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5.709in"/>
    </style:style>
    <style:style style:name="Table7" style:family="table">
      <style:table-properties style:width="7.1013in" fo:margin-left="0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9493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0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107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list-style-name="LFO101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" style:parent-style-name="內文" style:list-style-name="LFO158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list-style-name="LFO158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1.259in"/>
    </style:style>
    <style:style style:name="TableCell48" style:family="table-cell">
      <style:table-cell-properties fo:border="0.0069in solid #000000" fo:padding-top="0.0138in" fo:padding-left="0.0138in" fo:padding-bottom="0in" fo:padding-right="0.0138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1" style:parent-style-name="內文" style:list-style-name="LFO10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10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list-style-name="LFO108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list-style-name="LFO103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03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03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03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5" style:parent-style-name="內文" style:list-style-name="LFO140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6" style:parent-style-name="內文" style:list-style-name="LFO140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7" style:parent-style-name="內文" style:list-style-name="LFO140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1.3611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list-style-name="LFO10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02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list-style-name="LFO10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list-style-name="LFO10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104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4" style:parent-style-name="內文" style:list-style-name="LFO10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list-style-name="LFO10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list-style-name="LFO10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7" style:parent-style-name="內文" style:list-style-name="LFO10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list-style-name="LFO104" style:family="paragraph">
      <style:paragraph-properties fo:text-align="justify" fo:line-height="0.2083in" fo:margin-left="0.2187in" fo:text-indent="-0.218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94" style:family="table-column">
      <style:table-column-properties style:column-width="0.6048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5.709in"/>
    </style:style>
    <style:style style:name="Table93" style:family="table">
      <style:table-properties style:width="7.1013in" fo:margin-left="0in" table:align="lef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2708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1.1638in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list-style-name="LFO14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9" style:parent-style-name="內文" style:list-style-name="LFO14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list-style-name="LFO10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2" style:parent-style-name="內文" style:list-style-name="LFO10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內文" style:list-style-name="LFO105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1.6777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list-style-name="LFO10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list-style-name="LFO105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4" style:parent-style-name="內文" style:list-style-name="LFO10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37" style:parent-style-name="內文" style:list-style-name="LFO10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40" style:parent-style-name="內文" style:list-style-name="LFO10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41" style:parent-style-name="內文" style:list-style-name="LFO10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44" style:parent-style-name="內文" style:list-style-name="LFO110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list-style-name="LFO110" style:family="paragraph">
      <style:paragraph-properties fo:text-align="justify" fo:line-height="0.208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110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53" style:family="table-column">
      <style:table-column-properties style:column-width="0.5069in"/>
    </style:style>
    <style:style style:name="TableColumn154" style:family="table-column">
      <style:table-column-properties style:column-width="0.8854in"/>
    </style:style>
    <style:style style:name="TableColumn155" style:family="table-column">
      <style:table-column-properties style:column-width="5.709in"/>
    </style:style>
    <style:style style:name="Table152" style:family="table">
      <style:table-properties style:width="7.1013in" fo:margin-left="0in" table:align="left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4" style:family="table-row">
      <style:table-row-properties style:min-row-height="0.2708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0.1048in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list-style-name="LFO10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4" style:parent-style-name="內文" style:list-style-name="LFO10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list-style-name="LFO10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list-style-name="LFO109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9" style:parent-style-name="內文" style:list-style-name="LFO112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0" style:parent-style-name="內文" style:list-style-name="LFO112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1" style:parent-style-name="內文" style:list-style-name="LFO112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83" style:parent-style-name="內文" style:list-style-name="LFO111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4" style:parent-style-name="內文" style:list-style-name="LFO111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P187" style:parent-style-name="內文" style:list-style-name="LFO111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中圖書館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07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101" text:continue-numbering="true">
              <text:list-item>
                <text:p text:style-name="P27"><text:span text:style-name="T28">提供電話數位資源利用及障礙回報123專線，開館時間皆有專人負責接聽，線上指導民眾使用數位資源並處理障礙情形</text:span><text:span text:style-name="T29">。</text:span></text:p>
              </text:list-item>
              <text:list-item>
                <text:p text:style-name="P30"><text:span text:style-name="T31">於臺中火車站、署立臺中醫院及中國醫藥大學附設醫院三處設置微型圖書館，運用科技取代人工服務，隨時可借閱館內精選書籍</text:span><text:span text:style-name="T32">。</text:span></text:p>
              </text:list-item>
              <text:list-item>
                <text:p text:style-name="P33"><text:span text:style-name="T34">100年擴大與臺中市政府合作推出中部圖書館聯盟「一證通用」服務措施，只需於臺中市所轄41個公共圖書館任一區辦證，即可享一證通用服務。</text:span></text:p>
              </text:list-item>
              <text:list-item>
                <text:p text:style-name="P35"><text:span text:style-name="T36">民眾線上反映問題可進行線上追蹤，為有效、負責、便民之措施。</text:span></text:p>
              </text:list-item>
              <text:list-item>
                <text:p text:style-name="P37"><text:span text:style-name="T38">建立數位辦證服務等4種便民單一窗口服務措施。</text:span></text:p>
              </text:list-item>
              <text:list-item>
                <text:p text:style-name="P39"><text:span text:style-name="T40">榮獲100年度資訊月傑出資訊應用暨產品獎。</text:span></text:p>
              </text:list-item>
            </text:list>
            <text:p text:style-name="P41"><text:span text:style-name="T42">待改進或建議事項：</text:span></text:p>
            <text:list text:style-name="LFO158" text:continue-numbering="true">
              <text:list-item>
                <text:p text:style-name="P43"><text:span text:style-name="T44">有關123專線或諮詢信箱的服務，立意佳，但其成果論述不多，宣補充說明之。</text:span></text:p>
              </text:list-item>
              <text:list-item>
                <text:p text:style-name="P45"><text:span text:style-name="T46">報告中建請補述如何處理民眾逾期不還書的處理機制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機關形象</text:p>
          </table:table-cell>
          <table:table-cell table:style-name="TableCell50">
            <text:list text:style-name="LFO108" text:continue-numbering="true">
              <text:list-item>
                <text:p text:style-name="P51">服務場所便利性</text:p>
              </text:list-item>
              <text:list-item>
                <text:p text:style-name="P52">服務行為友善性與專業性</text:p>
              </text:list-item>
              <text:list-item>
                <text:p text:style-name="P53">服務行銷有效性</text:p>
              </text:list-item>
            </text:list>
          </table:table-cell>
          <table:table-cell table:style-name="TableCell54">
            <text:p text:style-name="P55">重大績效：</text:p>
            <text:list text:style-name="LFO103" text:continue-numbering="true">
              <text:list-item>
                <text:p text:style-name="P56"><text:span text:style-name="T57">與社區關係經營良善，義務為民眾介紹圖書館服務，且每月由同仁清掃全館及周遭環境，提供社區良好環境。</text:span></text:p>
              </text:list-item>
              <text:list-item>
                <text:p text:style-name="P58"><text:span text:style-name="T59">有效利用空間，配合明確動線及環境美化，營造適切洽公環境。</text:span></text:p>
              </text:list-item>
              <text:list-item>
                <text:p text:style-name="P60"><text:span text:style-name="T61">借閱證結合與鄰近書店、電影院、咖啡店，提供讀者「憑借閱證即享優惠」多元服務措施，吸引更多讀友。</text:span></text:p>
              </text:list-item>
              <text:list-item>
                <text:p text:style-name="P62"><text:span text:style-name="T63">採多元化服務行銷策略，在網路以及國際行銷等具有相當有效性。</text:span></text:p>
              </text:list-item>
            </text:list>
            <text:p text:style-name="P64">待改進或建議事項：</text:p>
            <text:list text:style-name="LFO140" text:continue-numbering="true">
              <text:list-item>
                <text:p text:style-name="P65">建請於此節補充說明洽公環境、服務禮儀滿意度等資料。</text:p>
              </text:list-item>
              <text:list-item>
                <text:p text:style-name="P66">「核心設施」相關設備均已建置，但導入概念移轉化為「讀者」中心，而非以館的立場成「設施」功能。</text:p>
              </text:list-item>
              <text:list-item>
                <text:p text:style-name="P67"><text:span text:style-name="T68">遷館階段之暫停服務期間，建議考量網路服務維持正常，並續提供重要訊息及館務動態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顧客關係</text:p>
          </table:table-cell>
          <table:table-cell table:style-name="TableCell72">
            <text:list text:style-name="LFO102" text:continue-numbering="true">
              <text:list-item>
                <text:list>
                  <text:list-item>
                    <text:p text:style-name="P73">民眾滿意度</text:p>
                  </text:list-item>
                  <text:list-item>
                    <text:p text:style-name="P74">民眾意見處理有效性</text:p>
                  </text:list-item>
                </text:list>
              </text:list-item>
            </text:list>
          </table:table-cell>
          <table:table-cell table:style-name="TableCell75">
            <text:p text:style-name="P76">重大績效：</text:p>
            <text:list text:style-name="LFO104" text:continue-numbering="true">
              <text:list-item>
                <text:p text:style-name="P77"><text:span text:style-name="T78">服務滿意度問卷調查詳細，並針對各分項提出檢討研議改善措施。</text:span></text:p>
              </text:list-item>
              <text:list-item>
                <text:p text:style-name="P79"><text:span text:style-name="T80">圖書館各樓層增設緊急通報鈴，並連結於安全監視系統，有助於緊急危機即時通報處理。</text:span></text:p>
              </text:list-item>
              <text:list-item>
                <text:p text:style-name="P81"><text:span text:style-name="T82">整體民眾滿意度均獲相當肯定，且持續成長，具服務績效。</text:span></text:p>
              </text:list-item>
            </text:list>
            <text:p text:style-name="P83">待改進或建議事項：</text:p>
            <text:list text:style-name="LFO104" text:continue-numbering="true">
              <text:list-item>
                <text:list>
                  <text:list-item>
                    <text:p text:style-name="P84">有關各項滿意度調查，建請增加與以往年度之比較分析成長，以精進為民服務措施。</text:p>
                  </text:list-item>
                  <text:list-item>
                    <text:p text:style-name="P85">積極就民眾反映事項進行改善，值得肯定，惟應留意後續落實情形；另民眾反映問題處理速度雖快，惟需留意處理品質。</text:p>
                  </text:list-item>
                  <text:list-item>
                    <text:p text:style-name="P86">有關民眾滿意度調查不滿意比率仍達12％，宜進一步瞭解並改善。</text:p>
                  </text:list-item>
                  <text:list-item>
                    <text:p text:style-name="P87"><text:span text:style-name="T88">圖書館設施滿意度較低，宜再強化設施規劃及運用適切性。</text:span></text:p>
                  </text:list-item>
                  <text:list-item>
                    <text:p text:style-name="P89"><text:span text:style-name="T90">利用LibQual量表進行調查，內容相當完整。惟全部放置於報告本文中，造成內容有點複雜，除P.39之內容宜保留外，其餘宜重新整理並移置附件中</text:span><text:span text:style-name="T91">。</text:span></text:p>
                  </text:list-item>
                </text:list>
              </text:list-item>
            </text:list>
          </table:table-cell>
        </table:table-row>
      </table:table>
      <text:p text:style-name="P92">二、資訊流通服務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rows-spanned="2">
              <text:p text:style-name="P99">評核項目</text:p>
            </table:table-cell>
            <table:table-cell table:style-name="TableCell100" table:number-rows-spanned="2">
              <text:p text:style-name="P101">評核指標</text:p>
            </table:table-cell>
            <table:table-cell table:style-name="TableCell102">
              <text:p text:style-name="P103"><text:span text:style-name="T104">評　審　情　形</text:span>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重 大 績 效 及 待 改 進 或 建 議 事 項</text:p>
            </table:table-cell>
          </table:table-row>
          <text:soft-page-break/>
        </table:table-header-rows>
        <table:table-row table:style-name="TableRow110">
          <table:table-cell table:style-name="TableCell111">
            <text:p text:style-name="P112">資訊提供及檢索服務</text:p>
          </table:table-cell>
          <table:table-cell table:style-name="TableCell113">
            <text:p text:style-name="P114">1.資訊公開適切與內容有效性</text:p>
            <text:p text:style-name="P115">2.資訊檢索完整性與便捷性</text:p>
          </table:table-cell>
          <table:table-cell table:style-name="TableCell116">
            <text:p text:style-name="P117">重大績效：</text:p>
            <text:list text:style-name="LFO141" text:continue-numbering="true">
              <text:list-item>
                <text:p text:style-name="P118">法令等資訊公開充實多元，具有適切性及正確性，網頁資訊檢索具有便捷性，相當完整，具有友善服務之妥適性。</text:p>
              </text:list-item>
              <text:list-item>
                <text:p text:style-name="P119">官網全新改版，且專人每月更新網頁。</text:p>
              </text:list-item>
            </text:list>
            <text:p text:style-name="P120">待改進或建議事項：</text:p>
            <text:list text:style-name="LFO105" text:continue-numbering="true">
              <text:list-item>
                <text:p text:style-name="P121">建請提供資訊內容、連結正確度檢視結果相關資料。</text:p>
              </text:list-item>
              <text:list-item>
                <text:p text:style-name="P122"><text:span text:style-name="T123">資訊內容正確程度建請加入以軟體檢視方式檢測，以避免盲點及可節省時間、人力成本。</text:span></text:p>
              </text:list-item>
              <text:list-item>
                <text:p text:style-name="P124"><text:span text:style-name="T125">除將資訊公布於網站上之外，亦提供mail、社群網站、FAQ、專線等查詢方式。並請注意網路頻寬、電腦主機硬碟容量、資訊安全及個人資料保護等問題。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線上服務及電子參與</text:p>
          </table:table-cell>
          <table:table-cell table:style-name="TableCell129">
            <text:list text:style-name="LFO105" text:continue-numbering="true">
              <text:list-item>
                <text:list>
                  <text:list-item>
                    <text:p text:style-name="P130">線上服務量能擴展性</text:p>
                  </text:list-item>
                  <text:list-item>
                    <text:p text:style-name="P131">電子參與多樣性</text:p>
                  </text:list-item>
                </text:list>
              </text:list-item>
            </text:list>
          </table:table-cell>
          <table:table-cell table:style-name="TableCell132">
            <text:p text:style-name="P133">重大績效：</text:p>
            <text:list text:style-name="LFO106" text:continue-numbering="true">
              <text:list-item>
                <text:p text:style-name="P134"><text:span text:style-name="T135">建置線上視訊隨選系統，館內所辦理之講座，若經講師授權，亦提供線上直播服務，超過該館空間大小限制，具有無限延伸之擴展性</text:span><text:span text:style-name="T136">。</text:span></text:p>
              </text:list-item>
              <text:list-item>
                <text:p text:style-name="P137"><text:span text:style-name="T138">購置數位資源及電子書，並致力於推廣行銷，加以提供ezproxy方便該館辦證民眾上網使用，廣獲好評</text:span><text:span text:style-name="T139">。</text:span></text:p>
              </text:list-item>
              <text:list-item>
                <text:p text:style-name="P140">9項線上服務達1,704,718人次，無線上網17,399人次，均較去年大幅成長。</text:p>
              </text:list-item>
              <text:list-item>
                <text:p text:style-name="P141"><text:span text:style-name="T142">反映方式多樣化，除官網、電子報及電話外，亦包含mail、Facebook、plurk、google+等社群網站。</text:span></text:p>
              </text:list-item>
            </text:list>
            <text:p text:style-name="P143">待改進或建議事項：</text:p>
            <text:list text:style-name="LFO110" text:continue-numbering="true">
              <text:list-item>
                <text:p text:style-name="P144"><text:span text:style-name="T145">可將線上相關服務案件數量及服務點閱率（參考服務網等）加以統計，以瞭解服務成長率及其績效</text:span><text:span text:style-name="T146">。</text:span></text:p>
              </text:list-item>
              <text:list-item>
                <text:p text:style-name="P147"><text:span text:style-name="T148">建議各項績效可再強化，敘明線上服務量案件成長率、電子表單簡化前後成長率等年度績效，並請依評分說明提供電子表單名稱、內容以及網址供查核，以突顯成效。</text:span></text:p>
              </text:list-item>
              <text:list-item>
                <text:p text:style-name="P149"><text:span text:style-name="T150">有關線上詢問知識庫是項現代化圖書館的特色之一，惟在網站中沒有明顯的選項（置於參考諮詢服務網中），宜改善之；若能逐漸擴展成知識社群更具意義。</text:span></text:p>
              </text:list-item>
            </text:list>
          </table:table-cell>
        </table:table-row>
      </table:table>
      <text:p text:style-name="P151">三、創新加值服務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rows-spanned="2">
              <text:p text:style-name="P158">評核項目</text:p>
            </table:table-cell>
            <table:table-cell table:style-name="TableCell159" table:number-rows-spanned="2">
              <text:p text:style-name="P160">評核指標</text:p>
            </table:table-cell>
            <table:table-cell table:style-name="TableCell161">
              <text:p text:style-name="P162"><text:span text:style-name="T163">評　審　情　形</text:span>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重 大 績 效 及 待 改 進 或 建 議 事 項</text:p>
            </table:table-cell>
          </table:table-row>
        </table:table-header-rows>
        <table:table-row table:style-name="TableRow169">
          <table:table-cell table:style-name="TableCell170">
            <text:p text:style-name="P171">提供創新（意）服務情形<text:s/></text:p>
          </table:table-cell>
          <table:table-cell table:style-name="TableCell172">
            <text:list text:style-name="LFO109" text:continue-numbering="true">
              <text:list-item>
                <text:p text:style-name="P173">有價值的創意服務</text:p>
              </text:list-item>
              <text:list-item>
                <text:p text:style-name="P174">服務措施延續性及標竿學習推動效益</text:p>
              </text:list-item>
              <text:list-item>
                <text:p text:style-name="P175">服務措施執行方法效能性</text:p>
              </text:list-item>
              <text:list-item>
                <text:p text:style-name="P176">組織內部創新機制</text:p>
              </text:list-item>
            </text:list>
          </table:table-cell>
          <table:table-cell table:style-name="TableCell177">
            <text:p text:style-name="P178">重大績效：</text:p>
            <text:list text:style-name="LFO112" text:continue-numbering="true">
              <text:list-item>
                <text:p text:style-name="P179">推出電子書服務平臺，介接全國公共圖書館自動化系統，民眾只需擁有任一公共圖書館借閱證，經系統連線無須填列紙本書表，線上即可使用。</text:p>
              </text:list-item>
              <text:list-item>
                <text:p text:style-name="P180">微型圖書館能夠有效彌補圖書館空間不足限制，普及圖書服務，建立持續性及標竿性學習推動效益。</text:p>
              </text:list-item>
              <text:list-item>
                <text:p text:style-name="P181">除實體書之外，其提供之電子書、公共圖書館自動化系統與數位授權等，再加上PC、iPad、Android平板…等閱讀載具的輔助，皆可有效提升民眾閱讀率及借閱效率。</text:p>
              </text:list-item>
            </text:list>
            <text:p text:style-name="P182">待改進或建議事項：</text:p>
            <text:list text:style-name="LFO111" text:continue-numbering="true">
              <text:list-item>
                <text:p text:style-name="P183">建議加強敘寫各創新服務之標準作業流程、檢討機制等項目，以供標竿學習並有效擴散成果。</text:p>
              </text:list-item>
              <text:list-item>
                <text:p text:style-name="P184"><text:span text:style-name="T185">建請補充說明</text:span><text:span text:style-name="T186">組織內部創新機制：機關應說明內部創新提案機制之建立與運作情形，並確保該機制可常態性持續運作。</text:span></text:p>
              </text:list-item>
              <text:list-item>
                <text:p text:style-name="P187"><text:span text:style-name="T188">為推動閱讀文化，建議思考與民間組織合作之可行性，讓書香社會更能散發它的芬芳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8:00Z</meta:creation-date>
    <dc:date>2016-01-04T05:18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4" meta:character-count="2303" meta:row-count="16" meta:non-whitespace-character-count="1963"/>
  </office:meta>
</office:document-meta>
</file>