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703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5.4145in"/>
    </style:style>
    <style:style style:name="Table7" style:family="table">
      <style:table-properties style:width="7.003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555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40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40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45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style:font-size-complex="12pt"/>
    </style:style>
    <style:style style:name="P28" style:parent-style-name="內文" style:list-style-name="LFO45" style:family="paragraph">
      <style:paragraph-properties style:text-autospace="none" fo:text-align="justify" fo:line-height="0.2083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list-style-name="LFO45" style:family="paragraph">
      <style:paragraph-properties style:text-autospace="none" fo:text-align="justify" fo:line-height="0.2083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list-style-name="LFO45" style:family="paragraph">
      <style:paragraph-properties style:text-autospace="none" fo:text-align="justify" fo:line-height="0.2083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P38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新細明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Row53" style:family="table-row">
      <style:table-row-properties style:min-row-height="1.6166in"/>
    </style:style>
    <style:style style:name="TableCell54" style:family="table-cell">
      <style:table-cell-properties fo:border="0.0069in solid #000000" fo:padding-top="0.0138in" fo:padding-left="0.0138in" fo:padding-bottom="0in" fo:padding-right="0.0138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list-style-name="LFO33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list-style-name="LFO33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list-style-name="LFO33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33" style:family="paragraph">
      <style:paragraph-properties style:text-autospace="none"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list-style-name="LFO46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2" style:parent-style-name="內文" style:list-style-name="LFO46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3" style:parent-style-name="內文" style:list-style-name="LFO46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list-style-name="LFO46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0486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list-style-name="LFO34" style:family="paragraph">
      <style:paragraph-properties fo:text-align="justify" fo:line-height="0.2083in" fo:margin-left="0.1798in" fo:text-indent="-0.17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list-style-name="LFO34" style:family="paragraph">
      <style:paragraph-properties fo:text-align="justify" fo:line-height="0.2083in" fo:margin-left="0.1798in" fo:text-indent="-0.17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break-before="page" fo:text-align="justify" fo:line-height="0.2083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0.7034in"/>
    </style:style>
    <style:style style:name="TableColumn101" style:family="table-column">
      <style:table-column-properties style:column-width="0.8854in"/>
    </style:style>
    <style:style style:name="TableColumn102" style:family="table-column">
      <style:table-column-properties style:column-width="5.4145in"/>
    </style:style>
    <style:style style:name="Table99" style:family="table">
      <style:table-properties style:width="7.0034in" fo:margin-left="0in" table:align="lef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2708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1.7687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" style:parent-style-name="內文" style:list-style-name="LFO4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083in" fo:margin-left="0.1819in" fo:text-indent="-0.1666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style:text-autospace="none" fo:line-height="0.2083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1.184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list-style-name="LFO4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list-style-name="LFO4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內文" style:family="paragraph">
      <style:paragraph-properties style:text-autospace="none" fo:line-height="0.2083in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6" style:parent-style-name="內文" style:list-style-name="LFO3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list-style-name="LFO3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37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0.7034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5.4145in"/>
    </style:style>
    <style:style style:name="Table154" style:family="table">
      <style:table-properties style:width="7.0034in" fo:margin-left="0in" table:align="lef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2708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2.577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list-style-name="LFO4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list-style-name="LFO4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list-style-name="LFO4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list-style-name="LFO43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85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P199" style:parent-style-name="內文" style:list-style-name="LFO39" style:family="paragraph">
      <style:paragraph-properties fo:text-align="justify" fo:line-height="0.2083in" fo:margin-left="0.4166in" fo:text-indent="-0.416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2pt"/>
    </style:style>
    <style:style style:name="P200" style:parent-style-name="內文" style:list-style-name="LFO39" style:family="paragraph">
      <style:paragraph-properties fo:text-align="justify" fo:line-height="0.2083in" fo:margin-left="0.4166in" fo:text-indent="-0.416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2pt"/>
    </style:style>
    <style:style style:name="P201" style:parent-style-name="內文" style:list-style-name="LFO39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P203" style:parent-style-name="內文" style:list-style-name="LFO39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P206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P208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中央圖書館臺灣分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4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45" text:continue-numbering="true">
              <text:list-item>
                <text:p text:style-name="P27">建立圖書線上預約系統，毋須填寫申請表單，100年線上申請圖書達10萬餘冊，節省書表減量成效卓著。</text:p>
              </text:list-item>
              <text:list-item>
                <text:p text:style-name="P28"><text:span text:style-name="T29">客制化讀者服務、書海尋冊，主動協尋圖書及後續通知等，減少讀者找書時間。</text:span></text:p>
              </text:list-item>
              <text:list-item>
                <text:p text:style-name="P30"><text:span text:style-name="T31">提供團體聯合辦證、線上ATM等便民服務，此外「你推薦我買書」活動可以提升與民眾的互動及了解民眾的需求。</text:span></text:p>
              </text:list-item>
              <text:list-item>
                <text:p text:style-name="P32"><text:span text:style-name="T33">提供案件查詢多元管道並設有主動回應機制。</text:span></text:p>
              </text:list-item>
            </text:list>
            <text:p text:style-name="P34">待改進或建議事項：</text:p>
            <text:list text:style-name="LFO32" text:continue-numbering="true">
              <text:list-item>
                <text:p text:style-name="P35">建請說明簡化各項申辦案件流程之實質績效，有關簡化前後盡量以數據呈現，以彰簡化成效。</text:p>
              </text:list-item>
              <text:list-item>
                <text:p text:style-name="P36"><text:span text:style-name="T37">各項成效建請儘量突顯「特色」及「具體量化成果」，並加強呈現年度績效之成長率。</text:span></text:p>
              </text:list-item>
              <text:list-item>
                <text:p text:style-name="P38"><text:span text:style-name="T39">可以將接待櫃台視為其他服務台的窗口，引導民眾視其需要到特定服務功能的服務台</text:span><text:span text:style-name="T40">。</text:span></text:p>
              </text:list-item>
              <text:list-item>
                <text:p text:style-name="P41"><text:span text:style-name="T42">建議申請書之圖</text:span><text:span text:style-name="T43">、</text:span><text:span text:style-name="T44">表依內容排列在一起</text:span><text:span text:style-name="T45">，</text:span><text:span text:style-name="T46">展現圖文並茂以便讀者了解。</text:span></text:p>
              </text:list-item>
              <text:list-item>
                <text:p text:style-name="P47"><text:span text:style-name="T48">借書證5</text:span><text:span text:style-name="T49">年需重新驗證，建請可思考改與</text:span><text:span text:style-name="T50">悠遊</text:span><text:span text:style-name="T51">卡結合之借書證。</text:span></text:p>
              </text:list-item>
              <text:list-item>
                <text:p text:style-name="P52">有關各項計算方式應符合參獎實施辦法的要求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機關形象</text:p>
          </table:table-cell>
          <table:table-cell table:style-name="TableCell56">
            <text:list text:style-name="LFO41" text:continue-numbering="true">
              <text:list-item>
                <text:p text:style-name="P57">服務場所便利性</text:p>
              </text:list-item>
              <text:list-item>
                <text:p text:style-name="P58">服務行為友善性與專業性</text:p>
              </text:list-item>
              <text:list-item>
                <text:p text:style-name="P59">服務行銷有效性</text:p>
              </text:list-item>
            </text:list>
          </table:table-cell>
          <table:table-cell table:style-name="TableCell60">
            <text:p text:style-name="P61">重大績效：</text:p>
            <text:list text:style-name="LFO33" text:continue-numbering="true">
              <text:list-item>
                <text:p text:style-name="P62"><text:span text:style-name="T63">力行節能措施、多項節能政策，包含：控制全館室內溫度、燈具全面更換LED產品、用電量負成長率，成效良好</text:span><text:span text:style-name="T64">。</text:span></text:p>
              </text:list-item>
              <text:list-item>
                <text:p text:style-name="P65">辦理多項活動，包含：臺灣學系列講座活動、規劃主題式影片欣賞活動、視障推廣活動及訓練課程、新住民閱讀推廣活動等，參與人數眾多，成效卓著。</text:p>
              </text:list-item>
              <text:list-item>
                <text:p text:style-name="P66"><text:span text:style-name="T67">有效利用廣大空間，配合環境美化，營造適切洽公環境。</text:span></text:p>
              </text:list-item>
              <text:list-item>
                <text:p text:style-name="P68"><text:span text:style-name="T69">哺乳室、多元資源中心等貼心服務民眾，表現服務的友善親和性。</text:span></text:p>
              </text:list-item>
            </text:list>
            <text:p text:style-name="P70">待改進或建議事項：</text:p>
            <text:list text:style-name="LFO46" text:continue-numbering="true">
              <text:list-item>
                <text:p text:style-name="P71">服務行銷似以活動及平面資訊等為主，建請增加網路及數位行銷等方式。</text:p>
              </text:list-item>
              <text:list-item>
                <text:p text:style-name="P72">建請針對滿意度較為偏低項目提出有效改善建議或措施。</text:p>
              </text:list-item>
              <text:list-item>
                <text:p text:style-name="P73"><text:span text:style-name="T74">遺失物</text:span><text:span text:style-name="T75">之未領回、協尋物之未找回等似宜有更明確做法資訊。</text:span></text:p>
              </text:list-item>
              <text:list-item>
                <text:p text:style-name="P76"><text:span text:style-name="T77">有關電話禮貌的教導與測試頻率宜再加強。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顧客關係</text:p>
          </table:table-cell>
          <table:table-cell table:style-name="TableCell81">
            <text:list text:style-name="LFO34" text:continue-numbering="true">
              <text:list-item>
                <text:list>
                  <text:list-item>
                    <text:p text:style-name="P82">民眾滿意度</text:p>
                  </text:list-item>
                  <text:list-item>
                    <text:p text:style-name="P83">民眾意見處理有效性</text:p>
                  </text:list-item>
                </text:list>
              </text:list-item>
            </text:list>
          </table:table-cell>
          <table:table-cell table:style-name="TableCell84">
            <text:p text:style-name="P85">重大績效：</text:p>
            <text:p text:style-name="P86">整體服務滿意度達82.3％，較99年提升4.3％，顯示該館服務品質持續成長。</text:p>
            <text:p text:style-name="P87">待改進或建議事項：</text:p>
            <text:list text:style-name="LFO35" text:continue-numbering="true">
              <text:list-item>
                <text:p text:style-name="P88"><text:span text:style-name="T89">建請建立讀者意見處理機制與流程，針對民眾投書意見加強處理並作時效管制，致力解決讀者各項建議需求。</text:span></text:p>
              </text:list-item>
              <text:list-item>
                <text:p text:style-name="P90"><text:span text:style-name="T91">建請針對民眾服務滿意度偏低之處，深入瞭解後提出具體改善措施</text:span><text:span text:style-name="T92">。</text:span></text:p>
              </text:list-item>
              <text:list-item>
                <text:p text:style-name="P93"><text:span text:style-name="T94">建議可將附件二之表3~6整合成一表，若民眾表達有不滿意之處時，有關後續如何處理宜補充說明</text:span><text:span text:style-name="T95">。</text:span></text:p>
              </text:list-item>
              <text:list-item>
                <text:p text:style-name="P96"><text:span text:style-name="T97">滿意度調查的調查方法、抽樣方法、樣本數、抽樣誤差，問卷的信度與效度等資訊，應於參獎申請書內敘明。</text:span></text:p>
              </text:list-item>
            </text:list>
          </table:table-cell>
        </table:table-row>
      </table:table>
      <text:soft-page-break/>
      <text:p text:style-name="P98">二、資訊流通服務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評核項目</text:p>
            </table:table-cell>
            <table:table-cell table:style-name="TableCell106" table:number-rows-spanned="2">
              <text:p text:style-name="P107">評核指標</text:p>
            </table:table-cell>
            <table:table-cell table:style-name="TableCell108">
              <text:p text:style-name="P109"><text:span text:style-name="T110">評　審　情　形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重 大 績 效 及 待 改 進 或 建 議 事 項</text:p>
            </table:table-cell>
          </table:table-row>
        </table:table-header-rows>
        <table:table-row table:style-name="TableRow116">
          <table:table-cell table:style-name="TableCell117">
            <text:p text:style-name="P118">資訊提供及檢索服務</text:p>
          </table:table-cell>
          <table:table-cell table:style-name="TableCell119">
            <text:list text:style-name="LFO44" text:continue-numbering="true">
              <text:list-item>
                <text:p text:style-name="P120">資訊公開適切與內容有效性</text:p>
              </text:list-item>
            </text:list>
            <text:p text:style-name="P121">2.資訊檢索完整性與便捷性</text:p>
          </table:table-cell>
          <table:table-cell table:style-name="TableCell122">
            <text:p text:style-name="P123">重大績效：</text:p>
            <text:p text:style-name="P124">建置全館無線上網環境，便利讀者上網檢索查詢資訊。</text:p>
            <text:p text:style-name="P125"><text:span text:style-name="T126">待改進或建議事項：</text:span></text:p>
            <text:list text:style-name="LFO36" text:continue-numbering="true">
              <text:list-item>
                <text:p text:style-name="P127"><text:span text:style-name="T128">建請增加網站分眾導覽功能，並增設及推廣線上服務項目，提高民眾使用率，以利於後續電子化作業</text:span><text:span text:style-name="T129">。</text:span></text:p>
              </text:list-item>
              <text:list-item>
                <text:p text:style-name="P130"><text:span text:style-name="T131">針對網頁資訊內容、連結正確度及定期更新規定等項目，應設有標準作業程序及相關機制。</text:span></text:p>
              </text:list-item>
              <text:list-item>
                <text:p text:style-name="P132"><text:span text:style-name="T133">申請書內應載明機關網站（頁）提供檢索功能說明等情形，並提供網址供查核。</text:span></text:p>
              </text:list-item>
              <text:list-item>
                <text:p text:style-name="P134"><text:span text:style-name="T135">建請加強問卷調查之行銷，提升回答人數，並加以提出分析與檢討改進措施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線上服務及電子參與</text:p>
          </table:table-cell>
          <table:table-cell table:style-name="TableCell139">
            <text:list text:style-name="LFO42" text:continue-numbering="true">
              <text:list-item>
                <text:p text:style-name="P140">線上服務量能擴展性</text:p>
              </text:list-item>
              <text:list-item>
                <text:p text:style-name="P141">電子參與多樣性</text:p>
              </text:list-item>
            </text:list>
          </table:table-cell>
          <table:table-cell table:style-name="TableCell142">
            <text:p text:style-name="P143">重大績效：</text:p>
            <text:p text:style-name="P144">運用網路及簡訊通知及提醒，並多元運用在預約書到館、借閱圖書到期、逾期通知服務。</text:p>
            <text:p text:style-name="P145">待改進或建議事項：</text:p>
            <text:list text:style-name="LFO37" text:continue-numbering="true">
              <text:list-item>
                <text:p text:style-name="P146">建請針對電子參與多元程度等各項目（如：線上學習、線上報名、社群媒體等），敘明參與人數、使用成長量能等，以顯成效。</text:p>
              </text:list-item>
              <text:list-item>
                <text:p text:style-name="P147"><text:span text:style-name="T148">建請補充敘寫民眾意見反映互動機制（如：留言板、民意論壇等），並</text:span><text:span text:style-name="T149">強化呈現年度績效</text:span><text:span text:style-name="T150">。</text:span></text:p>
              </text:list-item>
              <text:list-item>
                <text:p text:style-name="P151"><text:span text:style-name="T152">除館長e-mail外，其他電子參與管道並不明顯，宜再加強線上互動機制。</text:span></text:p>
              </text:list-item>
            </text:list>
          </table:table-cell>
        </table:table-row>
      </table:table>
      <text:p text:style-name="P153">三、創新加值服務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評核項目</text:p>
            </table:table-cell>
            <table:table-cell table:style-name="TableCell161" table:number-rows-spanned="2">
              <text:p text:style-name="P162">評核指標</text:p>
            </table:table-cell>
            <table:table-cell table:style-name="TableCell163">
              <text:p text:style-name="P164"><text:span text:style-name="T165">評　審　情　形</text:span>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重 大 績 效 及 待 改 進 或 建 議 事 項</text:p>
            </table:table-cell>
          </table:table-row>
        </table:table-header-rows>
        <table:table-row table:style-name="TableRow171">
          <table:table-cell table:style-name="TableCell172">
            <text:p text:style-name="P173">提供創新（意）服務情形<text:s/></text:p>
          </table:table-cell>
          <table:table-cell table:style-name="TableCell174">
            <text:list text:style-name="LFO43" text:continue-numbering="true">
              <text:list-item>
                <text:p text:style-name="P175">有價值的創意服務</text:p>
              </text:list-item>
              <text:list-item>
                <text:p text:style-name="P176">服務措施延續性及標竿學習推動效益</text:p>
              </text:list-item>
              <text:list-item>
                <text:p text:style-name="P177">服務措施執行方法效能性</text:p>
              </text:list-item>
              <text:list-item>
                <text:p text:style-name="P178">組織內部創新機制</text:p>
              </text:list-item>
            </text:list>
          </table:table-cell>
          <table:table-cell table:style-name="TableCell179">
            <text:p text:style-name="P180">重大績效：</text:p>
            <text:p text:style-name="P181"><text:span text:style-name="T182">「自修室預約系統」、可以增加使用率及節約讀者時間、「樂齡資源區」有效提供適切服務、「圖書醫院」的書籍修復重要性等，均屬有價值的創意服務；可提供作為其他機關標竿學習推動服務效益參考</text:span><text:span text:style-name="T183">。</text:span></text:p>
            <text:p text:style-name="P184">待改進或建議事項：</text:p>
            <text:list text:style-name="LFO38" text:continue-numbering="true">
              <text:list-item>
                <text:p text:style-name="P185"><text:span text:style-name="T186">本項目之敘寫應</text:span><text:span text:style-name="T187">載明</text:span><text:span text:style-name="T188">本項</text:span><text:span text:style-name="T189">創新服務措施</text:span><text:span text:style-name="T190">之</text:span><text:span text:style-name="T191">名稱，</text:span><text:span text:style-name="T192">並依4項</text:span><text:span text:style-name="T193">評核指標</text:span><text:span text:style-name="T194">分列加強呈現績效</text:span><text:span text:style-name="T195">，</text:span><text:span text:style-name="T196">且</text:span><text:span text:style-name="T197">提出佐證</text:span><text:span text:style-name="T198">：</text:span></text:p>
              </text:list-item>
            </text:list>
            <text:list text:style-name="LFO39" text:continue-numbering="true">
              <text:list-item>
                <text:p text:style-name="P199">有價值的創意服務。</text:p>
              </text:list-item>
              <text:list-item>
                <text:p text:style-name="P200">服務措施延續性及標竿學習效益。</text:p>
              </text:list-item>
              <text:list-item>
                <text:p text:style-name="P201"><text:span text:style-name="T202">服務措施執行方法效能性。</text:span></text:p>
              </text:list-item>
              <text:list-item>
                <text:p text:style-name="P203"><text:span text:style-name="T204">組織內部創新機制</text:span><text:span text:style-name="T205">（可單獨敘寫）。</text:span></text:p>
              </text:list-item>
            </text:list>
            <text:list text:style-name="LFO38" text:continue-numbering="true">
              <text:list-item>
                <text:p text:style-name="P206"><text:span text:style-name="T207">所提創新項目屬經常性相關業務，較不易看見創意績效。</text:span></text:p>
              </text:list-item>
              <text:list-item>
                <text:p text:style-name="P208"><text:span text:style-name="T209">報告中區分對內對外的創意服務內容完全對應評核標準撰寫。對外內容豐富，惟對內內容單薄，建請加強敘寫。</text:span></text:p>
              </text:list-item>
              <text:list-item>
                <text:p text:style-name="P210"><text:span text:style-name="T211">有關讀者服務品質評分機制建議可以上掛於網站中，讓民眾可以隨時上網表述意見。</text:span>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8" meta:row-count="14" meta:non-whitespace-character-count="1703"/>
  </office:meta>
</office:document-meta>
</file>