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5.0833in"/>
    </style:style>
    <style:style style:name="Table7" style:family="table">
      <style:table-properties style:width="6.8472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4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17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17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29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Row36" style:family="table-row">
      <style:table-row-properties style:min-row-height="1.6083in"/>
    </style:style>
    <style:style style:name="TableCell37" style:family="table-cell">
      <style:table-cell-properties fo:border="0.0069in solid #000000" fo:padding-top="0.0138in" fo:padding-left="0.0138in" fo:padding-bottom="0in" fo:padding-right="0.0138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" style:parent-style-name="內文" style:list-style-name="LFO174" style:family="paragraph">
      <style:paragraph-properties fo:text-align="justify" fo:line-height="0.1944in" fo:margin-left="0.2041in" fo:text-indent="-0.204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174" style:family="paragraph">
      <style:paragraph-properties fo:text-align="justify" fo:line-height="0.1944in" fo:margin-left="0.2041in" fo:text-indent="-0.204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list-style-name="LFO174" style:family="paragraph">
      <style:paragraph-properties fo:text-align="justify" fo:line-height="0.1944in" fo:margin-left="0.2041in" fo:text-indent="-0.204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47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P50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51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P53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1.6138in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list-style-name="LFO17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list-style-name="LFO17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66" style:parent-style-name="內文" style:list-style-name="LFO177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list-style-name="LFO177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35" style:family="paragraph">
      <style:paragraph-properties style:text-autospace="none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0.8333in"/>
    </style:style>
    <style:style style:name="TableColumn77" style:family="table-column">
      <style:table-column-properties style:column-width="0.9305in"/>
    </style:style>
    <style:style style:name="TableColumn78" style:family="table-column">
      <style:table-column-properties style:column-width="5.0833in"/>
    </style:style>
    <style:style style:name="Table75" style:family="table">
      <style:table-properties style:width="6.8472in" fo:margin-left="0in" table:align="lef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2708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1.1638in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1944in" fo:margin-left="0.1798in" fo:text-indent="-0.1666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內文" style:list-style-name="LFO182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01" style:parent-style-name="內文" style:list-style-name="LFO182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02" style:parent-style-name="內文" style:list-style-name="LFO182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04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1.5506in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list-style-name="LFO18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list-style-name="LFO18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19" style:parent-style-name="內文" style:list-style-name="LFO184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0" style:parent-style-name="內文" style:list-style-name="LFO184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22" style:parent-style-name="內文" style:list-style-name="LFO183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內文" style:list-style-name="LFO183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list-style-name="LFO183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29" style:family="table-column">
      <style:table-column-properties style:column-width="0.8333in"/>
    </style:style>
    <style:style style:name="TableColumn130" style:family="table-column">
      <style:table-column-properties style:column-width="0.9305in"/>
    </style:style>
    <style:style style:name="TableColumn131" style:family="table-column">
      <style:table-column-properties style:column-width="5.0833in"/>
    </style:style>
    <style:style style:name="Table128" style:family="table">
      <style:table-properties style:width="6.8472in" fo:margin-left="0in" table:align="left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0.2708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list-style-name="LFO18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0" style:parent-style-name="內文" style:list-style-name="LFO18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1" style:parent-style-name="內文" style:list-style-name="LFO18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2" style:parent-style-name="內文" style:list-style-name="LFO18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60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P176" style:parent-style-name="內文" style:list-style-name="LFO175" style:family="paragraph">
      <style:paragraph-properties fo:text-align="justify" fo:line-height="0.1944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177" style:parent-style-name="內文" style:list-style-name="LFO175" style:family="paragraph">
      <style:paragraph-properties fo:text-align="justify" fo:line-height="0.1944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178" style:parent-style-name="內文" style:list-style-name="LFO175" style:family="paragraph">
      <style:paragraph-properties fo:text-align="justify" fo:line-height="0.1944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179" style:parent-style-name="內文" style:list-style-name="LFO175" style:family="paragraph">
      <style:paragraph-properties fo:text-align="justify" fo:line-height="0.1944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國立海洋生物博物館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179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p text:style-name="P27">自動售票、驗票服務舒緩一般售票處排隊人潮，提供便捷服務，自動驗票匣門並輔以服務人員機動式的協助。</text:p>
            <text:p text:style-name="P28">待改進或建議事項：</text:p>
            <text:list text:style-name="LFO174" text:continue-numbering="true">
              <text:list-item>
                <text:list>
                  <text:list-item>
                    <text:p text:style-name="P29">書面資料之撰擬，建請參照評分指標等說明敘寫，俾利呈現服務成效。</text:p>
                  </text:list-item>
                  <text:list-item>
                    <text:p text:style-name="P30">建請說明簡化各項申辦案件流程之實質績效、簡化前後之比較數據及回應。</text:p>
                  </text:list-item>
                  <text:list-item>
                    <text:p text:style-name="P31">各項成效建請儘量突顯「特色」及「具體量化成果」，並加強呈現年度績效之成長率。</text:p>
                  </text:list-item>
                  <text:list-item>
                    <text:p text:style-name="P32"><text:span text:style-name="T33">請加強呈現簡化申辦流程之情形及比較。</text:span></text:p>
                  </text:list-item>
                  <text:list-item>
                    <text:p text:style-name="P34"><text:span text:style-name="T35">建請加強流程透明度，並建立逾期處理告知機制。</text:span>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機關形象</text:p>
          </table:table-cell>
          <table:table-cell table:style-name="TableCell39">
            <text:list text:style-name="LFO174" text:continue-numbering="true">
              <text:list-item>
                <text:list>
                  <text:list-item>
                    <text:list>
                      <text:list-item>
                        <text:p text:style-name="P40">服務場所便利性</text:p>
                      </text:list-item>
                      <text:list-item>
                        <text:p text:style-name="P41">服務行為友善性與專業性</text:p>
                      </text:list-item>
                      <text:list-item>
                        <text:p text:style-name="P42">服務行銷有效性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">
            <text:p text:style-name="P44">重大績效：</text:p>
            <text:p text:style-name="P45">除首創全國無線導覽系統，並開創手機語音導覽系統，使觀眾在人員解說與自行閱覽解說牌之外，可隨時探索海洋生態奧秘。</text:p>
            <text:p text:style-name="P46">待改進或建議事項：</text:p>
            <text:list text:style-name="LFO176" text:continue-numbering="true">
              <text:list-item>
                <text:p text:style-name="P47"><text:span text:style-name="T48">書面資料之撰擬，建請參照評分指標等說明敘寫，俾利呈現服務成效</text:span><text:span text:style-name="T49">。</text:span></text:p>
              </text:list-item>
              <text:list-item>
                <text:p text:style-name="P50">建請針對各項滿意度偏低部分加以分析，並提出改善措施。</text:p>
              </text:list-item>
              <text:list-item>
                <text:p text:style-name="P51"><text:span text:style-name="T52">建請加強敘寫電話禮貌測試績效、員工服務禮儀教育等相關業務具體量化成效。</text:span></text:p>
              </text:list-item>
              <text:list-item>
                <text:p text:style-name="P53">申請書建請依據評分要求，補充業務「Q＆A」15題供測試參考。</text:p>
              </text:list-item>
              <text:list-item>
                <text:p text:style-name="P54">本部曾接獲民眾陳情館員素質及設施需改善乙事，且因費時甚久方回復民眾，導致民眾反覆來信且益加不滿。為避免類此情形再次發生，爾後如有民眾陳情事件，請確實儘速於3日內妥處答復民眾，以期化解民眾不滿。另請持續督請海景公司加強館員教育訓練及處理民眾陳情態度，提升服務品質。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顧客關係</text:p>
          </table:table-cell>
          <table:table-cell table:style-name="TableCell58">
            <text:list text:style-name="LFO176" text:continue-numbering="true">
              <text:list-item>
                <text:list>
                  <text:list-item>
                    <text:p text:style-name="P59">民眾滿意度</text:p>
                  </text:list-item>
                  <text:list-item>
                    <text:p text:style-name="P60">民眾意見處理有效性</text:p>
                  </text:list-item>
                </text:list>
              </text:list-item>
            </text:list>
          </table:table-cell>
          <table:table-cell table:style-name="TableCell61">
            <text:p text:style-name="P62">重大績效：</text:p>
            <text:p text:style-name="P63"><text:span text:style-name="T64">無。</text:span></text:p>
            <text:p text:style-name="P65">待改進或建議事項：</text:p>
            <text:list text:style-name="LFO177" text:continue-numbering="true">
              <text:list-item>
                <text:p text:style-name="P66">書面資料之撰擬，建請充實內容並參照評分指標等說明敘寫，俾利呈現服務成效</text:p>
              </text:list-item>
              <text:list-item>
                <text:p text:style-name="P67"><text:span text:style-name="T68">建請建置民眾對整體（環境措施、服務態度等）調查機制，持續檢討改善，並請補充滿意度調查具體、正面績效敘述</text:span><text:span text:style-name="T69">。</text:span></text:p>
              </text:list-item>
            </text:list>
            <text:list text:style-name="LFO35" text:continue-numbering="true">
              <text:list-item>
                <text:p text:style-name="P70"><text:span text:style-name="T71">建請建立民眾意見處理機制與流程，針對民眾投書意見加強處理並作時效管制，致力解決民眾各項建議需求。</text:span><text:span text:style-name="T72"><text:s/></text:span></text:p>
              </text:list-item>
            </text:list>
          </table:table-cell>
        </table:table-row>
      </table:table>
      <text:p text:style-name="P73"/>
      <text:soft-page-break/>
      <text:p text:style-name="P74">二、資訊流通服務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評核項目</text:p>
            </table:table-cell>
            <table:table-cell table:style-name="TableCell82" table:number-rows-spanned="2">
              <text:p text:style-name="P83">評核指標</text:p>
            </table:table-cell>
            <table:table-cell table:style-name="TableCell84">
              <text:p text:style-name="P85"><text:span text:style-name="T86">評　審　情　形</text:span>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重 大 績 效 及 待 改 進 或 建 議 事 項</text:p>
            </table:table-cell>
          </table:table-row>
        </table:table-header-rows>
        <table:table-row table:style-name="TableRow92">
          <table:table-cell table:style-name="TableCell93">
            <text:p text:style-name="P94">資訊提供及檢索服務</text:p>
          </table:table-cell>
          <table:table-cell table:style-name="TableCell95">
            <text:p text:style-name="P96">1.資訊公開適切與內容有效性</text:p>
            <text:p text:style-name="P97">2.資訊檢索完整性與便捷性</text:p>
          </table:table-cell>
          <table:table-cell table:style-name="TableCell98">
            <text:p text:style-name="P99">重大績效：</text:p>
            <text:list text:style-name="LFO182" text:continue-numbering="true">
              <text:list-item>
                <text:p text:style-name="P100">定期召開資安會議檢視館內對外所有網站之資安漏洞，並透過軟硬體設施防護駭客攻擊及入侵。</text:p>
              </text:list-item>
              <text:list-item>
                <text:p text:style-name="P101">提供資訊公開及內容充實多元，提升服務效能；資訊檢索完整且具便捷性，提升資訊的友善性。</text:p>
              </text:list-item>
              <text:list-item>
                <text:p text:style-name="P102">完成展場臺灣水域館以及世界水域館兩項熱點建置，並經行政院研考會認證通過，可於展場內使用手提電腦連結上網。</text:p>
              </text:list-item>
            </text:list>
            <text:p text:style-name="P103">待改進或建議事項：</text:p>
            <text:list text:style-name="LFO178" text:continue-numbering="true">
              <text:list-item>
                <text:p text:style-name="P104">建議於網頁中設立政府資訊公開專區，提高查詢資訊便捷性。</text:p>
              </text:list-item>
              <text:list-item>
                <text:p text:style-name="P105"><text:span text:style-name="T106">建請加強推動線上服務及線上申辦，提高使用率，並強化統計</text:span><text:span text:style-name="T107">數據</text:span><text:span text:style-name="T108">分析</text:span><text:span text:style-name="T109">及成長率。</text:span></text:p>
              </text:list-item>
              <text:list-item>
                <text:p text:style-name="P110">建議依評分要求註明提供抽查項目及測試結果，並敘明相關檢索功能。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線上服務及電子參與</text:p>
          </table:table-cell>
          <table:table-cell table:style-name="TableCell114">
            <text:list text:style-name="LFO180" text:continue-numbering="true">
              <text:list-item>
                <text:p text:style-name="P115">線上服務量能擴展性</text:p>
              </text:list-item>
              <text:list-item>
                <text:p text:style-name="P116">電子參與多樣性</text:p>
              </text:list-item>
            </text:list>
          </table:table-cell>
          <table:table-cell table:style-name="TableCell117">
            <text:p text:style-name="P118">重大績效：</text:p>
            <text:list text:style-name="LFO184" text:continue-numbering="true">
              <text:list-item>
                <text:p text:style-name="P119">提供海生館內各展示館即時影像上網服務，總計18個展場直播畫面。</text:p>
              </text:list-item>
              <text:list-item>
                <text:p text:style-name="P120">建置臺灣海洋生物平臺，採主題頻道方式呈現，種類包括海洋生態研究、海洋新聞等系列，提供不同的海洋相關訊息。</text:p>
              </text:list-item>
            </text:list>
            <text:p text:style-name="P121">待改進或建議事項：</text:p>
            <text:list text:style-name="LFO183" text:continue-numbering="true">
              <text:list-item>
                <text:p text:style-name="P122"><text:span text:style-name="T123">建請提供線上申請場地租借、線上民調等網頁。</text:span></text:p>
              </text:list-item>
              <text:list-item>
                <text:p text:style-name="P124"><text:span text:style-name="T125">建請敘明線上服務量案件成長率、電子表單簡化前後成長率等年度績效，並請依評分說明提供電子表單名稱、內容以及網址供查核。</text:span></text:p>
              </text:list-item>
              <text:list-item>
                <text:p text:style-name="P126">針對網頁資訊內容、連結正確度及定期更新規定等項目，應設有標準作業程序及相關機制。</text:p>
              </text:list-item>
            </text:list>
          </table:table-cell>
        </table:table-row>
      </table:table>
      <text:p text:style-name="P127">三、創新加值服務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P134">評核項目</text:p>
            </table:table-cell>
            <table:table-cell table:style-name="TableCell135" table:number-rows-spanned="2">
              <text:p text:style-name="P136">評核指標</text:p>
            </table:table-cell>
            <table:table-cell table:style-name="TableCell137">
              <text:p text:style-name="P138"><text:span text:style-name="T139">評　審　情　形</text:span></text:p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重 大 績 效 及 待 改 進 或 建 議 事 項</text:p>
            </table:table-cell>
          </table:table-row>
        </table:table-header-rows>
        <table:table-row table:style-name="TableRow145">
          <table:table-cell table:style-name="TableCell146">
            <text:p text:style-name="P147">提供創新（意）服務情形<text:s/></text:p>
          </table:table-cell>
          <table:table-cell table:style-name="TableCell148">
            <text:list text:style-name="LFO181" text:continue-numbering="true">
              <text:list-item>
                <text:p text:style-name="P149">有價值的創意服務</text:p>
              </text:list-item>
              <text:list-item>
                <text:p text:style-name="P150">服務措施延續性及標竿學習推動效益</text:p>
              </text:list-item>
              <text:list-item>
                <text:p text:style-name="P151">服務措施執行方法效能性</text:p>
              </text:list-item>
              <text:list-item>
                <text:p text:style-name="P152">組織內部創新機制</text:p>
              </text:list-item>
            </text:list>
          </table:table-cell>
          <table:table-cell table:style-name="TableCell153">
            <text:p text:style-name="P154">重大績效：</text:p>
            <text:p text:style-name="P155"><text:span text:style-name="T156">異業購票系統、活動客製化、專利研發、產學合作及數位典藏等方式，可保存重要資產及提升效率、加強形象</text:span><text:span text:style-name="T157">，</text:span><text:span text:style-name="T158">惟可再加強專利技術轉移，提升館方收入。</text:span></text:p>
            <text:p text:style-name="P159">待改進或建議事項：</text:p>
            <text:p text:style-name="P160"><text:span text:style-name="T161">本項目之敘寫應</text:span><text:span text:style-name="T162">載明</text:span><text:span text:style-name="T163">本項</text:span><text:span text:style-name="T164">創新服務措施</text:span><text:span text:style-name="T165">之</text:span><text:span text:style-name="T166">名稱，</text:span><text:span text:style-name="T167">並依</text:span><text:span text:style-name="T168">3</text:span><text:span text:style-name="T169">項</text:span><text:span text:style-name="T170">評核指標</text:span><text:span text:style-name="T171">分列加強呈現績效</text:span><text:span text:style-name="T172">，</text:span><text:span text:style-name="T173">且</text:span><text:span text:style-name="T174">提出佐證</text:span><text:span text:style-name="T175">：</text:span></text:p>
            <text:list text:style-name="LFO175" text:continue-numbering="true">
              <text:list-item>
                <text:list>
                  <text:list-item>
                    <text:p text:style-name="P176">有價值的創意服務。</text:p>
                  </text:list-item>
                  <text:list-item>
                    <text:p text:style-name="P177">服務措施延續性及標竿學習效益。</text:p>
                  </text:list-item>
                  <text:list-item>
                    <text:p text:style-name="P178">服務措施執行方法效能性。</text:p>
                  </text:list-item>
                  <text:list-item>
                    <text:p text:style-name="P179">組織內部創新機制（可單獨敘寫）。</text:p>
                  </text:list-item>
                </text:list>
              </text:list-item>
            </text:list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7:00Z</meta:creation-date>
    <dc:date>2016-01-04T05:17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