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604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9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9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100" style:family="paragraph">
      <style:paragraph-properties fo:text-align="justify" fo:line-height="0.2083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00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list-style-name="LFO9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list-style-name="LFO9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1" style:family="table-row">
      <style:table-row-properties style:min-row-height="1.2506in"/>
    </style:style>
    <style:style style:name="TableCell42" style:family="table-cell">
      <style:table-cell-properties fo:border="0.0069in solid #000000" fo:padding-top="0.0138in" fo:padding-left="0.0138in" fo:padding-bottom="0in" fo:padding-right="0.0138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" style:parent-style-name="內文" style:list-style-name="LFO9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9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9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list-style-name="LFO98" style:family="paragraph">
      <style:paragraph-properties fo:text-align="justify" fo:line-height="0.208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內文" style:list-style-name="LFO98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list-style-name="LFO9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7" style:parent-style-name="內文" style:list-style-name="LFO95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95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list-style-name="LFO8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list-style-name="LFO8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81" style:family="table-column">
      <style:table-column-properties style:column-width="0.8333in"/>
    </style:style>
    <style:style style:name="TableColumn82" style:family="table-column">
      <style:table-column-properties style:column-width="0.9305in"/>
    </style:style>
    <style:style style:name="TableColumn83" style:family="table-column">
      <style:table-column-properties style:column-width="5.0833in"/>
    </style:style>
    <style:style style:name="Table80" style:family="table">
      <style:table-properties style:width="6.8472in" fo:margin-left="0in" table:align="lef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2708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2069in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list-style-name="LFO96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06" style:parent-style-name="內文" style:list-style-name="LFO96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07" style:parent-style-name="內文" style:list-style-name="LFO96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08" style:parent-style-name="內文" style:list-style-name="LFO96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list-style-name="LFO149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2" style:parent-style-name="內文" style:list-style-name="LFO149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 style:min-row-height="1.3972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list-style-name="LFO92" style:family="paragraph">
      <style:paragraph-properties fo:text-align="justify" fo:line-height="0.2083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list-style-name="LFO92" style:family="paragraph">
      <style:paragraph-properties fo:text-align="justify" fo:line-height="0.2083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list-style-name="LFO9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5" style:parent-style-name="內文" style:list-style-name="LFO9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6" style:parent-style-name="內文" style:list-style-name="LFO9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7" style:parent-style-name="內文" style:list-style-name="LFO9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9" style:parent-style-name="內文" style:list-style-name="LFO154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0" style:parent-style-name="內文" style:list-style-name="LFO154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0.8333in"/>
    </style:style>
    <style:style style:name="TableColumn137" style:family="table-column">
      <style:table-column-properties style:column-width="0.9305in"/>
    </style:style>
    <style:style style:name="TableColumn138" style:family="table-column">
      <style:table-column-properties style:column-width="5.0833in"/>
    </style:style>
    <style:style style:name="Table135" style:family="table">
      <style:table-properties style:width="6.8472in" fo:margin-left="0in" table:align="lef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2708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109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list-style-name="LFO9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list-style-name="LFO9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list-style-name="LFO9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list-style-name="LFO9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62" style:parent-style-name="內文" style:list-style-name="LFO99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list-style-name="LFO99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list-style-name="LFO99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7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P185" style:parent-style-name="內文" style:list-style-name="LFO50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86" style:parent-style-name="內文" style:list-style-name="LFO50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87" style:parent-style-name="內文" style:list-style-name="LFO50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88" style:parent-style-name="內文" style:list-style-name="LFO50" style:family="paragraph">
      <style:paragraph-properties fo:text-align="justify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6pt"/>
    </style:style>
    <style:style style:name="T194" style:parent-style-name="預設段落字型" style:family="text">
      <style:text-properties style:font-name="標楷體" style:font-name-asian="標楷體" style:font-size-complex="16pt"/>
    </style:style>
    <style:style style:name="T195" style:parent-style-name="預設段落字型" style:family="text">
      <style:text-properties style:font-name="標楷體" style:font-name-asian="標楷體" style:font-size-complex="16pt"/>
    </style:style>
    <style:style style:name="T196" style:parent-style-name="預設段落字型" style:family="text">
      <style:text-properties style:font-name="標楷體" style:font-name-asian="標楷體" style:font-size-complex="16pt"/>
    </style:style>
    <style:style style:name="T197" style:parent-style-name="預設段落字型" style:family="text">
      <style:text-properties style:font-name="標楷體" style:font-name-asian="標楷體" style:font-size-complex="16pt"/>
    </style:style>
    <style:style style:name="P19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國立臺灣史前文化博物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90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00" text:continue-numbering="true">
              <text:list-item>
                <text:p text:style-name="P27"><text:span text:style-name="T28">提供臨櫃、線上申辦服務、電話單一窗口整合各項服務，成效良好</text:span><text:span text:style-name="T29">。</text:span></text:p>
              </text:list-item>
              <text:list-item>
                <text:p text:style-name="P30"><text:span text:style-name="T31">單一窗口的服務多元，包含代客叫車、醫療、申請等事項，亦考量到特殊團體進場時的便利性，使用專用名冊及入場清點程序，以提升入場效率。</text:span></text:p>
              </text:list-item>
            </text:list>
            <text:p text:style-name="P32">待改進或建議事項：</text:p>
            <text:list text:style-name="LFO94" text:continue-numbering="true">
              <text:list-item>
                <text:p text:style-name="P33"><text:span text:style-name="T34">建請說明簡化各項申辦案件流程</text:span><text:span text:style-name="T35">、</text:span><text:span text:style-name="T36">超過逾期處理告知機制</text:span><text:span text:style-name="T37">之實質績效，有關簡化前後盡量以數據呈現，以彰簡化成效。</text:span></text:p>
              </text:list-item>
              <text:list-item>
                <text:p text:style-name="P38"><text:span text:style-name="T39">各項成效建請儘量突顯「特色」及「具體量化成果」，並加強呈現年度績效之成長率</text:span><text:span text:style-name="T40">。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機關形象</text:p>
          </table:table-cell>
          <table:table-cell table:style-name="TableCell44">
            <text:list text:style-name="LFO91" text:continue-numbering="true">
              <text:list-item>
                <text:p text:style-name="P45">服務場所便利性</text:p>
              </text:list-item>
              <text:list-item>
                <text:p text:style-name="P46">服務行為友善性與專業性</text:p>
              </text:list-item>
              <text:list-item>
                <text:p text:style-name="P47">服務行銷有效性</text:p>
              </text:list-item>
            </text:list>
          </table:table-cell>
          <table:table-cell table:style-name="TableCell48">
            <text:p text:style-name="P49">重大績效：</text:p>
            <text:list text:style-name="LFO98" text:continue-numbering="true">
              <text:list-item>
                <text:p text:style-name="P50"><text:span text:style-name="T51">結合各式行銷通路及異業結盟，達到行銷宣傳之效，並與相關旅遊業簽訂套票優惠，拓展服務客群，開發潛在客源，有效提升該館參觀人次</text:span><text:span text:style-name="T52">。</text:span></text:p>
              </text:list-item>
              <text:list-item>
                <text:p text:style-name="P53"><text:span text:style-name="T54">結合當地節氣特色，強化環境適切性及洽公環境、遊館動線及標示等具有服務便利性。</text:span></text:p>
              </text:list-item>
            </text:list>
            <text:p text:style-name="P55">待改進或建議事項：</text:p>
            <text:list text:style-name="LFO95" text:continue-numbering="true">
              <text:list-item>
                <text:p text:style-name="P56">建請加強敘寫電話禮貌測試績效、員工服務禮儀教育等相關業務具體量化成效，並針對缺失部分提出改善措施。</text:p>
              </text:list-item>
              <text:list-item>
                <text:p text:style-name="P57"><text:span text:style-name="T58">建請考量參訪各類型機關</text:span><text:span text:style-name="T59">、企業</text:span><text:span text:style-name="T60">進行</text:span><text:span text:style-name="T61">標竿學習</text:span><text:span text:style-name="T62">後，改善相關作為，俾吸引更多民眾入館參觀。</text:span></text:p>
              </text:list-item>
              <text:list-item>
                <text:p text:style-name="P63"><text:span text:style-name="T64">一般性行銷策略，宜可加強積極運用史前文化特色，同時結合地區資源等，以克服地理位置不利參觀之障礙，提升行銷知名度；進而與國外具民族學特色之博物館形成數位策略聯盟，深化史前館學術研究價值</text:span><text:span text:style-name="T65">。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顧客關係</text:p>
          </table:table-cell>
          <table:table-cell table:style-name="TableCell69">
            <text:list text:style-name="LFO89" text:continue-numbering="true">
              <text:list-item>
                <text:list>
                  <text:list-item>
                    <text:p text:style-name="P70">民眾滿意度</text:p>
                  </text:list-item>
                  <text:list-item>
                    <text:p text:style-name="P71">民眾意見處理有效性</text:p>
                  </text:list-item>
                </text:list>
              </text:list-item>
            </text:list>
          </table:table-cell>
          <table:table-cell table:style-name="TableCell72">
            <text:p text:style-name="P73">重大績效：</text:p>
            <text:p text:style-name="P74">100年整體展覽及參觀滿意度為90.9％，成效良好。</text:p>
            <text:p text:style-name="P75">待改進或建議事項：</text:p>
            <text:p text:style-name="P76"><text:span text:style-name="T77">民眾滿意度調查具有一定水準，然或許因為宣傳不足，尚有改善之空間。有關民眾意見滿意度，民眾不滿意度仍偏高，且樣本數稍嫌不足，宜檢討改善積極措施</text:span><text:span text:style-name="T78">。</text:span></text:p>
          </table:table-cell>
        </table:table-row>
      </table:table>
      <text:p text:style-name="P79">二、資訊流通服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評核項目</text:p>
            </table:table-cell>
            <table:table-cell table:style-name="TableCell87" table:number-rows-spanned="2">
              <text:p text:style-name="P88">評核指標</text:p>
            </table:table-cell>
            <table:table-cell table:style-name="TableCell89">
              <text:p text:style-name="P90"><text:span text:style-name="T91">評　審　情　形</text:span>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重 大 績 效 及 待 改 進 或 建 議 事 項</text:p>
            </table:table-cell>
          </table:table-row>
        </table:table-header-rows>
        <table:table-row table:style-name="TableRow97">
          <table:table-cell table:style-name="TableCell98">
            <text:p text:style-name="P99">資訊提供及檢索服務</text:p>
          </table:table-cell>
          <table:table-cell table:style-name="TableCell100">
            <text:p text:style-name="P101">1.資訊公開適切與內容有效性</text:p>
            <text:p text:style-name="P102">2.資訊檢索完整性與便捷性</text:p>
          </table:table-cell>
          <table:table-cell table:style-name="TableCell103">
            <text:p text:style-name="P104">重大績效：</text:p>
            <text:list text:style-name="LFO96" text:continue-numbering="true">
              <text:list-item>
                <text:p text:style-name="P105">主動公開館內出版品資訊於「open政府出版資訊網」，以加強政府出版品之流通推廣及利用。</text:p>
              </text:list-item>
              <text:list-item>
                <text:p text:style-name="P106">除定期及不定期維護資訊內容正確度並利用軟體檢測修正，節省時間成本，也較能快速發現問題及修正。</text:p>
              </text:list-item>
              <text:list-item>
                <text:p text:style-name="P107">使用Google關鍵字搜尋引擎提供網頁檢索服務。</text:p>
              </text:list-item>
              <text:list-item>
                <text:p text:style-name="P108"><text:span text:style-name="T109">提供資訊空開及內容充實多元，且能提供歷史性資料，提升服務效能，且資訊檢索完整具便捷性，同時積極維持正確度與流暢性，提升資訊的友善性。</text:span></text:p>
              </text:list-item>
            </text:list>
            <text:p text:style-name="P110">待改進或建議事項：</text:p>
            <text:soft-page-break/>
            <text:list text:style-name="LFO149" text:continue-numbering="true">
              <text:list-item>
                <text:p text:style-name="P111">建議增加網站分眾導覽功能，並增設及推廣線上服務項目，提高民眾使用率，以利於後續電子化作業。</text:p>
              </text:list-item>
              <text:list-item>
                <text:p text:style-name="P112"><text:span text:style-name="T113">建請加強充實</text:span><text:span text:style-name="T114">國際交流等相關資訊</text:span><text:span text:style-name="T115">。</text:span></text:p>
              </text:list-item>
            </text:list>
          </table:table-cell>
        </table:table-row>
        <text:soft-page-break/>
        <table:table-row table:style-name="TableRow116">
          <table:table-cell table:style-name="TableCell117">
            <text:p text:style-name="P118">線上服務及電子參與</text:p>
          </table:table-cell>
          <table:table-cell table:style-name="TableCell119">
            <text:list text:style-name="LFO92" text:continue-numbering="true">
              <text:list-item>
                <text:p text:style-name="P120">線上服務量能擴展性</text:p>
              </text:list-item>
              <text:list-item>
                <text:p text:style-name="P121">電子參與多樣性</text:p>
              </text:list-item>
            </text:list>
          </table:table-cell>
          <table:table-cell table:style-name="TableCell122">
            <text:p text:style-name="P123">重大績效：</text:p>
            <text:list text:style-name="LFO97" text:continue-numbering="true">
              <text:list-item>
                <text:p text:style-name="P124">將館內電子申辦服務連結公開於行政院研考會MyEGov主題分類供下載，並可快速連結至該館線上單一窗口。</text:p>
              </text:list-item>
              <text:list-item>
                <text:p text:style-name="P125">經營「臺灣原住民數位博物館」社群網站，總瀏覽突破1,459,101人次，成效良好。</text:p>
              </text:list-item>
              <text:list-item>
                <text:p text:style-name="P126">建立facebook粉絲專頁，粉絲人數目前為600名，提供即時互動服務。</text:p>
              </text:list-item>
              <text:list-item>
                <text:p text:style-name="P127">提供mail、facebook以及e-learning等方式與民眾進行互動，並提供查詢及討論的方式。</text:p>
              </text:list-item>
            </text:list>
            <text:p text:style-name="P128">待改進或建議事項：</text:p>
            <text:list text:style-name="LFO154" text:continue-numbering="true">
              <text:list-item>
                <text:p text:style-name="P129">建請增加線上民意調查及敘明線上服務量案件成長率、電子表單簡化前後成長率等年度績效。</text:p>
              </text:list-item>
              <text:list-item>
                <text:p text:style-name="P130"><text:span text:style-name="T131">建請改善展場部分地區無線上網訊號較</text:span><text:span text:style-name="T132">弱</text:span><text:span text:style-name="T133">之問題。</text:span></text:p>
              </text:list-item>
            </text:list>
          </table:table-cell>
        </table:table-row>
      </table:table>
      <text:p text:style-name="P134">三、創新加值服務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評核項目</text:p>
            </table:table-cell>
            <table:table-cell table:style-name="TableCell142" table:number-rows-spanned="2">
              <text:p text:style-name="P143">評核指標</text:p>
            </table:table-cell>
            <table:table-cell table:style-name="TableCell144">
              <text:p text:style-name="P145"><text:span text:style-name="T146">評　審　情　形</text:span>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重 大 績 效 及 待 改 進 或 建 議 事 項</text:p>
            </table:table-cell>
          </table:table-row>
        </table:table-header-rows>
        <table:table-row table:style-name="TableRow152">
          <table:table-cell table:style-name="TableCell153">
            <text:p text:style-name="P154">提供創新（意）服務情形<text:s/></text:p>
          </table:table-cell>
          <table:table-cell table:style-name="TableCell155">
            <text:list text:style-name="LFO93" text:continue-numbering="true">
              <text:list-item>
                <text:p text:style-name="P156">有價值的創意服務</text:p>
              </text:list-item>
              <text:list-item>
                <text:p text:style-name="P157">服務措施延續性及標竿學習推動效益</text:p>
              </text:list-item>
              <text:list-item>
                <text:p text:style-name="P158">服務措施執行方法效能性</text:p>
              </text:list-item>
              <text:list-item>
                <text:p text:style-name="P159">組織內部創新機制</text:p>
              </text:list-item>
            </text:list>
          </table:table-cell>
          <table:table-cell table:style-name="TableCell160">
            <text:p text:style-name="P161">重大績效：</text:p>
            <text:list text:style-name="LFO99" text:continue-numbering="true">
              <text:list-item>
                <text:p text:style-name="P162"><text:span text:style-name="T163">與原住民社區、學校等合作推廣原住民文化，協助莫拉克風災之部落重建及異業結盟部分，值得嘉許，</text:span><text:span text:style-name="T164">並應設法擴大其影響效益，俾利推動原住民文化</text:span><text:span text:style-name="T165">。</text:span></text:p>
              </text:list-item>
              <text:list-item>
                <text:p text:style-name="P166"><text:span text:style-name="T167">「滄海桑田話南科－考古館籌建期間推展行銷作業」、「國家重要古物－白守蓮遺址棺遷移暨展示為互計畫」及「南島曼波－培育考古、藝術種子與原住民文化體驗」等係結合考古發掘工作之創意服務，可以有效達成推廣教育目標，提供國人珍惜歷史文物之認識。</text:span></text:p>
              </text:list-item>
              <text:list-item>
                <text:p text:style-name="P168"><text:span text:style-name="T169">除內部的電子化作業之外，對外服務及管理亦具多元化，如泰雅服飾重製、電影賽德克巴萊相關活動以推廣原住民文化、將文物融入現代生活空間及辦理青少年教育營隊等。</text:span></text:p>
              </text:list-item>
            </text:list>
            <text:p text:style-name="P170">待改進或建議事項：</text:p>
            <text:p text:style-name="P171"><text:span text:style-name="T172">1.本項目之敘寫應</text:span><text:span text:style-name="T173">載明</text:span><text:span text:style-name="T174">本項</text:span><text:span text:style-name="T175">創新服務措施</text:span><text:span text:style-name="T176">之</text:span><text:span text:style-name="T177">名稱，</text:span><text:span text:style-name="T178">並依4項</text:span><text:span text:style-name="T179">評核指標</text:span><text:span text:style-name="T180">分列加強呈現績效</text:span><text:span text:style-name="T181">，</text:span><text:span text:style-name="T182">且</text:span><text:span text:style-name="T183">提出佐證</text:span><text:span text:style-name="T184">：</text:span></text:p>
            <text:list text:style-name="LFO50" text:continue-numbering="true">
              <text:list-item>
                <text:list>
                  <text:list-item>
                    <text:p text:style-name="P185">有價值的創意服務。</text:p>
                  </text:list-item>
                  <text:list-item>
                    <text:p text:style-name="P186">服務措施延續性及標竿學習效益。</text:p>
                  </text:list-item>
                  <text:list-item>
                    <text:p text:style-name="P187">服務措施執行方法效能性。</text:p>
                  </text:list-item>
                  <text:list-item>
                    <text:p text:style-name="P188">組織內部創新機制（可單獨敘寫）。</text:p>
                  </text:list-item>
                </text:list>
              </text:list-item>
            </text:list>
            <text:p text:style-name="P189"><text:span text:style-name="T190">2.建議加強敘寫各創新服務之標準作業流程、檢討機制、具體量化成果等項目，以供標竿學習並有效擴散成果。</text:span></text:p>
            <text:p text:style-name="P191"><text:span text:style-name="T192">3.</text:span><text:span text:style-name="T193">可考慮參訪各類型機關</text:span><text:span text:style-name="T194">、企業</text:span><text:span text:style-name="T195">進行</text:span><text:span text:style-name="T196">標竿學習</text:span><text:span text:style-name="T197">後，改善相關作為，俾吸引更多民眾入館參觀。</text:span></text:p>
            <text:p text:style-name="P198"><text:span text:style-name="T199">4.</text:span><text:span text:style-name="T200">建議研議規劃及建構成為臺灣之國際人類學（民族學）學術研究重鎮，跳脫純展示性文化之創新價值</text:span><text:span text:style-name="T201">。</text:span>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50" meta:row-count="14" meta:non-whitespace-character-count="1748"/>
  </office:meta>
</office:document-meta>
</file>