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0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7555in"/>
    </style:style>
    <style:style style:name="TableColumn10" style:family="table-column">
      <style:table-column-properties style:column-width="5.5125in"/>
    </style:style>
    <style:style style:name="Table7" style:family="table">
      <style:table-properties style:width="7.1013in" fo:margin-left="0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5645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123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123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list-style-name="LFO155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8" style:parent-style-name="內文" style:list-style-name="LFO155" style:family="paragraph">
      <style:paragraph-properties fo:text-align="justify" fo:line-height="0.2083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55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33" style:parent-style-name="內文" style:list-style-name="LFO156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P36" style:parent-style-name="內文" style:list-style-name="LFO156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7" style:parent-style-name="內文" style:list-style-name="LFO156" style:family="paragraph">
      <style:paragraph-properties fo:text-align="justify" fo:line-height="0.2083in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1.4416in"/>
    </style:style>
    <style:style style:name="TableCell40" style:family="table-cell">
      <style:table-cell-properties fo:border="0.0069in solid #000000" fo:padding-top="0.0138in" fo:padding-left="0.0138in" fo:padding-bottom="0in" fo:padding-right="0.0138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3" style:parent-style-name="內文" style:list-style-name="LFO124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list-style-name="LFO124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list-style-name="LFO124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8" style:parent-style-name="內文" style:list-style-name="LFO130" style:family="paragraph">
      <style:paragraph-properties fo:text-align="justify" fo:line-height="0.2083in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list-style-name="LFO130" style:family="paragraph">
      <style:paragraph-properties fo:text-align="justify" fo:line-height="0.208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53" style:parent-style-name="內文" style:list-style-name="LFO115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list-style-name="LFO115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15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list-style-name="LFO115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1041in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list-style-name="LFO125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list-style-name="LFO125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77" style:parent-style-name="內文" style:list-style-name="LFO11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11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list-style-name="LFO11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list-style-name="LFO11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91" style:family="table-column">
      <style:table-column-properties style:column-width="0.7034in"/>
    </style:style>
    <style:style style:name="TableColumn92" style:family="table-column">
      <style:table-column-properties style:column-width="0.8854in"/>
    </style:style>
    <style:style style:name="TableColumn93" style:family="table-column">
      <style:table-column-properties style:column-width="5.5125in"/>
    </style:style>
    <style:style style:name="Table90" style:family="table">
      <style:table-properties style:width="7.1013in" fo:margin-left="0in" table:align="left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min-row-height="0.2708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1.4138in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5" style:parent-style-name="內文" style:list-style-name="LFO131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6" style:parent-style-name="內文" style:list-style-name="LFO131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117" style:parent-style-name="內文" style:list-style-name="LFO131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list-style-name="LFO131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新細明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26" style:parent-style-name="內文" style:list-style-name="LFO117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list-style-name="LFO117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list-style-name="LFO117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-asian="標楷體" style:font-size-complex="16pt"/>
    </style:style>
    <style:style style:name="T133" style:parent-style-name="預設段落字型" style:family="text">
      <style:text-properties style:font-name-asian="標楷體" style:font-size-complex="16pt"/>
    </style:style>
    <style:style style:name="T134" style:parent-style-name="預設段落字型" style:family="text">
      <style:text-properties style:font-name-asian="標楷體" style:font-size-complex="16pt"/>
    </style:style>
    <style:style style:name="T135" style:parent-style-name="預設段落字型" style:family="text">
      <style:text-properties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P137" style:parent-style-name="內文" style:list-style-name="LFO117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138" style:family="table-row">
      <style:table-row-properties style:min-row-height="1.7451in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內文" style:list-style-name="LFO126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3" style:parent-style-name="內文" style:list-style-name="LFO126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48" style:parent-style-name="內文" style:list-style-name="LFO118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list-style-name="LFO118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list-style-name="LFO118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164" style:family="table-column">
      <style:table-column-properties style:column-width="0.7034in"/>
    </style:style>
    <style:style style:name="TableColumn165" style:family="table-column">
      <style:table-column-properties style:column-width="0.8854in"/>
    </style:style>
    <style:style style:name="TableColumn166" style:family="table-column">
      <style:table-column-properties style:column-width="5.5125in"/>
    </style:style>
    <style:style style:name="Table163" style:family="table">
      <style:table-properties style:width="7.1013in" fo:margin-left="0in" table:align="left"/>
    </style:style>
    <style:style style:name="TableRow167" style:family="table-row">
      <style:table-row-properties style:min-row-height="0.2708in"/>
    </style:style>
    <style:style style:name="TableCell168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min-row-height="0.2708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 style:min-row-height="0.109in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list-style-name="LFO127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5" style:parent-style-name="內文" style:list-style-name="LFO127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6" style:parent-style-name="內文" style:list-style-name="LFO127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7" style:parent-style-name="內文" style:list-style-name="LFO127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94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P208" style:parent-style-name="內文" style:list-style-name="LFO128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209" style:parent-style-name="內文" style:list-style-name="LFO128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210" style:parent-style-name="內文" style:list-style-name="LFO128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211" style:parent-style-name="內文" style:list-style-name="LFO128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212" style:parent-style-name="內文" style:list-style-name="LFO132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3" style:parent-style-name="內文" style:list-style-name="LFO132" style:family="paragraph">
      <style:paragraph-properties fo:text-align="justify" fo:line-height="0.2083i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內文" style:list-style-name="LFO132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聯合大學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123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155" text:continue-numbering="true">
              <text:list-item>
                <text:p text:style-name="P27">改善評量結果申請作業方式，教師申請個人教學評量結果，可於一小時內完成並送申請人。</text:p>
              </text:list-item>
              <text:list-item>
                <text:p text:style-name="P28"><text:span text:style-name="T29">推動書證謄本減量，該校移轉建置並版更整套檔案管理局公文檔案管理系統，包含公開金鑰資訊系統、WEB公文製作系統、公文管理與線上簽核系統等。</text:span></text:p>
              </text:list-item>
              <text:list-item>
                <text:p text:style-name="P30"><text:span text:style-name="T31">設立專線由教官處理學生事務，行政與學務等E化種類多，而資訊查詢方式除現場、電話外，亦有結案通知信。</text:span></text:p>
              </text:list-item>
            </text:list>
            <text:p text:style-name="P32">待改進或建議事項：</text:p>
            <text:list text:style-name="LFO156" text:continue-numbering="true">
              <text:list-item>
                <text:p text:style-name="P33"><text:span text:style-name="T34">建請加強敘寫單一窗口相關內容（僅列資訊中心與校安中心）</text:span><text:span text:style-name="T35">。</text:span></text:p>
              </text:list-item>
              <text:list-item>
                <text:p text:style-name="P36">建請針對臨櫃及業務單位處理效率降低部分，研議加強改善機制。</text:p>
              </text:list-item>
              <text:list-item>
                <text:p text:style-name="P37"><text:span text:style-name="T38">大學服務對象校內有師生同仁，校外有校友社會大眾，在論述服務品質時，要均衡顧及校內外服務對象。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機關形象</text:p>
          </table:table-cell>
          <table:table-cell table:style-name="TableCell42">
            <text:list text:style-name="LFO124" text:continue-numbering="true">
              <text:list-item>
                <text:p text:style-name="P43">服務場所便利性</text:p>
              </text:list-item>
              <text:list-item>
                <text:p text:style-name="P44">服務行為友善性與專業性</text:p>
              </text:list-item>
              <text:list-item>
                <text:p text:style-name="P45">服務行銷有效性</text:p>
              </text:list-item>
            </text:list>
          </table:table-cell>
          <table:table-cell table:style-name="TableCell46">
            <text:p text:style-name="P47">重大績效：</text:p>
            <text:list text:style-name="LFO130" text:continue-numbering="true">
              <text:list-item>
                <text:p text:style-name="P48"><text:span text:style-name="T49">提供學校館場暨運動設施給地方政府、民間社團、社區民眾辦理各項活動使用，回饋地方並強化與地方各界之互動，並成立志工服務團隊，深入地方社區服務鄉里。</text:span></text:p>
              </text:list-item>
              <text:list-item>
                <text:p text:style-name="P50"><text:span text:style-name="T51">與平面媒體、廣播及電子媒體等主題或專題報導、具有宣導實質效益。</text:span></text:p>
              </text:list-item>
            </text:list>
            <text:p text:style-name="P52">待改進或建議事項：</text:p>
            <text:list text:style-name="LFO115" text:continue-numbering="true">
              <text:list-item>
                <text:p text:style-name="P53"><text:span text:style-name="T54">電話禮貌績效測試出現不穩定趨勢；行政主管、工讀生等作為實施測試對象，似宜擴大對象範圍</text:span><text:span text:style-name="T55">；</text:span><text:span text:style-name="T56">臨櫃服務滿意度之服務態度及業務處理效率等2項出現降低現象，建請了解原因及採取因應策略。</text:span></text:p>
              </text:list-item>
              <text:list-item>
                <text:p text:style-name="P57"><text:span text:style-name="T58">有關行政及教學單位實施5S的結果與評量分析，宜詳加論述之</text:span><text:span text:style-name="T59">。</text:span></text:p>
              </text:list-item>
              <text:list-item>
                <text:p text:style-name="P60"><text:span text:style-name="T61">建議新校區的圖書館，可以規劃自動化還書設備；有關協尋書籍也可以考慮設置「借閱書本待領區」，以電子化方式領取，以增服務效率。</text:span></text:p>
              </text:list-item>
              <text:list-item>
                <text:p text:style-name="P62"><text:span text:style-name="T63">洽公環境著重教育性服務設施，宜強化如辦公室位置圖等提供整體環境服務資訊</text:span><text:span text:style-name="T64">。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顧客關係</text:p>
          </table:table-cell>
          <table:table-cell table:style-name="TableCell68">
            <text:list text:style-name="LFO125" text:continue-numbering="true">
              <text:list-item>
                <text:p text:style-name="P69">民眾滿意度</text:p>
              </text:list-item>
              <text:list-item>
                <text:p text:style-name="P70">民眾意見處理有效性</text:p>
              </text:list-item>
            </text:list>
          </table:table-cell>
          <table:table-cell table:style-name="TableCell71">
            <text:p text:style-name="P72">重大績效：</text:p>
            <text:p text:style-name="P73"><text:span text:style-name="T74">定期辦理「企業雇主座談會」，邀請企業雇主與學校各系所主管作當面交流座談，強化學校及雇主之間合作產學關係</text:span><text:span text:style-name="T75">。</text:span></text:p>
            <text:p text:style-name="P76">待改進或建議事項：</text:p>
            <text:list text:style-name="LFO116" text:continue-numbering="true">
              <text:list-item>
                <text:p text:style-name="P77"><text:span text:style-name="T78">對於長期工讀生的問卷，僅有34份，是否具服務代表性樣本，建請斟酌；另有關學生在服務滿意比例不高，</text:span><text:span text:style-name="T79">建請針對結果分析及改善，並</text:span><text:span text:style-name="T80">進一步將分析結果應用於各項業務之持續改進，俾提升服務品質</text:span><text:span text:style-name="T81">。</text:span></text:p>
              </text:list-item>
              <text:list-item>
                <text:p text:style-name="P82"><text:span text:style-name="T83">建議加強對於外部服務對象具體可供評量之服務滿意指標，如產學合作、公益社區活動等。</text:span></text:p>
              </text:list-item>
              <text:list-item>
                <text:p text:style-name="P84"><text:span text:style-name="T85">滿意度調查期間及訪問對象，建議拉長時間、或經常性，並有不同期間之比較，訪問對象宜依性質或層次有別，以增實質性意義。</text:span></text:p>
              </text:list-item>
              <text:list-item>
                <text:p text:style-name="P86"><text:span text:style-name="T87">一個微笑可以牽引另一個微笑，若可推動微笑運動，相信可以有助於顧客關係的經營。</text:span></text:p>
              </text:list-item>
            </text:list>
          </table:table-cell>
        </table:table-row>
      </table:table>
      <text:p text:style-name="P88"/>
      <text:p text:style-name="P89">二、資訊流通服務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評核項目</text:p>
            </table:table-cell>
            <table:table-cell table:style-name="TableCell97" table:number-rows-spanned="2">
              <text:p text:style-name="P98">評核指標</text:p>
            </table:table-cell>
            <table:table-cell table:style-name="TableCell99">
              <text:p text:style-name="P100"><text:span text:style-name="T101">評　審　情　形</text:span>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重 大 績 效 及 待 改 進 或 建 議 事 項</text:p>
            </table:table-cell>
          </table:table-row>
          <text:soft-page-break/>
        </table:table-header-rows>
        <table:table-row table:style-name="TableRow107">
          <table:table-cell table:style-name="TableCell108">
            <text:p text:style-name="P109">資訊提供及檢索服務</text:p>
          </table:table-cell>
          <table:table-cell table:style-name="TableCell110">
            <text:p text:style-name="P111">1.資訊公開適切與內容有效性</text:p>
            <text:p text:style-name="P112">2.資訊檢索完整性與便捷性</text:p>
          </table:table-cell>
          <table:table-cell table:style-name="TableCell113">
            <text:p text:style-name="P114">重大績效：</text:p>
            <text:list text:style-name="LFO131" text:continue-numbering="true">
              <text:list-item>
                <text:p text:style-name="P115">建立facebook聯大粉絲團、聯大Plurk，由專人管理可與粉絲互動或回答粉絲問題以及交換資訊。</text:p>
              </text:list-item>
              <text:list-item>
                <text:p text:style-name="P116">新建考選部學歷查詢介接網站，日後畢業同學參加國家考試，可不用提供畢業證書，考選部透過介接網站可直接查詢畢業學歷及年月。</text:p>
              </text:list-item>
              <text:list-item>
                <text:p text:style-name="P117"><text:span text:style-name="T118">學生數位學習方式有：Vedio On Demand、Open Courses，且可在線上與老師約時間，績效成果佳。</text:span></text:p>
              </text:list-item>
              <text:list-item>
                <text:p text:style-name="P119"><text:span text:style-name="T120">提供納稅民眾查詢下載報稅資料參考</text:span><text:span text:style-name="T121">，</text:span><text:span text:style-name="T122">推動綜合所得稅教育學費特別扣除額</text:span><text:span text:style-name="T123">報稅資料</text:span><text:span text:style-name="T124">。</text:span></text:p>
              </text:list-item>
            </text:list>
            <text:p text:style-name="P125">待改進或建議事項：</text:p>
            <text:list text:style-name="LFO117" text:continue-numbering="true">
              <text:list-item>
                <text:p text:style-name="P126"><text:span text:style-name="T127">有關在地服務方面，辦有偏鄉關懷活動，然作為苗栗唯一國立大學，且學生達 8,200名，應有更佳的能量對社區進行服務，並提升學生關懷社會之成果。</text:span></text:p>
              </text:list-item>
              <text:list-item>
                <text:p text:style-name="P128"><text:span text:style-name="T129">建請於產學合作方面，應更強化與在地企業、政府之結合。</text:span></text:p>
              </text:list-item>
              <text:list-item>
                <text:p text:style-name="P130"><text:span text:style-name="T131">建請加強呈現各項服務成果，如</text:span><text:span text:style-name="T132">檢索</text:span><text:span text:style-name="T133">服務便捷度、師生</text:span><text:span text:style-name="T134">使用</text:span><text:span text:style-name="T135">線上服務案件數成長率、電子表單簡化績效等</text:span><text:span text:style-name="T136">。</text:span></text:p>
              </text:list-item>
              <text:list-item>
                <text:p text:style-name="P137">建請設置網站維護管理機制，並據以執行，可考量運用軟體檢測連結之正確度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線上服務及電子參與</text:p>
          </table:table-cell>
          <table:table-cell table:style-name="TableCell141">
            <text:list text:style-name="LFO126" text:continue-numbering="true">
              <text:list-item>
                <text:p text:style-name="P142">線上服務量能擴展性</text:p>
              </text:list-item>
              <text:list-item>
                <text:p text:style-name="P143">電子參與多樣性</text:p>
              </text:list-item>
            </text:list>
          </table:table-cell>
          <table:table-cell table:style-name="TableCell144">
            <text:p text:style-name="P145">重大績效：</text:p>
            <text:p text:style-name="P146">出納組窗口業務申請改善，申請成績單等證明文件可採多元管道，為在校同學、校友提供便捷服務。</text:p>
            <text:p text:style-name="P147">待改進或建議事項：</text:p>
            <text:list text:style-name="LFO118" text:continue-numbering="true">
              <text:list-item>
                <text:p text:style-name="P148"><text:span text:style-name="T149">建請加強圖書館線上服務量能，以及facebook實際服務量能，以彰顯成效並</text:span><text:span text:style-name="T150">加強推動線上服務及線上申辦，提高使用率，並強化統計分析數據及成長率</text:span><text:span text:style-name="T151">，另請注意資訊安全與個人資料保護。</text:span><text:span text:style-name="T152">。</text:span></text:p>
              </text:list-item>
              <text:list-item>
                <text:p text:style-name="P153"><text:span text:style-name="T154">建議此項目之各項績效可再強化，敘明線上服務量案件成長率、電子表單的名稱、內容、簡化前後成長率等年度績效，並請依評分說明提供電子表單名稱、內容以及網址供查核。</text:span></text:p>
              </text:list-item>
              <text:list-item>
                <text:p text:style-name="P155"><text:span text:style-name="T156">建</text:span><text:span text:style-name="T157">議各業務單位依本身需求設置問卷系</text:span><text:span text:style-name="T158">統，</text:span><text:span text:style-name="T159">以</text:span><text:span text:style-name="T160">了解全校師生員</text:span><text:span text:style-name="T161">工之需求。</text:span></text:p>
              </text:list-item>
            </text:list>
          </table:table-cell>
        </table:table-row>
      </table:table>
      <text:p text:style-name="P162">三、創新加值服務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 table:number-rows-spanned="2">
              <text:p text:style-name="P169">評核項目</text:p>
            </table:table-cell>
            <table:table-cell table:style-name="TableCell170" table:number-rows-spanned="2">
              <text:p text:style-name="P171">評核指標</text:p>
            </table:table-cell>
            <table:table-cell table:style-name="TableCell172">
              <text:p text:style-name="P173"><text:span text:style-name="T174">評　審　情　形</text:span></text:p>
            </table:table-cell>
          </table:table-row>
          <table:table-row table:style-name="TableRow175">
            <table:covered-table-cell>
              <text:p text:style-name="P176"/>
            </table:covered-table-cell>
            <table:covered-table-cell>
              <text:p text:style-name="P177"/>
            </table:covered-table-cell>
            <table:table-cell table:style-name="TableCell178">
              <text:p text:style-name="P179">重 大 績 效 及 待 改 進 或 建 議 事 項</text:p>
            </table:table-cell>
          </table:table-row>
        </table:table-header-rows>
        <table:table-row table:style-name="TableRow180">
          <table:table-cell table:style-name="TableCell181">
            <text:p text:style-name="P182">提供創新（意）服務情形<text:s/></text:p>
          </table:table-cell>
          <table:table-cell table:style-name="TableCell183">
            <text:list text:style-name="LFO127" text:continue-numbering="true">
              <text:list-item>
                <text:p text:style-name="P184">有價值的創意服務</text:p>
              </text:list-item>
              <text:list-item>
                <text:p text:style-name="P185">服務措施延續性及標竿學習推動效益</text:p>
              </text:list-item>
              <text:list-item>
                <text:p text:style-name="P186">服務措施執行方法效能性</text:p>
              </text:list-item>
              <text:list-item>
                <text:p text:style-name="P187">組織內部創新機制</text:p>
              </text:list-item>
            </text:list>
          </table:table-cell>
          <table:table-cell table:style-name="TableCell188">
            <text:p text:style-name="P189">重大績效：</text:p>
            <text:p text:style-name="P190"><text:span text:style-name="T191">兩校區間一般公文遞送方式之改善，具有達成減少行政成本之價值創意服務。可與其他相同多校區之機關參考。惟應該注意「公文信封」之一致美觀</text:span><text:span text:style-name="T192">。</text:span></text:p>
            <text:p text:style-name="P193">待改進或建議事項：</text:p>
            <text:p text:style-name="P194"><text:span text:style-name="T195">1. 本項目之敘寫應</text:span><text:span text:style-name="T196">載明</text:span><text:span text:style-name="T197">本項</text:span><text:span text:style-name="T198">創新服務措施</text:span><text:span text:style-name="T199">之</text:span><text:span text:style-name="T200">名稱，</text:span><text:span text:style-name="T201">並依4項</text:span><text:span text:style-name="T202">評核指標</text:span><text:span text:style-name="T203">分列加強呈現績效</text:span><text:span text:style-name="T204">，</text:span><text:span text:style-name="T205">且</text:span><text:span text:style-name="T206">提出佐證</text:span><text:span text:style-name="T207">：</text:span></text:p>
            <text:list text:style-name="LFO128" text:continue-numbering="true">
              <text:list-item>
                <text:p text:style-name="P208">有價值的創意服務。</text:p>
              </text:list-item>
              <text:list-item>
                <text:p text:style-name="P209">服務措施延續性及標竿學習效益。</text:p>
              </text:list-item>
              <text:list-item>
                <text:p text:style-name="P210">服務措施執行方法效能性。</text:p>
              </text:list-item>
              <text:list-item>
                <text:p text:style-name="P211">組織內部創新機制（可單獨敘寫）。</text:p>
              </text:list-item>
            </text:list>
            <text:list text:style-name="LFO132" text:continue-numbering="true">
              <text:list-item>
                <text:p text:style-name="P212">所提項目較為一般性業務，無法彰顯創新獨一無二之業務推動。</text:p>
              </text:list-item>
              <text:list-item>
                <text:p text:style-name="P213"><text:span text:style-name="T214">成為「大學城」具有極大發展空間，宜具體規劃中短期發展計畫，結合及統合社區交通、經濟等各項資源，以期成為苗栗地區文教發展中心。</text:span></text:p>
              </text:list-item>
              <text:list-item>
                <text:p text:style-name="P215"><text:span text:style-name="T216">報告書中建請加強描述學校如何透過團隊合作，經腦力激盪來產生創意服務的理念及作為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7:00Z</meta:creation-date>
    <dc:date>2016-01-04T05:17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0" meta:character-count="2280" meta:row-count="16" meta:non-whitespace-character-count="1944"/>
  </office:meta>
</office:document-meta>
</file>