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5.4145in"/>
    </style:style>
    <style:style style:name="Table7" style:family="table">
      <style:table-properties style:width="7.0034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1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1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11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1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1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list-style-name="LFO11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9" style:parent-style-name="內文" style:list-style-name="LFO134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內文" style:list-style-name="LFO134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134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48" style:parent-style-name="內文" style:list-style-name="LFO134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0347in"/>
    </style:style>
    <style:style style:name="TableCell50" style:family="table-cell">
      <style:table-cell-properties fo:border="0.0069in solid #000000" fo:padding-top="0.0138in" fo:padding-left="0.0138in" fo:padding-bottom="0in" fo:padding-right="0.0138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" style:parent-style-name="內文" style:list-style-name="LFO113" style:family="paragraph">
      <style:paragraph-properties fo:text-align="justify" fo:line-height="0.2083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113" style:family="paragraph">
      <style:paragraph-properties fo:text-align="justify" fo:line-height="0.2083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113" style:family="paragraph">
      <style:paragraph-properties fo:text-align="justify" fo:line-height="0.2083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list-style-name="LFO144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59" style:parent-style-name="內文" style:list-style-name="LFO144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內文" style:list-style-name="LFO133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33" style:family="paragraph">
      <style:paragraph-properties fo:text-align="justify" fo:line-height="0.2083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list-style-name="LFO133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69" style:parent-style-name="內文" style:list-style-name="LFO133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33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list-style-name="LFO133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133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list-style-name="LFO133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list-style-name="LFO12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list-style-name="LFO12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list-style-name="LFO13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98" style:parent-style-name="內文" style:list-style-name="LFO13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99" style:parent-style-name="內文" style:list-style-name="LFO135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03" style:family="table-column">
      <style:table-column-properties style:column-width="0.8333in"/>
    </style:style>
    <style:style style:name="TableColumn104" style:family="table-column">
      <style:table-column-properties style:column-width="0.7555in"/>
    </style:style>
    <style:style style:name="TableColumn105" style:family="table-column">
      <style:table-column-properties style:column-width="5.4145in"/>
    </style:style>
    <style:style style:name="Table102" style:family="table">
      <style:table-properties style:width="7.0034in" fo:margin-left="0in" table:align="lef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2708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1.4138in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list-style-name="LFO150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8" style:parent-style-name="內文" style:list-style-name="LFO150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1" style:parent-style-name="內文" style:list-style-name="LFO136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list-style-name="LFO136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list-style-name="LFO136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41" style:parent-style-name="內文" style:list-style-name="LFO136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1.4972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list-style-name="LFO12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list-style-name="LFO12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51" style:parent-style-name="內文" style:list-style-name="LFO137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list-style-name="LFO137" style:family="paragraph">
      <style:paragraph-properties fo:text-align="justify" fo:line-height="0.2083in"/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list-style-name="LFO138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list-style-name="LFO138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66" style:family="table-column">
      <style:table-column-properties style:column-width="0.8333in"/>
    </style:style>
    <style:style style:name="TableColumn167" style:family="table-column">
      <style:table-column-properties style:column-width="0.7555in"/>
    </style:style>
    <style:style style:name="TableColumn168" style:family="table-column">
      <style:table-column-properties style:column-width="5.4145in"/>
    </style:style>
    <style:style style:name="Table165" style:family="table">
      <style:table-properties style:width="7.0034in" fo:margin-left="0in" table:align="lef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2708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min-row-height="0.2027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list-style-name="LFO12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list-style-name="LFO12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list-style-name="LFO12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list-style-name="LFO12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9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list-style-name="LFO129" style:family="paragraph">
      <style:paragraph-properties fo:text-align="justify" fo:line-height="0.2083in" fo:margin-left="0.4159in" fo:text-indent="-0.4159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12" style:parent-style-name="內文" style:list-style-name="LFO129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13" style:parent-style-name="內文" style:list-style-name="LFO129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14" style:parent-style-name="內文" style:list-style-name="LFO129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1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南大學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19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14" text:continue-numbering="true">
              <text:list-item>
                <text:p text:style-name="P27"><text:span text:style-name="T28">開發各項網路申辦服務，包含教務諮詢系統、新書推薦系統、學生獎懲查詢系統、採購管理作業系統等</text:span><text:span text:style-name="T29">。</text:span></text:p>
              </text:list-item>
              <text:list-item>
                <text:p text:style-name="P30"><text:span text:style-name="T31">設計可多次之公文封、會議室使用登記電腦化、簡化申辦書表文件、推動公文全面線上簽核，書表減量成效良好。</text:span></text:p>
              </text:list-item>
              <text:list-item>
                <text:p text:style-name="P32"><text:span text:style-name="T33">除一般常見功能數位化之外，課外活動、新書推薦及學生學習護照認證等亦有不錯成效。</text:span></text:p>
              </text:list-item>
              <text:list-item>
                <text:p text:style-name="P34"><text:span text:style-name="T35">榮獲檔案管理作業成效優等，在公文品質的成效具有良好品質</text:span><text:span text:style-name="T36">，並</text:span><text:span text:style-name="T37">於電腦化及校園網路安全管理，獲得惡意電子郵件社交工程演練績優大學。</text:span></text:p>
              </text:list-item>
            </text:list>
            <text:p text:style-name="P38">待改進或建議事項：</text:p>
            <text:list text:style-name="LFO134" text:continue-numbering="true">
              <text:list-item>
                <text:p text:style-name="P39"><text:span text:style-name="T40">建請整合多項服務單一窗口，</text:span><text:span text:style-name="T41">讓使用者可從單一窗口獲得多種或整合的服務，如評估業務屬性不適合提供單一窗口服務，請敘明原因</text:span><text:span text:style-name="T42">。</text:span></text:p>
              </text:list-item>
              <text:list-item>
                <text:p text:style-name="P43"><text:span text:style-name="T44">相關服務案件數據（含其他各項）之統計期間及比較區</text:span><text:span text:style-name="T45">間不一，若能換化為日均、或月均、或年均，則可較易於辨</text:span><text:span text:style-name="T46">知。</text:span></text:p>
              </text:list-item>
              <text:list-item>
                <text:p text:style-name="P47">參獎申請書建請增列表目錄及圖目錄。</text:p>
              </text:list-item>
              <text:list-item>
                <text:p text:style-name="P48">以內部顧客而言，學生為主要對象，建請加強網頁學費獎學金相關資訊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機關形象</text:p>
          </table:table-cell>
          <table:table-cell table:style-name="TableCell52">
            <text:list text:style-name="LFO113" text:continue-numbering="true">
              <text:list-item>
                <text:list>
                  <text:list-item>
                    <text:p text:style-name="P53">服務場所便利性</text:p>
                  </text:list-item>
                  <text:list-item>
                    <text:p text:style-name="P54">服務行為友善性與專業性</text:p>
                  </text:list-item>
                  <text:list-item>
                    <text:p text:style-name="P55">服務行銷有效性</text:p>
                  </text:list-item>
                </text:list>
              </text:list-item>
            </text:list>
          </table:table-cell>
          <table:table-cell table:style-name="TableCell56">
            <text:p text:style-name="P57">重大績效：</text:p>
            <text:list text:style-name="LFO144" text:continue-numbering="true">
              <text:list-item>
                <text:p text:style-name="P58">設置「意見交流區」讓全校教職員生及校外人士即時反應意見，縮短意見反應時間及成本，提供即時回復意見服務。</text:p>
              </text:list-item>
              <text:list-item>
                <text:p text:style-name="P59"><text:span text:style-name="T60">行政服務之校務基金、創新育成、環境管理、檔案管理</text:span><text:span text:style-name="T61">等榮譽連連，值得肯定。</text:span></text:p>
              </text:list-item>
            </text:list>
            <text:p text:style-name="P62">待改進或建議事項：</text:p>
            <text:list text:style-name="LFO133" text:continue-numbering="true">
              <text:list-item>
                <text:p text:style-name="P63"><text:span text:style-name="T64">建請補充洽公環境滿意度、洽公禮儀滿意度、電話禮貌測試結果及相關改善作為</text:span><text:span text:style-name="T65">。</text:span></text:p>
              </text:list-item>
              <text:list-item>
                <text:p text:style-name="P66"><text:span text:style-name="T67">電話禮貌測試方式可採與友校互評，降低服務盲點。</text:span></text:p>
              </text:list-item>
              <text:list-item>
                <text:p text:style-name="P68">建請調查各項服務環境、措施、動線等項目改進後之滿意度，以確實符合民眾需求，降低服務盲點。</text:p>
              </text:list-item>
              <text:list-item>
                <text:p text:style-name="P69"><text:span text:style-name="T70">建請加強</text:span><text:span text:style-name="T71">校外</text:span><text:span text:style-name="T72">及社區參與行銷之管道，以達服務</text:span><text:span text:style-name="T73">宣傳之有效性。</text:span></text:p>
              </text:list-item>
              <text:list-item>
                <text:p text:style-name="P74"><text:span text:style-name="T75">服務行為友善性之相關測試及表現之數據，建議以連續性、比較性表達，以增確實性。</text:span></text:p>
              </text:list-item>
              <text:list-item>
                <text:p text:style-name="P76"><text:span text:style-name="T77">建請強化留學、海外短期研習、國際志工等國際交流資訊，提升學生服務品質。</text:span></text:p>
              </text:list-item>
              <text:list-item>
                <text:p text:style-name="P78"><text:span text:style-name="T79">服務行銷較偏重校內，可再更加強校外社區、中小學等服務親合度及友善性，強化行銷。</text:span></text:p>
              </text:list-item>
              <text:list-item>
                <text:p text:style-name="P80"><text:span text:style-name="T81">哺乳室建請</text:span><text:span text:style-name="T82">提供洗手乳</text:span><text:span text:style-name="T83">、</text:span><text:span text:style-name="T84">衛生紙及飲水機等備品以維持正常運作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顧客關係</text:p>
          </table:table-cell>
          <table:table-cell table:style-name="TableCell88">
            <text:list text:style-name="LFO120" text:continue-numbering="true">
              <text:list-item>
                <text:p text:style-name="P89">民眾滿意度</text:p>
              </text:list-item>
              <text:list-item>
                <text:p text:style-name="P90">民眾意見處理有效性</text:p>
              </text:list-item>
            </text:list>
          </table:table-cell>
          <table:table-cell table:style-name="TableCell91">
            <text:p text:style-name="P92">重大績效：</text:p>
            <text:p text:style-name="P93"><text:span text:style-name="T94">學校藝術生活化，廣納社區民眾參與，可以廣泛取得民眾意見，展現服務價值及滿意度等</text:span><text:span text:style-name="T95">。</text:span></text:p>
            <text:p text:style-name="P96">待改進或建議事項：</text:p>
            <text:list text:style-name="LFO135" text:continue-numbering="true">
              <text:list-item>
                <text:p text:style-name="P97">該校位於市中心，建請加強在與民處理學校活動上，以彰顯為民服務之效。</text:p>
              </text:list-item>
              <text:list-item>
                <text:p text:style-name="P98">該校以師培為特色，除表現其國際化，應著重於在地服務，尤其是中南部弱勢家庭協助，建請列為該校重點。</text:p>
              </text:list-item>
              <text:list-item>
                <text:p text:style-name="P99"><text:span text:style-name="T100">建請依據評分項目，提供各項滿意度調查結果，並依據缺失研議改善措施。</text:span></text:p>
              </text:list-item>
            </text:list>
          </table:table-cell>
        </table:table-row>
      </table:table>
      <text:soft-page-break/>
      <text:p text:style-name="P101">二、資訊流通服務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評核項目</text:p>
            </table:table-cell>
            <table:table-cell table:style-name="TableCell109" table:number-rows-spanned="2">
              <text:p text:style-name="P110">評核指標</text:p>
            </table:table-cell>
            <table:table-cell table:style-name="TableCell111">
              <text:p text:style-name="P112"><text:span text:style-name="T113">評　審　情　形</text:span>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重 大 績 效 及 待 改 進 事 項</text:p>
            </table:table-cell>
          </table:table-row>
        </table:table-header-rows>
        <table:table-row table:style-name="TableRow119">
          <table:table-cell table:style-name="TableCell120">
            <text:p text:style-name="P121">資訊提供及檢索服務</text:p>
          </table:table-cell>
          <table:table-cell table:style-name="TableCell122">
            <text:p text:style-name="P123">1.資訊公開適切與內容有效性</text:p>
            <text:p text:style-name="P124">2.資訊檢索完整性與便捷性</text:p>
          </table:table-cell>
          <table:table-cell table:style-name="TableCell125">
            <text:p text:style-name="P126">重大績效：</text:p>
            <text:list text:style-name="LFO150" text:continue-numbering="true">
              <text:list-item>
                <text:p text:style-name="P127">依據行政院研考會相關規定提供分類檢索服務，涵蓋公告、法規、電子表單、活動訊息、校園焦點等網頁資訊。</text:p>
              </text:list-item>
              <text:list-item>
                <text:p text:style-name="P128"><text:span text:style-name="T129">法令、政策、服務資訊等尚稱充實正確；校園網路應用系統資源簡介提供機關組織及詳細資訊，有利提供妥適服務。</text:span></text:p>
              </text:list-item>
            </text:list>
            <text:p text:style-name="P130">待改進或建議事項：</text:p>
            <text:list text:style-name="LFO136" text:continue-numbering="true">
              <text:list-item>
                <text:p text:style-name="P131"><text:span text:style-name="T132">建請加強呈現各項服務成果，如</text:span><text:span text:style-name="T133">檢索</text:span><text:span text:style-name="T134">服務便捷度、師生</text:span><text:span text:style-name="T135">使用</text:span><text:span text:style-name="T136">線上服務案件數成長率、電子表單簡化績效等</text:span><text:span text:style-name="T137">。</text:span></text:p>
              </text:list-item>
              <text:list-item>
                <text:p text:style-name="P138"><text:span text:style-name="T139">首長信箱及便民服務信箱等可檢討予以突顯，讓民眾更容易反映及檢索意見。</text:span></text:p>
              </text:list-item>
              <text:list-item>
                <text:p text:style-name="P140">有專責人員檢視網頁連結有效性，並定期舉辦月評鑑，以檢測網站連結及資料的正確與有效性，惟請注意英文網頁連結有效性。</text:p>
              </text:list-item>
              <text:list-item>
                <text:p text:style-name="P141"><text:span text:style-name="T142">建請針對校園無線上網部分應注意訊號強弱，尤其是學生駐足的地方。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線上服務及電子參與</text:p>
          </table:table-cell>
          <table:table-cell table:style-name="TableCell146">
            <text:list text:style-name="LFO121" text:continue-numbering="true">
              <text:list-item>
                <text:p text:style-name="P147">線上服務量能擴展性</text:p>
              </text:list-item>
              <text:list-item>
                <text:p text:style-name="P148">電子參與多樣性</text:p>
              </text:list-item>
            </text:list>
          </table:table-cell>
          <table:table-cell table:style-name="TableCell149">
            <text:p text:style-name="P150">重大績效：</text:p>
            <text:list text:style-name="LFO137" text:continue-numbering="true">
              <text:list-item>
                <text:p text:style-name="P151"><text:span text:style-name="T152">100年</text:span><text:span text:style-name="T153">度設置之校務線上服務系統依分類檢索規劃</text:span><text:span text:style-name="T154">4</text:span><text:span text:style-name="T155">類對象分別規劃內容，計有「教師系統入口」、「職員系統入口」、「學生系統入口」、「校外人士系統入口」等</text:span><text:span text:style-name="T156">；意見交流並有專人回復問題</text:span><text:span text:style-name="T157">。</text:span></text:p>
              </text:list-item>
              <text:list-item>
                <text:p text:style-name="P158">建置網路電話平臺，提供教職員生府城校區、榮譽教學中心及學生宿舍間，分機以網路電話方式互通，節省市話費用。</text:p>
              </text:list-item>
            </text:list>
            <text:p text:style-name="P159">待改進或建議事項：</text:p>
            <text:list text:style-name="LFO138" text:continue-numbering="true">
              <text:list-item>
                <text:p text:style-name="P160"><text:span text:style-name="T161">建議此項目之各項績效可再強化，敘明線上服務量案件成長率、電子表單的名稱、內容、簡化前後成長率等年度績效，並請依評分說明提供電子表單名稱、內容以及網址供查核。</text:span></text:p>
              </text:list-item>
              <text:list-item>
                <text:p text:style-name="P162"><text:span text:style-name="T163">建請加強推動線上服務及線上申辦，提高使用率，並強化統計分析數據及成長率。</text:span></text:p>
              </text:list-item>
            </text:list>
          </table:table-cell>
        </table:table-row>
      </table:table>
      <text:p text:style-name="P164">三、創新加值服務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評核項目</text:p>
            </table:table-cell>
            <table:table-cell table:style-name="TableCell172" table:number-rows-spanned="2">
              <text:p text:style-name="P173">評核指標</text:p>
            </table:table-cell>
            <table:table-cell table:style-name="TableCell174">
              <text:p text:style-name="P175"><text:span text:style-name="T176">評　審　情　形</text:span></text:p>
            </table:table-cell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重 大 績 效 及 待 改 進 事 項</text:p>
            </table:table-cell>
          </table:table-row>
        </table:table-header-rows>
        <table:table-row table:style-name="TableRow182">
          <table:table-cell table:style-name="TableCell183">
            <text:p text:style-name="P184">提供創新（意）服務情形<text:s/></text:p>
          </table:table-cell>
          <table:table-cell table:style-name="TableCell185">
            <text:list text:style-name="LFO122" text:continue-numbering="true">
              <text:list-item>
                <text:p text:style-name="P186">有價值的創意服務</text:p>
              </text:list-item>
              <text:list-item>
                <text:p text:style-name="P187">服務措施延續性及標竿學習推動效益</text:p>
              </text:list-item>
              <text:list-item>
                <text:p text:style-name="P188">服務措施執行方法效能性</text:p>
              </text:list-item>
              <text:list-item>
                <text:p text:style-name="P189">組織內部創新機制</text:p>
              </text:list-item>
            </text:list>
          </table:table-cell>
          <table:table-cell table:style-name="TableCell190">
            <text:p text:style-name="P191">重大績效：</text:p>
            <text:p text:style-name="P192"><text:span text:style-name="T193">除校際合作、產官學研、創新育成中心及數位典藏外，還舉辦南大藝術季、離島課輔/志工、視障教學、冬夏令營、劇場及古蹟解說人員之培訓等，以加強學生素質</text:span><text:span text:style-name="T194">。</text:span></text:p>
            <text:p text:style-name="P195">待改進或建議事項：</text:p>
            <text:p text:style-name="P196"><text:span text:style-name="T197">1.</text:span><text:span text:style-name="T198">本項目之敘寫應</text:span><text:span text:style-name="T199">載明</text:span><text:span text:style-name="T200">本項</text:span><text:span text:style-name="T201">創新服務措施</text:span><text:span text:style-name="T202">之</text:span><text:span text:style-name="T203">名稱，</text:span><text:span text:style-name="T204">並依4項</text:span><text:span text:style-name="T205">評核指標</text:span><text:span text:style-name="T206">分列加強呈現績效</text:span><text:span text:style-name="T207">，</text:span><text:span text:style-name="T208">且</text:span><text:span text:style-name="T209">提出佐證</text:span><text:span text:style-name="T210">：</text:span></text:p>
            <text:list text:style-name="LFO129" text:continue-numbering="true">
              <text:list-item>
                <text:p text:style-name="P211">有價值的創意服務。</text:p>
              </text:list-item>
              <text:list-item>
                <text:p text:style-name="P212">服務措施延續性及標竿學習效益。</text:p>
              </text:list-item>
              <text:list-item>
                <text:p text:style-name="P213">服務措施執行方法效能性。</text:p>
              </text:list-item>
              <text:list-item>
                <text:p text:style-name="P214">組織內部創新機制（可單獨敘寫）。</text:p>
              </text:list-item>
            </text:list>
            <text:p text:style-name="P215">2.建請整合包裝各創新項目為3-5項，過多項目易分散各項創新內容，以彰顯創新成效，並能建立各項創新項目之SOP機制。</text:p>
            <text:p text:style-name="P216">3.民俗體育、書法專業教育、藝術季等可作為其他機關標竿學習推動效益；同時可以擴大及於社區及鄰近學校，提升創新加值服務價值。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5" meta:row-count="15" meta:non-whitespace-character-count="1854"/>
  </office:meta>
</office:document-meta>
</file>