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9305in"/>
    </style:style>
    <style:style style:name="TableColumn14" style:family="table-column">
      <style:table-column-properties style:column-width="5.0833in"/>
    </style:style>
    <style:style style:name="Table11" style:family="table">
      <style:table-properties style:width="6.8472in" fo:margin-left="0in" table:align="left"/>
    </style:style>
    <style:style style:name="TableRow15" style:family="table-row">
      <style:table-row-properties style:min-row-height="0.5562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1.759in"/>
    </style:style>
    <style:style style:name="TableCell24" style:family="table-cell">
      <style:table-cell-properties fo:border="0.0069in solid #000000" fo:padding-top="0.0138in" fo:padding-left="0.0138in" fo:padding-bottom="0in" fo:padding-right="0.0138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" style:parent-style-name="內文" style:list-style-name="LFO19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19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list-style-name="LFO198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98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98" style:family="paragraph">
      <style:paragraph-properties fo:text-align="justify" fo:line-height="0.1944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0.9506in"/>
    </style:style>
    <style:style style:name="TableCell44" style:family="table-cell">
      <style:table-cell-properties fo:border="0.0069in solid #000000" fo:padding-top="0.0138in" fo:padding-left="0.0138in" fo:padding-bottom="0in" fo:padding-right="0.0138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" style:parent-style-name="內文" style:list-style-name="LFO19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9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19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list-style-name="LFO197" style:family="paragraph">
      <style:paragraph-properties style:text-autospace="none"/>
      <style:text-properties style:font-name="標楷體" style:font-name-asian="標楷體" style:font-weight-complex="bold"/>
    </style:style>
    <style:style style:name="P53" style:parent-style-name="內文" style:list-style-name="LFO197" style:family="paragraph">
      <style:paragraph-properties style:text-autospace="none"/>
      <style:text-properties style:font-name="標楷體" style:font-name-asian="標楷體" style:font-weight-complex="bold"/>
    </style:style>
    <style:style style:name="P54" style:parent-style-name="內文" style:list-style-name="LFO197" style:family="paragraph">
      <style:paragraph-properties style:text-autospace="none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list-style-name="LFO211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7" style:parent-style-name="內文" style:list-style-name="LFO211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list-style-name="LFO211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1.1527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list-style-name="LFO19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list-style-name="LFO19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0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9305in"/>
    </style:style>
    <style:style style:name="TableColumn78" style:family="table-column">
      <style:table-column-properties style:column-width="5.0833in"/>
    </style:style>
    <style:style style:name="Table75" style:family="table">
      <style:table-properties style:width="6.8472in" fo:margin-left="0in" table:align="lef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2708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1.909in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list-style-name="LFO214" style:family="paragraph">
      <style:paragraph-properties style:text-autospace="none"/>
      <style:text-properties style:font-name="標楷體" style:font-name-asian="標楷體" style:font-size-complex="12pt"/>
    </style:style>
    <style:style style:name="P101" style:parent-style-name="內文" style:list-style-name="LFO214" style:family="paragraph">
      <style:paragraph-properties style:text-autospace="none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list-style-name="LFO18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18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ableRow111" style:family="table-row">
      <style:table-row-properties style:min-row-height="1.2951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list-style-name="LFO19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list-style-name="LFO19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list-style-name="LFO215" style:family="paragraph">
      <style:paragraph-properties style:text-autospace="none"/>
      <style:text-properties style:font-name="標楷體" style:font-name-asian="標楷體" style:font-size-complex="12pt"/>
    </style:style>
    <style:style style:name="P120" style:parent-style-name="內文" style:list-style-name="LFO215" style:family="paragraph">
      <style:paragraph-properties style:text-autospace="none"/>
      <style:text-properties style:font-name="標楷體" style:font-name-asian="標楷體" style:font-size-complex="12pt"/>
    </style:style>
    <style:style style:name="P121" style:parent-style-name="內文" style:list-style-name="LFO215" style:family="paragraph">
      <style:paragraph-properties style:text-autospace="none"/>
      <style:text-properties style:font-name="標楷體" style:font-name-asian="標楷體" style:font-size-complex="12pt"/>
    </style:style>
    <style:style style:name="P122" style:parent-style-name="內文" style:list-style-name="LFO215" style:family="paragraph">
      <style:paragraph-properties style:text-autospace="none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8" style:family="table-column">
      <style:table-column-properties style:column-width="0.8333in"/>
    </style:style>
    <style:style style:name="TableColumn129" style:family="table-column">
      <style:table-column-properties style:column-width="0.9305in"/>
    </style:style>
    <style:style style:name="TableColumn130" style:family="table-column">
      <style:table-column-properties style:column-width="5.0833in"/>
    </style:style>
    <style:style style:name="Table127" style:family="table">
      <style:table-properties style:width="6.8472in" fo:margin-left="0in" table:align="lef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2708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2.5187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list-style-name="LFO216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list-style-name="LFO216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0" style:parent-style-name="預設段落字型" style:family="text">
      <style:text-properties style:font-name-asian="標楷體" fo:color="#000000" style:font-size-complex="16pt"/>
    </style:style>
    <style:style style:name="P151" style:parent-style-name="內文" style:list-style-name="LFO216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2" style:parent-style-name="預設段落字型" style:family="text">
      <style:text-properties style:font-name-asian="標楷體" fo:color="#000000" style:font-size-complex="16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5" style:parent-style-name="內文" style:list-style-name="LFO212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56" style:parent-style-name="內文" style:list-style-name="LFO212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8" style:parent-style-name="內文" style:list-style-name="LFO19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P161" style:parent-style-name="內文" style:list-style-name="LFO19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國立臺灣</text:span><text:span text:style-name="T4">大學</text:span><text:span text:style-name="T5">醫學院</text:span><text:span text:style-name="T6">附設醫院</text:span></text:p>
      <text:p text:style-name="P7"><text:span text:style-name="T8">一、優質</text:span><text:span text:style-name="T9">便民</text:span><text:span text:style-name="T10">服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評核項目</text:p>
            </table:table-cell>
            <table:table-cell table:style-name="TableCell18">
              <text:p text:style-name="P19">評核指標</text:p>
            </table:table-cell>
            <table:table-cell table:style-name="TableCell20">
              <text:p text:style-name="P21"><text:span text:style-name="T22">重 大 績 效 及 待 改 進 或 建 議 事 項</text:span></text:p>
            </table:table-cell>
          </table:table-row>
        </table:table-header-rows>
        <table:table-row table:style-name="TableRow23">
          <table:table-cell table:style-name="TableCell24">
            <text:p text:style-name="P25">服務流程</text:p>
          </table:table-cell>
          <table:table-cell table:style-name="TableCell26">
            <text:list text:style-name="LFO192" text:continue-numbering="true">
              <text:list-item>
                <text:p text:style-name="P27">服務流程便捷性</text:p>
              </text:list-item>
              <text:list-item>
                <text:p text:style-name="P28">服務流程透明度</text:p>
              </text:list-item>
            </text:list>
          </table:table-cell>
          <table:table-cell table:style-name="TableCell29">
            <text:p text:style-name="P30">重大績效：</text:p>
            <text:list text:style-name="LFO198" text:continue-numbering="true">
              <text:list-item>
                <text:p text:style-name="P31"><text:span text:style-name="T32">有效縮短申辦案件流程簡化程度，包括：縮短急性缺血性腦中風病人接受血拴溶解劑治療時間、縮短兒童走失協尋時間及慢性病連續處方箋結帳作業流程改善等</text:span><text:span text:style-name="T33">。</text:span></text:p>
              </text:list-item>
              <text:list-item>
                <text:p text:style-name="P34"><text:span text:style-name="T35">申辦案件書表減量程度成效良好，包括：英文出生證明申請、健保IC卡業務、VPN代辦重大傷病申請及初診報到相關手續等</text:span><text:span text:style-name="T36">。</text:span></text:p>
              </text:list-item>
              <text:list-item>
                <text:p text:style-name="P37"><text:span text:style-name="T38">多項業務處理流程主動回應程度良好，包括：檢查時間提醒服務、CT、MRI排程檢查、檢查異常值緊急通報作業、轉診掛號服務、兵役複檢服務、代辦重大傷病申請服務、病例複製本釋出服務、癌症篩檢建議等。</text:span></text:p>
              </text:list-item>
            </text:list>
            <text:p text:style-name="P39">待改進或建議事項：</text:p>
            <text:p text:style-name="P40"><text:span text:style-name="T41">無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機關形象</text:p>
          </table:table-cell>
          <table:table-cell table:style-name="TableCell46">
            <text:list text:style-name="LFO193" text:continue-numbering="true">
              <text:list-item>
                <text:p text:style-name="P47">服務場所便利性</text:p>
              </text:list-item>
              <text:list-item>
                <text:p text:style-name="P48">服務行為友善性與專業性</text:p>
              </text:list-item>
              <text:list-item>
                <text:p text:style-name="P49">服務行銷有效性</text:p>
              </text:list-item>
            </text:list>
          </table:table-cell>
          <table:table-cell table:style-name="TableCell50">
            <text:p text:style-name="P51">重大績效：</text:p>
            <text:list text:style-name="LFO197" text:continue-numbering="true">
              <text:list-item>
                <text:p text:style-name="P52">參加臺北市列管公廁評鑑，自47家醫院共508座公廁中脫穎而出，榮獲臺北市列管公廁評鑑醫院類特優獎。</text:p>
              </text:list-item>
              <text:list-item>
                <text:p text:style-name="P53">針對商場滿意度調查中，顧客最不滿意的「商品價格」，積極進行各項改善，例如：要求廠商每月提報行銷活動，增加促銷櫃位及促銷商品項數；在委外經營或場地出租契約中，明訂商品漲價須經本院同意備查始得實施等。</text:p>
              </text:list-item>
              <text:list-item>
                <text:p text:style-name="P54">透過單位互評方式，進行神秘客檢測，以深入了解各單位服務同仁，是否能親切主動且正確地回應民眾問題，同時能夠提供與問題有關的完整資訊。</text:p>
              </text:list-item>
            </text:list>
            <text:p text:style-name="P55">待改進或建議事項：</text:p>
            <text:list text:style-name="LFO211" text:continue-numbering="true">
              <text:list-item>
                <text:p text:style-name="P56">Facebook專頁及「特色醫療」-健康教育中心的衛教天地等資料庫，建議可將之連結，讓使用者容易取閱這些豐富且多元的內容。</text:p>
              </text:list-item>
              <text:list-item>
                <text:p text:style-name="P57"><text:span text:style-name="T58">新大樓提供明亮候診空間，值得肯定；惟西址大樓現有許多工程整建進行，如整建完畢，建議可有妥適安排參訪。</text:span></text:p>
              </text:list-item>
              <text:list-item>
                <text:p text:style-name="P59"><text:span text:style-name="T60">廁所整潔設備良好，惟美化綠化部分建請可再加強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顧客關係</text:p>
          </table:table-cell>
          <table:table-cell table:style-name="TableCell64">
            <text:list text:style-name="LFO194" text:continue-numbering="true">
              <text:list-item>
                <text:p text:style-name="P65">民眾滿意度</text:p>
              </text:list-item>
              <text:list-item>
                <text:p text:style-name="P66">民眾意見處理有效性</text:p>
              </text:list-item>
            </text:list>
          </table:table-cell>
          <table:table-cell table:style-name="TableCell67">
            <text:p text:style-name="P68">重大績效：</text:p>
            <text:list text:style-name="LFO213" text:continue-numbering="true">
              <text:list-item>
                <text:p text:style-name="P69">有效針對住院、門診及急診服務滿意度針對不滿意部分檢討提出各項改善措施。</text:p>
              </text:list-item>
              <text:list-item>
                <text:p text:style-name="P70">提供多元觀眾反應意見管道，以期作為各項缺失改善之依據及院內推動之參考。</text:p>
              </text:list-item>
            </text:list>
            <text:p text:style-name="P71">待改進或建議事項：</text:p>
            <text:p text:style-name="P72">院內設置之「投訴服務處」，建議可以正面思考與陽光的服務心情，更名為「意見服務處」或其他名稱，因為鼓勵與讚賞的意見或反應亦為此窗口。</text:p>
          </table:table-cell>
        </table:table-row>
      </table:table>
      <text:p text:style-name="P73"/>
      <text:soft-page-break/>
      <text:p text:style-name="P74">二、資訊流通服務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評核項目</text:p>
            </table:table-cell>
            <table:table-cell table:style-name="TableCell82" table:number-rows-spanned="2">
              <text:p text:style-name="P83">評核指標</text:p>
            </table:table-cell>
            <table:table-cell table:style-name="TableCell84">
              <text:p text:style-name="P85"><text:span text:style-name="T86">評　審　情　形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重 大 績 效 及 待 改 進 或 建 議 事 項</text:p>
            </table:table-cell>
          </table:table-row>
        </table:table-header-rows>
        <table:table-row table:style-name="TableRow92">
          <table:table-cell table:style-name="TableCell93">
            <text:p text:style-name="P94">資訊提供及檢索服務</text:p>
          </table:table-cell>
          <table:table-cell table:style-name="TableCell95">
            <text:p text:style-name="P96">1.資訊公開適切與內容有效性</text:p>
            <text:p text:style-name="P97">2.資訊檢索完整性與便捷性</text:p>
          </table:table-cell>
          <table:table-cell table:style-name="TableCell98">
            <text:p text:style-name="P99">重大績效：</text:p>
            <text:list text:style-name="LFO214" text:continue-numbering="true">
              <text:list-item>
                <text:p text:style-name="P100">依據「政府資訊公開法」第7條規定，於官網首頁設置「政府公開資訊專區」，提供應公開之資訊供民眾查詢。依據層級屬性，屬應公開之政府資訊共6項，目前已全部揭露。</text:p>
              </text:list-item>
              <text:list-item>
                <text:p text:style-name="P101">成立「網頁工作小組」，由工作小組負責檢視、管理與考核網站設置及網頁內容等事宜，由資訊室負責資訊技術之引進、開發與系統維護；並規定各單位至少需指派1位網頁管理人員，負責官網及該單位網站之製作、定期維護更新等管理工作。</text:p>
              </text:list-item>
            </text:list>
            <text:p text:style-name="P102">待改進或建議事項：</text:p>
            <text:list text:style-name="LFO188" text:continue-numbering="true">
              <text:list-item>
                <text:p text:style-name="P103"><text:span text:style-name="T104">網站</text:span><text:span text:style-name="T105">雖已在申請無障礙標章檢測中，仍請</text:span><text:span text:style-name="T106">儘速通過無障礙檢測，並取得認證標章</text:span><text:span text:style-name="T107">。</text:span></text:p>
              </text:list-item>
              <text:list-item>
                <text:p text:style-name="P108"><text:span text:style-name="T109">建請考量開發手機APP軟體，並規劃整合相關衛教資訊，俾方便民眾查閱參考</text:span><text:span text:style-name="T110">。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線上服務及電子參與</text:p>
          </table:table-cell>
          <table:table-cell table:style-name="TableCell114">
            <text:list text:style-name="LFO195" text:continue-numbering="true">
              <text:list-item>
                <text:p text:style-name="P115">線上服務量能擴展性</text:p>
              </text:list-item>
              <text:list-item>
                <text:p text:style-name="P116">電子參與多樣性</text:p>
              </text:list-item>
            </text:list>
          </table:table-cell>
          <table:table-cell table:style-name="TableCell117">
            <text:p text:style-name="P118">重大績效：</text:p>
            <text:list text:style-name="LFO215" text:continue-numbering="true">
              <text:list-item>
                <text:p text:style-name="P119">掛號服務提供多元管道，包含網路、電話語音、電話人工掛號等方式，供民眾依其熟悉之方式進行掛號。</text:p>
              </text:list-item>
              <text:list-item>
                <text:p text:style-name="P120">貼心地以手機簡訊提醒病人到院接受檢查。提醒項目包括各項門診手術及各醫療科列入排程的檢查。例如：影核醫檢查、心電圖、超音波檢查。在病人排定檢查日期的前2天，便會接獲門診手術或檢查的提醒通知。</text:p>
              </text:list-item>
              <text:list-item>
                <text:p text:style-name="P121">成立Facebook<text:s/>粉絲團，結合社群力量推廣服務，成效良好。</text:p>
              </text:list-item>
              <text:list-item>
                <text:p text:style-name="P122">民眾看診及就醫需求量大，院內已發展完備之線上服務措施。</text:p>
              </text:list-item>
            </text:list>
            <text:p text:style-name="P123">待改進或建議事項：</text:p>
            <text:p text:style-name="P124"><text:span text:style-name="T125">無。</text:span></text:p>
          </table:table-cell>
        </table:table-row>
      </table:table>
      <text:p text:style-name="P126">三、創新加值服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rows-spanned="2">
              <text:p text:style-name="P133">評核項目</text:p>
            </table:table-cell>
            <table:table-cell table:style-name="TableCell134" table:number-rows-spanned="2">
              <text:p text:style-name="P135">評核指標</text:p>
            </table:table-cell>
            <table:table-cell table:style-name="TableCell136">
              <text:p text:style-name="P137"><text:span text:style-name="T138">評　審　情　形</text:span>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重 大 績 效 及 待 改 進 或 建 議 事 項</text:p>
            </table:table-cell>
          </table:table-row>
        </table:table-header-rows>
        <table:table-row table:style-name="TableRow144">
          <table:table-cell table:style-name="TableCell145">
            <text:p text:style-name="P146">創新服務情形</text:p>
          </table:table-cell>
          <table:table-cell table:style-name="TableCell147">
            <text:list text:style-name="LFO216" text:continue-numbering="true">
              <text:list-item>
                <text:p text:style-name="P148">有價值的創意服務</text:p>
              </text:list-item>
              <text:list-item>
                <text:p text:style-name="P149"><text:span text:style-name="T150">創新服務標竿學習效益</text:span></text:p>
              </text:list-item>
              <text:list-item>
                <text:p text:style-name="P151"><text:span text:style-name="T152">組織內部創新機制及運作情形</text:span></text:p>
              </text:list-item>
            </text:list>
          </table:table-cell>
          <table:table-cell table:style-name="TableCell153">
            <text:p text:style-name="P154">重大績效：</text:p>
            <text:list text:style-name="LFO212" text:continue-numbering="true">
              <text:list-item>
                <text:p text:style-name="P155">「心血管中心」為國內首屈一指之專業、整合、前瞻、創新的醫療服務，在101<text:s/>年度另列有建置「以病人為中心」之整體口腔醫療照護門診資訊管理系統計畫，將來完成後更能增進創新服務之典範學習標竿效益。</text:p>
              </text:list-item>
              <text:list-item>
                <text:p text:style-name="P156">推動檢驗自動化-<text:s/>全國規模最大的檢驗流程改造，包括檢體資訊全面條碼化，有效追蹤管控、改造門診抽血流程，縮短病人等候時間、更新病房採檢系統，全程監控檢體流向、建置檢體前處理系統，提升處理效率及安全性等。</text:p>
              </text:list-item>
            </text:list>
            <text:p text:style-name="P157">待改進或建議事項：</text:p>
            <text:list text:style-name="LFO190" text:continue-numbering="true">
              <text:list-item>
                <text:p text:style-name="P158"><text:span text:style-name="T159">組織內部創新機制及運作情形建請針對運作績效、SOP流程及提案機制等相關面向加強敘寫，以積極營造內部創新組織環境</text:span><text:span text:style-name="T160">。</text:span></text:p>
              </text:list-item>
              <text:list-item>
                <text:p text:style-name="P161"><text:span text:style-name="T162">有關申請書內容僅提供總院部分，各分院服務情形尚未納入，總院資源與經驗如何傳承以達標竿學習，建請納入未來考量辦理。</text:span>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8" meta:row-count="13" meta:non-whitespace-character-count="1669"/>
  </office:meta>
</office:document-meta>
</file>