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text:style-name="WW_CharLFO212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212LVL2" style:num-suffix="." style:num-format="1">
        <style:list-level-properties text:space-before="-0.1944in" text:min-label-width="0.25in"/>
      </text:list-level-style-number>
      <text:list-level-style-number text:level="3" text:style-name="WW_CharLFO212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0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5.7097in"/>
    </style:style>
    <style:style style:name="Table7" style:family="table">
      <style:table-properties style:width="7.1868in" fo:margin-left="-0.1833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1.5555in"/>
    </style:style>
    <style:style style:name="TableCell21" style:family="table-cell">
      <style:table-cell-properties fo:border="0.0069in solid #000000" fo:padding-top="0.0138in" fo:padding-left="0.0138in" fo:padding-bottom="0in" fo:padding-right="0.0138in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" style:parent-style-name="內文" style:list-style-name="LFO40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list-style-name="LFO40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list-style-name="LFO45" style:family="paragraph">
      <style:paragraph-properties style:text-autospace="none" fo:text-align="justify" fo:line-height="0.2083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list-style-name="LFO45" style:family="paragraph">
      <style:paragraph-properties style:text-autospace="none" fo:text-align="justify" fo:line-height="0.2083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list-style-name="LFO45" style:family="paragraph">
      <style:paragraph-properties style:text-autospace="none" fo:text-align="justify" fo:line-height="0.2083in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list-style-name="LFO45" style:family="paragraph">
      <style:paragraph-properties style:text-autospace="none" fo:text-align="justify" fo:line-height="0.2083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38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39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P42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43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P45" style:parent-style-name="內文" style:list-style-name="LFO32" style:family="paragraph">
      <style:paragraph-properties fo:text-align="justify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/>
    </style:style>
    <style:style style:name="TableRow46" style:family="table-row">
      <style:table-row-properties style:min-row-height="1.6166in"/>
    </style:style>
    <style:style style:name="TableCell47" style:family="table-cell">
      <style:table-cell-properties fo:border="0.0069in solid #000000" fo:padding-top="0.0138in" fo:padding-left="0.0138in" fo:padding-bottom="0in" fo:padding-right="0.0138in"/>
    </style:style>
    <style:style style:name="P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0" style:parent-style-name="內文" style:list-style-name="LFO41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list-style-name="LFO41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list-style-name="LFO41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55" style:parent-style-name="內文" style:list-style-name="LFO213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56" style:parent-style-name="內文" style:list-style-name="LFO213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60" style:parent-style-name="內文" style:list-style-name="LFO214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1" style:parent-style-name="內文" style:list-style-name="LFO214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內文" style:list-style-name="LFO214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list-style-name="LFO214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list-style-name="LFO34" style:family="paragraph">
      <style:paragraph-properties fo:text-align="justify" fo:line-height="0.2083in" fo:margin-left="0.1798in" fo:text-indent="-0.1798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P72" style:parent-style-name="內文" style:list-style-name="LFO34" style:family="paragraph">
      <style:paragraph-properties fo:text-align="justify" fo:line-height="0.2083in" fo:margin-left="0.1798in" fo:text-indent="-0.1798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style:text-autospace="none" fo:line-height="0.2083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list-style-name="LFO35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5" style:parent-style-name="內文" style:list-style-name="LFO35" style:family="paragraph">
      <style:paragraph-properties style:text-autospace="none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break-before="page" fo:text-align="justify" fo:line-height="0.2083in"/>
      <style:text-properties style:font-name="標楷體" style:font-name-asian="標楷體" fo:font-size="14pt" style:font-size-asian="14pt"/>
    </style:style>
    <style:style style:name="TableColumn89" style:family="table-column">
      <style:table-column-properties style:column-width="0.6895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5.7097in"/>
    </style:style>
    <style:style style:name="Table88" style:family="table">
      <style:table-properties style:width="7.1868in" fo:margin-left="-0.1833in" table:align="lef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083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min-row-height="0.2708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min-row-height="1.5722in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0" style:parent-style-name="內文" style:list-style-name="LFO44" style:family="paragraph">
      <style:paragraph-properties fo:text-align="justify" fo:line-height="0.2083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083in" fo:margin-left="0.1819in" fo:text-indent="-0.1666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4" style:parent-style-name="內文" style:family="paragraph">
      <style:paragraph-properties style:text-autospace="none" fo:line-height="0.2083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style:text-autospace="none" fo:line-height="0.2083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9" style:parent-style-name="內文" style:list-style-name="LFO3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120" style:parent-style-name="內文" style:list-style-name="LFO36" style:family="paragraph">
      <style:paragraph-properties fo:text-align="justify"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ableRow124" style:family="table-row">
      <style:table-row-properties style:min-row-height="1.184in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內文" style:list-style-name="LFO4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list-style-name="LFO42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32" style:parent-style-name="內文" style:list-style-name="LFO215" style:family="paragraph">
      <style:paragraph-properties style:text-autospace="none" fo:line-height="0.2083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list-style-name="LFO215" style:family="paragraph">
      <style:paragraph-properties style:text-autospace="none" fo:line-height="0.2083in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38" style:parent-style-name="內文" style:list-style-name="LFO217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9" style:parent-style-name="內文" style:list-style-name="LFO217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olumn142" style:family="table-column">
      <style:table-column-properties style:column-width="0.6895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5.7097in"/>
    </style:style>
    <style:style style:name="Table141" style:family="table">
      <style:table-properties style:width="7.1868in" fo:margin-left="-0.1833in" table:align="lef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2708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9" style:family="table-row">
      <style:table-row-properties style:min-row-height="2.577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內文" style:list-style-name="LFO211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list-style-name="LFO211" style:family="paragraph">
      <style:paragraph-properties fo:text-align="justify" fo:line-height="0.1944in" fo:margin-left="0.1805in" fo:text-indent="-0.1805in">
        <style:tab-stops/>
      </style:paragraph-properties>
    </style:style>
    <style:style style:name="T165" style:parent-style-name="預設段落字型" style:family="text">
      <style:text-properties style:font-name-asian="標楷體" fo:color="#000000" style:font-size-complex="16pt"/>
    </style:style>
    <style:style style:name="P166" style:parent-style-name="內文" style:list-style-name="LFO211" style:family="paragraph">
      <style:paragraph-properties fo:text-align="justify" fo:line-height="0.1944in" fo:margin-left="0.1805in" fo:text-indent="-0.1805in">
        <style:tab-stops/>
      </style:paragraph-properties>
    </style:style>
    <style:style style:name="T167" style:parent-style-name="預設段落字型" style:family="text">
      <style:text-properties style:font-name-asian="標楷體" fo:color="#000000" style:font-size-complex="16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70" style:parent-style-name="內文" style:list-style-name="LFO216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171" style:parent-style-name="內文" style:list-style-name="LFO216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172" style:parent-style-name="內文" style:list-style-name="LFO216" style:family="paragraph">
      <style:paragraph-properties fo:text-align="justify" fo:line-height="0.1944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76" style:parent-style-name="內文" style:list-style-name="LFO38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P190" style:parent-style-name="內文" style:list-style-name="LFO212" style:family="paragraph">
      <style:paragraph-properties fo:text-align="justify" fo:line-height="0.2083in">
        <style:tab-stops>
          <style:tab-stop style:type="left" style:position="0.25in"/>
        </style:tab-stops>
      </style:paragraph-properties>
      <style:text-properties style:font-name="標楷體" style:font-name-asian="標楷體" style:font-weight-complex="bold" style:font-size-complex="12pt"/>
    </style:style>
    <style:style style:name="P191" style:parent-style-name="內文" style:list-style-name="LFO212" style:family="paragraph">
      <style:paragraph-properties fo:text-align="justify" fo:line-height="0.2083in" fo:margin-left="0.4166in" fo:text-indent="-0.4166in">
        <style:tab-stops>
          <style:tab-stop style:type="left" style:position="0.3333in"/>
        </style:tab-stops>
      </style:paragraph-properties>
    </style:style>
    <style:style style:name="T192" style:parent-style-name="預設段落字型" style:family="text">
      <style:text-properties style:font-name-asian="標楷體" fo:color="#000000" style:font-size-complex="16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P194" style:parent-style-name="內文" style:list-style-name="LFO38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P196" style:parent-style-name="內文" style:list-style-name="LFO38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P203" style:parent-style-name="內文" style:list-style-name="LFO38" style:family="paragraph">
      <style:paragraph-properties fo:text-align="justify" fo:line-height="0.2083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灣圖書館（原國立中央圖書館臺灣分館）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</text:p>
              <text:p text:style-name="P14">項目</text:p>
            </table:table-cell>
            <table:table-cell table:style-name="TableCell15">
              <text:p text:style-name="P16">評核指標</text:p>
            </table:table-cell>
            <table:table-cell table:style-name="TableCell17">
              <text:p text:style-name="P18"><text:span text:style-name="T19">重 大 績 效 及 待 改 進 或 建 議 事 項</text:span></text:p>
            </table:table-cell>
          </table:table-row>
        </table:table-header-rows>
        <table:table-row table:style-name="TableRow20">
          <table:table-cell table:style-name="TableCell21">
            <text:p text:style-name="P22">服務流程</text:p>
          </table:table-cell>
          <table:table-cell table:style-name="TableCell23">
            <text:list text:style-name="LFO40" text:continue-numbering="true">
              <text:list-item>
                <text:p text:style-name="P24">服務流程便捷性</text:p>
              </text:list-item>
              <text:list-item>
                <text:p text:style-name="P25">服務流程透明度</text:p>
              </text:list-item>
            </text:list>
          </table:table-cell>
          <table:table-cell table:style-name="TableCell26">
            <text:p text:style-name="P27">重大績效：</text:p>
            <text:list text:style-name="LFO45" text:continue-numbering="true">
              <text:list-item>
                <text:p text:style-name="P28"><text:span text:style-name="T29">自助借書機之設置可節省人力資源，且便於民眾自助借書，減少排隊，達成便民之效果</text:span><text:span text:style-name="T30">。</text:span></text:p>
              </text:list-item>
              <text:list-item>
                <text:p text:style-name="P31"><text:span text:style-name="T32">提供線上座位使用登記及預約，方便讀者清楚等候順序，減少排隊，有助讀者時間安排。</text:span></text:p>
              </text:list-item>
              <text:list-item>
                <text:p text:style-name="P33"><text:span text:style-name="T34">圖書預約、座位使用登記、網路申辦借閱證等服務，採線上登錄與認證，朝向無紙化服務發展，績效良好。</text:span></text:p>
              </text:list-item>
              <text:list-item>
                <text:p text:style-name="P35"><text:span text:style-name="T36">因應個人資料保護法之施行，已配合實施相關個資之保護措施。</text:span></text:p>
              </text:list-item>
            </text:list>
            <text:p text:style-name="P37">待改進或建議事項：</text:p>
            <text:list text:style-name="LFO32" text:continue-numbering="true">
              <text:list-item>
                <text:p text:style-name="P38">建請說明簡化各項申辦案件流程之實質績效，有關簡化前後儘量以數據呈現，以彰簡化成效。</text:p>
              </text:list-item>
              <text:list-item>
                <text:p text:style-name="P39"><text:span text:style-name="T40">各項成效建請儘量突顯「特色」及「具體量化成果」，並加強呈現年度績效</text:span><text:span text:style-name="T41">之成長率。</text:span></text:p>
              </text:list-item>
              <text:list-item>
                <text:p text:style-name="P42">建請充分運用志工組織，有效編組，並施予專業教育，以在各服務流程中發揮服務精神，協助提升服務績效。</text:p>
              </text:list-item>
              <text:list-item>
                <text:p text:style-name="P43">建請補充說明網路辦證及團體辦證之相關績效(101年辦證件數)。</text:p>
              </text:list-item>
              <text:list-item>
                <text:p text:style-name="P44">該館建築物分為圖書館區、親子資料中心及視障資料中心三大區域，除於各區域設置綜合服務臺外，在一樓大廳設置迎賓櫃臺作各項業務、設施、活動指引，為實際業務之申辦仍需至各類服務臺辦理，建議該服務臺可試辦三區域之單一窗口，提供民眾整合服務。</text:p>
              </text:list-item>
              <text:list-item>
                <text:p text:style-name="P45">建請針對志工的來源、遴選、聘用及管理獎勵方式，尤其本館對於志工運用的特色補充說明。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機關形象</text:p>
          </table:table-cell>
          <table:table-cell table:style-name="TableCell49">
            <text:list text:style-name="LFO41" text:continue-numbering="true">
              <text:list-item>
                <text:p text:style-name="P50">服務場所便利性</text:p>
              </text:list-item>
              <text:list-item>
                <text:p text:style-name="P51">服務行為友善性與專業性</text:p>
              </text:list-item>
              <text:list-item>
                <text:p text:style-name="P52">服務行銷有效性</text:p>
              </text:list-item>
            </text:list>
          </table:table-cell>
          <table:table-cell table:style-name="TableCell53">
            <text:p text:style-name="P54">重大績效：</text:p>
            <text:list text:style-name="LFO213" text:continue-numbering="true">
              <text:list-item>
                <text:p text:style-name="P55">設置分齡分眾閱讀專區，方便不同年齡及需求的民眾可以獲得閱讀資訊，特別是「青少年悅讀專區」、「多元文化資源區」、「樂齡學習服務」、「視障讀者服務」等均從讀者的需求出發，提供所需的特殊服務。</text:p>
              </text:list-item>
              <text:list-item>
                <text:p text:style-name="P56"><text:span text:style-name="T57">結合基金會、博物館等辦理多元推廣活動，有助提升讀者使用館藏資源及參與終身學習活動</text:span><text:span text:style-name="T58">。</text:span></text:p>
              </text:list-item>
            </text:list>
            <text:p text:style-name="P59">待改進或建議事項：</text:p>
            <text:list text:style-name="LFO214" text:continue-numbering="true">
              <text:list-item>
                <text:p text:style-name="P60">申請書建請依據評分要求，補充業務「Q＆A」15題供測試參考。</text:p>
              </text:list-item>
              <text:list-item>
                <text:p text:style-name="P61"><text:span text:style-name="T62">建請補充洽公環境滿意度之調查方法，另有關成長率之計算方式有誤，建請修正。</text:span></text:p>
              </text:list-item>
              <text:list-item>
                <text:p text:style-name="P63"><text:span text:style-name="T64">建請針對101年6月讀者滿意度調查80.8%較前一年度81.9%略為降低結果，研議有效改善措施。</text:span></text:p>
              </text:list-item>
              <text:list-item>
                <text:p text:style-name="P65"><text:span text:style-name="T66">1樓大廳服務櫃臺建請新增英語標示，以因應外籍人士需求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顧客關係</text:p>
          </table:table-cell>
          <table:table-cell table:style-name="TableCell70">
            <text:list text:style-name="LFO34" text:continue-numbering="true">
              <text:list-item>
                <text:list>
                  <text:list-item>
                    <text:p text:style-name="P71">民眾滿意度</text:p>
                  </text:list-item>
                  <text:list-item>
                    <text:p text:style-name="P72">民眾意見處理有效性</text:p>
                  </text:list-item>
                </text:list>
              </text:list-item>
            </text:list>
          </table:table-cell>
          <table:table-cell table:style-name="TableCell73">
            <text:p text:style-name="P74">重大績效：</text:p>
            <text:p text:style-name="P75"><text:span text:style-name="T76">針對讀者對館務興革之各項意見辦理滿意度調查，建立具有服務品質回饋之暢通管道，並能依據民眾意見改善服務措施，有助提升服務品質</text:span><text:span text:style-name="T77">。</text:span></text:p>
            <text:p text:style-name="P78">待改進或建議事項：</text:p>
            <text:list text:style-name="LFO35" text:continue-numbering="true">
              <text:list-item>
                <text:p text:style-name="P79"><text:span text:style-name="T80">建請針對</text:span><text:span text:style-name="T81">各項滿意度調查</text:span><text:span text:style-name="T82">較低部分</text:span><text:span text:style-name="T83">，成立專責改善之精進服務小組，進行綜合檢視，研討改善，以提升整體服務績效</text:span><text:span text:style-name="T84">。</text:span></text:p>
              </text:list-item>
              <text:list-item>
                <text:p text:style-name="P85"><text:span text:style-name="T86">有關紙本問卷調查及線上問卷調查，不宜合併分析；另線上問卷調查紙本問卷的抽樣方式不符隨機原則建請修正，並請針對陳情意見的處理方式及內容滿意度，設計一套調查方法。</text:span></text:p>
              </text:list-item>
            </text:list>
          </table:table-cell>
        </table:table-row>
      </table:table>
      <text:soft-page-break/>
      <text:p text:style-name="P87">二、資訊流通服務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評核</text:p>
              <text:p text:style-name="P95">項目</text:p>
            </table:table-cell>
            <table:table-cell table:style-name="TableCell96" table:number-rows-spanned="2">
              <text:p text:style-name="P97">評核指標</text:p>
            </table:table-cell>
            <table:table-cell table:style-name="TableCell98">
              <text:p text:style-name="P99"><text:span text:style-name="T100">評　審　情　形</text:span></text:p>
            </table:table-cell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table-cell table:style-name="TableCell104">
              <text:p text:style-name="P105">重 大 績 效 及 待 改 進 或 建 議 事 項</text:p>
            </table:table-cell>
          </table:table-row>
        </table:table-header-rows>
        <table:table-row table:style-name="TableRow106">
          <table:table-cell table:style-name="TableCell107">
            <text:p text:style-name="P108">資訊提供及檢索服務</text:p>
          </table:table-cell>
          <table:table-cell table:style-name="TableCell109">
            <text:list text:style-name="LFO44" text:continue-numbering="true">
              <text:list-item>
                <text:p text:style-name="P110">資訊公開適切與內容有效性</text:p>
              </text:list-item>
            </text:list>
            <text:p text:style-name="P111">2.資訊檢索完整性與便捷性</text:p>
          </table:table-cell>
          <table:table-cell table:style-name="TableCell112">
            <text:p text:style-name="P113">重大績效：</text:p>
            <text:p text:style-name="P114"><text:span text:style-name="T115">視障圖書資訊系統、東南亞4國語文圖書資料提供瀏覽查詢館藏等系統，方便特殊需求民眾使用館藏資源</text:span><text:span text:style-name="T116">。</text:span></text:p>
            <text:p text:style-name="P117"><text:span text:style-name="T118">待改進或建議事項：</text:span></text:p>
            <text:list text:style-name="LFO36" text:continue-numbering="true">
              <text:list-item>
                <text:p text:style-name="P119">有關網站無障礙檢測標章之揭露資訊，最近修正日期為2010.9.14<text:s/>通過AA<text:s/>等級機器/人工檢測，新年度認證建請賡續辦理。</text:p>
              </text:list-item>
              <text:list-item>
                <text:p text:style-name="P120"><text:span text:style-name="T121">針對網頁資訊內容、連結正確度及定期更新規定等項目，應設有標準作業程序及相關機制</text:span><text:span text:style-name="T122">，並請全面檢視相關資料之正確性</text:span><text:span text:style-name="T123">。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線上服務及電子參與</text:p>
          </table:table-cell>
          <table:table-cell table:style-name="TableCell127">
            <text:list text:style-name="LFO42" text:continue-numbering="true">
              <text:list-item>
                <text:p text:style-name="P128">線上服務量能擴展性</text:p>
              </text:list-item>
              <text:list-item>
                <text:p text:style-name="P129">電子參與多樣性</text:p>
              </text:list-item>
            </text:list>
          </table:table-cell>
          <table:table-cell table:style-name="TableCell130">
            <text:p text:style-name="P131">重大績效：</text:p>
            <text:list text:style-name="LFO215" text:continue-numbering="true">
              <text:list-item>
                <text:p text:style-name="P132"><text:span text:style-name="T133">提供讀者線上申辦借閱證、圖書預約、自修室座位預約等各項服務，提升線上服務能量</text:span><text:span text:style-name="T134">。</text:span></text:p>
              </text:list-item>
              <text:list-item>
                <text:p text:style-name="P135"><text:span text:style-name="T136">運用「YouTube」及「Blog」等社群媒體提供民眾多元電子媒體參與管道。</text:span></text:p>
              </text:list-item>
            </text:list>
            <text:p text:style-name="P137">待改進或建議事項：</text:p>
            <text:list text:style-name="LFO217" text:continue-numbering="true">
              <text:list-item>
                <text:p text:style-name="P138">建請持續擴展線上服務量能，如：線上場地預約等。</text:p>
              </text:list-item>
              <text:list-item>
                <text:p text:style-name="P139">建請針對評分參考標準等各項評核指標，補充說明各項館內達成參與情形。</text:p>
              </text:list-item>
            </text:list>
          </table:table-cell>
        </table:table-row>
      </table:table>
      <text:p text:style-name="P140">三、創新加值服務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評核</text:p>
              <text:p text:style-name="P148">項目</text:p>
            </table:table-cell>
            <table:table-cell table:style-name="TableCell149" table:number-rows-spanned="2">
              <text:p text:style-name="P150">評核指標</text:p>
            </table:table-cell>
            <table:table-cell table:style-name="TableCell151">
              <text:p text:style-name="P152"><text:span text:style-name="T153">評　審　情　形</text:span></text:p>
            </table: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重 大 績 效 及 待 改 進 或 建 議 事 項</text:p>
            </table:table-cell>
          </table:table-row>
        </table:table-header-rows>
        <table:table-row table:style-name="TableRow159">
          <table:table-cell table:style-name="TableCell160">
            <text:p text:style-name="P161">創新服務情形</text:p>
          </table:table-cell>
          <table:table-cell table:style-name="TableCell162">
            <text:list text:style-name="LFO211" text:continue-numbering="true">
              <text:list-item>
                <text:p text:style-name="P163">有價值的創意服務</text:p>
              </text:list-item>
              <text:list-item>
                <text:p text:style-name="P164"><text:span text:style-name="T165">創新服務標竿學習效益</text:span></text:p>
              </text:list-item>
              <text:list-item>
                <text:p text:style-name="P166"><text:span text:style-name="T167">組織內部創新機制及運作情形</text:span></text:p>
              </text:list-item>
            </text:list>
          </table:table-cell>
          <table:table-cell table:style-name="TableCell168">
            <text:p text:style-name="P169">重大績效：</text:p>
            <text:list text:style-name="LFO216" text:continue-numbering="true">
              <text:list-item>
                <text:p text:style-name="P170">提供分眾分齡專區的多元化服務，有助提升較少使用圖書館之民眾透過圖書館培養閱讀素養。</text:p>
              </text:list-item>
              <text:list-item>
                <text:p text:style-name="P171">提供圖書維護實習，培育維護技術人才，圖書醫院提供線上學習及線上展覽等，均可提供其他機關標竿學習，增進擴散效益。</text:p>
              </text:list-item>
              <text:list-item>
                <text:p text:style-name="P172"><text:span text:style-name="T173">訂定「國立中央圖書館臺灣分館創意提案實施要點」，制度化的建立，應可確保創新機制運作的常態化</text:span><text:span text:style-name="T174">。</text:span></text:p>
              </text:list-item>
            </text:list>
            <text:p text:style-name="P175">待改進或建議事項：</text:p>
            <text:list text:style-name="LFO38" text:continue-numbering="true">
              <text:list-item>
                <text:p text:style-name="P176"><text:span text:style-name="T177">本項目之敘寫應</text:span><text:span text:style-name="T178">載明</text:span><text:span text:style-name="T179">本項</text:span><text:span text:style-name="T180">創新服務措施</text:span><text:span text:style-name="T181">之</text:span><text:span text:style-name="T182">名稱，</text:span><text:span text:style-name="T183">並依</text:span><text:span text:style-name="T184">評核指標</text:span><text:span text:style-name="T185">分列加強呈現績效</text:span><text:span text:style-name="T186">，</text:span><text:span text:style-name="T187">且</text:span><text:span text:style-name="T188">提出佐證</text:span><text:span text:style-name="T189">：</text:span></text:p>
              </text:list-item>
            </text:list>
            <text:list text:style-name="LFO212" text:continue-numbering="true">
              <text:list-item>
                <text:p text:style-name="P190">有價值的創意服務。</text:p>
              </text:list-item>
              <text:list-item>
                <text:p text:style-name="P191"><text:span text:style-name="T192">創新服務標竿學習效益</text:span><text:span text:style-name="T193">。</text:span></text:p>
              </text:list-item>
            </text:list>
            <text:list text:style-name="LFO38" text:continue-numbering="true">
              <text:list-item>
                <text:p text:style-name="P194"><text:span text:style-name="T195">所提創新項目屬經常性相關業務，較不易看見創意績效。</text:span></text:p>
              </text:list-item>
              <text:list-item>
                <text:p text:style-name="P196"><text:span text:style-name="T197">有關</text:span><text:span text:style-name="T198">分齡專區之設置，有助於不同年齡及特性</text:span><text:span text:style-name="T199">之讀者使用，建請</text:span><text:span text:style-name="T200">於區域內適當配置服務</text:span><text:span text:style-name="T201">志工，以期增進其使用價值</text:span><text:span text:style-name="T202">。</text:span></text:p>
              </text:list-item>
              <text:list-item>
                <text:p text:style-name="P203"><text:span text:style-name="T204">建請善加利用周邊結合社區規劃藝文活動，強化館所社區服務功能。</text:span>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2LVL1" style:family="text">
      <style:text-properties fo:font-size="12pt" style:font-size-asian="12pt" style:font-size-complex="12pt" fo:language="en" fo:country="US"/>
    </style:style>
    <style:style style:name="WW_CharLFO212LVL2" style:family="text">
      <style:text-properties style:font-name="Times New Roman" style:font-name-asian="Times New Roman" style:font-name-complex="Times New Roman"/>
    </style:style>
    <style:style style:name="WW_CharLFO212LVL3" style:family="text">
      <style:text-properties style:font-name="Times New Roman"/>
    </style:style>
    <style:style style:name="WW_CharLFO215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text:style-name="WW_CharLFO212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212LVL2" style:num-suffix="." style:num-format="1">
        <style:list-level-properties text:space-before="-0.1944in" text:min-label-width="0.25in"/>
      </text:list-level-style-number>
      <text:list-level-style-number text:level="3" text:style-name="WW_CharLFO212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6:00Z</meta:creation-date>
    <dc:date>2016-01-04T05:16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6" meta:row-count="14" meta:non-whitespace-character-count="1745"/>
  </office:meta>
</office:document-meta>
</file>