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text:style-name="WW_CharLFO2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text:style-name="WW_CharLFO2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text:style-name="WW_CharLFO2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9305in"/>
    </style:style>
    <style:style style:name="TableColumn10" style:family="table-column">
      <style:table-column-properties style:column-width="5.0833in"/>
    </style:style>
    <style:style style:name="Table7" style:family="table">
      <style:table-properties style:width="6.8472in" fo:margin-left="0in" table:align="left"/>
    </style:style>
    <style:style style:name="TableRow11" style:family="table-row">
      <style:table-row-properties style:min-row-height="0.5562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944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4576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202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202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內文" style:family="paragraph">
      <style:paragraph-properties fo:text-align="justify" fo:line-height="0.1944in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33" style:parent-style-name="內文" style:list-style-name="LFO209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4" style:parent-style-name="內文" style:list-style-name="LFO209" style:family="paragraph">
      <style:paragraph-properties fo:text-align="justify" fo:line-height="0.1944in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內文" style:list-style-name="LFO209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8" style:parent-style-name="內文" style:list-style-name="LFO209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TableRow39" style:family="table-row">
      <style:table-row-properties style:min-row-height="1.3618in"/>
    </style:style>
    <style:style style:name="TableCell40" style:family="table-cell">
      <style:table-cell-properties fo:border="0.0069in solid #000000" fo:padding-top="0.0138in" fo:padding-left="0.0138in" fo:padding-bottom="0in" fo:padding-right="0.0138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3" style:parent-style-name="內文" style:list-style-name="LFO203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list-style-name="LFO203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5" style:parent-style-name="內文" style:list-style-name="LFO203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48" style:parent-style-name="內文" style:list-style-name="LFO213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P51" style:parent-style-name="內文" style:list-style-name="LFO213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53" style:parent-style-name="內文" style:list-style-name="LFO211" style:family="paragraph">
      <style:paragraph-properties fo:text-align="justify" fo:line-height="0.1944in">
        <style:tab-stops>
          <style:tab-stop style:type="left" style:position="-0.1145in"/>
        </style:tab-stops>
      </style:paragraph-properties>
      <style:text-properties style:font-name="標楷體" style:font-name-asian="標楷體" style:font-size-complex="12pt"/>
    </style:style>
    <style:style style:name="P54" style:parent-style-name="內文" style:list-style-name="LFO211" style:family="paragraph">
      <style:paragraph-properties fo:text-align="justify" fo:line-height="0.1944in" fo:margin-left="0.2187in" fo:text-indent="-0.2187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list-style-name="LFO211" style:family="paragraph">
      <style:paragraph-properties fo:text-align="justify" fo:line-height="0.1944in" fo:margin-left="0.2187in" fo:text-indent="-0.2187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list-style-name="LFO211" style:family="paragraph">
      <style:paragraph-properties fo:text-align="justify" fo:line-height="0.1944in" fo:margin-left="0.2187in" fo:text-indent="-0.2187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list-style-name="LFO211" style:family="paragraph">
      <style:paragraph-properties fo:text-align="justify" fo:line-height="0.1944in" fo:margin-left="0.2187in" fo:text-indent="-0.2187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list-style-name="LFO211" style:family="paragraph">
      <style:paragraph-properties fo:text-align="justify" fo:line-height="0.1944in" fo:margin-left="0.2187in" fo:text-indent="-0.2187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1.2673in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內文" style:list-style-name="LFO204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9" style:parent-style-name="內文" style:list-style-name="LFO204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77" style:parent-style-name="內文" style:list-style-name="LFO200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200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TableColumn86" style:family="table-column">
      <style:table-column-properties style:column-width="0.8333in"/>
    </style:style>
    <style:style style:name="TableColumn87" style:family="table-column">
      <style:table-column-properties style:column-width="0.9305in"/>
    </style:style>
    <style:style style:name="TableColumn88" style:family="table-column">
      <style:table-column-properties style:column-width="5.0833in"/>
    </style:style>
    <style:style style:name="Table85" style:family="table">
      <style:table-properties style:width="6.8472in" fo:margin-left="0in" table:align="left"/>
    </style:style>
    <style:style style:name="TableRow89" style:family="table-row">
      <style:table-row-properties style:min-row-height="0.2708in"/>
    </style:style>
    <style:style style:name="TableCell90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7" style:family="table-row">
      <style:table-row-properties style:min-row-height="0.2708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2" style:family="table-row">
      <style:table-row-properties style:min-row-height="1.0798in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10" style:parent-style-name="內文" style:list-style-name="LFO215" style:family="paragraph">
      <style:paragraph-properties fo:text-align="justify" fo:line-height="0.1944in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 style:font-size-complex="16pt"/>
    </style:style>
    <style:style style:name="T120" style:parent-style-name="預設段落字型" style:family="text">
      <style:text-properties style:font-name-asian="標楷體" fo:color="#000000" style:font-size-complex="16pt"/>
    </style:style>
    <style:style style:name="T121" style:parent-style-name="預設段落字型" style:family="text">
      <style:text-properties style:font-name-asian="標楷體" fo:color="#000000" style:font-size-complex="16pt"/>
    </style:style>
    <style:style style:name="T122" style:parent-style-name="預設段落字型" style:family="text">
      <style:text-properties style:font-name-asian="標楷體" fo:color="#000000" style:font-size-complex="16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list-style-name="LFO215" style:family="paragraph">
      <style:paragraph-properties fo:text-align="justify" fo:line-height="0.1944in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27" style:parent-style-name="內文" style:list-style-name="LFO20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P130" style:parent-style-name="內文" style:list-style-name="LFO20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min-row-height="1.084in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內文" style:list-style-name="LFO205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38" style:parent-style-name="內文" style:list-style-name="LFO205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4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43" style:parent-style-name="內文" style:list-style-name="LFO210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P146" style:parent-style-name="內文" style:list-style-name="LFO210" style:family="paragraph">
      <style:paragraph-properties fo:text-align="justify" fo:line-height="0.1944in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P149" style:parent-style-name="內文" style:list-style-name="LFO210" style:family="paragraph">
      <style:paragraph-properties fo:text-align="justify" fo:line-height="0.1944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53" style:family="table-column">
      <style:table-column-properties style:column-width="0.8333in"/>
    </style:style>
    <style:style style:name="TableColumn154" style:family="table-column">
      <style:table-column-properties style:column-width="0.9305in"/>
    </style:style>
    <style:style style:name="TableColumn155" style:family="table-column">
      <style:table-column-properties style:column-width="5.0833in"/>
    </style:style>
    <style:style style:name="Table152" style:family="table">
      <style:table-properties style:width="6.8472in" fo:margin-left="0in" table:align="left"/>
    </style:style>
    <style:style style:name="TableRow156" style:family="table-row">
      <style:table-row-properties style:min-row-height="0.2708in"/>
    </style:style>
    <style:style style:name="TableCell157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944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4" style:family="table-row">
      <style:table-row-properties style:min-row-height="0.2708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 style:min-row-height="1.5673in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1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內文" style:list-style-name="LFO212" style:family="paragraph">
      <style:paragraph-properties fo:text-align="justify" fo:line-height="0.1944in"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list-style-name="LFO212" style:family="paragraph">
      <style:paragraph-properties fo:text-align="justify" fo:line-height="0.1944in" fo:margin-left="0.1805in" fo:text-indent="-0.1805in">
        <style:tab-stops/>
      </style:paragraph-properties>
    </style:style>
    <style:style style:name="T175" style:parent-style-name="預設段落字型" style:family="text">
      <style:text-properties style:font-name-asian="標楷體" fo:color="#000000" style:font-size-complex="16pt"/>
    </style:style>
    <style:style style:name="P176" style:parent-style-name="內文" style:list-style-name="LFO212" style:family="paragraph">
      <style:paragraph-properties fo:text-align="justify" fo:line-height="0.1944in" fo:margin-left="0.1805in" fo:text-indent="-0.1805in">
        <style:tab-stops/>
      </style:paragraph-properties>
    </style:style>
    <style:style style:name="T177" style:parent-style-name="預設段落字型" style:family="text">
      <style:text-properties style:font-name-asian="標楷體" fo:color="#000000" style:font-size-complex="16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80" style:parent-style-name="內文" style:list-style-name="LFO214" style:family="paragraph">
      <style:paragraph-properties fo:text-align="justify" fo:line-height="0.1944in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list-style-name="LFO214" style:family="paragraph">
      <style:paragraph-properties fo:text-align="justify" fo:line-height="0.1944in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86" style:parent-style-name="內文" style:list-style-name="LFO207" style:family="paragraph">
      <style:paragraph-properties fo:text-align="justify" fo:line-height="0.1944in" fo:margin-left="0.2187in" fo:text-indent="-0.2187in">
        <style:tab-stops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P200" style:parent-style-name="內文" style:list-style-name="LFO208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201" style:parent-style-name="內文" style:list-style-name="LFO208" style:family="paragraph">
      <style:paragraph-properties fo:text-align="justify" fo:line-height="0.1944in"/>
    </style:style>
    <style:style style:name="T202" style:parent-style-name="預設段落字型" style:family="text">
      <style:text-properties style:font-name-asian="標楷體" fo:color="#000000" style:font-size-complex="16pt"/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P204" style:parent-style-name="內文" style:list-style-name="LFO207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205" style:parent-style-name="內文" style:list-style-name="LFO207" style:family="paragraph">
      <style:paragraph-properties fo:text-align="justify" fo:line-height="0.1944in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國立臺灣藝術大學</text:p>
      <text:p text:style-name="P3"><text:span text:style-name="T4">一、優質</text:span><text:span text:style-name="T5">便民</text:span><text:span text:style-name="T6">服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評核項目</text:p>
            </table:table-cell>
            <table:table-cell table:style-name="TableCell14">
              <text:p text:style-name="P15">評核指標</text:p>
            </table:table-cell>
            <table:table-cell table:style-name="TableCell16">
              <text:p text:style-name="P17"><text:span text:style-name="T18">重 大 績 效 及 待 改 進 或 建 議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202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p text:style-name="P27"><text:span text:style-name="T28">已建置包括教務、學務、人事、會計及出納等之整合性校務自動化系統；另在學生方面也設單一窗口提供註冊、選課、休、退學、畢業離校等優質便民服務；簡化</text:span><text:span text:style-name="T29">申辦案件流程</text:span><text:span text:style-name="T30">並將表件減量，績效卓著</text:span><text:span text:style-name="T31">。</text:span></text:p>
            <text:p text:style-name="P32">待改進或建議事項：</text:p>
            <text:list text:style-name="LFO209" text:continue-numbering="true">
              <text:list-item>
                <text:p text:style-name="P33">建請依照評分項目加強充實內容敘寫，說明簡化各項申辦案件流程之實質績效、簡化前後之比較數據及回應。</text:p>
              </text:list-item>
              <text:list-item>
                <text:p text:style-name="P34"><text:span text:style-name="T35">各項成效建請儘量突顯「特色」及「具體量化成果」，並加強呈現年度績效之成長率，並加強輔以圖表說明，以補強文字敘述</text:span><text:span text:style-name="T36">。</text:span></text:p>
              </text:list-item>
              <text:list-item>
                <text:p text:style-name="P37">建議針對各項評核指標之內涵應清楚瞭解，且參獎書各項內容應切合評核指標所要之內容。</text:p>
              </text:list-item>
              <text:list-item>
                <text:p text:style-name="P38">建請加強敘寫減少申辦案件核章數之績效說明。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機關形象</text:p>
          </table:table-cell>
          <table:table-cell table:style-name="TableCell42">
            <text:list text:style-name="LFO203" text:continue-numbering="true">
              <text:list-item>
                <text:p text:style-name="P43">服務場所便利性</text:p>
              </text:list-item>
              <text:list-item>
                <text:p text:style-name="P44">服務行為友善性與專業性</text:p>
              </text:list-item>
              <text:list-item>
                <text:p text:style-name="P45">服務行銷有效性</text:p>
              </text:list-item>
            </text:list>
          </table:table-cell>
          <table:table-cell table:style-name="TableCell46">
            <text:p text:style-name="P47">重大績效：</text:p>
            <text:list text:style-name="LFO213" text:continue-numbering="true">
              <text:list-item>
                <text:p text:style-name="P48"><text:span text:style-name="T49">對校園綠化、清潔維護甚為重視，並廣設無障礙電梯、廁所、坡道、止滑設施對行動不便者甚為貼心，校園並且營造富有藝文氣息的洽公環境，成效良好</text:span><text:span text:style-name="T50">。</text:span></text:p>
              </text:list-item>
              <text:list-item>
                <text:p text:style-name="P51">應外交部與僑委會之邀，組派演藝團體赴國外公演，除能將我國藝術介紹給外國外，亦能提供學生有成果發表機會，益處良多。</text:p>
              </text:list-item>
            </text:list>
            <text:p text:style-name="P52">待改進或建議事項：</text:p>
            <text:list text:style-name="LFO211" text:continue-numbering="true">
              <text:list-item>
                <text:p text:style-name="P53">申請書建請依據評分要求，補充業務「Q＆A」15題供測試參考。</text:p>
              </text:list-item>
              <text:list-item>
                <text:p text:style-name="P54"><text:span text:style-name="T55">建議針對洽公環境滿意度及服務禮儀滿意度民調的調查方法、樣本數及調查結果之說明加強敘寫，並說明針對調查結果，據以規劃哪些改善措施。</text:span></text:p>
              </text:list-item>
              <text:list-item>
                <text:p text:style-name="P56"><text:span text:style-name="T57">有關電話禮貌測試內容未見，並請提出測試結果及改善措施。</text:span></text:p>
              </text:list-item>
              <text:list-item>
                <text:p text:style-name="P58"><text:span text:style-name="T59">公共服務空間簡潔且藝術化，惟相關標示多為臨時性紙張黏貼(如博物館前開閉館時間表)。</text:span></text:p>
              </text:list-item>
              <text:list-item>
                <text:p text:style-name="P60"><text:span text:style-name="T61">建請加強敘寫服務職員或志工之服務訓練、認證、及考核，宜建立更明確的流程、計畫、認證、及考核，並依此提供相關統計數據。</text:span></text:p>
              </text:list-item>
              <text:list-item>
                <text:p text:style-name="P62"><text:span text:style-name="T63">產學育成協助伊甸基金會創業，有具體特色成果，文物保存亦具特色，建請可與教學單位連結，俾顯成效。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顧客關係</text:p>
          </table:table-cell>
          <table:table-cell table:style-name="TableCell67">
            <text:list text:style-name="LFO204" text:continue-numbering="true">
              <text:list-item>
                <text:p text:style-name="P68">民眾滿意度</text:p>
              </text:list-item>
              <text:list-item>
                <text:p text:style-name="P69">民眾意見處理有效性</text:p>
              </text:list-item>
            </text:list>
          </table:table-cell>
          <table:table-cell table:style-name="TableCell70">
            <text:p text:style-name="P71">重大績效：</text:p>
            <text:p text:style-name="P72"><text:span text:style-name="T73">設有民眾意見處理機制</text:span><text:span text:style-name="T74">，能迅速正確回應，且辦理「校長有約」活動，並在學校首頁設立意見諮詢，來解決處理案件並主動回應</text:span><text:span text:style-name="T75">。</text:span></text:p>
            <text:p text:style-name="P76">待改進或建議事項：</text:p>
            <text:list text:style-name="LFO200" text:continue-numbering="true">
              <text:list-item>
                <text:p text:style-name="P77"><text:span text:style-name="T78">建請針對機關服務滿意度詳敘調查方法（方法具有可信度）、調查結果分析及調查結果用以改善哪些服務流程、行政措施</text:span><text:span text:style-name="T79">。</text:span></text:p>
              </text:list-item>
              <text:list-item>
                <text:p text:style-name="P80"><text:span text:style-name="T81">有關民眾意見處理的有效性，應說明對於各種現場、非現場意見的處理機制、運作實況（含時效）、以及有無系統性分析這些意見提出整體改善措施，並針對提出意見者進行意見處理內容、時效等的滿意度民調</text:span><text:span text:style-name="T82">。</text:span></text:p>
              </text:list-item>
            </text:list>
          </table:table-cell>
        </table:table-row>
      </table:table>
      <text:p text:style-name="P83"/>
      <text:soft-page-break/>
      <text:p text:style-name="P84">二、資訊流通服務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評核項目</text:p>
            </table:table-cell>
            <table:table-cell table:style-name="TableCell92" table:number-rows-spanned="2">
              <text:p text:style-name="P93">評核指標</text:p>
            </table:table-cell>
            <table:table-cell table:style-name="TableCell94">
              <text:p text:style-name="P95"><text:span text:style-name="T96">評　審　情　形</text:span></text:p>
            </table: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重 大 績 效 及 待 改 進 或 建 議 事 項</text:p>
            </table:table-cell>
          </table:table-row>
        </table:table-header-rows>
        <table:table-row table:style-name="TableRow102">
          <table:table-cell table:style-name="TableCell103">
            <text:p text:style-name="P104">資訊提供及檢索服務</text:p>
          </table:table-cell>
          <table:table-cell table:style-name="TableCell105">
            <text:p text:style-name="P106">1.資訊公開適切與內容有效性</text:p>
            <text:p text:style-name="P107">2.資訊檢索完整性與便捷性</text:p>
          </table:table-cell>
          <table:table-cell table:style-name="TableCell108">
            <text:p text:style-name="P109">重大績效：</text:p>
            <text:list text:style-name="LFO215" text:continue-numbering="true">
              <text:list-item>
                <text:p text:style-name="P110"><text:span text:style-name="T111">該校對</text:span><text:span text:style-name="T112">公開法令、政策、服務資訊</text:span><text:span text:style-name="T113">甚為重視，設有網頁與廣播電臺廣為宣傳，</text:span><text:span text:style-name="T114">內容</text:span><text:span text:style-name="T115">甚為</text:span><text:span text:style-name="T116">正</text:span><text:span text:style-name="T117">確</text:span><text:span text:style-name="T118">，另</text:span><text:span text:style-name="T119">網站</text:span><text:span text:style-name="T120">亦</text:span><text:span text:style-name="T121">符合無障礙規範</text:span><text:span text:style-name="T122">且取得無障礙標章</text:span><text:span text:style-name="T123">。</text:span></text:p>
              </text:list-item>
              <text:list-item>
                <text:p text:style-name="P124"><text:span text:style-name="T125">資訊網路之整體規畫非常完整 且主動提供各種相關資訊，特別是許多成品或作品以雲端架構形成服務平臺，績效卓著。</text:span></text:p>
              </text:list-item>
            </text:list>
            <text:p text:style-name="P126">待改進或建議事項：</text:p>
            <text:list text:style-name="LFO201" text:continue-numbering="true">
              <text:list-item>
                <text:p text:style-name="P127"><text:span text:style-name="T128">本項</text:span><text:span text:style-name="T129">建請依照評分項目加強充實內容敘寫。</text:span></text:p>
              </text:list-item>
              <text:list-item>
                <text:p text:style-name="P130"><text:span text:style-name="T131">建請查核有關無障礙標章顯示驗證錯誤情形</text:span><text:span text:style-name="T132">。</text:span>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線上服務及電子參與</text:p>
          </table:table-cell>
          <table:table-cell table:style-name="TableCell136">
            <text:list text:style-name="LFO205" text:continue-numbering="true">
              <text:list-item>
                <text:p text:style-name="P137">線上服務量能擴展性</text:p>
              </text:list-item>
              <text:list-item>
                <text:p text:style-name="P138">電子參與多樣性</text:p>
              </text:list-item>
            </text:list>
          </table:table-cell>
          <table:table-cell table:style-name="TableCell139">
            <text:p text:style-name="P140">重大績效：</text:p>
            <text:p text:style-name="P141">無。</text:p>
            <text:p text:style-name="P142">待改進或建議事項：</text:p>
            <text:list text:style-name="LFO210" text:continue-numbering="true">
              <text:list-item>
                <text:p text:style-name="P143"><text:span text:style-name="T144">建請針對各項電子表單統計表加強解釋及說明</text:span><text:span text:style-name="T145">。</text:span></text:p>
              </text:list-item>
              <text:list-item>
                <text:p text:style-name="P146"><text:span text:style-name="T147">建請補充藝術欣賞期刊的APP下載人次，以作為績效證明</text:span><text:span text:style-name="T148">。</text:span></text:p>
              </text:list-item>
              <text:list-item>
                <text:p text:style-name="P149"><text:span text:style-name="T150">有關電子參與多樣性的表達方式，建請參考評獎辦法之規定來呈現。</text:span></text:p>
              </text:list-item>
            </text:list>
          </table:table-cell>
        </table:table-row>
      </table:table>
      <text:p text:style-name="P151">三、創新加值服務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 table:number-rows-spanned="2">
              <text:p text:style-name="P158">評核項目</text:p>
            </table:table-cell>
            <table:table-cell table:style-name="TableCell159" table:number-rows-spanned="2">
              <text:p text:style-name="P160">評核指標</text:p>
            </table:table-cell>
            <table:table-cell table:style-name="TableCell161">
              <text:p text:style-name="P162"><text:span text:style-name="T163">評　審　情　形</text:span></text:p>
            </table:table-cell>
          </table:table-row>
          <table:table-row table:style-name="TableRow164">
            <table:covered-table-cell>
              <text:p text:style-name="P165"/>
            </table:covered-table-cell>
            <table:covered-table-cell>
              <text:p text:style-name="P166"/>
            </table:covered-table-cell>
            <table:table-cell table:style-name="TableCell167">
              <text:p text:style-name="P168">重 大 績 效 及 待 改 進 或 建 議 事 項</text:p>
            </table:table-cell>
          </table:table-row>
        </table:table-header-rows>
        <table:table-row table:style-name="TableRow169">
          <table:table-cell table:style-name="TableCell170">
            <text:p text:style-name="P171">創新服務情形</text:p>
          </table:table-cell>
          <table:table-cell table:style-name="TableCell172">
            <text:list text:style-name="LFO212" text:continue-numbering="true">
              <text:list-item>
                <text:p text:style-name="P173">有價值的創意服務</text:p>
              </text:list-item>
              <text:list-item>
                <text:p text:style-name="P174"><text:span text:style-name="T175">創新服務標竿學習效益</text:span></text:p>
              </text:list-item>
              <text:list-item>
                <text:p text:style-name="P176"><text:span text:style-name="T177">組織內部創新機制及運作情形</text:span></text:p>
              </text:list-item>
            </text:list>
          </table:table-cell>
          <table:table-cell table:style-name="TableCell178">
            <text:p text:style-name="P179">重大績效：</text:p>
            <text:list text:style-name="LFO214" text:continue-numbering="true">
              <text:list-item>
                <text:p text:style-name="P180"><text:span text:style-name="T181">成立「大觀藝術教育園區」，結合周邊華僑中學、大觀國中、國小等學校，發揮藝術能量，甚有創意，績效卓著</text:span><text:span text:style-name="T182">。</text:span></text:p>
              </text:list-item>
              <text:list-item>
                <text:p text:style-name="P183"><text:span text:style-name="T184">成立首座綜合性大學博物館，推廣藝術教育學習，並創設國內首座文化創意產學園區，推動藝文產業創新育成績效卓著。</text:span></text:p>
              </text:list-item>
            </text:list>
            <text:p text:style-name="P185">待改進或建議事項：</text:p>
            <text:list text:style-name="LFO207" text:continue-numbering="true">
              <text:list-item>
                <text:p text:style-name="P186"><text:span text:style-name="T187">本項目之敘寫應</text:span><text:span text:style-name="T188">載明</text:span><text:span text:style-name="T189">本項</text:span><text:span text:style-name="T190">創新服務措施</text:span><text:span text:style-name="T191">之</text:span><text:span text:style-name="T192">名稱，</text:span><text:span text:style-name="T193">並依</text:span><text:span text:style-name="T194">評核指標</text:span><text:span text:style-name="T195">分列加強呈現績效</text:span><text:span text:style-name="T196">，</text:span><text:span text:style-name="T197">且</text:span><text:span text:style-name="T198">提出佐證</text:span><text:span text:style-name="T199">：</text:span></text:p>
              </text:list-item>
            </text:list>
            <text:list text:style-name="LFO208" text:continue-numbering="true">
              <text:list-item>
                <text:p text:style-name="P200">有價值的創意服務。</text:p>
              </text:list-item>
              <text:list-item>
                <text:p text:style-name="P201"><text:span text:style-name="T202">創新服務標竿學習效</text:span><text:span text:style-name="T203">益。</text:span></text:p>
              </text:list-item>
            </text:list>
            <text:list text:style-name="LFO207" text:continue-numbering="true">
              <text:list-item>
                <text:p text:style-name="P204">建請依照評分項目加強充實組織內部創新機制及運作情形內容敘寫。</text:p>
              </text:list-item>
              <text:list-item>
                <text:p text:style-name="P205"><text:span text:style-name="T206">建議以跨機關整合服務的角度切入，重新整理有關海外文化藝術交流的創新服務</text:span><text:span text:style-name="T207">；</text:span><text:span text:style-name="T208">建議以行動化服務的角度切入，整理對內服務的創新措施</text:span><text:span text:style-name="T209">，如：</text:span><text:span text:style-name="T210">內部（</text:span><text:span text:style-name="T211">學生、教職員）、外部（一般民眾、藝文專業團體及政府）等角度切入</text:span><text:span text:style-name="T212">表達各項服務流程及設施</text:span><text:span text:style-name="T213">。</text:span></text:p>
              </text:list-item>
            </text:list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9LVL1" style:family="text">
      <style:text-properties fo:font-size="12pt" style:font-size-asian="12pt" style:font-size-complex="12pt" fo:language="en" fo:country="US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/>
    </style:style>
    <style:style style:name="WW_CharLFO58LVL1" style:family="text">
      <style:text-properties style:font-name="Times New Roman"/>
    </style:style>
    <style:style style:name="WW_CharLFO74LVL1" style:family="text">
      <style:text-properties style:use-window-font-color="true"/>
    </style:style>
    <style:style style:name="WW_CharLFO77LVL1" style:family="text">
      <style:text-properties fo:font-size="12pt" style:font-size-asian="12pt" style:font-size-complex="12pt" fo:language="en" fo:country="US"/>
    </style:style>
    <style:style style:name="WW_CharLFO77LVL2" style:family="text">
      <style:text-properties style:font-name="Times New Roman" style:font-name-asian="Times New Roman" style:font-name-complex="Times New Roman"/>
    </style:style>
    <style:style style:name="WW_CharLFO77LVL3" style:family="text">
      <style:text-properties style:font-name="Times New Roman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style:font-name="標楷體"/>
    </style:style>
    <style:style style:name="WW_CharLFO89LVL1" style:family="text">
      <style:text-properties fo:font-weight="normal" style:font-weight-asian="normal"/>
    </style:style>
    <style:style style:name="WW_CharLFO89LVL2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2LVL1" style:family="text">
      <style:text-properties fo:font-weight="normal" style:font-weight-asian="normal"/>
    </style:style>
    <style:style style:name="WW_CharLFO102LVL2" style:family="text">
      <style:text-properties fo:font-weight="normal" style:font-weight-asian="normal"/>
    </style:style>
    <style:style style:name="WW_CharLFO103LVL1" style:family="text">
      <style:text-properties fo:font-weight="normal" style:font-weight-asian="normal"/>
    </style:style>
    <style:style style:name="WW_CharLFO104LVL1" style:family="text">
      <style:text-properties fo:font-weight="normal" style:font-weight-asian="normal"/>
    </style:style>
    <style:style style:name="WW_CharLFO104LVL2" style:family="text">
      <style:text-properties fo:font-weight="normal" style:font-weight-asian="normal"/>
    </style:style>
    <style:style style:name="WW_CharLFO105LVL1" style:family="text">
      <style:text-properties fo:font-weight="normal" style:font-weight-asian="normal"/>
    </style:style>
    <style:style style:name="WW_CharLFO105LVL2" style:family="text">
      <style:text-properties fo:font-weight="normal" style:font-weight-asian="normal"/>
    </style:style>
    <style:style style:name="WW_CharLFO113LVL1" style:family="text">
      <style:text-properties fo:font-weight="normal" style:font-weight-asian="normal"/>
    </style:style>
    <style:style style:name="WW_CharLFO113LVL2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35LVL1" style:family="text">
      <style:text-properties fo:font-weight="normal" style:font-weight-asian="normal"/>
    </style:style>
    <style:style style:name="WW_CharLFO145LVL1" style:family="text">
      <style:text-properties fo:color="#000000"/>
    </style:style>
    <style:style style:name="WW_CharLFO146LVL1" style:family="text">
      <style:text-properties style:font-name="標楷體" style:font-name-asian="標楷體"/>
    </style:style>
    <style:style style:name="WW_CharLFO152LVL1" style:family="text">
      <style:text-properties fo:color="#000000"/>
    </style:style>
    <style:style style:name="WW_CharLFO158LVL1" style:family="text">
      <style:text-properties fo:color="#000000"/>
    </style:style>
    <style:style style:name="WW_CharLFO161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3LVL1" style:family="text">
      <style:text-properties style:font-name="標楷體" style:font-name-asian="標楷體"/>
    </style:style>
    <style:style style:name="WW_CharLFO174LVL1" style:family="text">
      <style:text-properties fo:font-weight="normal" style:font-weight-asian="normal"/>
    </style:style>
    <style:style style:name="WW_CharLFO174LVL2" style:family="text">
      <style:text-properties fo:font-weight="normal" style:font-weight-asian="normal"/>
    </style:style>
    <style:style style:name="WW_CharLFO174LVL3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76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style style:name="WW_CharLFO213LVL1" style:family="text">
      <style:text-properties fo:color="#000000"/>
    </style:style>
    <style:style style:name="WW_CharLFO214LVL1" style:family="text">
      <style:text-properties fo:font-weight="normal" style:font-weight-asian="normal" fo:color="#000000"/>
    </style:style>
    <style:style style:name="WW_CharLFO215LVL1" style:family="text">
      <style:text-properties fo:font-weight="normal" style:font-weight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text:style-name="WW_CharLFO2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text:style-name="WW_CharLFO2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text:style-name="WW_CharLFO2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16:00Z</meta:creation-date>
    <dc:date>2016-01-04T05:16:00Z</dc:date>
    <meta:print-date>2012-01-13T08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876" meta:row-count="13" meta:non-whitespace-character-count="1599"/>
  </office:meta>
</office:document-meta>
</file>