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text:style-name="WW_CharLFO2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text:style-name="WW_CharLFO2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.1125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576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20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202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217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8" style:parent-style-name="內文" style:list-style-name="LFO217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29" style:parent-style-name="內文" style:list-style-name="LFO217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31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2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3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34" style:parent-style-name="內文" style:list-style-name="LFO209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TableRow35" style:family="table-row">
      <style:table-row-properties style:min-row-height="3.1381in"/>
    </style:style>
    <style:style style:name="TableCell36" style:family="table-cell">
      <style:table-cell-properties fo:border="0.0069in solid #000000" fo:padding-top="0.0138in" fo:padding-left="0.0138in" fo:padding-bottom="0in" fo:padding-right="0.0138in"/>
    </style:style>
    <style:style style:name="P3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list-style-name="LFO216" style:family="paragraph">
      <style:paragraph-properties fo:text-align="justify" fo:line-height="0.2083in" fo:margin-left="0.1236in" fo:text-indent="-0.0986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0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1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42" style:parent-style-name="內文" style:list-style-name="LFO216" style:family="paragraph">
      <style:paragraph-properties fo:text-align="justify" fo:line-height="0.2083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45" style:parent-style-name="內文" style:list-style-name="LFO219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P48" style:parent-style-name="內文" style:list-style-name="LFO219" style:family="paragraph">
      <style:paragraph-properties fo:text-align="justify" fo:line-height="0.1944in"/>
      <style:text-properties style:font-name="標楷體" style:font-name-asian="標楷體" fo:color="#000000"/>
    </style:style>
    <style:style style:name="P49" style:parent-style-name="內文" style:list-style-name="LFO219" style:family="paragraph">
      <style:paragraph-properties fo:text-align="justify" fo:line-height="0.1944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51" style:parent-style-name="內文" style:list-style-name="LFO211" style:family="paragraph">
      <style:paragraph-properties fo:text-align="justify" fo:line-height="0.1944in">
        <style:tab-stops>
          <style:tab-stop style:type="left" style:position="-0.1145in"/>
        </style:tab-stops>
      </style:paragraph-properties>
      <style:text-properties style:font-name="標楷體" style:font-name-asian="標楷體"/>
    </style:style>
    <style:style style:name="P52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  <style:tab-stop style:type="left" style:position="0.1145in"/>
        </style:tab-stops>
      </style:paragraph-properties>
      <style:text-properties style:font-name="標楷體" style:font-name-asian="標楷體" fo:color="#000000"/>
    </style:style>
    <style:style style:name="P63" style:parent-style-name="內文" style:list-style-name="LFO211" style:family="paragraph">
      <style:paragraph-properties fo:text-align="justify" fo:line-height="0.1944in" fo:margin-left="0.2187in" fo:text-indent="-0.2187in">
        <style:tab-stops>
          <style:tab-stop style:type="left" style:position="0in"/>
          <style:tab-stop style:type="left" style:position="0.114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68" style:family="table-column">
      <style:table-column-properties style:column-width="0.8333in"/>
    </style:style>
    <style:style style:name="TableColumn69" style:family="table-column">
      <style:table-column-properties style:column-width="0.9305in"/>
    </style:style>
    <style:style style:name="TableColumn70" style:family="table-column">
      <style:table-column-properties style:column-width="5.0833in"/>
    </style:style>
    <style:style style:name="Table67" style:family="table">
      <style:table-properties style:width="6.8472in" fo:margin-left="0.1125in" table:align="left"/>
    </style:style>
    <style:style style:name="TableRow71" style:family="table-row">
      <style:table-row-properties style:min-row-height="0.2708in"/>
    </style:style>
    <style:style style:name="TableCell72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min-row-height="0.2708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" style:family="table-row">
      <style:table-row-properties style:min-row-height="1.0798in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8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justify" fo:line-height="0.1944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97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-asian="標楷體" style:font-size-complex="16pt"/>
    </style:style>
    <style:style style:name="T106" style:parent-style-name="預設段落字型" style:family="text">
      <style:text-properties style:font-name-asian="標楷體" style:font-size-complex="16pt"/>
    </style:style>
    <style:style style:name="T107" style:parent-style-name="預設段落字型" style:family="text">
      <style:text-properties style:font-name-asian="標楷體" style:font-size-complex="16pt"/>
    </style:style>
    <style:style style:name="T108" style:parent-style-name="預設段落字型" style:family="text">
      <style:text-properties style:font-name-asian="標楷體" style:font-size-complex="16pt"/>
    </style:style>
    <style:style style:name="T109" style:parent-style-name="預設段落字型" style:family="text">
      <style:text-properties style:font-name-asian="標楷體" style:font-size-complex="16pt"/>
    </style:style>
    <style:style style:name="P110" style:parent-style-name="內文" style:list-style-name="LFO201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ableRow113" style:family="table-row">
      <style:table-row-properties style:min-row-height="1.084in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內文" style:list-style-name="LFO20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8" style:parent-style-name="內文" style:list-style-name="LFO20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style:text-autospace="none" fo:text-align="justify" fo:line-height="0.2083in"/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23" style:parent-style-name="內文" style:list-style-name="LFO210" style:family="paragraph">
      <style:paragraph-properties fo:text-align="justify" fo:line-height="0.194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list-style-name="LFO210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list-style-name="LFO210" style:family="paragraph">
      <style:paragraph-properties fo:text-align="justify" fo:line-height="0.1944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list-style-name="LFO210" style:family="paragraph">
      <style:paragraph-properties fo:text-align="justify" fo:line-height="0.1944in"/>
      <style:text-properties style:font-name="標楷體" style:font-name-asian="標楷體" fo:color="#000000"/>
    </style:style>
    <style:style style:name="P132" style:parent-style-name="內文" style:list-style-name="LFO210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36" style:family="table-column">
      <style:table-column-properties style:column-width="0.8333in"/>
    </style:style>
    <style:style style:name="TableColumn137" style:family="table-column">
      <style:table-column-properties style:column-width="0.9305in"/>
    </style:style>
    <style:style style:name="TableColumn138" style:family="table-column">
      <style:table-column-properties style:column-width="5.0833in"/>
    </style:style>
    <style:style style:name="Table135" style:family="table">
      <style:table-properties style:width="6.8472in" fo:margin-left="0.1125in" table:align="left"/>
    </style:style>
    <style:style style:name="TableRow139" style:family="table-row">
      <style:table-row-properties style:min-row-height="0.2708in"/>
    </style:style>
    <style:style style:name="TableCell14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min-row-height="0.270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1.5673in"/>
    </style:style>
    <style:style style:name="TableCell153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內文" style:list-style-name="LFO212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/>
    </style:style>
    <style:style style:name="P157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58" style:parent-style-name="預設段落字型" style:family="text">
      <style:text-properties style:font-name-asian="標楷體" fo:color="#000000" style:font-size-complex="16pt"/>
    </style:style>
    <style:style style:name="P159" style:parent-style-name="內文" style:list-style-name="LFO212" style:family="paragraph">
      <style:paragraph-properties fo:text-align="justify" fo:line-height="0.1944in" fo:margin-left="0.1805in" fo:text-indent="-0.1805in">
        <style:tab-stops/>
      </style:paragraph-properties>
    </style:style>
    <style:style style:name="T160" style:parent-style-name="預設段落字型" style:family="text">
      <style:text-properties style:font-name-asian="標楷體" fo:color="#000000" style:font-size-complex="16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165" style:parent-style-name="內文" style:list-style-name="LFO21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66" style:parent-style-name="內文" style:list-style-name="LFO218" style:family="paragraph">
      <style:paragraph-properties fo:text-align="justify" fo:line-height="0.1944in"/>
      <style:text-properties style:font-name="標楷體" style:font-name-asian="標楷體" style:font-weight-complex="bold"/>
    </style:style>
    <style:style style:name="P167" style:parent-style-name="內文" style:list-style-name="LFO218" style:family="paragraph">
      <style:paragraph-properties fo:text-align="justify" fo:line-height="0.1944in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list-style-name="LFO218" style:family="paragraph">
      <style:paragraph-properties fo:text-align="justify" fo:line-height="0.1944in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list-style-name="LFO218" style:family="paragraph">
      <style:paragraph-properties fo:text-align="justify" fo:line-height="0.1944in"/>
    </style:style>
    <style:style style:name="T1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宜蘭大學</text:p>
      <text:p text:style-name="P3"><text:span text:style-name="T4">一、優質</text:span><text:span text:style-name="T5">便民</text:span><text:span text:style-name="T6">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202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217" text:continue-numbering="true">
              <text:list-item>
                <text:p text:style-name="P27">開設多元化論壇服務以利學生即時表達意見與問題，值得肯定。</text:p>
              </text:list-item>
              <text:list-item>
                <text:p text:style-name="P28">設立服務臺提供師生整合性服務及即時服務等「馬上辦」精神，機動調整午休人力，建置彈性人力提供午休時段洽公師生全方位服務。</text:p>
              </text:list-item>
              <text:list-item>
                <text:p text:style-name="P29">各單位承辦業務建置SOP<text:s/>和表單的流程說明、處理方式、控管方式，提供師生及民眾申辦業務時之參考。</text:p>
              </text:list-item>
            </text:list>
            <text:p text:style-name="P30">待改進或建議事項：</text:p>
            <text:list text:style-name="LFO209" text:continue-numbering="true">
              <text:list-item>
                <text:p text:style-name="P31">建請依照評分項目加強充實內容敘寫，說明簡化各項申辦案件流程之實質績效、簡化前後之比較數據及回應。</text:p>
              </text:list-item>
              <text:list-item>
                <text:p text:style-name="P32">各項成效建請儘量突顯「特色」及「具體量化成果」，並加強呈現年度績效之成長率，並加強輔以圖表說明，以補強文字敘述。</text:p>
              </text:list-item>
              <text:list-item>
                <text:p text:style-name="P33">建議針對各項評核指標之內涵應清楚瞭解，且參獎書各項內容應切合評核指標所要之內容。</text:p>
              </text:list-item>
              <text:list-item>
                <text:p text:style-name="P34">對於回復時間及案件辦理情形進度之查詢，仍未見明確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機關形象及顧客關係</text:p>
          </table:table-cell>
          <table:table-cell table:style-name="TableCell38">
            <text:list text:style-name="LFO216" text:continue-numbering="true">
              <text:list-item>
                <text:p text:style-name="P39">洽公環境及服務行為</text:p>
              </text:list-item>
              <text:list-item>
                <text:p text:style-name="P40">服務行銷有效性</text:p>
              </text:list-item>
              <text:list-item>
                <text:p text:style-name="P41">顧客滿意度</text:p>
              </text:list-item>
              <text:list-item>
                <text:p text:style-name="P42">民眾意見處理有效性</text:p>
              </text:list-item>
            </text:list>
          </table:table-cell>
          <table:table-cell table:style-name="TableCell43">
            <text:p text:style-name="P44">重大績效：</text:p>
            <text:list text:style-name="LFO219" text:continue-numbering="true">
              <text:list-item>
                <text:p text:style-name="P45"><text:span text:style-name="T46">將體育館相關設施，開放給校外民眾使用，提升設備使用功能，值得肯定</text:span><text:span text:style-name="T47">。</text:span></text:p>
              </text:list-item>
              <text:list-item>
                <text:p text:style-name="P48">「一二三四跳舞趣」體育館會員活動，開放校內外人士自由參加，提升敦親睦鄰服務親和度，並開放全校師生週五免費進館運動，提升場地使用效能，推廣體育活動，以逹養成終身運動習慣，增加國民體能。</text:p>
              </text:list-item>
              <text:list-item>
                <text:p text:style-name="P49">提供全時段的服務諮商(上午8<text:s/>時至下午6時，含中午)，皆有同仁或工讀生在辦公室服務校內教職員工生或校外洽公人士。下班時間或假日也透過24<text:s/>小時值勤的校安中心，聯繫並傳遞諮商組的心理諮商服務。</text:p>
              </text:list-item>
            </text:list>
            <text:p text:style-name="P50">待改進或建議事項：</text:p>
            <text:list text:style-name="LFO211" text:continue-numbering="true">
              <text:list-item>
                <text:p text:style-name="P51">申請書建請依據評分要求，補充業務「Q＆A」15題供測試參考。</text:p>
              </text:list-item>
              <text:list-item>
                <text:p text:style-name="P52"><text:span text:style-name="T53">建議針對滿意度的調查方法、樣本數及調查結果之說明加強敘寫，並說明針對調查結果，據以規劃哪些改善措施。</text:span></text:p>
              </text:list-item>
              <text:list-item>
                <text:p text:style-name="P54"><text:span text:style-name="T55">有關電話禮貌測試內容未見，並請提出測試結果及改善措施。</text:span></text:p>
              </text:list-item>
              <text:list-item>
                <text:p text:style-name="P56"><text:span text:style-name="T57">以教資中心為例，服務櫃</text:span><text:span text:style-name="T58">臺</text:span><text:span text:style-name="T59">設置太高，而諮商洽談區又未見一定之隱密性，有改善空間，另可考量提供便捷之線上預約制度，以利服務行銷。</text:span></text:p>
              </text:list-item>
              <text:list-item>
                <text:p text:style-name="P60"><text:span text:style-name="T61">建請加強敘寫服務職員或志工之服務訓練、認證及考核，宜建立更明確的流程、計畫、認證、及考核，並依此提供相關統計數據。</text:span></text:p>
              </text:list-item>
              <text:list-item>
                <text:p text:style-name="P62">有關學校針對94-98學年度畢業校友及雇主滿意度設置問卷進行調查分析，惟對於調查結果之運用反應於課程設計及教學品質改善上，宜有更積極之做法。</text:p>
              </text:list-item>
              <text:list-item>
                <text:p text:style-name="P63"><text:span text:style-name="T64">建議進行全校性的行政服務品質調查，另可讓各有臨櫃的單位，進行臨櫃的自主顧客調查。</text:span></text:p>
              </text:list-item>
            </text:list>
          </table:table-cell>
        </table:table-row>
      </table:table>
      <text:p text:style-name="P65"/>
      <text:soft-page-break/>
      <text:p text:style-name="P66">二、資訊流通服務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評核項目</text:p>
            </table:table-cell>
            <table:table-cell table:style-name="TableCell74" table:number-rows-spanned="2">
              <text:p text:style-name="P75">評核指標</text:p>
            </table:table-cell>
            <table:table-cell table:style-name="TableCell76">
              <text:p text:style-name="P77"><text:span text:style-name="T78">評　審　情　形</text:span>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重 大 績 效 及 待 改 進 或 建 議 事 項</text:p>
            </table:table-cell>
          </table:table-row>
        </table:table-header-rows>
        <table:table-row table:style-name="TableRow84">
          <table:table-cell table:style-name="TableCell85">
            <text:p text:style-name="P86">資訊提供及檢索服務</text:p>
          </table:table-cell>
          <table:table-cell table:style-name="TableCell87">
            <text:p text:style-name="P88">1.資訊公開適切與內容有效性</text:p>
            <text:p text:style-name="P89">2.資訊檢索完整性與便捷性</text:p>
          </table:table-cell>
          <table:table-cell table:style-name="TableCell90">
            <text:p text:style-name="P91">重大績效：</text:p>
            <text:p text:style-name="P92"><text:span text:style-name="T93">選課系統針對學生課程加退選情形有主動通知，</text:span><text:span text:style-name="T94">且</text:span><text:span text:style-name="T95">對於學生個人修業情形與畢業條件均有明確標示。</text:span></text:p>
            <text:p text:style-name="P96">待改進或建議事項：</text:p>
            <text:list text:style-name="LFO201" text:continue-numbering="true">
              <text:list-item>
                <text:p text:style-name="P97"><text:span text:style-name="T98">建請</text:span><text:span text:style-name="T99">賡續完成</text:span><text:span text:style-name="T100">無障礙網頁</text:span><text:span text:style-name="T101">檢測並取得認證標章</text:span><text:span text:style-name="T102">。</text:span></text:p>
              </text:list-item>
              <text:list-item>
                <text:p text:style-name="P103"><text:span text:style-name="T104">建請加強呈現各項服務成果，如</text:span><text:span text:style-name="T105">檢索</text:span><text:span text:style-name="T106">服務便捷度、師生</text:span><text:span text:style-name="T107">使用</text:span><text:span text:style-name="T108">線上服務案件數成長率、電子表單簡化績效等</text:span><text:span text:style-name="T109">。</text:span></text:p>
              </text:list-item>
              <text:list-item>
                <text:p text:style-name="P110"><text:span text:style-name="T111">建請設置網站維護管理機制，並據以執行，可考量運用軟體檢測連結之正確度</text:span><text:span text:style-name="T112">。</text:span></text:p>
              </text:list-item>
            </text:list>
          </table:table-cell>
        </table:table-row>
        <table:table-row table:style-name="TableRow113">
          <table:table-cell table:style-name="TableCell114">
            <text:p text:style-name="P115">線上服務及電子參與</text:p>
          </table:table-cell>
          <table:table-cell table:style-name="TableCell116">
            <text:list text:style-name="LFO205" text:continue-numbering="true">
              <text:list-item>
                <text:p text:style-name="P117">線上服務量能擴展性</text:p>
              </text:list-item>
              <text:list-item>
                <text:p text:style-name="P118">電子參與多樣性</text:p>
              </text:list-item>
            </text:list>
          </table:table-cell>
          <table:table-cell table:style-name="TableCell119">
            <text:p text:style-name="P120">重大績效：</text:p>
            <text:p text:style-name="P121">各項自辦招生考試均透過線上報名系統報名，可隨時上網查詢報名狀態及結果，102<text:s/>學年度參與大學甄選入學線上書面審查系統試辦學校，提供報名考生以線上上傳書面審查資料方式，全面達到無紙化目標，亦減輕考生之經濟負擔。</text:p>
            <text:p text:style-name="P122">待改進或建議事項：</text:p>
            <text:list text:style-name="LFO210" text:continue-numbering="true">
              <text:list-item>
                <text:p text:style-name="P123"><text:span text:style-name="T124">建請針對各項電子表單統計表加強解釋及說明</text:span><text:span text:style-name="T125">，</text:span><text:span text:style-name="T126">有關電子參與多樣性的表達方式，建請參考評獎辦法之規定來呈現。</text:span></text:p>
              </text:list-item>
              <text:list-item>
                <text:p text:style-name="P127"><text:span text:style-name="T128">線上多元化論壇服務對於問題之反應與處理，有利即時解決，惟處理單位及進度宜主動告知或提供查詢。</text:span></text:p>
              </text:list-item>
              <text:list-item>
                <text:p text:style-name="P129"><text:span text:style-name="T130">線上多元化論壇服務除針對校內師生外，可考量進一步提供校外民眾反映。</text:span></text:p>
              </text:list-item>
              <text:list-item>
                <text:p text:style-name="P131">各項掃瞄QRcode圖示連接至網站，應有專屬手機版本網頁。</text:p>
              </text:list-item>
              <text:list-item>
                <text:p text:style-name="P132"><text:span text:style-name="T133">建議將首長信箱置放於網站首頁呈現。</text:span></text:p>
              </text:list-item>
            </text:list>
          </table:table-cell>
        </table:table-row>
      </table:table>
      <text:p text:style-name="P134">三、創新加值服務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 table:number-rows-spanned="2">
              <text:p text:style-name="P141">評核項目</text:p>
            </table:table-cell>
            <table:table-cell table:style-name="TableCell142" table:number-rows-spanned="2">
              <text:p text:style-name="P143">評核指標</text:p>
            </table:table-cell>
            <table:table-cell table:style-name="TableCell144">
              <text:p text:style-name="P145"><text:span text:style-name="T146">評　審　情　形</text:span>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table-cell table:style-name="TableCell150">
              <text:p text:style-name="P151">重 大 績 效 及 待 改 進 或 建 議 事 項</text:p>
            </table:table-cell>
          </table:table-row>
        </table:table-header-rows>
        <table:table-row table:style-name="TableRow152">
          <table:table-cell table:style-name="TableCell153">
            <text:p text:style-name="P154">創新服務情形</text:p>
          </table:table-cell>
          <table:table-cell table:style-name="TableCell155">
            <text:list text:style-name="LFO212" text:continue-numbering="true">
              <text:list-item>
                <text:p text:style-name="P156">有價值的創意服務</text:p>
              </text:list-item>
              <text:list-item>
                <text:p text:style-name="P157"><text:span text:style-name="T158">創新服務標竿學習效益</text:span></text:p>
              </text:list-item>
              <text:list-item>
                <text:p text:style-name="P159"><text:span text:style-name="T160">組織內部創新機制及運作情形</text:span></text:p>
              </text:list-item>
            </text:list>
          </table:table-cell>
          <table:table-cell table:style-name="TableCell161">
            <text:p text:style-name="P162">重大績效：</text:p>
            <text:p text:style-name="P163">設置行動圖書館APP，透過APP讓圖書資源帶著走，並與大專校院或中學締結策略聯盟，以利資源共享。</text:p>
            <text:p text:style-name="P164">待改進或建議事項：</text:p>
            <text:list text:style-name="LFO218" text:continue-numbering="true">
              <text:list-item>
                <text:p text:style-name="P165">建議擇選包裝3至5個重點創新服務，並分項敘寫有價值的創意服務及標竿學習效益，以強化突顯創新作為。</text:p>
              </text:list-item>
              <text:list-item>
                <text:p text:style-name="P166">組織內部創新機制建議補充敘明創意提案採用情形及相關數據。</text:p>
              </text:list-item>
              <text:list-item>
                <text:p text:style-name="P167"><text:span text:style-name="T168">打造三悅閱</text:span><text:span text:style-name="T169">讀空間對提升文創與閱讀有一定助益，惟於空間標示與運用上宜加強，例</text:span><text:span text:style-name="T170">如</text:span><text:span text:style-name="T171">可</text:span><text:span text:style-name="T172">舉辦活動、競賽或邀請專家演講。</text:span></text:p>
              </text:list-item>
              <text:list-item>
                <text:p text:style-name="P173"><text:span text:style-name="T174">有關推行行動圖書館APP，建議可考量進一步發展全校性APP服務功能。</text:span></text:p>
              </text:list-item>
              <text:list-item>
                <text:p text:style-name="P175"><text:span text:style-name="T176">建請積極鼓勵師生就學校資源營造特色，並與在地化結合，引進外部資源，以利學校財源及永續發展。</text:span>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3LVL1" style:family="text">
      <style:text-properties fo:color="#000000"/>
    </style:style>
    <style:style style:name="WW_CharLFO214LVL1" style:family="text">
      <style:text-properties fo:font-weight="normal" style:font-weight-asian="normal" fo:color="#000000"/>
    </style:style>
    <style:style style:name="WW_CharLFO215LVL1" style:family="text">
      <style:text-properties fo:font-weight="normal" style:font-weight-asian="normal" fo:color="#000000"/>
    </style:style>
    <style:style style:name="WW_CharLFO219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text:style-name="WW_CharLFO2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text:style-name="WW_CharLFO2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9">
      <text:list-level-style-number text:level="1" text:style-name="WW_CharLFO2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6:00Z</meta:creation-date>
    <dc:date>2016-01-04T05:16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99" meta:character-count="2004" meta:row-count="14" meta:non-whitespace-character-count="1709"/>
  </office:meta>
</office:document-meta>
</file>