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.0138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21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8" style:parent-style-name="內文" style:list-style-name="LFO21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9" style:parent-style-name="內文" style:list-style-name="LFO211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31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 style:min-row-height="1.8569in"/>
    </style:style>
    <style:style style:name="TableCell40" style:family="table-cell">
      <style:table-cell-properties fo:border="0.0069in solid #000000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list-style-name="LFO215" style:family="paragraph">
      <style:paragraph-properties fo:text-align="justify" fo:line-height="0.2083in" fo:margin-left="0.134in" fo:text-indent="-0.134in">
        <style:tab-stops/>
      </style:paragraph-properties>
      <style:text-properties style:font-name="標楷體" style:font-name-asian="標楷體"/>
    </style:style>
    <style:style style:name="P44" style:parent-style-name="內文" style:list-style-name="LFO215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內文" style:list-style-name="LFO215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" style:parent-style-name="內文" style:list-style-name="LFO215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9" style:parent-style-name="內文" style:list-style-name="LFO214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list-style-name="LFO214" style:family="paragraph">
      <style:paragraph-properties fo:text-align="justify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2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8333in"/>
    </style:style>
    <style:style style:name="TableColumn78" style:family="table-column">
      <style:table-column-properties style:column-width="0.9305in"/>
    </style:style>
    <style:style style:name="TableColumn79" style:family="table-column">
      <style:table-column-properties style:column-width="5.0833in"/>
    </style:style>
    <style:style style:name="Table76" style:family="table">
      <style:table-properties style:width="6.8472in" fo:margin-left="0.0138in" table:align="lef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2708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1.1638in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 fo:margin-left="0.1798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text-autospace="none"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03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min-row-height="1.5506i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7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text-autospace="none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22" style:parent-style-name="內文" style:list-style-name="LFO183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83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0.8333in"/>
    </style:style>
    <style:style style:name="TableColumn130" style:family="table-column">
      <style:table-column-properties style:column-width="0.9305in"/>
    </style:style>
    <style:style style:name="TableColumn131" style:family="table-column">
      <style:table-column-properties style:column-width="5.0833in"/>
    </style:style>
    <style:style style:name="Table128" style:family="table">
      <style:table-properties style:width="6.8472in" fo:margin-left="0.0138in" table:align="lef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2708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list-style-name="LFO212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50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51" style:parent-style-name="預設段落字型" style:family="text">
      <style:text-properties style:font-name-asian="標楷體" fo:color="#000000" style:font-size-complex="16pt"/>
    </style:style>
    <style:style style:name="P152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6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213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57" style:parent-style-name="內文" style:list-style-name="LFO213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174" style:family="paragraph">
      <style:paragraph-properties fo:text-align="justify" fo:line-height="0.1944in" fo:margin-left="0.2083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list-style-name="LFO174" style:family="paragraph">
      <style:paragraph-properties fo:text-align="justify" fo:line-height="0.1944in" fo:margin-left="0.2083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海洋生物博物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79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211" text:continue-numbering="true">
              <text:list-item>
                <text:p text:style-name="P27">設置「科教之友」報名系統，建立收件確認訊息及超過逾期處理告知機制。</text:p>
              </text:list-item>
              <text:list-item>
                <text:p text:style-name="P28">整合海生館濕地公園、水族實驗中心與標本展示區等後場資源與科學教育組導覽人力，成立海洋教育中心提供外界民眾親身體驗海洋生態之美，並成立專門網頁接受網路報名後場導覽，減少繁瑣的申請手續，提升館內資源的使用率。</text:p>
              </text:list-item>
              <text:list-item>
                <text:p text:style-name="P29">於遊客中心、展場大廳及世界水域館，設有多功能服務臺，主動協助引導民眾，提供各項諮詢及協助服務。</text:p>
              </text:list-item>
            </text:list>
            <text:p text:style-name="P30">待改進或建議事項：</text:p>
            <text:list text:style-name="LFO174" text:continue-numbering="true">
              <text:list-item>
                <text:list>
                  <text:list-item>
                    <text:p text:style-name="P31">書面資料之撰擬，建請參照評分指標等說明敘寫，俾利呈現服務成效。</text:p>
                  </text:list-item>
                  <text:list-item>
                    <text:p text:style-name="P32">建請說明簡化各項申辦案件流程之實質績效、簡化前後之比較數據及回應。</text:p>
                  </text:list-item>
                  <text:list-item>
                    <text:p text:style-name="P33">各項成效建請儘量突顯「特色」及「具體量化成果」，並加強呈現年度績效之成長率。</text:p>
                  </text:list-item>
                  <text:list-item>
                    <text:p text:style-name="P34"><text:span text:style-name="T35">建</text:span><text:span text:style-name="T36">請加強呈現簡化申辦流程之情形及比較。</text:span></text:p>
                  </text:list-item>
                  <text:list-item>
                    <text:p text:style-name="P37"><text:span text:style-name="T38">建請補充說明單一實體窗口整合功能。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機關形象及顧客關係</text:p>
          </table:table-cell>
          <table:table-cell table:style-name="TableCell42">
            <text:list text:style-name="LFO215" text:continue-numbering="true">
              <text:list-item>
                <text:p text:style-name="P43">洽公環境及服務行為</text:p>
              </text:list-item>
              <text:list-item>
                <text:p text:style-name="P44">服務行銷有效性</text:p>
              </text:list-item>
              <text:list-item>
                <text:p text:style-name="P45">顧客滿意度</text:p>
              </text:list-item>
              <text:list-item>
                <text:p text:style-name="P46">民眾意見處理有效性</text:p>
              </text:list-item>
            </text:list>
          </table:table-cell>
          <table:table-cell table:style-name="TableCell47">
            <text:p text:style-name="P48">重大績效：</text:p>
            <text:list text:style-name="LFO214" text:continue-numbering="true">
              <text:list-item>
                <text:p text:style-name="P49">進行異業結盟及推廣行銷，提供各項入館門票的優惠，以及結合3大超商(7-11、全家與萊爾富)行銷展場門票。</text:p>
              </text:list-item>
              <text:list-item>
                <text:p text:style-name="P50">善用多元管道宣傳，並出版館方新書，增加新聞媒體曝光機會。</text:p>
              </text:list-item>
            </text:list>
            <text:p text:style-name="P51">待改進或建議事項：</text:p>
            <text:list text:style-name="LFO176" text:continue-numbering="true">
              <text:list-item>
                <text:p text:style-name="P52"><text:span text:style-name="T53">建</text:span><text:span text:style-name="T54">議1</text:span><text:span text:style-name="T55">樓大廳將相關民眾意見反應書表置於館長信箱附近，以利民眾投書</text:span><text:span text:style-name="T56">。</text:span></text:p>
              </text:list-item>
              <text:list-item>
                <text:p text:style-name="P57"><text:span text:style-name="T58">書面資料之撰擬，建請參照評分指標等說明敘寫，俾利呈現服務成效</text:span><text:span text:style-name="T59">。</text:span></text:p>
              </text:list-item>
              <text:list-item>
                <text:p text:style-name="P60"><text:span text:style-name="T61">建請補充說明服務職員或志工之服務訓練、認證及考核，並提供相關統計數據。</text:span></text:p>
              </text:list-item>
              <text:list-item>
                <text:p text:style-name="P62"><text:span text:style-name="T63">建請建置</text:span><text:span text:style-name="T64">定期（每年）</text:span><text:span text:style-name="T65">民眾對整體（環境措施、服務態度等）</text:span><text:span text:style-name="T66">滿意度</text:span><text:span text:style-name="T67">調查機制</text:span><text:span text:style-name="T68">；</text:span><text:span text:style-name="T69">針對各項滿意度偏低部分</text:span><text:span text:style-name="T70">，建請</text:span><text:span text:style-name="T71">加以分析，並提出改善措施</text:span><text:span text:style-name="T72">。</text:span></text:p>
              </text:list-item>
              <text:list-item>
                <text:p text:style-name="P73">建請改善展場部分指引標示不清楚、未全面雙語化之情形。</text:p>
              </text:list-item>
            </text:list>
          </table:table-cell>
        </table:table-row>
      </table:table>
      <text:p text:style-name="P74"/>
      <text:soft-page-break/>
      <text:p text:style-name="P75">二、資訊流通服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評核項目</text:p>
            </table:table-cell>
            <table:table-cell table:style-name="TableCell83" table:number-rows-spanned="2">
              <text:p text:style-name="P84">評核指標</text:p>
            </table:table-cell>
            <table:table-cell table:style-name="TableCell85">
              <text:p text:style-name="P86"><text:span text:style-name="T87">評　審　情　形</text:span>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重 大 績 效 及 待 改 進 或 建 議 事 項</text:p>
            </table:table-cell>
          </table:table-row>
        </table:table-header-rows>
        <table:table-row table:style-name="TableRow93">
          <table:table-cell table:style-name="TableCell94">
            <text:p text:style-name="P95">資訊提供及檢索服務</text:p>
          </table:table-cell>
          <table:table-cell table:style-name="TableCell96">
            <text:p text:style-name="P97">1.資訊公開適切與內容有效性</text:p>
            <text:p text:style-name="P98">2.資訊檢索完整性與便捷性</text:p>
          </table:table-cell>
          <table:table-cell table:style-name="TableCell99">
            <text:p text:style-name="P100">重大績效：</text:p>
            <text:p text:style-name="P101">網站提供「全站檢索」、「分類檢索」、「分眾導覽」與「網站地圖」4種方式，方便民眾可以按照其需求進行搜尋，加速其找到所需之資訊。</text:p>
            <text:p text:style-name="P102">待改進或建議事項：</text:p>
            <text:list text:style-name="LFO178" text:continue-numbering="true">
              <text:list-item>
                <text:p text:style-name="P103"><text:span text:style-name="T104">建請</text:span><text:span text:style-name="T105">補充說明線上服務及線上申辦服務</text:span><text:span text:style-name="T106">，並強化統計</text:span><text:span text:style-name="T107">數據</text:span><text:span text:style-name="T108">分析</text:span><text:span text:style-name="T109">及成長率</text:span><text:span text:style-name="T110">。</text:span></text:p>
              </text:list-item>
              <text:list-item>
                <text:p text:style-name="P111">有關網站無障礙標章之揭露資訊，最近檢測日期為2008.6.19，檢測狀態未符合，建請賡續完成檢測並取得認證標章。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線上服務及電子參與</text:p>
          </table:table-cell>
          <table:table-cell table:style-name="TableCell115">
            <text:list text:style-name="LFO180" text:continue-numbering="true">
              <text:list-item>
                <text:p text:style-name="P116">線上服務量能擴展性</text:p>
              </text:list-item>
              <text:list-item>
                <text:p text:style-name="P117">電子參與多樣性</text:p>
              </text:list-item>
            </text:list>
          </table:table-cell>
          <table:table-cell table:style-name="TableCell118">
            <text:p text:style-name="P119">重大績效：</text:p>
            <text:p text:style-name="P120">於Facebook<text:s/>建置國立海洋生物博物館及Hello！海洋兩個粉絲團，粉絲數穩定成長，顯見經營成效良好。</text:p>
            <text:p text:style-name="P121">待改進或建議事項：</text:p>
            <text:list text:style-name="LFO183" text:continue-numbering="true">
              <text:list-item>
                <text:p text:style-name="P122"><text:span text:style-name="T123">建請敘明線上服務量案件成長率、電子表單簡化前後成長率等年度績效，並請依評分說明提供電子表單名稱、內容以及網址供查核。</text:span></text:p>
              </text:list-item>
              <text:list-item>
                <text:p text:style-name="P124"><text:span text:style-name="T125">針對網頁資訊內容、連結正確度及定期更新規定等項目，應設有標準作業程序及相關機制</text:span><text:span text:style-name="T126">。</text:span></text:p>
              </text:list-item>
            </text:list>
          </table:table-cell>
        </table:table-row>
      </table:table>
      <text:p text:style-name="P127">三、創新加值服務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評核項目</text:p>
            </table:table-cell>
            <table:table-cell table:style-name="TableCell135" table:number-rows-spanned="2">
              <text:p text:style-name="P136">評核指標</text:p>
            </table:table-cell>
            <table:table-cell table:style-name="TableCell137">
              <text:p text:style-name="P138"><text:span text:style-name="T139">評　審　情　形</text:span>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重 大 績 效 及 待 改 進 或 建 議 事 項</text:p>
            </table:table-cell>
          </table:table-row>
        </table:table-header-rows>
        <table:table-row table:style-name="TableRow145">
          <table:table-cell table:style-name="TableCell146">
            <text:p text:style-name="P147">創新服務情形</text:p>
          </table:table-cell>
          <table:table-cell table:style-name="TableCell148">
            <text:list text:style-name="LFO212" text:continue-numbering="true">
              <text:list-item>
                <text:p text:style-name="P149">有價值的創意服務</text:p>
              </text:list-item>
              <text:list-item>
                <text:p text:style-name="P150"><text:span text:style-name="T151">創新服務標竿學習效益</text:span></text:p>
              </text:list-item>
              <text:list-item>
                <text:p text:style-name="P152"><text:span text:style-name="T153">組織內部創新機制及運作情形</text:span></text:p>
              </text:list-item>
            </text:list>
          </table:table-cell>
          <table:table-cell table:style-name="TableCell154">
            <text:p text:style-name="P155">重大績效：</text:p>
            <text:list text:style-name="LFO213" text:continue-numbering="true">
              <text:list-item>
                <text:p text:style-name="P156">以衛星定位方式進行海龜野放計畫、行動展示箱及「珊瑚礁大使」計畫及海蟹林-寄居蟹幸福計畫等，富創意及環保教育意義。</text:p>
              </text:list-item>
              <text:list-item>
                <text:p text:style-name="P157">博物館研究成果豐碩，亦獲國際佳績。</text:p>
              </text:list-item>
            </text:list>
            <text:p text:style-name="P158">待改進或建議事項：</text:p>
            <text:list text:style-name="LFO174" text:continue-numbering="true">
              <text:list-item>
                <text:list>
                  <text:list-item>
                    <text:list>
                      <text:list-item>
                        <text:p text:style-name="P159"><text:span text:style-name="T160">建議擇選</text:span><text:span text:style-name="T161">包裝</text:span><text:span text:style-name="T162">3至5個重點創新服務，並分項敘寫</text:span><text:span text:style-name="T163">有價值的創意服務及標竿學習效益，</text:span><text:span text:style-name="T164">以</text:span><text:span text:style-name="T165">強化突顯</text:span><text:span text:style-name="T166">該館之</text:span><text:span text:style-name="T167">創新作為（</text:span><text:span text:style-name="T168">例如：跨機關整合</text:span><text:span text:style-name="T169">）</text:span><text:span text:style-name="T170">。</text:span></text:p>
                      </text:list-item>
                      <text:list-item>
                        <text:p text:style-name="P171"><text:span text:style-name="T172">組織內部創新機制建議補充敘明創意提案採用情形及相關數據</text:span><text:span text:style-name="T173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3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6:00Z</meta:creation-date>
    <dc:date>2016-01-04T05:16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