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.1125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576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0" style:family="paragraph">
      <style:paragraph-properties fo:text-align="justify" fo:line-height="0.1944in" fo:margin-left="0.134in" fo:text-indent="-0.1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10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5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8" style:parent-style-name="內文" style:list-style-name="LFO5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9" style:parent-style-name="內文" style:list-style-name="LFO5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31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2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3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Row34" style:family="table-row">
      <style:table-row-properties style:min-row-height="2.6402in"/>
    </style:style>
    <style:style style:name="TableCell35" style:family="table-cell">
      <style:table-cell-properties fo:border="0.0069in solid #000000" fo:padding-top="0.0138in" fo:padding-left="0.0138in" fo:padding-bottom="0in" fo:padding-right="0.0138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list-style-name="LFO2" style:family="paragraph">
      <style:paragraph-properties fo:text-align="justify" fo:line-height="0.2083in" fo:margin-left="0.134in" fo:text-indent="-0.1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內文" style:list-style-name="LFO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4" style:parent-style-name="內文" style:list-style-name="LFO4" style:family="paragraph">
      <style:paragraph-properties fo:text-align="justify" fo:line-height="0.1944in"/>
      <style:text-properties style:font-name="標楷體" style:font-name-asian="標楷體" fo:color="#000000"/>
    </style:style>
    <style:style style:name="P45" style:parent-style-name="內文" style:list-style-name="LFO4" style:family="paragraph">
      <style:paragraph-properties fo:text-align="justify" fo:line-height="0.1944in"/>
      <style:text-properties style:font-name="標楷體" style:font-name-asian="標楷體" fo:color="#000000"/>
    </style:style>
    <style:style style:name="P46" style:parent-style-name="內文" style:list-style-name="LFO4" style:family="paragraph">
      <style:paragraph-properties fo:text-align="justify" fo:line-height="0.1944in"/>
      <style:text-properties style:font-name="標楷體" style:font-name-asian="標楷體" fo:color="#000000"/>
    </style:style>
    <style:style style:name="P47" style:parent-style-name="內文" style:list-style-name="LFO4" style:family="paragraph">
      <style:paragraph-properties fo:text-align="justify" fo:line-height="0.1944in"/>
      <style:text-properties style:font-name="標楷體" style:font-name-asian="標楷體" fo:color="#000000"/>
    </style:style>
    <style:style style:name="P48" style:parent-style-name="內文" style:list-style-name="LFO4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  <style:text-properties style:font-name="標楷體" style:font-name-asian="標楷體"/>
    </style:style>
    <style:style style:name="P55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0.8333in"/>
    </style:style>
    <style:style style:name="TableColumn74" style:family="table-column">
      <style:table-column-properties style:column-width="0.9305in"/>
    </style:style>
    <style:style style:name="TableColumn75" style:family="table-column">
      <style:table-column-properties style:column-width="5.0833in"/>
    </style:style>
    <style:style style:name="Table72" style:family="table">
      <style:table-properties style:width="6.8472in" fo:margin-left="0.1125in" table:align="lef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0.2708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min-row-height="1.0798in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97" style:parent-style-name="內文" style:list-style-name="LFO9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list-style-name="LFO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2" style:parent-style-name="內文" style:list-style-name="LFO11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list-style-name="LFO11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1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-asian="標楷體" style:font-size-complex="16pt"/>
    </style:style>
    <style:style style:name="T114" style:parent-style-name="預設段落字型" style:family="text">
      <style:text-properties style:font-name-asian="標楷體" style:font-size-complex="16pt"/>
    </style:style>
    <style:style style:name="T115" style:parent-style-name="預設段落字型" style:family="text">
      <style:text-properties style:font-name-asian="標楷體" style:font-size-complex="16pt"/>
    </style:style>
    <style:style style:name="T116" style:parent-style-name="預設段落字型" style:family="text">
      <style:text-properties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list-style-name="LFO11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list-style-name="LFO12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P125" style:parent-style-name="內文" style:list-style-name="LFO12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35" style:parent-style-name="內文" style:list-style-name="LFO7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list-style-name="LFO7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list-style-name="LFO7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45" style:family="table-column">
      <style:table-column-properties style:column-width="0.8333in"/>
    </style:style>
    <style:style style:name="TableColumn146" style:family="table-column">
      <style:table-column-properties style:column-width="0.9305in"/>
    </style:style>
    <style:style style:name="TableColumn147" style:family="table-column">
      <style:table-column-properties style:column-width="5.0833in"/>
    </style:style>
    <style:style style:name="Table144" style:family="table">
      <style:table-properties style:width="6.8472in" fo:margin-left="0.1125in" table:align="lef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270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1.5673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P166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</style:style>
    <style:style style:name="T167" style:parent-style-name="預設段落字型" style:family="text">
      <style:text-properties style:font-name-asian="標楷體" fo:color="#000000" style:font-size-complex="16pt"/>
    </style:style>
    <style:style style:name="P168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</style:style>
    <style:style style:name="T169" style:parent-style-name="預設段落字型" style:family="text">
      <style:text-properties style:font-name-asian="標楷體" fo:color="#000000" style:font-size-complex="16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72" style:parent-style-name="內文" style:list-style-name="LFO1" style:family="paragraph">
      <style:paragraph-properties fo:text-align="justify" fo:line-height="0.1944in" fo:margin-left="0.2083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" style:family="paragraph">
      <style:paragraph-properties fo:text-align="justify" fo:line-height="0.1944in" fo:margin-left="0.2083in" fo:text-indent="-0.1965in">
        <style:tab-stops/>
      </style:paragraph-properties>
      <style:text-properties style:font-name="標楷體" style:font-name-asian="標楷體" fo:color="#000000"/>
    </style:style>
    <style:style style:name="P176" style:parent-style-name="內文" style:list-style-name="LFO1" style:family="paragraph">
      <style:paragraph-properties fo:text-align="justify" fo:line-height="0.1944in" fo:margin-left="0.2083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81" style:parent-style-name="內文" style:list-style-name="LFO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82" style:parent-style-name="內文" style:list-style-name="LFO8" style:family="paragraph">
      <style:paragraph-properties fo:text-align="justify" fo:line-height="0.1944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高雄應用科技大學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0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5" text:continue-numbering="true">
              <text:list-item>
                <text:p text:style-name="P27">設置網站「意見反映馬上處理中心」單一窗口，整合處理回復，並主動通知。</text:p>
              </text:list-item>
              <text:list-item>
                <text:p text:style-name="P28">提供各案件處理作業資訊明確，E化整合簡政便民。</text:p>
              </text:list-item>
              <text:list-item>
                <text:p text:style-name="P29">校門口設置「單一速效窗口」，提供諮詢、車輛打氣、汽車電瓶充電發動、鑰匙借用、報案處理及突發事件處置等各種服務。</text:p>
              </text:list-item>
            </text:list>
            <text:p text:style-name="P30">待改進或建議事項：</text:p>
            <text:list text:style-name="LFO6" text:continue-numbering="true">
              <text:list-item>
                <text:p text:style-name="P31">建請依照評分項目加強充實內容敘寫，說明簡化各項申辦案件流程之實質績效、簡化前後之比較數據及回應。</text:p>
              </text:list-item>
              <text:list-item>
                <text:p text:style-name="P32">各項成效建請儘量突顯「特色」及「具體量化成果」，並加強呈現年度績效之成長率，並加強輔以圖表說明，以補強文字敘述。</text:p>
              </text:list-item>
              <text:list-item>
                <text:p text:style-name="P33">建議針對各項評核指標之內涵應清楚明瞭，且參獎書各項內容應切合評核指標所要之內容。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機關形象及顧客關係</text:p>
          </table:table-cell>
          <table:table-cell table:style-name="TableCell37">
            <text:list text:style-name="LFO2" text:continue-numbering="true">
              <text:list-item>
                <text:p text:style-name="P38">洽公環境及服務行為</text:p>
              </text:list-item>
              <text:list-item>
                <text:p text:style-name="P39">服務行銷有效性</text:p>
              </text:list-item>
              <text:list-item>
                <text:p text:style-name="P40">顧客滿意度</text:p>
              </text:list-item>
              <text:list-item>
                <text:p text:style-name="P41">民眾意見處理有效性</text:p>
              </text:list-item>
            </text:list>
          </table:table-cell>
          <table:table-cell table:style-name="TableCell42">
            <text:p text:style-name="P43">重大績效：</text:p>
            <text:list text:style-name="LFO4" text:continue-numbering="true">
              <text:list-item>
                <text:p text:style-name="P44">諮商輔導中心辦理線上諮商服務，師生只要預約即可利用Skype或Facebook等網路工具與個諮室內的諮商師進行線上晤談。</text:p>
              </text:list-item>
              <text:list-item>
                <text:p text:style-name="P45">成立Facebook《KUAS招生應援團》提供最新考情資訊、<text:s/>各式招生宣傳文宣、活動報導，與考生及家長做即時的溝通與互動。</text:p>
              </text:list-item>
              <text:list-item>
                <text:p text:style-name="P46">安排重度身障住宿生特殊房間，允許協助之外籍看護工同住以方便生活照料。</text:p>
              </text:list-item>
              <text:list-item>
                <text:p text:style-name="P47">建置改善招生網路作業系統及電子化功能（如ATM轉帳繳費、E-mail通知報名及成績等資訊），提升招生試務行政效率及服務品質。<text:s/></text:p>
              </text:list-item>
              <text:list-item>
                <text:p text:style-name="P48"><text:span text:style-name="T49">服務參加該</text:span><text:span text:style-name="T50">校四技聯合甄選招生面試考生及家長，提供高鐵左營站及臺鐵高雄站免費交通接駁專車。</text:span><text:span text:style-name="T51"><text:s/></text:span></text:p>
              </text:list-item>
            </text:list>
            <text:p text:style-name="P52"><text:span text:style-name="T53">待改進或建議事項：</text:span></text:p>
            <text:list text:style-name="LFO3" text:continue-numbering="true">
              <text:list-item>
                <text:p text:style-name="P54">申請書建請依據評分要求，補充業務「Q＆A」15題供測試參考。</text:p>
              </text:list-item>
              <text:list-item>
                <text:p text:style-name="P55"><text:span text:style-name="T56">建議針對滿意度的調查方法、樣本數及調查結果之說明加強敘寫，並說明針對調查結果，據以規劃哪些改善措施。</text:span></text:p>
              </text:list-item>
              <text:list-item>
                <text:p text:style-name="P57"><text:span text:style-name="T58">有關電話禮貌測試內容未見，並請提出測試結果及改善措施，</text:span><text:span text:style-name="T59">另</text:span><text:span text:style-name="T60">建議</text:span><text:span text:style-name="T61">民眾意見處理時間由7日縮短為3日。</text:span><text:span text:style-name="T62">。</text:span></text:p>
              </text:list-item>
              <text:list-item>
                <text:p text:style-name="P63"><text:span text:style-name="T64">建請加強敘寫服務職員或志工之服務訓練、認證及考核，宜建立更明確的流程、計畫、認證及考核，並依此提供相關統計數據。</text:span></text:p>
              </text:list-item>
              <text:list-item>
                <text:p text:style-name="P65"><text:span text:style-name="T66">建請充實哺乳室相關硬體</text:span><text:span text:style-name="T67">設備</text:span><text:span text:style-name="T68">及加強宣導使用管道</text:span><text:span text:style-name="T69">。</text:span></text:p>
              </text:list-item>
            </text:list>
          </table:table-cell>
        </table:table-row>
      </table:table>
      <text:p text:style-name="P70"/>
      <text:soft-page-break/>
      <text:p text:style-name="P71">二、資訊流通服務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評核項目</text:p>
            </table:table-cell>
            <table:table-cell table:style-name="TableCell79" table:number-rows-spanned="2">
              <text:p text:style-name="P80">評核指標</text:p>
            </table:table-cell>
            <table:table-cell table:style-name="TableCell81">
              <text:p text:style-name="P82"><text:span text:style-name="T83">評　審　情　形</text:span>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重 大 績 效 及 待 改 進 或 建 議 事 項</text:p>
            </table:table-cell>
          </table:table-row>
        </table:table-header-rows>
        <table:table-row table:style-name="TableRow89">
          <table:table-cell table:style-name="TableCell90">
            <text:p text:style-name="P91">資訊提供及檢索服務</text:p>
          </table:table-cell>
          <table:table-cell table:style-name="TableCell92">
            <text:p text:style-name="P93">1.資訊公開適切與內容有效性</text:p>
            <text:p text:style-name="P94">2.資訊檢索完整性與便捷性</text:p>
          </table:table-cell>
          <table:table-cell table:style-name="TableCell95">
            <text:p text:style-name="P96">重大績效：</text:p>
            <text:list text:style-name="LFO9" text:continue-numbering="true">
              <text:list-item>
                <text:p text:style-name="P97"><text:span text:style-name="T98">學校有關校務，學務及總務等行政大部分均已完成資訊系統，資訊化程度堪稱完備</text:span><text:span text:style-name="T99">。</text:span></text:p>
              </text:list-item>
              <text:list-item>
                <text:p text:style-name="P100">為方便全校師生使用兩校區校車預約系統，以隨時隨地查詢校車時刻及個人預約狀況，總務處與計網中心共同建置「行動校車預約系統APP」，提供預約校車、預約查詢、違規查詢、上車紀錄等功能。</text:p>
              </text:list-item>
            </text:list>
            <text:p text:style-name="P101">待改進或建議事項：</text:p>
            <text:list text:style-name="LFO11" text:continue-numbering="true">
              <text:list-item>
                <text:p text:style-name="P102"><text:span text:style-name="T103">本項</text:span><text:span text:style-name="T104">建請依照評分項目加強充實內容敘寫。</text:span></text:p>
              </text:list-item>
              <text:list-item>
                <text:p text:style-name="P105"><text:span text:style-name="T106">建請</text:span><text:span text:style-name="T107">賡續完成</text:span><text:span text:style-name="T108">無障礙網頁</text:span><text:span text:style-name="T109">檢測並取得認證標章</text:span><text:span text:style-name="T110">。</text:span></text:p>
              </text:list-item>
              <text:list-item>
                <text:p text:style-name="P111"><text:span text:style-name="T112">建請加強呈現各項服務成果，如</text:span><text:span text:style-name="T113">檢索</text:span><text:span text:style-name="T114">服務便捷度、師生</text:span><text:span text:style-name="T115">使用</text:span><text:span text:style-name="T116">線上服務案件數成長率、電子表單簡化績效等</text:span><text:span text:style-name="T117">。</text:span></text:p>
              </text:list-item>
              <text:list-item>
                <text:p text:style-name="P118"><text:span text:style-name="T119">建請設置網站維護管理機制，並據以執行，可考量運用軟體檢測連結之正確度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線上服務及電子參與</text:p>
          </table:table-cell>
          <table:table-cell table:style-name="TableCell123">
            <text:list text:style-name="LFO12" text:continue-numbering="true">
              <text:list-item>
                <text:p text:style-name="P124">線上服務量能擴展性</text:p>
              </text:list-item>
              <text:list-item>
                <text:p text:style-name="P125">電子參與多樣性</text:p>
              </text:list-item>
            </text:list>
          </table:table-cell>
          <table:table-cell table:style-name="TableCell126">
            <text:p text:style-name="P127">重大績效：</text:p>
            <text:p text:style-name="P128"><text:span text:style-name="T129">圖書館推出手機簡訊通知、行動圖書館</text:span><text:span text:style-name="T130">APP</text:span><text:span text:style-name="T131">、增設還書口、虛擬館際借書證等新服務，提升服務品質，製作文宣公告並發布新聞</text:span><text:span text:style-name="T132">。</text:span><text:span text:style-name="T133">。</text:span></text:p>
            <text:p text:style-name="P134">待改進或建議事項：</text:p>
            <text:list text:style-name="LFO7" text:continue-numbering="true">
              <text:list-item>
                <text:p text:style-name="P135"><text:span text:style-name="T136">建請針對各項電子表單統計表加強解釋及說明</text:span><text:span text:style-name="T137">。</text:span></text:p>
              </text:list-item>
              <text:list-item>
                <text:p text:style-name="P138"><text:span text:style-name="T139">建議此項目之各項績效可再強化，敘明線上服務量案件成長率、電子表單的名稱、內容、簡化前後成長率等年度績效，並請依評分說明提供電子表單名稱、內容以及網址供查核</text:span><text:span text:style-name="T140">。</text:span></text:p>
              </text:list-item>
              <text:list-item>
                <text:p text:style-name="P141"><text:span text:style-name="T142">有關電子參與多樣性的表達方式，建請參考評獎辦法之規定來呈現。</text:span></text:p>
              </text:list-item>
            </text:list>
          </table:table-cell>
        </table:table-row>
      </table:table>
      <text:p text:style-name="P143">三、創新加值服務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評核項目</text:p>
            </table:table-cell>
            <table:table-cell table:style-name="TableCell151" table:number-rows-spanned="2">
              <text:p text:style-name="P152">評核指標</text:p>
            </table:table-cell>
            <table:table-cell table:style-name="TableCell153">
              <text:p text:style-name="P154"><text:span text:style-name="T155">評　審　情　形</text:span>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重 大 績 效 及 待 改 進 或 建 議 事 項</text:p>
            </table:table-cell>
          </table:table-row>
        </table:table-header-rows>
        <table:table-row table:style-name="TableRow161">
          <table:table-cell table:style-name="TableCell162">
            <text:p text:style-name="P163">創新服務情形</text:p>
          </table:table-cell>
          <table:table-cell table:style-name="TableCell164">
            <text:list text:style-name="LFO13" text:continue-numbering="true">
              <text:list-item>
                <text:p text:style-name="P165">有價值的創意服務</text:p>
              </text:list-item>
              <text:list-item>
                <text:p text:style-name="P166"><text:span text:style-name="T167">創新服務標竿學習效益</text:span></text:p>
              </text:list-item>
              <text:list-item>
                <text:p text:style-name="P168"><text:span text:style-name="T169">組織內部創新機制及運作情形</text:span></text:p>
              </text:list-item>
            </text:list>
          </table:table-cell>
          <table:table-cell table:style-name="TableCell170">
            <text:p text:style-name="P171">重大績效：</text:p>
            <text:list text:style-name="LFO1" text:continue-numbering="true">
              <text:list-item>
                <text:p text:style-name="P172"><text:span text:style-name="T173">建置學生課業、體能等追蹤服務機制，提升學生課業及身心健康發展，實屬難得</text:span><text:span text:style-name="T174">。</text:span></text:p>
              </text:list-item>
              <text:list-item>
                <text:p text:style-name="P175">打造開心農場，化虛擬為實境，以協助學生從中學習生命教育，值得讚揚。</text:p>
              </text:list-item>
              <text:list-item>
                <text:p text:style-name="P176"><text:span text:style-name="T177">強化與提升學生學習與服務品質、教師教學服務品質，規劃職能（產業）地圖、設置「大專校院就業職能平</text:span><text:span text:style-name="T178">臺</text:span><text:span text:style-name="T179">」、發展企業學院課程，積極推動區域產學合作發展。</text:span></text:p>
              </text:list-item>
            </text:list>
            <text:p text:style-name="P180">待改進或建議事項：</text:p>
            <text:list text:style-name="LFO8" text:continue-numbering="true">
              <text:list-item>
                <text:p text:style-name="P181">建議擇選包裝3至5個重點創新服務，並分項敘寫有價值的創意服務及標竿學習效益，以強化突顯創新作為。</text:p>
              </text:list-item>
              <text:list-item>
                <text:p text:style-name="P182">組織內部創新機制建議補充敘明創意提案採用情形及相關數據。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6:00Z</meta:creation-date>
    <dc:date>2016-01-04T05:16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3" meta:row-count="13" meta:non-whitespace-character-count="1571"/>
  </office:meta>
</office:document-meta>
</file>