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5.4222in"/>
    </style:style>
    <style:style style:name="Table8" style:family="table">
      <style:table-properties style:width="7.1861in" fo:margin-left="0.0138in" table:align="left"/>
    </style:style>
    <style:style style:name="TableRow12" style:family="table-row">
      <style:table-row-properties style:min-row-height="0.5562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1.759in"/>
    </style:style>
    <style:style style:name="TableCell21" style:family="table-cell">
      <style:table-cell-properties fo:border="0.0069in solid #000000" fo:padding-top="0.0138in" fo:padding-left="0.0138in" fo:padding-bottom="0in" fo:padding-right="0.0138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" style:parent-style-name="內文" style:list-style-name="LFO8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25" style:parent-style-name="內文" style:list-style-name="LFO8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list-style-name="LFO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1" style:parent-style-name="內文" style:list-style-name="LFO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4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38" style:family="table-row">
      <style:table-row-properties style:min-row-height="0.0888in"/>
    </style:style>
    <style:style style:name="TableCell39" style:family="table-cell">
      <style:table-cell-properties fo:border="0.0069in solid #000000" fo:padding-top="0.0138in" fo:padding-left="0.0138in" fo:padding-bottom="0in" fo:padding-right="0.0138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list-style-name="LFO18" style:family="paragraph">
      <style:paragraph-properties fo:text-align="justify" fo:line-height="0.2083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18" style:family="paragraph">
      <style:paragraph-properties fo:text-align="justify" fo:line-height="0.2083in" fo:margin-left="0.1805in" fo:text-indent="-0.1819in">
        <style:tab-stops>
          <style:tab-stop style:type="left" style:position="0in"/>
          <style:tab-stop style:type="left" style:position="0.1527in"/>
        </style:tab-stops>
      </style:paragraph-properties>
      <style:text-properties style:font-name="標楷體" style:font-name-asian="標楷體"/>
    </style:style>
    <style:style style:name="P44" style:parent-style-name="內文" style:list-style-name="LFO18" style:family="paragraph">
      <style:paragraph-properties fo:text-align="justify" fo:line-height="0.2083in" fo:margin-left="0.1805in" fo:text-indent="-0.1819in">
        <style:tab-stops>
          <style:tab-stop style:type="left" style:position="0in"/>
          <style:tab-stop style:type="left" style:position="0.1527in"/>
        </style:tab-stops>
      </style:paragraph-properties>
      <style:text-properties style:font-name="標楷體" style:font-name-asian="標楷體"/>
    </style:style>
    <style:style style:name="P45" style:parent-style-name="內文" style:list-style-name="LFO18" style:family="paragraph">
      <style:paragraph-properties fo:text-align="justify" fo:line-height="0.2083in" fo:margin-left="0.1805in" fo:text-indent="-0.1819in">
        <style:tab-stops>
          <style:tab-stop style:type="left" style:position="0in"/>
          <style:tab-stop style:type="left" style:position="0.1527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8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4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-0.031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  <style:tab-stop style:type="left" style:position="0.1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  <style:tab-stop style:type="left" style:position="0.114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  <style:tab-stop style:type="left" style:position="0.114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0.9305in"/>
    </style:style>
    <style:style style:name="TableColumn79" style:family="table-column">
      <style:table-column-properties style:column-width="5.0833in"/>
    </style:style>
    <style:style style:name="Table76" style:family="table">
      <style:table-properties style:width="6.8472in" fo:margin-left="0.1125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2708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2812in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1" style:parent-style-name="內文" style:list-style-name="LFO19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19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6" style:parent-style-name="內文" style:list-style-name="LFO5" style:family="paragraph">
      <style:paragraph-properties fo:text-align="justify" fo:line-height="0.1944in" fo:margin-left="0.2187in" fo:text-indent="-0.218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list-style-name="LFO5" style:family="paragraph">
      <style:paragraph-properties fo:text-align="justify" fo:line-height="0.1944in" fo:margin-left="0.2187in" fo:text-indent="-0.218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2951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list-style-name="LFO11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25" style:parent-style-name="內文" style:list-style-name="LFO11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8" style:parent-style-name="內文" style:list-style-name="LFO17" style:family="paragraph">
      <style:paragraph-properties fo:text-align="justify" fo:line-height="0.1944in"/>
      <style:text-properties style:font-name="標楷體" style:font-name-asian="標楷體" fo:color="#000000"/>
    </style:style>
    <style:style style:name="P129" style:parent-style-name="內文" style:list-style-name="LFO17" style:family="paragraph">
      <style:paragraph-properties fo:text-align="justify" fo:line-height="0.1944in"/>
      <style:text-properties style:font-name="標楷體" style:font-name-asian="標楷體" fo:color="#000000"/>
    </style:style>
    <style:style style:name="P130" style:parent-style-name="內文" style:list-style-name="LFO17" style:family="paragraph">
      <style:paragraph-properties fo:text-align="justify" fo:line-height="0.1944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32" style:parent-style-name="內文" style:list-style-name="LFO14" style:family="paragraph">
      <style:paragraph-properties style:text-autospace="none" fo:line-height="0.2083in" fo:margin-left="0.2479in" fo:text-indent="-0.24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14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40" style:family="table-column">
      <style:table-column-properties style:column-width="0.8333in"/>
    </style:style>
    <style:style style:name="TableColumn141" style:family="table-column">
      <style:table-column-properties style:column-width="0.9305in"/>
    </style:style>
    <style:style style:name="TableColumn142" style:family="table-column">
      <style:table-column-properties style:column-width="5.0833in"/>
    </style:style>
    <style:style style:name="Table139" style:family="table">
      <style:table-properties style:width="6.8472in" fo:margin-left="0.1125in" table:align="lef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270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1.6583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list-style-name="LFO15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61" style:parent-style-name="內文" style:list-style-name="LFO15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2" style:parent-style-name="預設段落字型" style:family="text">
      <style:text-properties style:font-name-asian="標楷體" fo:color="#000000" style:font-size-complex="16pt"/>
    </style:style>
    <style:style style:name="P163" style:parent-style-name="內文" style:list-style-name="LFO15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4" style:parent-style-name="預設段落字型" style:family="text">
      <style:text-properties style:font-name-asian="標楷體" fo:color="#000000" style:font-size-complex="16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67" style:parent-style-name="內文" style:list-style-name="LFO16" style:family="paragraph">
      <style:paragraph-properties fo:text-align="justify" fo:line-height="0.2083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list-style-name="LFO16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73" style:parent-style-name="內文" style:list-style-name="LFO6" style:family="paragraph">
      <style:paragraph-properties fo:text-align="justify" fo:line-height="0.2083in" fo:margin-left="0.2208in" fo:text-indent="-0.2208in">
        <style:tab-stops>
          <style:tab-stop style:type="left" style:position="-0.002in"/>
        </style:tab-stops>
      </style:paragraph-properties>
      <style:text-properties style:font-name="標楷體" style:font-name-asian="標楷體" style:font-weight-complex="bold"/>
    </style:style>
    <style:style style:name="P174" style:parent-style-name="內文" style:list-style-name="LFO6" style:family="paragraph">
      <style:paragraph-properties fo:text-align="justify" fo:line-height="0.2083in" fo:margin-left="0.2208in" fo:text-indent="-0.2208in">
        <style:tab-stops>
          <style:tab-stop style:type="left" style:position="-0.002in"/>
        </style:tab-stops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國立陽明大學附設醫院</text:span></text:p>
      <text:p text:style-name="P4"><text:span text:style-name="T5">一、優質</text:span><text:span text:style-name="T6">便民</text:span><text:span text:style-name="T7">服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評核項目</text:p>
            </table:table-cell>
            <table:table-cell table:style-name="TableCell15">
              <text:p text:style-name="P16">評核指標</text:p>
            </table:table-cell>
            <table:table-cell table:style-name="TableCell17">
              <text:p text:style-name="P18"><text:span text:style-name="T19">重 大 績 效 及 待 改 進 或 建 議 事 項</text:span></text:p>
            </table:table-cell>
          </table:table-row>
        </table:table-header-rows>
        <table:table-row table:style-name="TableRow20">
          <table:table-cell table:style-name="TableCell21">
            <text:p text:style-name="P22">服務流程</text:p>
          </table:table-cell>
          <table:table-cell table:style-name="TableCell23">
            <text:list text:style-name="LFO8" text:continue-numbering="true">
              <text:list-item>
                <text:p text:style-name="P24">服務流程便捷性</text:p>
              </text:list-item>
              <text:list-item>
                <text:p text:style-name="P25">服務流程透明度</text:p>
              </text:list-item>
            </text:list>
          </table:table-cell>
          <table:table-cell table:style-name="TableCell26">
            <text:p text:style-name="P27">重大績效：</text:p>
            <text:list text:style-name="LFO1" text:continue-numbering="true">
              <text:list-item>
                <text:p text:style-name="P28">設置高齡親善門診窗口，整合照護門診，方便服務民眾。</text:p>
              </text:list-item>
              <text:list-item>
                <text:p text:style-name="P29">門診批價掛號櫃臺依門診流量離尖峰時段以及特殊族群，功能性調整服務型態，以達到單一窗口全功能服務。</text:p>
              </text:list-item>
              <text:list-item>
                <text:p text:style-name="P30">提供民眾以病人爲中心的優質醫療照護，包含：「兒童發展聯合評估中心」單一窗口服務、乳癌病人連續性全方位無縫服務及門診整合照護計畫。</text:p>
              </text:list-item>
              <text:list-item>
                <text:p text:style-name="P31">設置醫療網絡單一服務窗口，提供院際間聯繫平台，達成垂直水平整合的醫療服務，讓民眾能「便捷轉診、安心就醫」，平均每月提供轉檢121人次。</text:p>
              </text:list-item>
              <text:list-item>
                <text:p text:style-name="P32">提供全天候即時、正確的藥品諮詢服務，藥師發藥時主動提供用藥指導，使病人了解服藥方式及注意事項；返家後若有用藥問題亦可經由電話諮詢專線詢問，102年藥物諮詢(含出院帶藥)平均每日服務64.7人次。</text:p>
              </text:list-item>
            </text:list>
            <text:p text:style-name="P33">待改進或建議事項：</text:p>
            <text:list text:style-name="LFO2" text:continue-numbering="true">
              <text:list-item>
                <text:p text:style-name="P34">建請說明簡化各項申辦案件流程之實質績效，有關簡化前後儘量以數據呈現，以彰顯簡化成效。</text:p>
              </text:list-item>
              <text:list-item>
                <text:p text:style-name="P35">建議設置網頁或手機版APP，以方便民眾查詢看診進度。</text:p>
              </text:list-item>
              <text:list-item>
                <text:p text:style-name="P36">建議將大廳公告「申辦窗口」服務項目及時間等告示，與申辦櫃臺位置距離縮短，以方便民眾查看。</text:p>
              </text:list-item>
              <text:list-item>
                <text:p text:style-name="P37">建議整合監印處與申辦窗口之服務櫃臺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機關形象及顧客關係</text:p>
          </table:table-cell>
          <table:table-cell table:style-name="TableCell41">
            <text:list text:style-name="LFO18" text:continue-numbering="true">
              <text:list-item>
                <text:p text:style-name="P42">洽公環境及服務行為</text:p>
              </text:list-item>
              <text:list-item>
                <text:p text:style-name="P43">服務行銷有效性</text:p>
              </text:list-item>
              <text:list-item>
                <text:p text:style-name="P44">顧客滿意度</text:p>
              </text:list-item>
              <text:list-item>
                <text:p text:style-name="P45">民眾意見處理有效性</text:p>
              </text:list-item>
            </text:list>
          </table:table-cell>
          <table:table-cell table:style-name="TableCell46">
            <text:p text:style-name="P47">重大績效：</text:p>
            <text:list text:style-name="LFO3" text:continue-numbering="true">
              <text:list-item>
                <text:p text:style-name="P48">針對外籍病患，在相關就醫流程圖、標語、表單等，增設以英、泰、印、越語方式呈現（健康管理中心之健檢流程），另針對第1線批掛人員制定統一服務用語，以提供更完善之服務<text:s/>。</text:p>
              </text:list-item>
              <text:list-item>
                <text:p text:style-name="P49">結合社區醫學中心社區據點及十字軍下鄉活動傾聽民眾聲音，邀約院內科室主管參與十字軍下鄉活動走入至社區了解民眾心聲。</text:p>
              </text:list-item>
              <text:list-item>
                <text:p text:style-name="P50">透過多元傳播管道進行宣導外，亦結合社會資源與企業團體及社區進行各式宣導，績效良好。</text:p>
              </text:list-item>
              <text:list-item>
                <text:p text:style-name="P51">推行「母嬰親善醫院」，醫護團隊共同營造母嬰親善環境。設置溫馨舒適的哺集乳室與嬰幼兒尿布更換臺，供候診民眾使用同時提供哺乳問題諮詢與協助，102年榮獲宜蘭縣公共場所及職場親善哺集乳室100人以上及學校組第2名。</text:p>
              </text:list-item>
              <text:list-item>
                <text:p text:style-name="P52">急診室及大廳地面提供紅（藥局）、藍（放射科）、綠（檢驗科）之標線，方便民眾索引；在各診間明顯處設置看診科別、醫師及護理師姓名標牌，使就醫動線流暢。</text:p>
              </text:list-item>
            </text:list>
            <text:p text:style-name="P53">待改進或建議事項：</text:p>
            <text:list text:style-name="LFO4" text:continue-numbering="true">
              <text:list-item>
                <text:p text:style-name="P54"><text:span text:style-name="T55">停車場所不足動線不佳及1樓大門服務窗口動線雜亂等問題，建請加以分析</text:span><text:span text:style-name="T56">並研擬</text:span><text:span text:style-name="T57">改善方式</text:span><text:span text:style-name="T58">。</text:span></text:p>
              </text:list-item>
              <text:list-item>
                <text:p text:style-name="P59"><text:span text:style-name="T60">建請補充電話禮貌成績測試結果與前年度比較之說明、</text:span><text:span text:style-name="T61">民眾反應意見滿意度、陳情案件滿意度調查結果及後續檢討改善機制及措施</text:span><text:span text:style-name="T62">。</text:span></text:p>
              </text:list-item>
              <text:list-item>
                <text:p text:style-name="P63"><text:span text:style-name="T64">建議網站保留院長信箱即可，</text:span><text:span text:style-name="T65">並建置線上填寫系統，以</text:span><text:span text:style-name="T66">完備</text:span><text:span text:style-name="T67">民眾陳情</text:span><text:span text:style-name="T68">案件流程。</text:span></text:p>
              </text:list-item>
              <text:list-item>
                <text:p text:style-name="P69"><text:span text:style-name="T70">建議洗手間便</text:span><text:span text:style-name="T71">斗上方設置置物平臺，</text:span><text:span text:style-name="T72">以提升服務品質。</text:span></text:p>
              </text:list-item>
              <text:list-item>
                <text:p text:style-name="P73"><text:span text:style-name="T74">建請補充說明志工之服務訓練、認證及考核，並提供相關統計數據。</text:span></text:p>
              </text:list-item>
            </text:list>
          </table:table-cell>
        </table:table-row>
      </table:table>
      <text:p text:style-name="P75">二、資訊流通服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soft-page-break/>
              <text:p text:style-name="P82">評核項目</text:p>
            </table:table-cell>
            <table:table-cell table:style-name="TableCell83" table:number-rows-spanned="2">
              <text:p text:style-name="P84">評核指標</text:p>
            </table:table-cell>
            <table:table-cell table:style-name="TableCell85">
              <text:p text:style-name="P86"><text:span text:style-name="T87">評　審　情　形</text:span>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重 大 績 效 及 待 改 進 或 建 議 事 項</text:p>
            </table:table-cell>
          </table:table-row>
        </table:table-header-rows>
        <table:table-row table:style-name="TableRow93">
          <table:table-cell table:style-name="TableCell94">
            <text:p text:style-name="P95">資訊提供及檢索服務</text:p>
          </table:table-cell>
          <table:table-cell table:style-name="TableCell96">
            <text:p text:style-name="P97">1.資訊公開適切與內容有效性</text:p>
            <text:p text:style-name="P98">2.資訊檢索完整性與便捷性</text:p>
          </table:table-cell>
          <table:table-cell table:style-name="TableCell99">
            <text:p text:style-name="P100">重大績效：</text:p>
            <text:list text:style-name="LFO19" text:continue-numbering="true">
              <text:list-item>
                <text:p text:style-name="P101"><text:span text:style-name="T102">資訊公開具有適切性，醫療內容詳實，網頁資訊檢索具有便捷性，服務有一定妥適性</text:span><text:span text:style-name="T103">。</text:span></text:p>
              </text:list-item>
              <text:list-item>
                <text:p text:style-name="P104">為銀髮族設立「高齡友善暨長期照護」網頁，讓銀髮族即使在醫院也可以得到像家庭一般的醫療照護，其服務內容有長期照護及特殊醫療等服務。</text:p>
              </text:list-item>
            </text:list>
            <text:p text:style-name="P105">待改進或建議事項：</text:p>
            <text:list text:style-name="LFO5" text:continue-numbering="true">
              <text:list-item>
                <text:p text:style-name="P106"><text:span text:style-name="T107">網站設有無障礙宣告，惟未見認證標章，宜加速申請認證</text:span><text:span text:style-name="T108">、另</text:span><text:span text:style-name="T109">請加強提供相關線上判讀數據，俾利呈現10</text:span><text:span text:style-name="T110">2</text:span><text:span text:style-name="T111">年度服務成效。</text:span></text:p>
              </text:list-item>
              <text:list-item>
                <text:p text:style-name="P112"><text:span text:style-name="T113">建請</text:span><text:span text:style-name="T114">補充說明線上服務及線上申辦服務</text:span><text:span text:style-name="T115">，並強化統計</text:span><text:span text:style-name="T116">數據</text:span><text:span text:style-name="T117">分析</text:span><text:span text:style-name="T118">及成長率</text:span><text:span text:style-name="T119">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線上服務及電子參與</text:p>
          </table:table-cell>
          <table:table-cell table:style-name="TableCell123">
            <text:list text:style-name="LFO11" text:continue-numbering="true">
              <text:list-item>
                <text:p text:style-name="P124">線上服務量能擴展性</text:p>
              </text:list-item>
              <text:list-item>
                <text:p text:style-name="P125">電子參與多樣性</text:p>
              </text:list-item>
            </text:list>
          </table:table-cell>
          <table:table-cell table:style-name="TableCell126">
            <text:p text:style-name="P127">重大績效：</text:p>
            <text:list text:style-name="LFO17" text:continue-numbering="true">
              <text:list-item>
                <text:p text:style-name="P128">提供分類檢索詮釋，並標示分類檢索導引按鈕，提供瀏覽者快速前往我的E政府網站進行分類搜尋，目前提供線上申辦服務計9項。</text:p>
              </text:list-item>
              <text:list-item>
                <text:p text:style-name="P129">循序導入急性病房及特殊病房，共有14個病房及2個加護病房使用護理資訊系統執行護理業務。</text:p>
              </text:list-item>
              <text:list-item>
                <text:p text:style-name="P130">增進電腦化作業模式，降低病患等候的時間。</text:p>
              </text:list-item>
            </text:list>
            <text:p text:style-name="P131">待改進或建議事項：</text:p>
            <text:list text:style-name="LFO14" text:continue-numbering="true">
              <text:list-item>
                <text:p text:style-name="P132"><text:span text:style-name="T133">建議</text:span><text:span text:style-name="T134">補充說明</text:span><text:span text:style-name="T135">此項目之各項績效，敘明線上服務量案件成長率、電子表單的簡化前後成長率等年度績效，並請依評分說明提供電子表單名稱、內容以及網址供查核</text:span><text:span text:style-name="T136">。</text:span></text:p>
              </text:list-item>
              <text:list-item>
                <text:p text:style-name="P137">建請針對參獎指標敘寫電子參與多樣性所述內容（例如：Skype、Facebook等）。</text:p>
              </text:list-item>
            </text:list>
          </table:table-cell>
        </table:table-row>
      </table:table>
      <text:p text:style-name="P138">三、創新加值服務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評核項目</text:p>
            </table:table-cell>
            <table:table-cell table:style-name="TableCell146" table:number-rows-spanned="2">
              <text:p text:style-name="P147">評核指標</text:p>
            </table:table-cell>
            <table:table-cell table:style-name="TableCell148">
              <text:p text:style-name="P149"><text:span text:style-name="T150">評　審　情　形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重 大 績 效 及 待 改 進 或 建 議 事 項</text:p>
            </table:table-cell>
          </table:table-row>
        </table:table-header-rows>
        <table:table-row table:style-name="TableRow156">
          <table:table-cell table:style-name="TableCell157">
            <text:p text:style-name="P158">創新服務情形</text:p>
          </table:table-cell>
          <table:table-cell table:style-name="TableCell159">
            <text:list text:style-name="LFO15" text:continue-numbering="true">
              <text:list-item>
                <text:p text:style-name="P160">有價值的創意服務</text:p>
              </text:list-item>
              <text:list-item>
                <text:p text:style-name="P161"><text:span text:style-name="T162">創新服務標竿學習效益</text:span></text:p>
              </text:list-item>
              <text:list-item>
                <text:p text:style-name="P163"><text:span text:style-name="T164">組織內部創新機制及運作情形</text:span></text:p>
              </text:list-item>
            </text:list>
          </table:table-cell>
          <table:table-cell table:style-name="TableCell165">
            <text:p text:style-name="P166">重大績效：</text:p>
            <text:list text:style-name="LFO16" text:continue-numbering="true">
              <text:list-item>
                <text:p text:style-name="P167"><text:span text:style-name="T168">提供多元化居家護理服務、配合社區「全民健康保險宜蘭縣山地鄉醫療給付效益提昇計畫」成立東岳村復健站，社區及偏鄉醫療服務</text:span><text:span text:style-name="T169">、健康活樂宜蘭市計畫等</text:span><text:span text:style-name="T170">，落實不出門能辦大小事、主動關心服務到家。</text:span></text:p>
              </text:list-item>
              <text:list-item>
                <text:p text:style-name="P171">提供以病人為中心之整合式照護門診及個管醫療服務，包含出院準備服務、整合個案管理、疾病個案管理及中醫個案管理等。</text:p>
              </text:list-item>
            </text:list>
            <text:p text:style-name="P172">待改進或建議事項：</text:p>
            <text:list text:style-name="LFO6" text:continue-numbering="true">
              <text:list-item>
                <text:p text:style-name="P173">建議擇選包裝3至5個重點創新服務，並分項敘寫有價值的創意服務及標竿學習效益，以強化突顯創新作為。</text:p>
              </text:list-item>
              <text:list-item>
                <text:p text:style-name="P174">組織內部創新機制建議補充敘明創意提案採用情形及相關數據。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2" meta:row-count="14" meta:non-whitespace-character-count="1775"/>
  </office:meta>
</office:document-meta>
</file>