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.0138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4576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10" style:family="paragraph">
      <style:paragraph-properties fo:text-align="justify" fo:line-height="0.1944in" fo:margin-left="0.134in" fo:text-indent="-0.1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list-style-name="LFO10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6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7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8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9" style:parent-style-name="內文" style:list-style-name="LFO5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1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2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4" style:parent-style-name="內文" style:list-style-name="LFO6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="0.0069in solid #000000" fo:padding-top="0.0138in" fo:padding-left="0.0138in" fo:padding-bottom="0in" fo:padding-right="0.0138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" style:parent-style-name="內文" style:list-style-name="LFO24" style:family="paragraph">
      <style:paragraph-properties fo:text-align="justify" fo:line-height="0.2083in" fo:margin-left="0.1805in" fo:text-indent="-0.1819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3" style:parent-style-name="內文" style:list-style-name="LFO4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44" style:parent-style-name="內文" style:list-style-name="LFO4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45" style:parent-style-name="內文" style:list-style-name="LFO4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46" style:parent-style-name="內文" style:list-style-name="LFO4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  <style:text-properties style:font-name="標楷體" style:font-name-asian="標楷體"/>
    </style:style>
    <style:style style:name="P53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 fo:line-height="0.1944in">
        <style:tab-stops>
          <style:tab-stop style:type="left" style:position="-0.0472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9305in"/>
    </style:style>
    <style:style style:name="TableColumn59" style:family="table-column">
      <style:table-column-properties style:column-width="5.0833in"/>
    </style:style>
    <style:style style:name="Table56" style:family="table">
      <style:table-properties style:width="6.8472in" fo:margin-left="0.0138in" table:align="lef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1.0798in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1" style:parent-style-name="內文" style:list-style-name="LFO9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list-style-name="LFO9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4" style:parent-style-name="內文" style:list-style-name="LFO21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list-style-name="LFO21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list-style-name="LFO21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-asian="標楷體" style:font-size-complex="16pt"/>
    </style:style>
    <style:style style:name="T90" style:parent-style-name="預設段落字型" style:family="text">
      <style:text-properties style:font-name-asian="標楷體" style:font-size-complex="16pt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Row94" style:family="table-row">
      <style:table-row-properties style:min-row-height="1.084i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list-style-name="LFO12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99" style:parent-style-name="內文" style:list-style-name="LFO12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2" style:parent-style-name="內文" style:list-style-name="LFO23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list-style-name="LFO23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list-style-name="LFO23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6" style:parent-style-name="內文" style:list-style-name="LFO7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list-style-name="LFO7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7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5" style:family="table-column">
      <style:table-column-properties style:column-width="0.8333in"/>
    </style:style>
    <style:style style:name="TableColumn126" style:family="table-column">
      <style:table-column-properties style:column-width="0.9305in"/>
    </style:style>
    <style:style style:name="TableColumn127" style:family="table-column">
      <style:table-column-properties style:column-width="5.0833in"/>
    </style:style>
    <style:style style:name="Table124" style:family="table">
      <style:table-properties style:width="6.8472in" fo:margin-left="0.0138in" table:align="lef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2708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1.5673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146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</style:style>
    <style:style style:name="T147" style:parent-style-name="預設段落字型" style:family="text">
      <style:text-properties style:font-name-asian="標楷體" style:font-size-complex="16pt"/>
    </style:style>
    <style:style style:name="P148" style:parent-style-name="內文" style:list-style-name="LFO13" style:family="paragraph">
      <style:paragraph-properties fo:text-align="justify" fo:line-height="0.1944in" fo:margin-left="0.1548in" fo:text-indent="-0.1548in">
        <style:tab-stops/>
      </style:paragraph-properties>
    </style:style>
    <style:style style:name="T149" style:parent-style-name="預設段落字型" style:family="text">
      <style:text-properties style:font-name-asian="標楷體" style:font-size-complex="16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2" style:parent-style-name="內文" style:list-style-name="LFO1" style:family="paragraph">
      <style:paragraph-properties fo:text-align="justify" fo:line-height="0.1944in" fo:margin-left="0.2083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fo:text-align="justify" fo:line-height="0.1944in" fo:margin-left="0.2083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fo:line-height="0.1944in" fo:margin-left="0.2083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57" style:parent-style-name="內文" style:list-style-name="LFO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58" style:parent-style-name="內文" style:list-style-name="LFO8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1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62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indent="0.25in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高雄應用科技大學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或 建 議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10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5" text:continue-numbering="true">
              <text:list-item>
                <text:p text:style-name="P26">建制校務行政系統，服務對象為全校教職員工生（含日間部、進修推廣處、進修學院及校友），服務項目涵蓋教務、總務、學務、研發、人事及出納等E化校務資訊服務，提供全校師生更便捷之線上作業系統，行政流程縮短幅度達90％以上。</text:p>
              </text:list-item>
              <text:list-item>
                <text:p text:style-name="P27">建置「意見反映馬上處理中心」，提供全校教職員工生、一般民眾快速反映意見及回饋單一服務窗口，針對反映者所提校務發展或校舍相關設施改善等事項或問題，進行即時了解與處理。</text:p>
              </text:list-item>
              <text:list-item>
                <text:p text:style-name="P28">建制學生TA獎助金申請系統，提供教學助理申請獎助金，每年約2,700人次申請。教學助理學生可隨時線上申請獎助金無須印表簽章；各系所可分次核准分次核銷，掌控系上的獎助金核銷狀況；教發中心掌握並追蹤所有系所經費的核銷，並結合出納組的所得作業，節省跨系統的重覆作業。</text:p>
              </text:list-item>
              <text:list-item>
                <text:p text:style-name="P29">設置「意見反映馬上處理中心」，除提供校內外人士提出校務詢問與建言，系統主動通知反映者隨時查詢回覆內容。</text:p>
              </text:list-item>
            </text:list>
            <text:p text:style-name="P30">待改進或建議事項：</text:p>
            <text:list text:style-name="LFO6" text:continue-numbering="true">
              <text:list-item>
                <text:p text:style-name="P31">建請依照評分項目加強充實內容敘寫，說明簡化各項申辦案件流程之實質績效（如E化後成效）、簡化前後之比較數據及回應。</text:p>
              </text:list-item>
              <text:list-item>
                <text:p text:style-name="P32">各項成效建請儘量突顯「特色」及「具體量化成果」，並加強呈現年度績效之成長率，並加強輔以圖表說明，以補強文字敘述。</text:p>
              </text:list-item>
              <text:list-item>
                <text:p text:style-name="P33">建議針對各項評核指標之內涵應清楚明瞭，且參獎書各項內容應切合評核指標所要之內容。</text:p>
              </text:list-item>
              <text:list-item>
                <text:p text:style-name="P34">建議針對各項流程改善或創新作為，找出亮點及獨特性之聚焦呈現與描述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機關形象及顧客關係</text:p>
          </table:table-cell>
          <table:table-cell table:style-name="TableCell38">
            <text:list text:style-name="LFO24" text:continue-numbering="true">
              <text:list-item>
                <text:p text:style-name="P39">機關形象</text:p>
              </text:list-item>
              <text:list-item>
                <text:p text:style-name="P40">顧客滿意情形</text:p>
              </text:list-item>
            </text:list>
          </table:table-cell>
          <table:table-cell table:style-name="TableCell41">
            <text:p text:style-name="P42">重大績效：</text:p>
            <text:list text:style-name="LFO4" text:continue-numbering="true">
              <text:list-item>
                <text:p text:style-name="P43">提供重度身障生住宿房間，設置6間16床愛心房，改良過的獨立式套房設備齊全舒適，提供身障生使用。</text:p>
              </text:list-item>
              <text:list-item>
                <text:p text:style-name="P44">開辦「樂齡大學」，積極推展終身學習教育，開放校內優質學習環境與豐富的教學資源，以追求全方位與創新的學習模式並融合高應大優良特色，提供高齡者充實生活知能與正當終身學習的管道。</text:p>
              </text:list-item>
              <text:list-item>
                <text:p text:style-name="P45">為「提升技職校院教學品質」，設立「技職校院南區區域教學資源中心」，擁有夥伴學校35所，遍及臺南、高雄、屏東、臺東、金門及澎湖等直轄市、縣(市)，所提供教學資源及相關平臺設施，至今已服務約26萬名學生。</text:p>
              </text:list-item>
              <text:list-item>
                <text:p text:style-name="P46"><text:span text:style-name="T47">重視學生輔導工作推動，校內建立學習門診中心服務，而校外提供租賃服務，全面關懷學生；餐廳設有手機等3C用品充電設備等貼心服務。</text:span></text:p>
              </text:list-item>
            </text:list>
            <text:p text:style-name="P48"><text:span text:style-name="T49">待改進或建議事項：</text:span></text:p>
            <text:list text:style-name="LFO3" text:continue-numbering="true">
              <text:list-item>
                <text:p text:style-name="P50">有關電話禮貌測試內容未見，並請提出測試結果及改善措施；另申請書建請依據評分要求，補充業務「Q＆A」15題供測試參考。</text:p>
              </text:list-item>
              <text:list-item>
                <text:p text:style-name="P51">建議服務行銷敘寫方式著重分眾及精準行銷來表達內容。</text:p>
              </text:list-item>
              <text:list-item>
                <text:p text:style-name="P52">建議針對滿意度的調查方法、樣本數及調查結果之說明加強敘寫，並以平均值呈現，且說明針對調查結果規劃之改善措施。</text:p>
              </text:list-item>
              <text:list-item>
                <text:p text:style-name="P53">建請加強敘寫服務職員或志工之服務訓練、認證及考核，宜建立更明確的流程、計畫、認證及考核，並依此提供相關統計數據。</text:p>
              </text:list-item>
              <text:list-item>
                <text:p text:style-name="P54">學校仍有部分館舍，地下室開放對外使用，惟並未設有無障礙電<text:soft-page-break/>梯，建議未來可予增設。另請加強哺（集）乳室位置於校內之標示圖，且增加每天清潔維護工作及紀錄。</text:p>
              </text:list-item>
            </text:list>
          </table:table-cell>
        </table:table-row>
      </table:table>
      <text:soft-page-break/>
      <text:p text:style-name="P55">二、資訊網路服務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評核項目</text:p>
            </table:table-cell>
            <table:table-cell table:style-name="TableCell63" table:number-rows-spanned="2">
              <text:p text:style-name="P64">評核指標</text:p>
            </table:table-cell>
            <table:table-cell table:style-name="TableCell65">
              <text:p text:style-name="P66"><text:span text:style-name="T67">評　審　情　形</text:span>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重 大 績 效 及 待 改 進 或 建 議 事 項</text:p>
            </table:table-cell>
          </table:table-row>
        </table:table-header-rows>
        <table:table-row table:style-name="TableRow73">
          <table:table-cell table:style-name="TableCell74">
            <text:p text:style-name="P75">資訊提供及檢索服務</text:p>
          </table:table-cell>
          <table:table-cell table:style-name="TableCell76">
            <text:p text:style-name="P77">1.資訊公開適切與內容有效性</text:p>
            <text:p text:style-name="P78">2.資訊檢索完整性與便捷性</text:p>
          </table:table-cell>
          <table:table-cell table:style-name="TableCell79">
            <text:p text:style-name="P80">重大績效：</text:p>
            <text:list text:style-name="LFO9" text:continue-numbering="true">
              <text:list-item>
                <text:p text:style-name="P81">建置教師評鑑系統，針對教師之教學、研究、服務及輔導成效進行評鑑，提供對於112項評鑑指標一一進行評分試算，並採分工填報方式，加快資料收集的速度，其完整的統計分析結果與歷史評鑑資訊皆可於系統查詢得到。</text:p>
              </text:list-item>
              <text:list-item>
                <text:p text:style-name="P82">提供各類資訊服務與應用平臺，為學校重要特色，並開發各種app服務，方便師生與行政人員運作與使用，增加使用便捷性外，並作為縮短2校區距離有效之工具。</text:p>
              </text:list-item>
            </text:list>
            <text:p text:style-name="P83">待改進或建議事項：</text:p>
            <text:list text:style-name="LFO21" text:continue-numbering="true">
              <text:list-item>
                <text:p text:style-name="P84"><text:span text:style-name="T85">本項建請依照評分項目加強充實內容敘寫。</text:span></text:p>
              </text:list-item>
              <text:list-item>
                <text:p text:style-name="P86">建請了解無障礙網頁認證標章目前呈現錯誤訊息情形。</text:p>
              </text:list-item>
              <text:list-item>
                <text:p text:style-name="P87"><text:span text:style-name="T88">建請加強呈現各項服務成果，如</text:span><text:span text:style-name="T89">檢索</text:span><text:span text:style-name="T90">服務便捷度、師生</text:span><text:span text:style-name="T91">使用</text:span><text:span text:style-name="T92">線上服務案件數成長率、電子表單簡化績效等</text:span><text:span text:style-name="T93">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線上服務及電子參與</text:p>
          </table:table-cell>
          <table:table-cell table:style-name="TableCell97">
            <text:list text:style-name="LFO12" text:continue-numbering="true">
              <text:list-item>
                <text:p text:style-name="P98">線上服務量能擴展性</text:p>
              </text:list-item>
              <text:list-item>
                <text:p text:style-name="P99">電子參與多樣性</text:p>
              </text:list-item>
            </text:list>
          </table:table-cell>
          <table:table-cell table:style-name="TableCell100">
            <text:p text:style-name="P101">重大績效：</text:p>
            <text:list text:style-name="LFO23" text:continue-numbering="true">
              <text:list-item>
                <text:p text:style-name="P102">建置流浪動物中途之家網站，宣導愛護動物理念及生命教育，希望推廣並喚起民眾認養代替購買、送養取代棄養、結紮代替撲殺。</text:p>
              </text:list-item>
              <text:list-item>
                <text:p text:style-name="P103">意見反映馬上處理中心提供雙向溝通且保密的管道，並交由秘書室作統一窗口隨時處理意見分辦，並管控各單位的回覆進度，同時結合智慧型手機，讓全校師生皆可即時拍下校園事件，透過手機反映給校方即時處理。</text:p>
              </text:list-item>
              <text:list-item>
                <text:p text:style-name="P104">自103學年度開始提供「國立高雄應用科技大學GoogleApps」雲端服務給教職員與學生使用，已開放的服務項目有Gmail、Google<text:s/>雲端硬碟、Google日曆、Google通訊錄、Google文件、協作平臺、Picasa相簿、YouTube等。每個Gmail帳號擁有30GB儲存空間，帳號可長久性使用。</text:p>
              </text:list-item>
            </text:list>
            <text:p text:style-name="P105">待改進或建議事項：</text:p>
            <text:list text:style-name="LFO7" text:continue-numbering="true">
              <text:list-item>
                <text:p text:style-name="P106"><text:span text:style-name="T107">建議補充線上服務量能擴展性102年與103年之具體比較數據，且敘明服務案件及項目之成長率</text:span><text:span text:style-name="T108">。</text:span></text:p>
              </text:list-item>
              <text:list-item>
                <text:p text:style-name="P109"><text:span text:style-name="T110">建議</text:span><text:span text:style-name="T111">訂定</text:span><text:span text:style-name="T112">線上申辦服務項目年度成長目標，書面資料加強呈現及描述系統功能使用績效低落之項目，以及相關檢討、改善之策略與做法。</text:span></text:p>
              </text:list-item>
              <text:list-item>
                <text:p text:style-name="P113"><text:span text:style-name="T114">有關電子參與多樣性的表達方式（如：</text:span><text:span text:style-name="T115">F</text:span><text:span text:style-name="T116">acebook），建請參考評獎辦法之規定來呈現，</text:span><text:span text:style-name="T117">補充相關資訊說明</text:span><text:span text:style-name="T118">。</text:span></text:p>
              </text:list-item>
            </text:list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P123">三、創新加值服務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評核項目</text:p>
            </table:table-cell>
            <table:table-cell table:style-name="TableCell131" table:number-rows-spanned="2">
              <text:p text:style-name="P132">評核指標</text:p>
            </table:table-cell>
            <table:table-cell table:style-name="TableCell133">
              <text:p text:style-name="P134"><text:span text:style-name="T135">評　審　情　形</text:span></text:p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重 大 績 效 及 待 改 進 或 建 議 事 項</text:p>
            </table:table-cell>
          </table:table-row>
        </table:table-header-rows>
        <table:table-row table:style-name="TableRow141">
          <table:table-cell table:style-name="TableCell142">
            <text:p text:style-name="P143">創新服務情形</text:p>
          </table:table-cell>
          <table:table-cell table:style-name="TableCell144">
            <text:list text:style-name="LFO13" text:continue-numbering="true">
              <text:list-item>
                <text:p text:style-name="P145">有價值的創意服務</text:p>
              </text:list-item>
              <text:list-item>
                <text:p text:style-name="P146"><text:span text:style-name="T147">創新服務標竿學習效益</text:span></text:p>
              </text:list-item>
              <text:list-item>
                <text:p text:style-name="P148"><text:span text:style-name="T149">組織內部創新機制及運作情形</text:span></text:p>
              </text:list-item>
            </text:list>
          </table:table-cell>
          <table:table-cell table:style-name="TableCell150">
            <text:p text:style-name="P151">重大績效：</text:p>
            <text:list text:style-name="LFO1" text:continue-numbering="true">
              <text:list-item>
                <text:p text:style-name="P152">辦理體適能檢測服務，擴大體適能檢測服務對象，每學期對全校師生進行體適能檢測，讓師生了解自身體能。103年申請設立國民體適能檢測站，針對23至64歲民眾進行一般性的體適能檢測，預計服務1,500名人次，並成立全國第一所大專院校附屬國民運動中心，開放建工校區現有的運動場館與設施供民眾付費使用。</text:p>
              </text:list-item>
              <text:list-item>
                <text:p text:style-name="P153">燕巢校區經規劃及整地培育作物，打造出真實版的「開心農場」，讓師生利用與植物間的親密，每年種植不同作物，每季也有不同景致風光，提供師生貼近自然環境之機會。</text:p>
              </text:list-item>
              <text:list-item>
                <text:p text:style-name="P154">提供多元之社區服務，辦理運動中心與樂齡中心等服務，將學校服務能量提升，衍生各種服務，使學校有發展為社區中心的潛能。</text:p>
              </text:list-item>
            </text:list>
            <text:p text:style-name="P155">待改進或建議事項：</text:p>
            <text:list text:style-name="LFO8" text:continue-numbering="true">
              <text:list-item>
                <text:p text:style-name="P156">建議擇選包裝3至5個重點創新服務，並分項敘寫有價值的創意服務及標竿學習效益，以強化突顯創新作為。</text:p>
              </text:list-item>
              <text:list-item>
                <text:p text:style-name="P157">建議補充敘明組織內部創新機制運作情形、創意提案採用情形及相關數據，並補充說明他機關至高應大標竿學習效益情形。</text:p>
              </text:list-item>
              <text:list-item>
                <text:p text:style-name="P158"><text:span text:style-name="T159">學校推動各項社區服務工作，屢獲本部與各相關政府單位之績優獎項，可將相關推動的效益再予整合，作為學校創新服務之特色與內涵。</text:span></text:p>
              </text:list-item>
            </text:list>
          </table:table-cell>
        </table:table-row>
      </table:table>
      <text:p text:style-name="P160">※綜合性意見：</text:p>
      <text:p text:style-name="P161">1.優質便民服務：善用資訊e化提供各項便民服務，惟參獎申請書仍應逐一檢視符合各項指標敘寫。</text:p>
      <text:p text:style-name="P162">2.資訊網路服務：線上提供服務已臻完備，且善加利用雲端提供服務並開發各項app，另建請查明無障礙網站標章錯誤情形（104.1.12）。</text:p>
      <text:p text:style-name="P163">3.創新加值服務：展現技職學校專屬特色，且服務對象擴及社區，服務量能充足，惟此章節內容建議針對評分標準逐一檢視敘寫。</text:p>
      <text:p text:style-name="P164">4.其他：</text:p>
      <text:p text:style-name="P165">（1）建議實地訪視中搭配導覽機解說設備。</text:p>
      <text:p text:style-name="P166"><text:span text:style-name="T167">（2）</text:span><text:span text:style-name="T168">實地訪視</text:span><text:span text:style-name="T169">簡報可考慮加入1-2則校內感動小故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7LVL1" style:family="text">
      <style:text-properties fo:color="#000000"/>
    </style:style>
    <style:style style:name="WW_CharLFO2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4:57:00Z</meta:creation-date>
    <dc:date>2016-01-04T04:57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959" meta:row-count="21" meta:non-whitespace-character-count="2522"/>
  </office:meta>
</office:document-meta>
</file>