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text:style-name="WW_CharLFO2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text:style-name="WW_CharLFO2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text:style-name="WW_CharLFO2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9">
      <text:list-level-style-number text:level="1" text:style-name="WW_CharLFO2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9305in"/>
    </style:style>
    <style:style style:name="TableColumn9" style:family="table-column">
      <style:table-column-properties style:column-width="5.0833in"/>
    </style:style>
    <style:style style:name="Table6" style:family="table">
      <style:table-properties style:width="6.8472in" fo:margin-left="0.0138in" table:align="left"/>
    </style:style>
    <style:style style:name="TableRow10" style:family="table-row">
      <style:table-row-properties style:min-row-height="0.5562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1.4576in"/>
    </style:style>
    <style:style style:name="TableCell19" style:family="table-cell">
      <style:table-cell-properties fo:border="0.0069in solid #000000" fo:padding-top="0.0138in" fo:padding-left="0.0138in" fo:padding-bottom="0in" fo:padding-right="0.0138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" style:parent-style-name="內文" style:list-style-name="LFO202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" style:parent-style-name="內文" style:list-style-name="LFO202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26" style:parent-style-name="內文" style:list-style-name="LFO217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7" style:parent-style-name="內文" style:list-style-name="LFO217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29" style:parent-style-name="內文" style:list-style-name="LFO20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0" style:parent-style-name="內文" style:list-style-name="LFO20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1" style:parent-style-name="內文" style:list-style-name="LFO20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2" style:parent-style-name="內文" style:list-style-name="LFO20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3" style:parent-style-name="內文" style:list-style-name="LFO20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4" style:parent-style-name="內文" style:list-style-name="LFO20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Row35" style:family="table-row">
      <style:table-row-properties style:min-row-height="0.1888in"/>
    </style:style>
    <style:style style:name="TableCell36" style:family="table-cell">
      <style:table-cell-properties fo:border="0.0069in solid #000000" fo:padding-top="0.0138in" fo:padding-left="0.0138in" fo:padding-bottom="0in" fo:padding-right="0.0138in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list-style-name="LFO216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0" style:parent-style-name="內文" style:list-style-name="LFO216" style:family="paragraph">
      <style:paragraph-properties fo:text-align="justify" fo:line-height="0.2083in" fo:margin-left="0.1805in" fo:text-indent="-0.1819in"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43" style:parent-style-name="內文" style:list-style-name="LFO219" style:family="paragraph">
      <style:paragraph-properties fo:text-align="justify" fo:line-height="0.1944in"/>
      <style:text-properties style:font-name="標楷體" style:font-name-asian="標楷體"/>
    </style:style>
    <style:style style:name="P44" style:parent-style-name="內文" style:list-style-name="LFO219" style:family="paragraph">
      <style:paragraph-properties fo:text-align="justify" fo:line-height="0.1944in"/>
      <style:text-properties style:font-name="標楷體" style:font-name-asian="標楷體"/>
    </style:style>
    <style:style style:name="P45" style:parent-style-name="內文" style:list-style-name="LFO219" style:family="paragraph">
      <style:paragraph-properties fo:text-align="justify" fo:line-height="0.1944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47" style:parent-style-name="內文" style:list-style-name="LFO211" style:family="paragraph">
      <style:paragraph-properties fo:text-align="justify" fo:line-height="0.1944in" fo:margin-left="0.2048in" fo:text-indent="-0.2048in">
        <style:tab-stops>
          <style:tab-stop style:type="left" style:position="0.0138in"/>
        </style:tab-stops>
      </style:paragraph-properties>
      <style:text-properties style:font-name="標楷體" style:font-name-asian="標楷體"/>
    </style:style>
    <style:style style:name="P48" style:parent-style-name="內文" style:list-style-name="LFO211" style:family="paragraph">
      <style:paragraph-properties fo:text-align="justify" fo:line-height="0.1944in" fo:margin-left="0.2048in" fo:text-indent="-0.2048in">
        <style:tab-stops>
          <style:tab-stop style:type="left" style:position="0.0138in"/>
        </style:tab-stops>
      </style:paragraph-properties>
      <style:text-properties style:font-name="標楷體" style:font-name-asian="標楷體"/>
    </style:style>
    <style:style style:name="P49" style:parent-style-name="內文" style:list-style-name="LFO211" style:family="paragraph">
      <style:paragraph-properties fo:text-align="justify" fo:line-height="0.1944in" fo:margin-left="0.2048in" fo:text-indent="-0.204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0" style:parent-style-name="內文" style:list-style-name="LFO211" style:family="paragraph">
      <style:paragraph-properties fo:text-align="justify" fo:line-height="0.1944in" fo:margin-left="0.2048in" fo:text-indent="-0.204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1" style:parent-style-name="內文" style:list-style-name="LFO211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內文" style:list-style-name="LFO211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Calibri" style:font-name-asian="標楷體"/>
    </style:style>
    <style:style style:name="T54" style:parent-style-name="預設段落字型" style:family="text">
      <style:text-properties style:font-name="Calibri" style:font-name-asian="標楷體"/>
    </style:style>
    <style:style style:name="T55" style:parent-style-name="預設段落字型" style:family="text">
      <style:text-properties style:font-name="Calibri" style:font-name-asian="標楷體"/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Calibri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64" style:family="table-column">
      <style:table-column-properties style:column-width="0.8333in"/>
    </style:style>
    <style:style style:name="TableColumn65" style:family="table-column">
      <style:table-column-properties style:column-width="0.9305in"/>
    </style:style>
    <style:style style:name="TableColumn66" style:family="table-column">
      <style:table-column-properties style:column-width="5.0833in"/>
    </style:style>
    <style:style style:name="Table63" style:family="table">
      <style:table-properties style:width="6.8472in" fo:margin-left="0.0138in" table:align="left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2708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 style:min-row-height="1.0798in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93" style:parent-style-name="內文" style:list-style-name="LFO20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4" style:parent-style-name="內文" style:list-style-name="LFO20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P96" style:parent-style-name="內文" style:list-style-name="LFO20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-asian="標楷體" style:font-size-complex="16pt"/>
    </style:style>
    <style:style style:name="T99" style:parent-style-name="預設段落字型" style:family="text">
      <style:text-properties style:font-name-asian="標楷體" style:font-size-complex="16pt"/>
    </style:style>
    <style:style style:name="T100" style:parent-style-name="預設段落字型" style:family="text">
      <style:text-properties style:font-name-asian="標楷體" style:font-size-complex="16pt"/>
    </style:style>
    <style:style style:name="T101" style:parent-style-name="預設段落字型" style:family="text">
      <style:text-properties style:font-name-asian="標楷體" style:font-size-complex="16pt"/>
    </style:style>
    <style:style style:name="P102" style:parent-style-name="內文" style:list-style-name="LFO20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ableRow108" style:family="table-row">
      <style:table-row-properties style:min-row-height="1.084i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list-style-name="LFO205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3" style:parent-style-name="內文" style:list-style-name="LFO205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style:text-autospace="none" fo:text-align="justify" fo:line-height="0.2083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18" style:parent-style-name="內文" style:list-style-name="LFO210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210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210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31" style:family="table-column">
      <style:table-column-properties style:column-width="0.8333in"/>
    </style:style>
    <style:style style:name="TableColumn132" style:family="table-column">
      <style:table-column-properties style:column-width="0.9305in"/>
    </style:style>
    <style:style style:name="TableColumn133" style:family="table-column">
      <style:table-column-properties style:column-width="5.0833in"/>
    </style:style>
    <style:style style:name="Table130" style:family="table">
      <style:table-properties style:width="6.8472in" fo:margin-left="0.0138in" table:align="left"/>
    </style:style>
    <style:style style:name="TableRow134" style:family="table-row">
      <style:table-row-properties style:min-row-height="0.2708in"/>
    </style:style>
    <style:style style:name="TableCell135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 style:min-row-height="0.2708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 style:min-row-height="1.5673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內文" style:list-style-name="LFO212" style:family="paragraph">
      <style:paragraph-properties fo:text-align="justify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52" style:parent-style-name="內文" style:list-style-name="LFO212" style:family="paragraph">
      <style:paragraph-properties fo:text-align="justify" fo:line-height="0.1944in" fo:margin-left="0.1805in" fo:text-indent="-0.1805in">
        <style:tab-stops/>
      </style:paragraph-properties>
    </style:style>
    <style:style style:name="T153" style:parent-style-name="預設段落字型" style:family="text">
      <style:text-properties style:font-name-asian="標楷體" style:font-size-complex="16pt"/>
    </style:style>
    <style:style style:name="P154" style:parent-style-name="內文" style:list-style-name="LFO212" style:family="paragraph">
      <style:paragraph-properties fo:text-align="justify" fo:line-height="0.1944in" fo:margin-left="0.1805in" fo:text-indent="-0.1805in">
        <style:tab-stops/>
      </style:paragraph-properties>
    </style:style>
    <style:style style:name="T155" style:parent-style-name="預設段落字型" style:family="text">
      <style:text-properties style:font-name-asian="標楷體" style:font-size-complex="16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58" style:parent-style-name="內文" style:list-style-name="LFO220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59" style:parent-style-name="內文" style:list-style-name="LFO220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61" style:parent-style-name="內文" style:list-style-name="LFO218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62" style:parent-style-name="內文" style:list-style-name="LFO218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63" style:parent-style-name="內文" style:list-style-name="LFO218" style:family="paragraph">
      <style:paragraph-properties fo:text-align="justify" fo:line-height="0.1944in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inden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9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P171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weight-complex="bold"/>
    </style:style>
    <style:style style:name="P172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indent="0.3333in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indent="0.3333in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indent="0.3333in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宜蘭大學</text:p>
      <text:p text:style-name="P3"><text:span text:style-name="T4">一、優質</text:span><text:span text:style-name="T5">便民服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評核項目</text:p>
            </table:table-cell>
            <table:table-cell table:style-name="TableCell13">
              <text:p text:style-name="P14">評核指標</text:p>
            </table:table-cell>
            <table:table-cell table:style-name="TableCell15">
              <text:p text:style-name="P16"><text:span text:style-name="T17">重 大 績 效 及 待 改 進 或 建 議 事 項</text:span></text:p>
            </table:table-cell>
          </table:table-row>
        </table:table-header-rows>
        <table:table-row table:style-name="TableRow18">
          <table:table-cell table:style-name="TableCell19">
            <text:p text:style-name="P20">服務流程</text:p>
          </table:table-cell>
          <table:table-cell table:style-name="TableCell21">
            <text:list text:style-name="LFO202" text:continue-numbering="true">
              <text:list-item>
                <text:p text:style-name="P22">服務流程便捷性</text:p>
              </text:list-item>
              <text:list-item>
                <text:p text:style-name="P23">服務流程透明度</text:p>
              </text:list-item>
            </text:list>
          </table:table-cell>
          <table:table-cell table:style-name="TableCell24">
            <text:p text:style-name="P25">重大績效：</text:p>
            <text:list text:style-name="LFO217" text:continue-numbering="true">
              <text:list-item>
                <text:p text:style-name="P26">設置「全功能成績列印暨自動化繳費系統」機臺服務，學生申請成績單可即時收件，不受限於辦公時間，提升效率，節省申請表單及收據紙張。</text:p>
              </text:list-item>
              <text:list-item>
                <text:p text:style-name="P27">學校首頁設置「單一窗口意見信箱」，於接獲師生與民眾意見，系統自動發送確認信函，點選確認信函後直接至相關權責機關處理，平均於3日內回復，值得肯定。</text:p>
              </text:list-item>
            </text:list>
            <text:p text:style-name="P28">待改進或建議事項：</text:p>
            <text:list text:style-name="LFO209" text:continue-numbering="true">
              <text:list-item>
                <text:p text:style-name="P29">建議針對單一窗口服務強化跨處室業務的服務項目，始能突顯多功能服務的亮點。</text:p>
              </text:list-item>
              <text:list-item>
                <text:p text:style-name="P30">建議補充案件流程簡化成果之量化數據，及改善前後之具體績效比較資料或表件。</text:p>
              </text:list-item>
              <text:list-item>
                <text:p text:style-name="P31">建請依照評分項目加強充實內容敘寫，說明簡化各項申辦案件流程之實質績效、簡化前後之比較數據及回應。</text:p>
              </text:list-item>
              <text:list-item>
                <text:p text:style-name="P32">各項成效建請儘量突顯「特色」及「具體量化成果」，並加強呈現年度績效之成長率，並加強輔以圖表說明，以補強文字敘述。</text:p>
              </text:list-item>
              <text:list-item>
                <text:p text:style-name="P33">建議針對各項流程改善或創新作為，加強亮點及獨特性之聚焦呈現與描述。</text:p>
              </text:list-item>
              <text:list-item>
                <text:p text:style-name="P34">對於回復時間及案件辦理情形進度之查詢，仍未見明確。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機關形象及顧客關係</text:p>
          </table:table-cell>
          <table:table-cell table:style-name="TableCell38">
            <text:list text:style-name="LFO216" text:continue-numbering="true">
              <text:list-item>
                <text:p text:style-name="P39">機關形象</text:p>
              </text:list-item>
              <text:list-item>
                <text:p text:style-name="P40">顧客滿意關係</text:p>
              </text:list-item>
            </text:list>
          </table:table-cell>
          <table:table-cell table:style-name="TableCell41">
            <text:p text:style-name="P42">重大績效：</text:p>
            <text:list text:style-name="LFO219" text:continue-numbering="true">
              <text:list-item>
                <text:p text:style-name="P43">打造「三創悅讀區」，以「創意繁殖場」及象徵圖書館管理符號的「圖象條碼」意象為設計概念，繁衍出多樣化的閱讀空間氛圍，平均每年約有10萬人次參觀。</text:p>
              </text:list-item>
              <text:list-item>
                <text:p text:style-name="P44">圖書資訊館結合校內志願性服務工作，融入宜大學生自主性管理與學習，每學期辦理書架認養服務，並成立i讀書中心圖書隊志願服務，管理自修室閱讀秩序與清潔。</text:p>
              </text:list-item>
              <text:list-item>
                <text:p text:style-name="P45">圖資館開放社區民眾換證入館，免費使用館內相關設備與資源，提供高中以上校外民眾換證進館閱覽及免費使用各式資源，使館藏資源與社區共享，推廣終身學習。103年進館人次約7萬6,000人次。</text:p>
              </text:list-item>
            </text:list>
            <text:p text:style-name="P46">待改進或建議事項：</text:p>
            <text:list text:style-name="LFO211" text:continue-numbering="true">
              <text:list-item>
                <text:p text:style-name="P47">建議服務行銷敘寫方式著重分眾及精準行銷來表達內容。</text:p>
              </text:list-item>
              <text:list-item>
                <text:p text:style-name="P48">建議整合機關形象內21項服務設施合宜程度介紹，並請加強辦公場所之配置圖〈位置圖〉、廁所置物架設置以及各種植栽標示及展（覽）示區相關背景及行銷之說明；集哺乳室建議專設專用，並請增加清潔維護紀錄表。</text:p>
              </text:list-item>
              <text:list-item>
                <text:p text:style-name="P49">建議整合各單位之民眾意見處理滿意度調查問卷，並請針對回收率低落部分、調查結果作進一步研議分析，提出改善因應措施。</text:p>
              </text:list-item>
              <text:list-item>
                <text:p text:style-name="P50">建議補充服務禮儀與服務專業性之教育訓練說明。</text:p>
              </text:list-item>
              <text:list-item>
                <text:p text:style-name="P51">建請加強敘寫服務職員或志工之服務訓練、認證及考核，宜建立更明確的流程、計畫、認證、及考核，並依此提供相關統計數據。</text:p>
              </text:list-item>
              <text:list-item>
                <text:p text:style-name="P52"><text:span text:style-name="T53">建議</text:span><text:span text:style-name="T54">英文網頁加設搜索功能及國際長</text:span><text:span text:style-name="T55">/</text:span><text:span text:style-name="T56">同仁等之介紹</text:span><text:span text:style-name="T57">，</text:span><text:span text:style-name="T58">並請</text:span><text:span text:style-name="T59">加強國際化之校園環境形塑，以因應外籍學生日益增加需要。</text:span></text:p>
              </text:list-item>
            </text:list>
          </table:table-cell>
        </table:table-row>
      </table:table>
      <text:p text:style-name="P60"/>
      <text:p text:style-name="P61"/>
      <text:soft-page-break/>
      <text:p text:style-name="P62">二、資訊網路服務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評核項目</text:p>
            </table:table-cell>
            <table:table-cell table:style-name="TableCell70" table:number-rows-spanned="2">
              <text:p text:style-name="P71">評核指標</text:p>
            </table:table-cell>
            <table:table-cell table:style-name="TableCell72">
              <text:p text:style-name="P73"><text:span text:style-name="T74">評　審　情　形</text:span>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重 大 績 效 及 待 改 進 或 建 議 事 項</text:p>
            </table:table-cell>
          </table:table-row>
        </table:table-header-rows>
        <table:table-row table:style-name="TableRow80">
          <table:table-cell table:style-name="TableCell81">
            <text:p text:style-name="P82">資訊提供及檢索服務</text:p>
          </table:table-cell>
          <table:table-cell table:style-name="TableCell83">
            <text:p text:style-name="P84">1.資訊公開適切與內容有效性</text:p>
            <text:p text:style-name="P85">2.資訊檢索完整性與便捷性</text:p>
          </table:table-cell>
          <table:table-cell table:style-name="TableCell86">
            <text:p text:style-name="P87">重大績效：</text:p>
            <text:p text:style-name="P88"><text:span text:style-name="T89">網站已提供</text:span><text:span text:style-name="T90">各項主動公開資訊及各處室相關人員業務內容及</text:span><text:span text:style-name="T91">聯絡方式。</text:span></text:p>
            <text:p text:style-name="P92">待改進或建議事項：</text:p>
            <text:list text:style-name="LFO201" text:continue-numbering="true">
              <text:list-item>
                <text:p text:style-name="P93">建請賡續完成無障礙網頁檢測並取得認證標章。</text:p>
              </text:list-item>
              <text:list-item>
                <text:p text:style-name="P94"><text:span text:style-name="T95">本項建請依照評分項目加強充實內容敘寫。</text:span></text:p>
              </text:list-item>
              <text:list-item>
                <text:p text:style-name="P96"><text:span text:style-name="T97">建請加強呈現各項服務成果，如</text:span><text:span text:style-name="T98">檢索</text:span><text:span text:style-name="T99">服務便捷度、師生</text:span><text:span text:style-name="T100">使用</text:span><text:span text:style-name="T101">線上服務案件數成長率、電子表單簡化績效等。</text:span></text:p>
              </text:list-item>
              <text:list-item>
                <text:p text:style-name="P102"><text:span text:style-name="T103">建請補充說明線上服務及線上申辦服務，並強化統計</text:span><text:span text:style-name="T104">數據</text:span><text:span text:style-name="T105">分析</text:span><text:span text:style-name="T106">及成長率</text:span><text:span text:style-name="T107">。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線上服務及電子參與</text:p>
          </table:table-cell>
          <table:table-cell table:style-name="TableCell111">
            <text:list text:style-name="LFO205" text:continue-numbering="true">
              <text:list-item>
                <text:p text:style-name="P112">線上服務量能擴展性</text:p>
              </text:list-item>
              <text:list-item>
                <text:p text:style-name="P113">電子參與多樣性</text:p>
              </text:list-item>
            </text:list>
          </table:table-cell>
          <table:table-cell table:style-name="TableCell114">
            <text:p text:style-name="P115">重大績效：</text:p>
            <text:p text:style-name="P116">設置國際事務中心Facebook社群，提供各類國際交流活動資訊及境外生互動平臺，並由中心學生志工駐站服務，即時回應境外學生留言，保持良好互動。</text:p>
            <text:p text:style-name="P117">待改進或建議事項：</text:p>
            <text:list text:style-name="LFO210" text:continue-numbering="true">
              <text:list-item>
                <text:p text:style-name="P118"><text:span text:style-name="T119">建請針對各項電子表單統計表加強解釋及說明</text:span><text:span text:style-name="T120">，</text:span><text:span text:style-name="T121">有關電子參與多樣性的表達方式，建請參考評獎辦法之規定來呈現。</text:span></text:p>
              </text:list-item>
              <text:list-item>
                <text:p text:style-name="P122"><text:span text:style-name="T123">建議針對線上申辦服務項目訂定年度成長目標，書面資料補充描述系統功能使用績效較低之項目，以及相關檢討、改善之策略與做法。</text:span></text:p>
              </text:list-item>
              <text:list-item>
                <text:p text:style-name="P124"><text:span text:style-name="T125">F</text:span><text:span text:style-name="T126">acebo</text:span><text:span text:style-name="T127">ok</text:span><text:span text:style-name="T128">經營之行銷績效，未於書面資料呈現與描述。</text:span></text:p>
              </text:list-item>
            </text:list>
          </table:table-cell>
        </table:table-row>
      </table:table>
      <text:p text:style-name="P129">三、創新加值服務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2">
              <text:p text:style-name="P136">評核項目</text:p>
            </table:table-cell>
            <table:table-cell table:style-name="TableCell137" table:number-rows-spanned="2">
              <text:p text:style-name="P138">評核指標</text:p>
            </table:table-cell>
            <table:table-cell table:style-name="TableCell139">
              <text:p text:style-name="P140"><text:span text:style-name="T141">評　審　情　形</text:span></text:p>
            </table:table-cell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table-cell table:style-name="TableCell145">
              <text:p text:style-name="P146">重 大 績 效 及 待 改 進 或 建 議 事 項</text:p>
            </table:table-cell>
          </table:table-row>
        </table:table-header-rows>
        <table:table-row table:style-name="TableRow147">
          <table:table-cell table:style-name="TableCell148">
            <text:p text:style-name="P149">創新服務情形</text:p>
          </table:table-cell>
          <table:table-cell table:style-name="TableCell150">
            <text:list text:style-name="LFO212" text:continue-numbering="true">
              <text:list-item>
                <text:p text:style-name="P151">有價值的創意服務</text:p>
              </text:list-item>
              <text:list-item>
                <text:p text:style-name="P152"><text:span text:style-name="T153">創新服務標竿學習效益</text:span></text:p>
              </text:list-item>
              <text:list-item>
                <text:p text:style-name="P154"><text:span text:style-name="T155">組織內部創新機制及運作情形</text:span></text:p>
              </text:list-item>
            </text:list>
          </table:table-cell>
          <table:table-cell table:style-name="TableCell156">
            <text:p text:style-name="P157">重大績效：</text:p>
            <text:list text:style-name="LFO220" text:continue-numbering="true">
              <text:list-item>
                <text:p text:style-name="P158">仿照便利商店、捷運等公共空間設置安全停等區之概念，為到校運動、休憩之社區民眾建構校園安全走廊，沿線於路燈燈桿處加設「緊急求救按鈕」，當社區民眾或師生有緊急狀況，可按下緊急按鈕通知駐校警衛及校安中心，即時獲得援助。</text:p>
              </text:list-item>
              <text:list-item>
                <text:p text:style-name="P159">設置宜蘭大學「健康便利站」，透過友善便捷的健康量測儀器，經由使用個人悠遊卡，建立專屬個人雲端健康管理帳戶，提升個人自我健康管理能力。</text:p>
              </text:list-item>
            </text:list>
            <text:p text:style-name="P160">待改進或建議事項：</text:p>
            <text:list text:style-name="LFO218" text:continue-numbering="true">
              <text:list-item>
                <text:p text:style-name="P161">建議補充外部標竿學習效益部分說明。</text:p>
              </text:list-item>
              <text:list-item>
                <text:p text:style-name="P162">建議擇選包裝3至5個重點創新服務，並分項敘寫有價值的創意服務及標竿學習效益，以強化突顯創新作為。</text:p>
              </text:list-item>
              <text:list-item>
                <text:p text:style-name="P163"><text:span text:style-name="T164">組織內部創新機制建議補充敘明創意提案採用情形及相關數據，</text:span><text:span text:style-name="T165">並應</text:span><text:span text:style-name="T166">先建立校內共識，並設定適切之年度目標後執行</text:span><text:span text:style-name="T167">。</text:span></text:p>
              </text:list-item>
            </text:list>
          </table:table-cell>
        </table:table-row>
      </table:table>
      <text:p text:style-name="P168">※綜合性意見：</text:p>
      <text:p text:style-name="P169">1.優質便民服務：此章節建議應符合各項指標加強補充內容，並有效整合各組室資料。</text:p>
      <text:p text:style-name="P170">2.資訊網路服務：線上提供服務已臻完備，惟建請儘速取得無障礙網站標章。</text:p>
      <text:p text:style-name="P171">3.創新加值服務：建議找出宜蘭大學專屬特色，以找出校內創新亮點之處，並依評分標準加強補充內容。</text:p>
      <text:p text:style-name="P172">4.其他：</text:p>
      <text:soft-page-break/>
      <text:p text:style-name="P173">（1）建議實地訪視中搭配導覽機解說設備。</text:p>
      <text:p text:style-name="P174">（2）建議有關失物招領部分可拍照上網。</text:p>
      <text:p text:style-name="P175"><text:span text:style-name="T176">（3）</text:span><text:span text:style-name="T177">建議加強說明參獎說明書</text:span><text:span text:style-name="T178">改善前與改善後之績效展現</text:span><text:span text:style-name="T179">，並展現特色及連結在地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style style:name="WW_CharLFO213LVL1" style:family="text">
      <style:text-properties fo:color="#000000"/>
    </style:style>
    <style:style style:name="WW_CharLFO214LVL1" style:family="text">
      <style:text-properties fo:font-weight="normal" style:font-weight-asian="normal" fo:color="#000000"/>
    </style:style>
    <style:style style:name="WW_CharLFO215LVL1" style:family="text">
      <style:text-properties fo:font-weight="normal" style:font-weight-asian="normal" fo:color="#000000"/>
    </style:style>
    <style:style style:name="WW_CharLFO219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text:style-name="WW_CharLFO2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text:style-name="WW_CharLFO2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text:style-name="WW_CharLFO2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9">
      <text:list-level-style-number text:level="1" text:style-name="WW_CharLFO2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4:56:00Z</meta:creation-date>
    <dc:date>2016-01-04T04:56:00Z</dc:date>
    <meta:print-date>2012-01-13T08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1" meta:character-count="2216" meta:row-count="15" meta:non-whitespace-character-count="1889"/>
  </office:meta>
</office:document-meta>
</file>