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text:style-name="WW_CharLFO2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9">
      <text:list-level-style-number text:level="1" text:style-name="WW_CharLFO2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6.0048in"/>
    </style:style>
    <style:style style:name="Table6" style:family="table">
      <style:table-properties style:width="7.4819in" fo:margin-left="-0.2819in" table:align="left"/>
    </style:style>
    <style:style style:name="TableRow10" style:family="table-row">
      <style:table-row-properties style:min-row-height="0.5562in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7493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64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" style:parent-style-name="內文" style:list-style-name="LFO64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7" style:parent-style-name="內文" style:list-style-name="LFO212" style:family="paragraph">
      <style:paragraph-properties fo:text-align="justify" fo:line-height="0.2083in"/>
      <style:text-properties style:font-name="標楷體" style:font-name-asian="標楷體"/>
    </style:style>
    <style:style style:name="P28" style:parent-style-name="內文" style:list-style-name="LFO212" style:family="paragraph">
      <style:paragraph-properties fo:text-align="justify" fo:line-height="0.208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212" style:family="paragraph">
      <style:paragraph-properties fo:text-align="justify" fo:line-height="0.2083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7" style:parent-style-name="內文" style:list-style-name="LFO7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8" style:parent-style-name="內文" style:list-style-name="LFO7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9" style:parent-style-name="內文" style:list-style-name="LFO7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0" style:parent-style-name="內文" style:list-style-name="LFO7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Row51" style:family="table-row">
      <style:table-row-properties style:min-row-height="0.0909in"/>
    </style:style>
    <style:style style:name="TableCell52" style:family="table-cell">
      <style:table-cell-properties fo:border="0.0069in solid #000000" fo:padding-top="0.0138in" fo:padding-left="0.0138in" fo:padding-bottom="0in" fo:padding-right="0.0138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list-style-name="LFO220" style:family="paragraph">
      <style:paragraph-properties fo:text-align="justify" fo:line-height="0.2083in" fo:margin-left="0.1972in" fo:text-indent="-0.1972in">
        <style:tab-stops/>
      </style:paragraph-properties>
      <style:text-properties style:font-name="標楷體" style:font-name-asian="標楷體"/>
    </style:style>
    <style:style style:name="P56" style:parent-style-name="內文" style:list-style-name="LFO220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59" style:parent-style-name="內文" style:list-style-name="LFO218" style:family="paragraph">
      <style:paragraph-properties fo:text-align="justify" fo:line-height="0.2083in"/>
      <style:text-properties style:font-name="標楷體" style:font-name-asian="標楷體"/>
    </style:style>
    <style:style style:name="P60" style:parent-style-name="內文" style:list-style-name="LFO218" style:family="paragraph">
      <style:paragraph-properties fo:text-align="justify" fo:line-height="0.2083in"/>
      <style:text-properties style:font-name="標楷體" style:font-name-asian="標楷體"/>
    </style:style>
    <style:style style:name="P61" style:parent-style-name="內文" style:list-style-name="LFO218" style:family="paragraph">
      <style:paragraph-properties fo:text-align="justify" fo:line-height="0.2083in"/>
      <style:text-properties style:font-name="標楷體" style:font-name-asian="標楷體"/>
    </style:style>
    <style:style style:name="P62" style:parent-style-name="內文" style:list-style-name="LFO218" style:family="paragraph">
      <style:paragraph-properties fo:text-align="justify" fo:line-height="0.2083in"/>
      <style:text-properties style:font-name="標楷體" style:font-name-asian="標楷體"/>
    </style:style>
    <style:style style:name="P63" style:parent-style-name="內文" style:list-style-name="LFO218" style:family="paragraph">
      <style:paragraph-properties fo:text-align="justify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65" style:parent-style-name="內文" style:list-style-name="LFO72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6" style:parent-style-name="內文" style:list-style-name="LFO72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list-style-name="LFO72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內文" style:list-style-name="LFO72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" style:parent-style-name="內文" style:list-style-name="LFO72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P75" style:parent-style-name="內文" style:list-style-name="LFO72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3" style:family="table-column">
      <style:table-column-properties style:column-width="0.6895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5.9944in"/>
    </style:style>
    <style:style style:name="Table82" style:family="table">
      <style:table-properties style:width="7.4715in" fo:margin-left="-0.1833in" table:align="lef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min-row-height="0.2708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 style:min-row-height="0.3in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4" style:parent-style-name="內文" style:list-style-name="LFO67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5" style:parent-style-name="內文" style:list-style-name="LFO67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8" style:parent-style-name="內文" style:list-style-name="LFO213" style:family="paragraph">
      <style:paragraph-properties fo:text-align="justify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6pt"/>
    </style:style>
    <style:style style:name="P115" style:parent-style-name="內文" style:list-style-name="LFO213" style:family="paragraph">
      <style:paragraph-properties fo:text-align="justify" fo:line-height="0.208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P118" style:parent-style-name="內文" style:list-style-name="LFO213" style:family="paragraph">
      <style:paragraph-properties fo:text-align="justify" fo:line-height="0.2083in"/>
      <style:text-properties style:font-name="標楷體" style:font-name-asian="標楷體" style:font-size-complex="16pt"/>
    </style:style>
    <style:style style:name="P119" style:parent-style-name="內文" style:list-style-name="LFO213" style:family="paragraph">
      <style:paragraph-properties fo:text-align="justify" fo:line-height="0.2083in"/>
      <style:text-properties style:font-name="標楷體" style:font-name-asian="標楷體" style:font-size-complex="16pt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2" style:family="table-row">
      <style:table-row-properties style:min-row-height="1.2111in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內文" style:list-style-name="LFO68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7" style:parent-style-name="內文" style:list-style-name="LFO68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30" style:parent-style-name="內文" style:list-style-name="LFO217" style:family="paragraph">
      <style:paragraph-properties style:text-autospace="none" fo:text-align="justify" fo:line-height="0.2083in" fo:margin-left="0.2479in" fo:text-indent="-0.2479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list-style-name="LFO217" style:family="paragraph">
      <style:paragraph-properties style:text-autospace="none"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152" style:parent-style-name="內文" style:list-style-name="LFO217" style:family="paragraph">
      <style:paragraph-properties style:text-autospace="none"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54" style:parent-style-name="內文" style:list-style-name="LFO219" style:family="paragraph">
      <style:paragraph-properties fo:text-align="justify" fo:line-height="0.2083in"/>
      <style:text-properties style:font-name="標楷體" style:font-name-asian="標楷體"/>
    </style:style>
    <style:style style:name="P155" style:parent-style-name="內文" style:list-style-name="LFO219" style:family="paragraph">
      <style:paragraph-properties fo:text-align="justify" fo:line-height="0.2083in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58" style:family="table-column">
      <style:table-column-properties style:column-width="0.6895in"/>
    </style:style>
    <style:style style:name="TableColumn159" style:family="table-column">
      <style:table-column-properties style:column-width="0.7875in"/>
    </style:style>
    <style:style style:name="TableColumn160" style:family="table-column">
      <style:table-column-properties style:column-width="6.093in"/>
    </style:style>
    <style:style style:name="Table157" style:family="table">
      <style:table-properties style:width="7.5701in" fo:margin-left="-0.1833in" table:align="left"/>
    </style:style>
    <style:style style:name="TableRow161" style:family="table-row">
      <style:table-row-properties style:min-row-height="0.2708in"/>
    </style:style>
    <style:style style:name="TableCell162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2083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 style:min-row-height="0.2708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 style:min-row-height="0.2027in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list-style-name="LFO211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180" style:parent-style-name="內文" style:list-style-name="LFO211" style:family="paragraph">
      <style:paragraph-properties fo:text-align="justify" fo:line-height="0.1944in" fo:margin-left="0.1805in" fo:text-indent="-0.1805in">
        <style:tab-stops/>
      </style:paragraph-properties>
    </style:style>
    <style:style style:name="T181" style:parent-style-name="預設段落字型" style:family="text">
      <style:text-properties style:font-name-asian="標楷體" style:font-size-complex="16pt"/>
    </style:style>
    <style:style style:name="P182" style:parent-style-name="內文" style:list-style-name="LFO211" style:family="paragraph">
      <style:paragraph-properties fo:text-align="justify" fo:line-height="0.1944in" fo:margin-left="0.1805in" fo:text-indent="-0.1805in">
        <style:tab-stops/>
      </style:paragraph-properties>
    </style:style>
    <style:style style:name="T183" style:parent-style-name="預設段落字型" style:family="text">
      <style:text-properties style:font-name-asian="標楷體" style:font-size-complex="16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86" style:parent-style-name="內文" style:list-style-name="LFO215" style:family="paragraph">
      <style:paragraph-properties fo:text-align="justify" fo:line-height="0.2083in"/>
      <style:text-properties style:font-name="標楷體" style:font-name-asian="標楷體"/>
    </style:style>
    <style:style style:name="P187" style:parent-style-name="內文" style:list-style-name="LFO215" style:family="paragraph">
      <style:paragraph-properties fo:text-align="justify" fo:line-height="0.2083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89" style:parent-style-name="內文" style:list-style-name="LFO76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90" style:parent-style-name="內文" style:list-style-name="LFO76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91" style:parent-style-name="內文" style:list-style-name="LFO76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4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style:font-weight-complex="bold"/>
    </style:style>
    <style:style style:name="P19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style:font-weight-complex="bold"/>
    </style:style>
    <style:style style:name="P196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style:font-weight-complex="bold"/>
    </style:style>
    <style:style style:name="P197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P198" style:parent-style-name="內文" style:family="paragraph">
      <style:paragraph-properties fo:text-indent="0.25in"/>
      <style:text-properties style:font-name="標楷體" style:font-name-asian="標楷體" style:font-weight-complex="bold"/>
    </style:style>
    <style:style style:name="P199" style:parent-style-name="內文" style:family="paragraph">
      <style:paragraph-properties fo:text-indent="0.25in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臺灣藝術教育館</text:p>
      <text:p text:style-name="P3"><text:span text:style-name="T4">一、優質</text:span><text:span text:style-name="T5">便民服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評核</text:p>
              <text:p text:style-name="P13">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或 建 議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64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212" text:continue-numbering="true">
              <text:list-item>
                <text:p text:style-name="P27">南海書院及南海劇場大廳設有多功能服務臺，提供各式展演文宣、通用資源協助(老花眼鏡、防蚊液、愛心傘、輪椅、充電站及代叫計程車等)、紀念章蓋印等服務。</text:p>
              </text:list-item>
              <text:list-item>
                <text:p text:style-name="P28"><text:span text:style-name="T29">官網建置「單一窗口」網路服務櫃檯，彙整各項報名、投稿申辦、線上學習等系統，於一處即可連結到多項線上申辦資訊，另亦提供藝教館對外服務主要項目清單，便於民眾於單一項目即可快速查詢自己所需。</text:span><text:span text:style-name="T30">103<text:s/></text:span><text:span text:style-name="T31">年提供</text:span><text:span text:style-name="T32">8</text:span><text:span text:style-name="T33">萬</text:span><text:span text:style-name="T34">0,153</text:span><text:span text:style-name="T35">人次的服務，較</text:span><text:span text:style-name="T36">102<text:s/></text:span><text:span text:style-name="T37">年之</text:span><text:span text:style-name="T38">7</text:span><text:span text:style-name="T39">萬</text:span><text:span text:style-name="T40">2,487</text:span><text:span text:style-name="T41">人次成長</text:span><text:span text:style-name="T42">10.58</text:span><text:span text:style-name="T43">％</text:span><text:span text:style-name="T44">。</text:span></text:p>
              </text:list-item>
              <text:list-item>
                <text:p text:style-name="P45">以實現「彈指即OK，不用過馬路，在家即可完成報名大小事」之便民政策，提供競賽活動線上報名服務、研習活動線上報名服務、線上預約登記、線上投稿、辦理免報名之推廣教育活動、簡化行政作業流程等。</text:p>
              </text:list-item>
            </text:list>
            <text:p text:style-name="P46">待改進或建議事項：</text:p>
            <text:list text:style-name="LFO71" text:continue-numbering="true">
              <text:list-item>
                <text:p text:style-name="P47">建議加強說明案件流程簡化成果之量化數據，及改善前後之具體績效比較資料或表件。</text:p>
              </text:list-item>
              <text:list-item>
                <text:p text:style-name="P48">建議針對各項流程改善或創新作為，加強亮點及獨特性之聚焦呈現與描述。</text:p>
              </text:list-item>
              <text:list-item>
                <text:p text:style-name="P49">建議服務信箱與首長信箱整合為單一為民服務信箱。</text:p>
              </text:list-item>
              <text:list-item>
                <text:p text:style-name="P50">建議加強說明案件處理流程主動回應程度內容。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機關形象及顧客關係</text:p>
          </table:table-cell>
          <table:table-cell table:style-name="TableCell54">
            <text:list text:style-name="LFO220" text:continue-numbering="true">
              <text:list-item>
                <text:p text:style-name="P55">機關形象</text:p>
              </text:list-item>
              <text:list-item>
                <text:p text:style-name="P56">顧客滿意情形</text:p>
              </text:list-item>
            </text:list>
          </table:table-cell>
          <table:table-cell table:style-name="TableCell57">
            <text:p text:style-name="P58">重大績效：</text:p>
            <text:list text:style-name="LFO218" text:continue-numbering="true">
              <text:list-item>
                <text:p text:style-name="P59">哺乳室全天候開放，以具童趣之壁貼裝飾，裝設不透光捲簾、飲水機、尿布更換臺、冰箱、流理臺、沙發、擦手紙、洗手乳等符合標準之設備，營造溫馨及友善的哺乳環境，另增置民眾意見箱、維護紀錄、使用中的告示及性騷擾專線電話等，讓婦女朋友可以更安心地使用。</text:p>
              </text:list-item>
              <text:list-item>
                <text:p text:style-name="P60">103年完成廁所擴建工程，除增設2樓廁所外，原1樓廁所並增置標準之行動不便者廁所，明確標示座式、蹲式及身障專用供使用者選擇。</text:p>
              </text:list-item>
              <text:list-item>
                <text:p text:style-name="P61">103年辦公場所用電排碳量13萬7,936公斤較102年之用電排碳量13萬9,128公斤，減少了1,192公斤；用水排碳量866公斤較102年之用水排碳量<text:s/>890公斤，減少了24公斤，合計排碳量減少1,216公斤，績效良好。</text:p>
              </text:list-item>
              <text:list-item>
                <text:p text:style-name="P62">藝教館於103年就不同屬性客群進行滿意度調查，包括「參訪民眾滿意度調查」、「業務活動滿意度調查」及「機關內部滿意度調查」等，並依據調查結果進行改善措施分析。</text:p>
              </text:list-item>
              <text:list-item>
                <text:p text:style-name="P63">運用跨界及異業聯盟機制〈桃園機場及麥當勞〉，有效推展服務及行銷。</text:p>
              </text:list-item>
            </text:list>
            <text:p text:style-name="P64">待改進或建議事項：</text:p>
            <text:list text:style-name="LFO72" text:continue-numbering="true">
              <text:list-item>
                <text:p text:style-name="P65">建議服務行銷敘寫方式著重分眾及精準行銷來表達內容。</text:p>
              </text:list-item>
              <text:list-item>
                <text:p text:style-name="P66"><text:span text:style-name="T67">建議研議方式改善民眾意見處理滿意度調查之問卷回收率偏低情形</text:span><text:span text:style-name="T68">。</text:span></text:p>
              </text:list-item>
              <text:list-item>
                <text:p text:style-name="P69"><text:span text:style-name="T70">建請針對志工的來源、遴選、聘用及管理獎勵方式，尤其是對於志工運用的特色補充說明。</text:span></text:p>
              </text:list-item>
              <text:list-item>
                <text:p text:style-name="P71">建議改善辦公房舍老舊之整修〈壁癌、汙漬〉及環境空間利用率之規劃。</text:p>
              </text:list-item>
              <text:list-item>
                <text:p text:style-name="P72"><text:span text:style-name="T73">建議南海劇場男女廁所內</text:span><text:span text:style-name="T74">設置尿布更換臺。</text:span></text:p>
              </text:list-item>
              <text:list-item>
                <text:p text:style-name="P75"><text:span text:style-name="T76">建請研議</text:span><text:span text:style-name="T77">改善館內無線網路訊號不佳之情形。</text:span></text:p>
              </text:list-item>
            </text:list>
          </table:table-cell>
        </table:table-row>
      </table:table>
      <text:p text:style-name="P78"/>
      <text:p text:style-name="P79"/>
      <text:p text:style-name="P80"/>
      <text:soft-page-break/>
      <text:p text:style-name="P81">二、資訊網路服務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評核</text:p>
              <text:p text:style-name="P89">項目</text:p>
            </table:table-cell>
            <table:table-cell table:style-name="TableCell90" table:number-rows-spanned="2">
              <text:p text:style-name="P91">評核指標</text:p>
            </table:table-cell>
            <table:table-cell table:style-name="TableCell92">
              <text:p text:style-name="P93"><text:span text:style-name="T94">評　審　情　形</text:span></text:p>
            </table:table-cell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>
              <text:p text:style-name="P99">重 大 績 效 及 待 改 進 或 建 議 事 項</text:p>
            </table:table-cell>
          </table:table-row>
        </table:table-header-rows>
        <table:table-row table:style-name="TableRow100">
          <table:table-cell table:style-name="TableCell101">
            <text:p text:style-name="P102">資訊提供及檢索服務</text:p>
          </table:table-cell>
          <table:table-cell table:style-name="TableCell103">
            <text:list text:style-name="LFO67" text:continue-numbering="true">
              <text:list-item>
                <text:p text:style-name="P104">資訊公開適切性與內容有效性</text:p>
              </text:list-item>
              <text:list-item>
                <text:p text:style-name="P105">資訊檢索完整性與便捷性</text:p>
              </text:list-item>
            </text:list>
          </table:table-cell>
          <table:table-cell table:style-name="TableCell106">
            <text:p text:style-name="P107">重大績效：</text:p>
            <text:list text:style-name="LFO213" text:continue-numbering="true">
              <text:list-item>
                <text:p text:style-name="P108"><text:span text:style-name="T109">已訂定系統維護管理作業要點，且通過網站無障礙檢測，10</text:span><text:span text:style-name="T110">3</text:span><text:span text:style-name="T111">年已通過A</text:span><text:span text:style-name="T112">A</text:span><text:span text:style-name="T113">無障礙</text:span><text:span text:style-name="T114">檢測並取得更新認證標章。</text:span></text:p>
              </text:list-item>
              <text:list-item>
                <text:p text:style-name="P115"><text:span text:style-name="T116">103<text:s/></text:span><text:span text:style-name="T117">年於網站新增無障礙設施公開資訊，以提供行動不便者參用。</text:span></text:p>
              </text:list-item>
              <text:list-item>
                <text:p text:style-name="P118">配合103年美感教育元年的啟動，「臺灣藝術教育網」整合了全國藝術教育相關網站及數位資源，建置「臺灣藝術與美感教育資源入口網站」平臺，運用網路無遠弗屆的特性，提供無時空限制的資訊傳達及學習管道，並藉此平衡城鄉藝術教育資源差距。</text:p>
              </text:list-item>
              <text:list-item>
                <text:p text:style-name="P119">透過專責管理、每月進行交叉檢測及修正，減少網頁無效連結過多影響瀏覽流暢度、隨時依據最新訊息更新網站內容，首頁左下方加註最後更新日期之字樣、網頁內容來源標註、訂定「網站及各資訊系統維護管理作業要點」及網站營運自我檢核等措施提升網站服務品質。</text:p>
              </text:list-item>
            </text:list>
            <text:p text:style-name="P120">待改進或建議事項：</text:p>
            <text:p text:style-name="P121">建議可與本部所屬機關、學校或展演團體之網站首頁互相連結，以加強網路行銷。</text:p>
          </table:table-cell>
        </table:table-row>
        <table:table-row table:style-name="TableRow122">
          <table:table-cell table:style-name="TableCell123">
            <text:p text:style-name="P124">線上服務及電子參與</text:p>
          </table:table-cell>
          <table:table-cell table:style-name="TableCell125">
            <text:list text:style-name="LFO68" text:continue-numbering="true">
              <text:list-item>
                <text:p text:style-name="P126">線上服務量能擴展性</text:p>
              </text:list-item>
              <text:list-item>
                <text:p text:style-name="P127">電子參與多樣性</text:p>
              </text:list-item>
            </text:list>
          </table:table-cell>
          <table:table-cell table:style-name="TableCell128">
            <text:p text:style-name="P129">重大績效：</text:p>
            <text:list text:style-name="LFO217" text:continue-numbering="true">
              <text:list-item>
                <text:p text:style-name="P130"><text:span text:style-name="T131">館內</text:span><text:span text:style-name="T132">Facebook</text:span><text:span text:style-name="T133">維持平均</text:span><text:span text:style-name="T134">1</text:span><text:span text:style-name="T135">週至少</text:span><text:span text:style-name="T136">3-5</text:span><text:span text:style-name="T137">則貼文，亦隨時上傳各類活動訊息、照片及影片等與粉絲分享及回應粉絲所提出的問題。</text:span><text:span text:style-name="T138">103</text:span><text:span text:style-name="T139">年並透過</text:span><text:span text:style-name="T140">iFrame</text:span><text:span text:style-name="T141">功能，將館內最新的服務與主辦活動頁面作直接連結，讓粉絲們一手掌握最新消息的流通與互動，並結合業務活動推出打卡送獎品行銷，粉絲人數從</text:span><text:span text:style-name="T142">102</text:span><text:span text:style-name="T143">年的</text:span><text:span text:style-name="T144">2,036</text:span><text:span text:style-name="T145">人，提升至</text:span><text:span text:style-name="T146">3,200</text:span><text:span text:style-name="T147">人，成長了</text:span><text:span text:style-name="T148">57.17</text:span><text:span text:style-name="T149">％</text:span><text:span text:style-name="T150">。</text:span></text:p>
              </text:list-item>
              <text:list-item>
                <text:p text:style-name="P151">為使藝拍即合─藝術與人文媒合平臺網站更趨於友善及更為便利，平臺於103年11月30完成改版，除讓版面更具色彩及活潑外，並新增多項服務項目。</text:p>
              </text:list-item>
              <text:list-item>
                <text:p text:style-name="P152">103年建置了WEB APP，內容以民眾所需資訊為主，有最新消息、比賽徵件、教材教案、作品欣賞、參觀資訊，共5大類及22小類等資訊。</text:p>
              </text:list-item>
            </text:list>
            <text:p text:style-name="P153">待改進或建議事項：</text:p>
            <text:list text:style-name="LFO219" text:continue-numbering="true">
              <text:list-item>
                <text:p text:style-name="P154">建議加強說明電子參與多樣性之內容，如：Facebook經營之行銷績效。</text:p>
              </text:list-item>
              <text:list-item>
                <text:p text:style-name="P155">建議針對線上申辦服務項目中部分績效低落情形，研議改善方案。</text:p>
              </text:list-item>
            </text:list>
          </table:table-cell>
        </table:table-row>
      </table:table>
      <text:p text:style-name="P156">三、創新加值服務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P163">評核</text:p>
              <text:p text:style-name="P164">項目</text:p>
            </table:table-cell>
            <table:table-cell table:style-name="TableCell165" table:number-rows-spanned="2">
              <text:p text:style-name="P166">評核指標</text:p>
            </table:table-cell>
            <table:table-cell table:style-name="TableCell167">
              <text:p text:style-name="P168"><text:span text:style-name="T169">評　審　情　形</text:span></text:p>
            </table:table-cell>
          </table:table-row>
          <table:table-row table:style-name="TableRow170">
            <table:covered-table-cell>
              <text:p text:style-name="P171"/>
            </table:covered-table-cell>
            <table:covered-table-cell>
              <text:p text:style-name="P172"/>
            </table:covered-table-cell>
            <table:table-cell table:style-name="TableCell173">
              <text:p text:style-name="P174">重 大 績 效 及 待 改 進 或 建 議 事 項</text:p>
            </table:table-cell>
          </table:table-row>
        </table:table-header-rows>
        <table:table-row table:style-name="TableRow175">
          <table:table-cell table:style-name="TableCell176">
            <text:p text:style-name="P177">創新服務情形</text:p>
          </table:table-cell>
          <table:table-cell table:style-name="TableCell178">
            <text:list text:style-name="LFO211" text:continue-numbering="true">
              <text:list-item>
                <text:p text:style-name="P179">有價值的創意服務</text:p>
              </text:list-item>
              <text:list-item>
                <text:p text:style-name="P180"><text:span text:style-name="T181">創新服務標竿學習效益</text:span></text:p>
              </text:list-item>
              <text:list-item>
                <text:p text:style-name="P182"><text:span text:style-name="T183">組織內部創新機制及運作情形</text:span></text:p>
              </text:list-item>
            </text:list>
          </table:table-cell>
          <table:table-cell table:style-name="TableCell184">
            <text:p text:style-name="P185">重大績效：</text:p>
            <text:list text:style-name="LFO215" text:continue-numbering="true">
              <text:list-item>
                <text:p text:style-name="P186">辦理跨機關、跨部會及與民間合作，共同打造「玩美機場」，將機場變身藝廊、表演舞臺，以活潑多元的風貌呈現，將競賽回歸交流分享，更藉由國際機場散播臺灣藝術教育成果至全世界，對於推廣藝術教育之助益，深具意義。</text:p>
              </text:list-item>
              <text:list-item>
                <text:p text:style-name="P187">103年挑選10所學校試辦音樂師資到校輔導教唱，並於寒暑假舉辦合唱種子教師研習活動，提供中小學教師進修學習並延伸藝術人文培育之目標。</text:p>
              </text:list-item>
            </text:list>
            <text:p text:style-name="P188">待改進或建議事項：</text:p>
            <text:list text:style-name="LFO76" text:continue-numbering="true">
              <text:list-item>
                <text:p text:style-name="P189">建議創新服務項目可搭配評分參考標準所列舉之項目。</text:p>
              </text:list-item>
              <text:list-item>
                <text:p text:style-name="P190">建議補充外部標竿學習效益部分說明。</text:p>
              </text:list-item>
              <text:list-item>
                <text:p text:style-name="P191">建議於偏鄉推廣優秀競賽成果時，可規劃協助引導偏鄉特色呈現，可深化在地化藝術教育。</text:p>
              </text:list-item>
            </text:list>
          </table:table-cell>
        </table:table-row>
      </table:table>
      <text:p text:style-name="P192"/>
      <text:soft-page-break/>
      <text:p text:style-name="P193">※綜合性意見：</text:p>
      <text:p text:style-name="P194">1.優質便民服務：逐步拓展服務量能，不再侷限藝教館單一定點服務，惟整體硬體設施仍應持續補強改善；建議可加強突顯藝術教育扎根部分之表現，以區分為民服務行銷與市場區隔。</text:p>
      <text:p text:style-name="P195">2.資訊網路服務：線上提供服務已臻完備，並能善加利用提供各項報名服務，另建請查明無障礙網站標章錯誤情形（104.1.12）。</text:p>
      <text:p text:style-name="P196">3.創新加值服務：「玩美機場」有效推廣藝術教育，建議加強標竿學習內容，以提升為民服務品質。</text:p>
      <text:p text:style-name="P197">4.其他：</text:p>
      <text:p text:style-name="P198">（1）建議實地訪視中搭配導覽機解說設備。</text:p>
      <text:p text:style-name="P199"><text:span text:style-name="T200">（</text:span><text:span text:style-name="T201">2</text:span><text:span text:style-name="T202">）</text:span><text:span text:style-name="T203">建議</text:span><text:span text:style-name="T204">實地訪視</text:span><text:span text:style-name="T205">業務簡報內容著重於服務品質績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style style:name="WW_CharLFO215LVL1" style:family="text">
      <style:text-properties fo:color="#000000"/>
    </style:style>
    <style:style style:name="WW_CharLFO21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text:style-name="WW_CharLFO2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9">
      <text:list-level-style-number text:level="1" text:style-name="WW_CharLFO2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4:56:00Z</meta:creation-date>
    <dc:date>2016-01-04T04:56:00Z</dc:date>
    <meta:print-date>2012-01-13T08:2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5" meta:character-count="2645" meta:row-count="18" meta:non-whitespace-character-count="2255"/>
  </office:meta>
</office:document-meta>
</file>