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.0138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4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6" style:parent-style-name="內文" style:list-style-name="LFO217" style:family="paragraph">
      <style:paragraph-properties fo:text-align="justify" fo:line-height="0.1944in"/>
      <style:text-properties style:font-name="標楷體" style:font-name-asian="標楷體"/>
    </style:style>
    <style:style style:name="P27" style:parent-style-name="內文" style:list-style-name="LFO217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0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1.8569in"/>
    </style:style>
    <style:style style:name="TableCell40" style:family="table-cell">
      <style:table-cell-properties fo:border="0.0069in solid #000000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7" style:parent-style-name="內文" style:list-style-name="LFO214" style:family="paragraph">
      <style:paragraph-properties fo:text-align="justify" fo:line-height="0.1944in"/>
      <style:text-properties style:font-name="標楷體" style:font-name-asian="標楷體"/>
    </style:style>
    <style:style style:name="P48" style:parent-style-name="內文" style:list-style-name="LFO214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0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0.9305in"/>
    </style:style>
    <style:style style:name="TableColumn72" style:family="table-column">
      <style:table-column-properties style:column-width="5.0833in"/>
    </style:style>
    <style:style style:name="Table69" style:family="table">
      <style:table-properties style:width="6.8472in" fo:margin-left="0.0138in" table:align="lef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1.1638in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1798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text-autospace="none"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1.5506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style:text-autospace="none" fo:text-align="justify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13" style:parent-style-name="內文" style:list-style-name="LFO183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83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list-style-name="LFO183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0.8333in"/>
    </style:style>
    <style:style style:name="TableColumn120" style:family="table-column">
      <style:table-column-properties style:column-width="0.9305in"/>
    </style:style>
    <style:style style:name="TableColumn121" style:family="table-column">
      <style:table-column-properties style:column-width="5.0833in"/>
    </style:style>
    <style:style style:name="Table118" style:family="table">
      <style:table-properties style:width="6.8472in" fo:margin-left="0.0138in" table:align="lef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2708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0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41" style:parent-style-name="預設段落字型" style:family="text">
      <style:text-properties style:font-name-asian="標楷體" style:font-size-complex="16pt"/>
    </style:style>
    <style:style style:name="P142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43" style:parent-style-name="預設段落字型" style:family="text">
      <style:text-properties style:font-name-asian="標楷體" style:font-size-complex="16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46" style:parent-style-name="內文" style:list-style-name="LFO213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list-style-name="LFO213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49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break-before="page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0" style:parent-style-name="內文" style:family="paragraph">
      <style:paragraph-properties fo:margin-left="0.4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margin-left="0.5666in" fo:text-indent="-0.1666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margin-left="0.393in" fo:text-indent="0.0034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margin-left="0.5881in" fo:text-indent="-0.1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海洋生物博物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或 建 議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179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217" text:continue-numbering="true">
              <text:list-item>
                <text:p text:style-name="P26">將後場濕地導覽人力、水族中心參觀、海洋生物標本典藏室展覽及兩天一夜行程租用主題套房等4組室的業務，整合於海洋教育中心，僅需3至4個職章即可完成申辦，大幅縮減公文會辦的時間。</text:p>
              </text:list-item>
              <text:list-item>
                <text:p text:style-name="P27"><text:span text:style-name="T28">成立海洋教育中心及線上售票系統，提供民眾網路購票及預約導覽服務。</text:span></text:p>
              </text:list-item>
            </text:list>
            <text:p text:style-name="P29">待改進或建議事項：</text:p>
            <text:list text:style-name="LFO174" text:continue-numbering="true">
              <text:list-item>
                <text:list>
                  <text:list-item>
                    <text:p text:style-name="P30">書面資料之撰擬，建請參照評分指標等說明敘寫，俾利呈現服務成效。</text:p>
                  </text:list-item>
                  <text:list-item>
                    <text:p text:style-name="P31">建請說明簡化各項申辦案件流程之實質績效、簡化前後之比較數據及回應。</text:p>
                  </text:list-item>
                  <text:list-item>
                    <text:p text:style-name="P32">各項成效建請儘量突顯「特色」及「具體量化成果」，並加強呈現年度績效之成長率。</text:p>
                  </text:list-item>
                  <text:list-item>
                    <text:p text:style-name="P33"><text:span text:style-name="T34">建請加強呈現簡化申辦流程之情形及比較。</text:span></text:p>
                  </text:list-item>
                  <text:list-item>
                    <text:p text:style-name="P35"><text:span text:style-name="T36">建請補充說明單一實體窗口整合功能。</text:span></text:p>
                  </text:list-item>
                  <text:list-item>
                    <text:p text:style-name="P37"><text:span text:style-name="T38">建議增列有關海景公司提供為民服務之配套措施說明，例如：結合旅行社提供套票活動等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機關形象及顧客關係</text:p>
          </table:table-cell>
          <table:table-cell table:style-name="TableCell42">
            <text:list text:style-name="LFO216" text:continue-numbering="true">
              <text:list-item>
                <text:p text:style-name="P43">機關形象</text:p>
              </text:list-item>
              <text:list-item>
                <text:p text:style-name="P44">顧客滿意情形</text:p>
              </text:list-item>
            </text:list>
          </table:table-cell>
          <table:table-cell table:style-name="TableCell45">
            <text:p text:style-name="P46">重大績效：</text:p>
            <text:list text:style-name="LFO214" text:continue-numbering="true">
              <text:list-item>
                <text:p text:style-name="P47">考量海生館參觀民眾多為出門旅行，會攜帶寵物同遊，為兼顧參觀品質及遊客服務，館內貼心提供寵物寄放設施輪椅、嬰兒車以及寵物寄放服務。</text:p>
              </text:list-item>
              <text:list-item>
                <text:p text:style-name="P48">積極鼓勵館內研究員就其研究成果導向可利用的產業化開發，藉由技術移轉作業規則，尋求技術移轉合作或授權，申請專利以利後續量產，達成有效利用智慧財產及產學合作，如：運用館內研發的珊瑚萃取物與藥妝等化妝產品結合，與統欣生技公司及崇越電通公司簽訂策略聯盟合約，分別推出不同珊瑚萃取物藥妝產品。</text:p>
              </text:list-item>
            </text:list>
            <text:p text:style-name="P49">待改進或建議事項：</text:p>
            <text:list text:style-name="LFO176" text:continue-numbering="true">
              <text:list-item>
                <text:p text:style-name="P50">建議服務行銷敘寫方式著重分眾及精準行銷來表達內容，並強調服務之效益。</text:p>
              </text:list-item>
              <text:list-item>
                <text:p text:style-name="P51"><text:span text:style-name="T52">建議</text:span><text:span text:style-name="T53">電話禮貌測試實施交叉測試，並補充說明具體改進措施</text:span><text:span text:style-name="T54">。</text:span></text:p>
              </text:list-item>
              <text:list-item>
                <text:p text:style-name="P55"><text:span text:style-name="T56">書面資料之撰擬，建請參照評分指標等說明敘寫，俾利呈現服務成效</text:span><text:span text:style-name="T57">。</text:span></text:p>
              </text:list-item>
              <text:list-item>
                <text:p text:style-name="P58">建請補充說明服務職員或志工之服務訓練、認證及考核，並提供相關統計數據。</text:p>
              </text:list-item>
              <text:list-item>
                <text:p text:style-name="P59"><text:span text:style-name="T60">建請針對</text:span><text:span text:style-name="T61">民眾意見處理滿意度調查之問卷回收率偏低及</text:span><text:span text:style-name="T62">各項滿意度偏低部分，建請加以圖表分析，並提出改善措施</text:span><text:span text:style-name="T63">。</text:span></text:p>
              </text:list-item>
              <text:list-item>
                <text:p text:style-name="P64">建請改善展場部分指引標示不清楚、未全面雙語化之情形。</text:p>
              </text:list-item>
              <text:list-item>
                <text:p text:style-name="P65">建議加強哺（集）乳室之隱密性及方便性，另可考慮是否提供尿布以供民眾急需使用。</text:p>
              </text:list-item>
              <text:list-item>
                <text:p text:style-name="P66">建議英語網站宜再加強內容，以提升館方國際化，俾與國際一流館所接軌。</text:p>
              </text:list-item>
            </text:list>
          </table:table-cell>
        </table:table-row>
      </table:table>
      <text:p text:style-name="P67"/>
      <text:soft-page-break/>
      <text:p text:style-name="P68">二、資訊網路服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評核項目</text:p>
            </table:table-cell>
            <table:table-cell table:style-name="TableCell76" table:number-rows-spanned="2">
              <text:p text:style-name="P77">評核指標</text:p>
            </table:table-cell>
            <table:table-cell table:style-name="TableCell78">
              <text:p text:style-name="P79"><text:span text:style-name="T80">評　審　情　形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重 大 績 效 及 待 改 進 或 建 議 事 項</text:p>
            </table:table-cell>
          </table:table-row>
        </table:table-header-rows>
        <table:table-row table:style-name="TableRow86">
          <table:table-cell table:style-name="TableCell87">
            <text:p text:style-name="P88">資訊提供及檢索服務</text:p>
          </table:table-cell>
          <table:table-cell table:style-name="TableCell89">
            <text:p text:style-name="P90">1.資訊公開適切與內容有效性</text:p>
            <text:p text:style-name="P91">2.資訊檢索完整性與便捷性</text:p>
          </table:table-cell>
          <table:table-cell table:style-name="TableCell92">
            <text:p text:style-name="P93">重大績效：</text:p>
            <text:p text:style-name="P94">網頁無障礙檢測通過自動檢測（機器檢測）與人工檢測部份，館內網站目前在無障礙檢測系統及人工檢測部份皆已通過AA級。</text:p>
            <text:p text:style-name="P95">待改進或建議事項：</text:p>
            <text:list text:style-name="LFO178" text:continue-numbering="true">
              <text:list-item>
                <text:p text:style-name="P96"><text:span text:style-name="T97">建請補充說明線上服務及線上申辦服務，並強化統計</text:span><text:span text:style-name="T98">數據</text:span><text:span text:style-name="T99">分析</text:span><text:span text:style-name="T100">及成長率。</text:span></text:p>
              </text:list-item>
              <text:list-item>
                <text:p text:style-name="P101">建議網站加強資訊公開與出版情形。</text:p>
              </text:list-item>
              <text:list-item>
                <text:p text:style-name="P102">建請加強檢視海生館英文網站內容，並補充說明相關更新規定。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線上服務及電子參與</text:p>
          </table:table-cell>
          <table:table-cell table:style-name="TableCell106">
            <text:list text:style-name="LFO180" text:continue-numbering="true">
              <text:list-item>
                <text:p text:style-name="P107">線上服務量能擴展性</text:p>
              </text:list-item>
              <text:list-item>
                <text:p text:style-name="P108">電子參與多樣性</text:p>
              </text:list-item>
            </text:list>
          </table:table-cell>
          <table:table-cell table:style-name="TableCell109">
            <text:p text:style-name="P110">重大績效：</text:p>
            <text:p text:style-name="P111">建置「國立海洋生物博物館」及「Hello！海洋」兩個粉絲團，提供打卡、訊息露出與互動，粉絲團人數為9,604人次及2萬4,297人次，穩定成長中，且Facebook官網成員達4萬8,826人，服務行銷成果良好。</text:p>
            <text:p text:style-name="P112">待改進或建議事項：</text:p>
            <text:list text:style-name="LFO183" text:continue-numbering="true">
              <text:list-item>
                <text:p text:style-name="P113"><text:span text:style-name="T114">建請敘明線上服務量案件成長率、電子表單簡化前後成長率等年度績效，並請依評分說明提供電子表單名稱、內容以及網址供查核。</text:span></text:p>
              </text:list-item>
              <text:list-item>
                <text:p text:style-name="P115">建議線上服務量能擴展情形應分別敘述呈現。</text:p>
              </text:list-item>
              <text:list-item>
                <text:p text:style-name="P116">建議針對線上申辦服務項目訂定年度成長目標，書面資料呈現及描述系統功能使用績效低落之項目，以及相關檢討、改善之策略與做法。</text:p>
              </text:list-item>
            </text:list>
          </table:table-cell>
        </table:table-row>
      </table:table>
      <text:p text:style-name="P117">三、創新加值服務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評核項目</text:p>
            </table:table-cell>
            <table:table-cell table:style-name="TableCell125" table:number-rows-spanned="2">
              <text:p text:style-name="P126">評核指標</text:p>
            </table:table-cell>
            <table:table-cell table:style-name="TableCell127">
              <text:p text:style-name="P128"><text:span text:style-name="T129">評　審　情　形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重 大 績 效 及 待 改 進 或 建 議 事 項</text:p>
            </table:table-cell>
          </table:table-row>
        </table:table-header-rows>
        <table:table-row table:style-name="TableRow135">
          <table:table-cell table:style-name="TableCell136">
            <text:p text:style-name="P137">創新服務情形</text:p>
          </table:table-cell>
          <table:table-cell table:style-name="TableCell138">
            <text:list text:style-name="LFO212" text:continue-numbering="true">
              <text:list-item>
                <text:p text:style-name="P139">有價值的創意服務</text:p>
              </text:list-item>
              <text:list-item>
                <text:p text:style-name="P140"><text:span text:style-name="T141">創新服務標竿學習效益</text:span></text:p>
              </text:list-item>
              <text:list-item>
                <text:p text:style-name="P142"><text:span text:style-name="T143">組織內部創新機制及運作情形</text:span></text:p>
              </text:list-item>
            </text:list>
          </table:table-cell>
          <table:table-cell table:style-name="TableCell144">
            <text:p text:style-name="P145">重大績效：</text:p>
            <text:list text:style-name="LFO213" text:continue-numbering="true">
              <text:list-item>
                <text:p text:style-name="P146">由珊瑚與渦鞭毛藻共生研究團隊進行策劃展出「共生藻的上班日誌」，將館內研發的最新科研成果，轉化為科普展示，與國人分享第一手的海洋新知。</text:p>
              </text:list-item>
              <text:list-item>
                <text:p text:style-name="P147">加強館內與離島學校間之聯繫，將環境教育設施場所認證通過之「鯊魚黑幫」與「海龜保育總動員」兩套海洋環境教育課程規劃離島學校到校教學，供離島學校申請到校教學服務課程。</text:p>
              </text:list-item>
            </text:list>
            <text:p text:style-name="P148">待改進或建議事項：</text:p>
            <text:list text:style-name="LFO174" text:continue-numbering="true">
              <text:list-item>
                <text:list>
                  <text:list-item>
                    <text:list>
                      <text:list-item>
                        <text:p text:style-name="P149"><text:span text:style-name="T150">建議擇選包裝103年3至5個重點創新服務，並分項敘寫</text:span><text:span text:style-name="T151">有價值的創意服務及標竿學習效益，</text:span><text:span text:style-name="T152">以</text:span><text:span text:style-name="T153">強化突顯</text:span><text:span text:style-name="T154">該館之</text:span><text:span text:style-name="T155">創新作為</text:span><text:span text:style-name="T156">。</text:span></text:p>
                      </text:list-item>
                      <text:list-item>
                        <text:p text:style-name="P157"><text:span text:style-name="T158">建議補充</text:span><text:span text:style-name="T159">說明至他機關</text:span><text:span text:style-name="T160">（如國外大學、水族館）</text:span><text:span text:style-name="T161">標竿學習之效益</text:span><text:span text:style-name="T162">。</text:span></text:p>
                      </text:list-item>
                      <text:list-item>
                        <text:p text:style-name="P163"><text:span text:style-name="T164">組織內部創新機制建議補充敘明創新提案運作機制</text:span><text:span text:style-name="T165">、</text:span><text:span text:style-name="T166">創意提案採用情形及相關數據成效。</text:span></text:p>
                      </text:list-item>
                      <text:list-item>
                        <text:p text:style-name="P167">建議加入海生館科研論文在全球各海洋博物館評比，及經國際旅遊評選之結果運用情形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8"/>
      <text:soft-page-break/>
      <text:p text:style-name="P169">※綜合性意見：</text:p>
      <text:p text:style-name="P170">1.優質便民服務：部分內容略有缺失，建請逐一檢視參照評獎標準確實補充相關資料。</text:p>
      <text:p text:style-name="P171">2.資訊網路服務：網路服務資訊完整，於103年取得無障礙網站標章，惟英文網站內容建請完整檢視，並充實參獎申請書章節內容。</text:p>
      <text:p text:style-name="P172">3.創新加值服務：研究量能充足，惟此章節內容建請參照評獎標準確實補充相關資料</text:p>
      <text:p text:style-name="P173"><text:span text:style-name="T174">4.其他：</text:span><text:span text:style-name="T175">建議參獎申請</text:span><text:span text:style-name="T176">書應</text:span><text:span text:style-name="T177">針對海生館委外經營的特色</text:span><text:span text:style-name="T178">，呈現整體服務品質，並切合評</text:span><text:span text:style-name="T179"><text:s text:c="2"/></text:span><text:span text:style-name="T180">核指標重點進行整體修正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4:55:00Z</meta:creation-date>
    <dc:date>2016-01-04T04:55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3" meta:row-count="14" meta:non-whitespace-character-count="1793"/>
  </office:meta>
</office:document-meta>
</file>