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5">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6">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7">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8">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9">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3">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4">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5">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6">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7">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8">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9">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0">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1">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2">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3">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4">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5">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6">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7">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8">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9">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40">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41">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style:snap-to-layout-grid="false" fo:text-align="center" fo:margin-top="0.0833in" fo:margin-bottom="0.0833in"/>
      <style:text-properties style:font-name-asian="標楷體" fo:font-weight="bold" style:font-weight-asian="bold" fo:font-size="36pt" style:font-size-asian="36pt" style:font-size-complex="36pt"/>
    </style:style>
    <style:style style:name="P3" style:parent-style-name="內文" style:family="paragraph">
      <style:paragraph-properties style:snap-to-layout-grid="false" fo:text-align="center" fo:margin-top="0.0833in" fo:margin-bottom="0.0833in"/>
      <style:text-properties style:font-name-asian="標楷體" fo:font-weight="bold" style:font-weight-asian="bold" fo:font-size="36pt" style:font-size-asian="36pt" style:font-size-complex="36pt"/>
    </style:style>
    <style:style style:name="P4"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5"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6"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7"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8"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9"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10"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11"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12"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13"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14" style:parent-style-name="內文" style:family="paragraph">
      <style:paragraph-properties style:snap-to-layout-grid="false" fo:text-align="center" fo:margin-top="0.0833in" fo:margin-bottom="0.0833in"/>
      <style:text-properties style:font-name-asian="標楷體" fo:font-weight="bold" style:font-weight-asian="bold" fo:font-size="26pt" style:font-size-asian="26pt" style:font-size-complex="26pt"/>
    </style:style>
    <style:style style:name="P15" style:parent-style-name="內文" style:family="paragraph">
      <style:paragraph-properties fo:break-before="page"/>
    </style:style>
    <style:style style:name="P16"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17"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18" style:parent-style-name="內文" style:family="paragraph">
      <style:paragraph-properties style:snap-to-layout-grid="false" fo:margin-top="0.0833in" fo:margin-bottom="0.0833in"/>
      <style:text-properties style:font-name-asian="標楷體" fo:font-size="18pt" style:font-size-asian="18pt"/>
    </style:style>
    <style:style style:name="P19" style:parent-style-name="內文" style:family="paragraph">
      <style:paragraph-properties style:snap-to-layout-grid="false" fo:margin-top="0.0833in" fo:margin-bottom="0.0833in"/>
      <style:text-properties style:font-name-asian="標楷體" fo:font-size="18pt" style:font-size-asian="18pt"/>
    </style:style>
    <style:style style:name="P20"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21" style:parent-style-name="內文" style:family="paragraph">
      <style:paragraph-properties style:snap-to-layout-grid="false" fo:margin-top="0.0833in" fo:margin-bottom="0.0833in"/>
      <style:text-properties style:font-name-asian="標楷體" fo:font-size="18pt" style:font-size-asian="18pt"/>
    </style:style>
    <style:style style:name="P22" style:parent-style-name="內文" style:family="paragraph">
      <style:paragraph-properties style:snap-to-layout-grid="false" fo:margin-top="0.0833in" fo:margin-bottom="0.0833in"/>
      <style:text-properties style:font-name-asian="標楷體" fo:font-size="18pt" style:font-size-asian="18pt"/>
    </style:style>
    <style:style style:name="P23"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24" style:parent-style-name="內文" style:family="paragraph">
      <style:paragraph-properties style:snap-to-layout-grid="false" fo:margin-top="0.0833in" fo:margin-bottom="0.0833in"/>
      <style:text-properties style:font-name-asian="標楷體" fo:font-size="18pt" style:font-size-asian="18pt"/>
    </style:style>
    <style:style style:name="P25" style:parent-style-name="內文" style:family="paragraph">
      <style:paragraph-properties style:snap-to-layout-grid="false" fo:margin-top="0.0833in" fo:margin-bottom="0.0833in"/>
      <style:text-properties style:font-name-asian="標楷體" fo:font-size="18pt" style:font-size-asian="18pt"/>
    </style:style>
    <style:style style:name="P26"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27" style:parent-style-name="內文" style:family="paragraph">
      <style:paragraph-properties style:snap-to-layout-grid="false" fo:margin-top="0.0833in" fo:margin-bottom="0.0833in"/>
      <style:text-properties style:font-name-asian="標楷體" fo:font-size="18pt" style:font-size-asian="18pt"/>
    </style:style>
    <style:style style:name="P28" style:parent-style-name="內文" style:family="paragraph">
      <style:paragraph-properties style:snap-to-layout-grid="false" fo:margin-top="0.0833in" fo:margin-bottom="0.0833in"/>
      <style:text-properties style:font-name-asian="標楷體" fo:font-size="18pt" style:font-size-asian="18pt"/>
    </style:style>
    <style:style style:name="P29" style:parent-style-name="內文" style:family="paragraph">
      <style:paragraph-properties style:snap-to-layout-grid="false" fo:margin-top="0.0833in" fo:margin-bottom="0.0833in"/>
      <style:text-properties style:font-name-asian="標楷體" fo:font-size="18pt" style:font-size-asian="18pt"/>
    </style:style>
    <style:style style:name="P30" style:parent-style-name="內文" style:family="paragraph">
      <style:paragraph-properties style:snap-to-layout-grid="false" fo:margin-top="0.0833in" fo:margin-bottom="0.0833in"/>
      <style:text-properties style:font-name-asian="標楷體" fo:font-size="18pt" style:font-size-asian="18pt"/>
    </style:style>
    <style:style style:name="P31" style:parent-style-name="內文" style:family="paragraph">
      <style:paragraph-properties style:snap-to-layout-grid="false" fo:margin-top="0.0833in" fo:margin-bottom="0.0833in"/>
      <style:text-properties style:font-name-asian="標楷體" fo:font-size="18pt" style:font-size-asian="18pt"/>
    </style:style>
    <style:style style:name="P32"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33" style:parent-style-name="內文" style:master-page-name="MP1" style:family="paragraph">
      <style:paragraph-properties fo:break-before="page" style:snap-to-layout-grid="false" fo:text-align="center" fo:margin-top="0.0833in" fo:margin-bottom="0.0833in" style:page-number="1"/>
      <style:text-properties style:font-name-asian="標楷體" fo:font-weight="bold" style:font-weight-asian="bold" fo:font-size="18pt" style:font-size-asian="18pt"/>
    </style:style>
    <style:style style:name="P35" style:parent-style-name="內文" style:family="paragraph">
      <style:paragraph-properties style:snap-to-layout-grid="false" fo:text-align="center" fo:margin-top="0.0833in" fo:margin-bottom="0.0833in"/>
      <style:text-properties style:font-name-asian="標楷體" fo:font-weight="bold" style:font-weight-asian="bold" fo:font-size="18pt" style:font-size-asian="18pt"/>
    </style:style>
    <style:style style:name="P36" style:parent-style-name="內文" style:family="paragraph">
      <style:paragraph-properties style:snap-to-layout-grid="false" fo:margin-top="0.0833in" fo:margin-bottom="0.0833in"/>
      <style:text-properties style:font-name-asian="標楷體" fo:font-weight="bold" style:font-weight-asian="bold" fo:font-size="16pt" style:font-size-asian="16pt"/>
    </style:style>
    <style:style style:name="P37" style:parent-style-name="內文" style:family="paragraph">
      <style:paragraph-properties style:snap-to-layout-grid="false" fo:text-align="justify" fo:margin-top="0.0972in" fo:margin-bottom="0.0972in" fo:margin-left="0.3937in">
        <style:tab-stops/>
      </style:paragraph-properties>
      <style:text-properties style:font-name-asian="標楷體" fo:font-size="16pt" style:font-size-asian="16pt"/>
    </style:style>
    <style:style style:name="P38"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39"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0"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1"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42"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3"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44"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5"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46"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7"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48"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9"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50"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51"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52"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53"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54"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55"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56"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57"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58"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59" style:parent-style-name="內文" style:family="paragraph">
      <style:paragraph-properties style:snap-to-layout-grid="false" fo:text-align="justify" fo:margin-top="0.0972in" fo:margin-bottom="0.0972in" fo:margin-left="0.8819in">
        <style:tab-stops/>
      </style:paragraph-properties>
      <style:text-properties style:font-name-asian="標楷體" fo:font-size="16pt" style:font-size-asian="16pt"/>
    </style:style>
    <style:style style:name="P60"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61"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62"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63"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64"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65"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66" style:parent-style-name="內文" style:family="paragraph">
      <style:paragraph-properties fo:break-before="page" style:snap-to-layout-grid="false" fo:margin-top="0.0833in" fo:margin-bottom="0.0833in"/>
    </style:style>
    <style:style style:name="T67" style:parent-style-name="預設段落字型" style:family="text">
      <style:text-properties style:font-name-asian="標楷體" fo:font-weight="bold" style:font-weight-asian="bold" fo:font-size="16pt" style:font-size-asian="16pt"/>
    </style:style>
    <style:style style:name="P6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6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3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3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3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3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3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3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3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3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3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3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4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4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4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4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4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4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4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4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4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4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5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5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5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5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5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5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5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5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5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5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6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6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6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6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6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6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6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6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6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6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7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7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7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7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7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7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7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7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7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7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8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9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9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9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9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9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9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9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9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9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9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0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1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2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2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2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2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2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2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2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2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2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2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3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3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3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3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3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3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3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3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3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3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4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4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4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4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4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4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4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4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4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4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5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5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5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5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5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5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5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5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5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5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6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6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6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6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6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6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6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6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6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6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7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7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7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7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7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7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7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7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7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7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8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8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8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83" style:parent-style-name="內文" style:family="paragraph">
      <style:paragraph-properties fo:break-before="page" style:snap-to-layout-grid="false" fo:margin-top="0.0833in" fo:margin-bottom="0.0833in"/>
    </style:style>
    <style:style style:name="T284" style:parent-style-name="預設段落字型" style:family="text">
      <style:text-properties style:font-name-asian="標楷體" fo:font-weight="bold" style:font-weight-asian="bold" fo:font-size="16pt" style:font-size-asian="16pt"/>
    </style:style>
    <style:style style:name="P285" style:parent-style-name="內文" style:family="paragraph">
      <style:paragraph-properties style:snap-to-layout-grid="false" fo:text-align="justify" fo:margin-top="0.0972in" fo:margin-bottom="0.0972in" fo:margin-left="0.3937in">
        <style:tab-stops/>
      </style:paragraph-properties>
      <style:text-properties style:font-name-asian="標楷體" fo:font-size="16pt" style:font-size-asian="16pt"/>
    </style:style>
    <style:style style:name="P286" style:parent-style-name="內文" style:family="paragraph">
      <style:paragraph-properties style:snap-to-layout-grid="false" fo:margin-top="0.0972in" fo:margin-bottom="0.0972in"/>
      <style:text-properties style:font-name-asian="標楷體" fo:font-size="16pt" style:font-size-asian="16pt"/>
    </style:style>
    <style:style style:name="P287" style:parent-style-name="內文" style:family="paragraph">
      <style:paragraph-properties style:snap-to-layout-grid="false" fo:margin-top="0.0972in" fo:margin-bottom="0.0972in" fo:margin-left="0.3937in">
        <style:tab-stops/>
      </style:paragraph-properties>
      <style:text-properties style:font-name-asian="標楷體" fo:font-size="16pt" style:font-size-asian="16pt"/>
    </style:style>
    <style:style style:name="P288"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289"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290"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291"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292"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293" style:parent-style-name="內文" style:list-style-name="LFO5" style:family="paragraph">
      <style:paragraph-properties style:snap-to-layout-grid="false" fo:margin-top="0.0972in" fo:margin-bottom="0.0972in"/>
      <style:text-properties style:font-name-asian="標楷體" fo:font-size="16pt" style:font-size-asian="16pt"/>
    </style:style>
    <style:style style:name="P294" style:parent-style-name="內文" style:list-style-name="LFO5" style:family="paragraph">
      <style:paragraph-properties style:snap-to-layout-grid="false" fo:margin-top="0.0972in" fo:margin-bottom="0.0972in"/>
      <style:text-properties style:font-name-asian="標楷體" fo:font-size="16pt" style:font-size-asian="16pt"/>
    </style:style>
    <style:style style:name="P295" style:parent-style-name="內文" style:list-style-name="LFO5" style:family="paragraph">
      <style:paragraph-properties style:snap-to-layout-grid="false" fo:margin-top="0.0972in" fo:margin-bottom="0.0972in"/>
      <style:text-properties style:font-name-asian="標楷體" fo:font-size="16pt" style:font-size-asian="16pt"/>
    </style:style>
    <style:style style:name="P296" style:parent-style-name="內文" style:list-style-name="LFO5" style:family="paragraph">
      <style:paragraph-properties style:snap-to-layout-grid="false" fo:margin-top="0.0972in" fo:margin-bottom="0.0972in"/>
      <style:text-properties style:font-name-asian="標楷體" fo:font-size="16pt" style:font-size-asian="16pt"/>
    </style:style>
    <style:style style:name="P297"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298" style:parent-style-name="內文" style:list-style-name="LFO6" style:family="paragraph">
      <style:paragraph-properties style:snap-to-layout-grid="false" fo:margin-top="0.0972in" fo:margin-bottom="0.0972in"/>
      <style:text-properties style:font-name-asian="標楷體" fo:font-size="16pt" style:font-size-asian="16pt"/>
    </style:style>
    <style:style style:name="P299" style:parent-style-name="內文" style:list-style-name="LFO6" style:family="paragraph">
      <style:paragraph-properties style:snap-to-layout-grid="false" fo:margin-top="0.0972in" fo:margin-bottom="0.0972in"/>
      <style:text-properties style:font-name-asian="標楷體" fo:font-size="16pt" style:font-size-asian="16pt"/>
    </style:style>
    <style:style style:name="P300" style:parent-style-name="內文" style:list-style-name="LFO6" style:family="paragraph">
      <style:paragraph-properties style:snap-to-layout-grid="false" fo:margin-top="0.0972in" fo:margin-bottom="0.0972in"/>
      <style:text-properties style:font-name-asian="標楷體" fo:font-size="16pt" style:font-size-asian="16pt"/>
    </style:style>
    <style:style style:name="P301"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302"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303" style:parent-style-name="內文" style:list-style-name="LFO7" style:family="paragraph">
      <style:paragraph-properties style:snap-to-layout-grid="false" fo:margin-top="0.0972in" fo:margin-bottom="0.0972in"/>
      <style:text-properties style:font-name-asian="標楷體" fo:font-size="16pt" style:font-size-asian="16pt"/>
    </style:style>
    <style:style style:name="P304" style:parent-style-name="內文" style:list-style-name="LFO7" style:family="paragraph">
      <style:paragraph-properties style:snap-to-layout-grid="false" fo:margin-top="0.0972in" fo:margin-bottom="0.0972in"/>
      <style:text-properties style:font-name-asian="標楷體" fo:font-size="16pt" style:font-size-asian="16pt"/>
    </style:style>
    <style:style style:name="P305" style:parent-style-name="內文" style:list-style-name="LFO7" style:family="paragraph">
      <style:paragraph-properties style:snap-to-layout-grid="false" fo:margin-top="0.0972in" fo:margin-bottom="0.0972in"/>
      <style:text-properties style:font-name-asian="標楷體" fo:font-size="16pt" style:font-size-asian="16pt"/>
    </style:style>
    <style:style style:name="P306" style:parent-style-name="內文" style:list-style-name="LFO7" style:family="paragraph">
      <style:paragraph-properties style:snap-to-layout-grid="false" fo:margin-top="0.0972in" fo:margin-bottom="0.0972in"/>
      <style:text-properties style:font-name-asian="標楷體" fo:font-size="16pt" style:font-size-asian="16pt"/>
    </style:style>
    <style:style style:name="P307"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308"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309" style:parent-style-name="內文" style:list-style-name="LFO8" style:family="paragraph">
      <style:paragraph-properties style:snap-to-layout-grid="false" fo:margin-top="0.0972in" fo:margin-bottom="0.0972in"/>
      <style:text-properties style:font-name-asian="標楷體" fo:font-size="16pt" style:font-size-asian="16pt"/>
    </style:style>
    <style:style style:name="P310" style:parent-style-name="內文" style:list-style-name="LFO8" style:family="paragraph">
      <style:paragraph-properties style:snap-to-layout-grid="false" fo:margin-top="0.0972in" fo:margin-bottom="0.0972in"/>
      <style:text-properties style:font-name-asian="標楷體" fo:font-size="16pt" style:font-size-asian="16pt"/>
    </style:style>
    <style:style style:name="P311" style:parent-style-name="內文" style:list-style-name="LFO8" style:family="paragraph">
      <style:paragraph-properties style:snap-to-layout-grid="false" fo:margin-top="0.0972in" fo:margin-bottom="0.0972in"/>
      <style:text-properties style:font-name-asian="標楷體" fo:font-size="16pt" style:font-size-asian="16pt"/>
    </style:style>
    <style:style style:name="P312" style:parent-style-name="內文" style:list-style-name="LFO8" style:family="paragraph">
      <style:paragraph-properties style:snap-to-layout-grid="false" fo:margin-top="0.0972in" fo:margin-bottom="0.0972in"/>
      <style:text-properties style:font-name-asian="標楷體" fo:font-size="16pt" style:font-size-asian="16pt"/>
    </style:style>
    <style:style style:name="P313" style:parent-style-name="內文" style:family="paragraph">
      <style:paragraph-properties style:snap-to-layout-grid="false" fo:margin-top="0.0972in" fo:margin-bottom="0.0972in" fo:margin-left="0.3937in">
        <style:tab-stops/>
      </style:paragraph-properties>
      <style:text-properties style:font-name-asian="標楷體" fo:font-size="16pt" style:font-size-asian="16pt"/>
    </style:style>
    <style:style style:name="P314" style:parent-style-name="內文" style:list-style-name="LFO9" style:family="paragraph">
      <style:paragraph-properties style:snap-to-layout-grid="false" fo:margin-top="0.0972in" fo:margin-bottom="0.0972in"/>
      <style:text-properties style:font-name-asian="標楷體" fo:font-size="16pt" style:font-size-asian="16pt"/>
    </style:style>
    <style:style style:name="P315" style:parent-style-name="內文" style:family="paragraph">
      <style:paragraph-properties style:snap-to-layout-grid="false" fo:text-align="justify" fo:margin-top="0.0972in" fo:margin-bottom="0.0972in" fo:margin-left="1.1812in">
        <style:tab-stops/>
      </style:paragraph-properties>
      <style:text-properties style:font-name-asian="標楷體" fo:font-size="16pt" style:font-size-asian="16pt"/>
    </style:style>
    <style:style style:name="P316" style:parent-style-name="內文" style:family="paragraph">
      <style:paragraph-properties style:snap-to-layout-grid="false" fo:margin-top="0.0972in" fo:margin-bottom="0.0972in" fo:margin-left="0.3937in">
        <style:tab-stops/>
      </style:paragraph-properties>
      <style:text-properties style:font-name-asian="標楷體" fo:font-size="16pt" style:font-size-asian="16pt"/>
    </style:style>
    <style:style style:name="P317" style:parent-style-name="內文" style:list-style-name="LFO10" style:family="paragraph">
      <style:paragraph-properties style:snap-to-layout-grid="false" fo:margin-top="0.0972in" fo:margin-bottom="0.0972in"/>
      <style:text-properties style:font-name-asian="標楷體" fo:font-size="16pt" style:font-size-asian="16pt"/>
    </style:style>
    <style:style style:name="P318" style:parent-style-name="內文" style:family="paragraph">
      <style:paragraph-properties style:snap-to-layout-grid="false" fo:text-align="justify" fo:margin-top="0.0972in" fo:margin-bottom="0.0972in" fo:margin-left="1.3388in">
        <style:tab-stops/>
      </style:paragraph-properties>
      <style:text-properties style:font-name-asian="標楷體" fo:font-size="16pt" style:font-size-asian="16pt"/>
    </style:style>
    <style:style style:name="P319" style:parent-style-name="內文" style:family="paragraph">
      <style:paragraph-properties fo:break-before="page" style:snap-to-layout-grid="false" fo:margin-top="0.0833in" fo:margin-bottom="0.0833in"/>
    </style:style>
    <style:style style:name="T320" style:parent-style-name="預設段落字型" style:family="text">
      <style:text-properties style:font-name-asian="標楷體" fo:font-size="16pt" style:font-size-asian="16pt"/>
    </style:style>
    <style:style style:name="P321" style:parent-style-name="內文" style:family="paragraph">
      <style:paragraph-properties style:snap-to-layout-grid="false" fo:margin-top="0.0833in" fo:margin-bottom="0.0833in"/>
      <style:text-properties style:font-name-asian="標楷體" fo:font-size="16pt" style:font-size-asian="16pt"/>
    </style:style>
    <style:style style:name="TableColumn323" style:family="table-column">
      <style:table-column-properties style:column-width="1.1138in"/>
    </style:style>
    <style:style style:name="TableColumn324" style:family="table-column">
      <style:table-column-properties style:column-width="1.1194in"/>
    </style:style>
    <style:style style:name="TableColumn325" style:family="table-column">
      <style:table-column-properties style:column-width="0.2791in"/>
    </style:style>
    <style:style style:name="TableColumn326" style:family="table-column">
      <style:table-column-properties style:column-width="0.4187in"/>
    </style:style>
    <style:style style:name="TableColumn327" style:family="table-column">
      <style:table-column-properties style:column-width="2.3729in"/>
    </style:style>
    <style:style style:name="TableColumn328" style:family="table-column">
      <style:table-column-properties style:column-width="0.4555in"/>
    </style:style>
    <style:style style:name="TableColumn329" style:family="table-column">
      <style:table-column-properties style:column-width="0.4555in"/>
    </style:style>
    <style:style style:name="TableColumn330" style:family="table-column">
      <style:table-column-properties style:column-width="0.4555in"/>
    </style:style>
    <style:style style:name="TableColumn331" style:family="table-column">
      <style:table-column-properties style:column-width="0.4555in"/>
    </style:style>
    <style:style style:name="Table322" style:family="table">
      <style:table-properties style:width="7.1263in" fo:margin-left="0in" table:align="left"/>
    </style:style>
    <style:style style:name="TableRow332" style:family="table-row">
      <style:table-row-properties fo:keep-together="always"/>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center" fo:margin-top="0.0833in" fo:margin-bottom="0.0833in" fo:line-height="0.2222in"/>
      <style:text-properties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fo:margin-top="0.0833in" fo:margin-bottom="0.0833in" fo:line-height="0.2222in"/>
      <style:text-properties style:font-name-asian="標楷體"/>
    </style:style>
    <style:style style:name="TableRow337" style:family="table-row">
      <style:table-row-properties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fo:margin-top="0.0833in" fo:margin-bottom="0.0833in" fo:line-height="0.2222in"/>
      <style:text-properties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center" fo:margin-top="0.0833in" fo:margin-bottom="0.0833in" fo:line-height="0.2222in"/>
      <style:text-properties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center" fo:margin-top="0.0833in" fo:margin-bottom="0.0833in" fo:line-height="0.2222in"/>
      <style:text-properties style:font-name-asian="標楷體"/>
    </style:style>
    <style:style style:name="P344" style:parent-style-name="內文" style:family="paragraph">
      <style:paragraph-properties style:snap-to-layout-grid="false" fo:text-align="center" fo:margin-top="0.0833in" fo:margin-bottom="0.0833in" fo:line-height="0.2222in"/>
      <style:text-properties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text-align="center" fo:margin-top="0.0833in" fo:margin-bottom="0.0833in" fo:line-height="0.2222in"/>
      <style:text-properties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center" fo:margin-top="0.0833in" fo:margin-bottom="0.0833in" fo:line-height="0.2222in"/>
      <style:text-properties style:font-name-asian="標楷體"/>
    </style:style>
    <style:style style:name="TableRow349" style:family="table-row">
      <style:table-row-properties fo:keep-together="alway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fo:margin-top="0.0833in" fo:margin-bottom="0.0833in" fo:line-height="0.2222in"/>
      <style:text-properties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fo:margin-top="0.0833in" fo:margin-bottom="0.0833in" fo:line-height="0.2222in"/>
      <style:text-properties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fo:margin-top="0.0833in" fo:margin-bottom="0.0833in" fo:line-height="0.2222in"/>
      <style:text-properties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text-align="center" fo:margin-top="0.0833in" fo:margin-bottom="0.0833in" fo:line-height="0.2222in"/>
      <style:text-properties style:font-name-asian="標楷體"/>
    </style:style>
    <style:style style:name="TableRow358" style:family="table-row">
      <style:table-row-properties/>
    </style:style>
    <style:style style:name="TableCell359" style:family="table-cell">
      <style:table-cell-properties fo:border-top="0.0069in solid #000000" fo:border-left="0.0069in solid #000000" fo:border-bottom="none" fo:border-right="0.0069in solid #000000" fo:padding-top="0in" fo:padding-left="0.0194in" fo:padding-bottom="0in" fo:padding-right="0.0194in"/>
    </style:style>
    <style:style style:name="P360" style:parent-style-name="內文" style:list-style-name="LFO11" style:family="paragraph">
      <style:paragraph-properties style:snap-to-layout-grid="false" fo:margin-top="0.0833in" fo:margin-bottom="0.0833in" fo:line-height="0.2222in"/>
      <style:text-properties style:font-name-asian="標楷體"/>
    </style:style>
    <style:style style:name="TableCell361" style:family="table-cell">
      <style:table-cell-properties fo:border="0.0069in solid #000000" fo:padding-top="0in" fo:padding-left="0.0194in" fo:padding-bottom="0in" fo:padding-right="0.0194in"/>
    </style:style>
    <style:style style:name="P362" style:parent-style-name="內文" style:list-style-name="LFO12" style:family="paragraph">
      <style:paragraph-properties style:snap-to-layout-grid="false" fo:margin-top="0.0833in" fo:margin-bottom="0.0833in" fo:line-height="0.2222in"/>
      <style:text-properties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text-align="center" fo:margin-top="0.0833in" fo:margin-bottom="0.0833in" fo:line-height="0.2222in"/>
      <style:text-properties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margin-top="0.0833in" fo:margin-bottom="0.0833in" fo:line-height="0.2222in"/>
      <style:text-properties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margin-top="0.0833in" fo:margin-bottom="0.0833in" fo:line-height="0.2222in"/>
      <style:text-properties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text-align="center" fo:margin-top="0.0833in" fo:margin-bottom="0.0833in" fo:line-height="0.2222in"/>
      <style:text-properties style:font-name-asian="標楷體"/>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text-align="center" fo:margin-top="0.0833in" fo:margin-bottom="0.0833in" fo:line-height="0.2222in"/>
      <style:text-properties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text-align="center" fo:margin-top="0.0833in" fo:margin-bottom="0.0833in" fo:line-height="0.2222in"/>
      <style:text-properties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text-align="center" fo:margin-top="0.0833in" fo:margin-bottom="0.0833in" fo:line-height="0.2222in"/>
      <style:text-properties style:font-name-asian="標楷體"/>
    </style:style>
    <style:style style:name="TableRow377" style:family="table-row">
      <style:table-row-properties/>
    </style:style>
    <style:style style:name="TableCell378" style:family="table-cell">
      <style:table-cell-properties fo:border-top="none" fo:border-left="0.0069in solid #000000" fo:border-bottom="none" fo:border-right="0.0069in solid #000000" fo:padding-top="0in" fo:padding-left="0.0194in" fo:padding-bottom="0in" fo:padding-right="0.0194in"/>
    </style:style>
    <style:style style:name="TableCell379" style:family="table-cell">
      <style:table-cell-properties fo:border="0.0069in solid #000000" fo:padding-top="0in" fo:padding-left="0.0194in" fo:padding-bottom="0in" fo:padding-right="0.0194in"/>
    </style:style>
    <style:style style:name="P380" style:parent-style-name="內文" style:list-style-name="LFO12" style:family="paragraph">
      <style:paragraph-properties style:snap-to-layout-grid="false" fo:margin-top="0.0833in" fo:margin-bottom="0.0833in" fo:line-height="0.2222in"/>
      <style:text-properties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text-align="center" fo:margin-top="0.0833in" fo:margin-bottom="0.0833in" fo:line-height="0.2222in"/>
      <style:text-properties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margin-top="0.0833in" fo:margin-bottom="0.0833in" fo:line-height="0.2222in"/>
      <style:text-properties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margin-top="0.0833in" fo:margin-bottom="0.0833in" fo:line-height="0.2222in"/>
      <style:text-properties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fo:text-align="center" fo:margin-top="0.0833in" fo:margin-bottom="0.0833in" fo:line-height="0.2222in"/>
      <style:text-properties style:font-name-asian="標楷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text-align="center" fo:margin-top="0.0833in" fo:margin-bottom="0.0833in" fo:line-height="0.2222in"/>
      <style:text-properties style:font-name-asian="標楷體"/>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text-align="center" fo:margin-top="0.0833in" fo:margin-bottom="0.0833in" fo:line-height="0.2222in"/>
      <style:text-properties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text-align="center" fo:margin-top="0.0833in" fo:margin-bottom="0.0833in" fo:line-height="0.2222in"/>
      <style:text-properties style:font-name-asian="標楷體"/>
    </style:style>
    <style:style style:name="TableRow395" style:family="table-row">
      <style:table-row-properties/>
    </style:style>
    <style:style style:name="TableCell396" style:family="table-cell">
      <style:table-cell-properties fo:border-top="none" fo:border-left="0.0069in solid #000000" fo:border-bottom="none" fo:border-right="0.0069in solid #000000" fo:padding-top="0in" fo:padding-left="0.0194in" fo:padding-bottom="0in" fo:padding-right="0.0194in"/>
    </style:style>
    <style:style style:name="TableCell397" style:family="table-cell">
      <style:table-cell-properties fo:border="0.0069in solid #000000" fo:padding-top="0in" fo:padding-left="0.0194in" fo:padding-bottom="0in" fo:padding-right="0.0194in"/>
    </style:style>
    <style:style style:name="P398" style:parent-style-name="內文" style:list-style-name="LFO12" style:family="paragraph">
      <style:paragraph-properties style:snap-to-layout-grid="false" fo:margin-top="0.0833in" fo:margin-bottom="0.0833in" fo:line-height="0.2222in"/>
      <style:text-properties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center" fo:margin-top="0.0833in" fo:margin-bottom="0.0833in" fo:line-height="0.2222in"/>
      <style:text-properties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margin-top="0.0833in" fo:margin-bottom="0.0833in" fo:line-height="0.2222in"/>
      <style:text-properties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margin-top="0.0833in" fo:margin-bottom="0.0833in" fo:line-height="0.2222in"/>
      <style:text-properties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text-align="center" fo:margin-top="0.0833in" fo:margin-bottom="0.0833in" fo:line-height="0.2222in"/>
      <style:text-properties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text-align="center" fo:margin-top="0.0833in" fo:margin-bottom="0.0833in" fo:line-height="0.2222in"/>
      <style:text-properties style:font-name-asian="標楷體"/>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center" fo:margin-top="0.0833in" fo:margin-bottom="0.0833in" fo:line-height="0.2222in"/>
      <style:text-properties style:font-name-asian="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center" fo:margin-top="0.0833in" fo:margin-bottom="0.0833in" fo:line-height="0.2222in"/>
      <style:text-properties style:font-name-asian="標楷體"/>
    </style:style>
    <style:style style:name="TableRow413" style:family="table-row">
      <style:table-row-properties/>
    </style:style>
    <style:style style:name="TableCell414" style:family="table-cell">
      <style:table-cell-properties fo:border-top="none" fo:border-left="0.0069in solid #000000" fo:border-bottom="none" fo:border-right="0.0069in solid #000000" fo:padding-top="0in" fo:padding-left="0.0194in" fo:padding-bottom="0in" fo:padding-right="0.0194in"/>
    </style:style>
    <style:style style:name="TableCell415" style:family="table-cell">
      <style:table-cell-properties fo:border="0.0069in solid #000000" fo:padding-top="0in" fo:padding-left="0.0194in" fo:padding-bottom="0in" fo:padding-right="0.0194in"/>
    </style:style>
    <style:style style:name="P416" style:parent-style-name="內文" style:list-style-name="LFO12" style:family="paragraph">
      <style:paragraph-properties style:snap-to-layout-grid="false" fo:margin-top="0.0833in" fo:margin-bottom="0.0833in" fo:line-height="0.2222in"/>
      <style:text-properties style:font-name-asian="標楷體"/>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text-align="center" fo:margin-top="0.0833in" fo:margin-bottom="0.0833in" fo:line-height="0.2222in"/>
      <style:text-properties style:font-name-asian="標楷體"/>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margin-top="0.0833in" fo:margin-bottom="0.0833in" fo:line-height="0.2222in"/>
      <style:text-properties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margin-top="0.0833in" fo:margin-bottom="0.0833in" fo:line-height="0.2222in"/>
      <style:text-properties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text-align="center" fo:margin-top="0.0833in" fo:margin-bottom="0.0833in" fo:line-height="0.2222in"/>
      <style:text-properties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style:snap-to-layout-grid="false" fo:text-align="center" fo:margin-top="0.0833in" fo:margin-bottom="0.0833in" fo:line-height="0.2222in"/>
      <style:text-properties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snap-to-layout-grid="false" fo:text-align="center" fo:margin-top="0.0833in" fo:margin-bottom="0.0833in" fo:line-height="0.2222in"/>
      <style:text-properties style:font-name-asian="標楷體"/>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style:snap-to-layout-grid="false" fo:text-align="center" fo:margin-top="0.0833in" fo:margin-bottom="0.0833in" fo:line-height="0.2222in"/>
      <style:text-properties style:font-name-asian="標楷體"/>
    </style:style>
    <style:style style:name="TableRow431" style:family="table-row">
      <style:table-row-properties/>
    </style:style>
    <style:style style:name="TableCell432"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433" style:family="table-cell">
      <style:table-cell-properties fo:border="0.0069in solid #000000" fo:padding-top="0in" fo:padding-left="0.0194in" fo:padding-bottom="0in" fo:padding-right="0.0194in"/>
    </style:style>
    <style:style style:name="P434" style:parent-style-name="內文" style:list-style-name="LFO12" style:family="paragraph">
      <style:paragraph-properties style:snap-to-layout-grid="false" fo:margin-top="0.0833in" fo:margin-bottom="0.0833in" fo:line-height="0.2222in"/>
      <style:text-properties style:font-name-asian="標楷體"/>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text-align="center" fo:margin-top="0.0833in" fo:margin-bottom="0.0833in" fo:line-height="0.2222in"/>
      <style:text-properties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snap-to-layout-grid="false" fo:margin-top="0.0833in" fo:margin-bottom="0.0833in" fo:line-height="0.2222in"/>
      <style:text-properties style:font-name-asian="標楷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snap-to-layout-grid="false" fo:margin-top="0.0833in" fo:margin-bottom="0.0833in" fo:line-height="0.2222in"/>
      <style:text-properties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center" fo:margin-top="0.0833in" fo:margin-bottom="0.0833in" fo:line-height="0.2222in"/>
      <style:text-properties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text-align="center" fo:margin-top="0.0833in" fo:margin-bottom="0.0833in" fo:line-height="0.2222in"/>
      <style:text-properties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snap-to-layout-grid="false" fo:text-align="center" fo:margin-top="0.0833in" fo:margin-bottom="0.0833in" fo:line-height="0.2222in"/>
      <style:text-properties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snap-to-layout-grid="false" fo:text-align="center" fo:margin-top="0.0833in" fo:margin-bottom="0.0833in" fo:line-height="0.2222in"/>
      <style:text-properties style:font-name-asian="標楷體"/>
    </style:style>
    <style:style style:name="TableRow449" style:family="table-row">
      <style:table-row-properties/>
    </style:style>
    <style:style style:name="TableCell450" style:family="table-cell">
      <style:table-cell-properties fo:border-top="0.0069in solid #000000" fo:border-left="0.0069in solid #000000" fo:border-bottom="none" fo:border-right="0.0069in solid #000000" fo:padding-top="0in" fo:padding-left="0.0194in" fo:padding-bottom="0in" fo:padding-right="0.0194in"/>
    </style:style>
    <style:style style:name="P451" style:parent-style-name="內文" style:list-style-name="LFO11" style:family="paragraph">
      <style:paragraph-properties style:snap-to-layout-grid="false" fo:margin-top="0.0833in" fo:margin-bottom="0.0833in" fo:line-height="0.2222in"/>
      <style:text-properties style:font-name-asian="標楷體"/>
    </style:style>
    <style:style style:name="TableCell452" style:family="table-cell">
      <style:table-cell-properties fo:border="0.0069in solid #000000" fo:padding-top="0in" fo:padding-left="0.0194in" fo:padding-bottom="0in" fo:padding-right="0.0194in"/>
    </style:style>
    <style:style style:name="P453" style:parent-style-name="內文" style:list-style-name="LFO13" style:family="paragraph">
      <style:paragraph-properties style:snap-to-layout-grid="false" fo:margin-top="0.0833in" fo:margin-bottom="0.0833in" fo:line-height="0.2222in"/>
      <style:text-properties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text-align="center" fo:margin-top="0.0833in" fo:margin-bottom="0.0833in" fo:line-height="0.2222in"/>
      <style:text-properties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fo:margin-top="0.0833in" fo:margin-bottom="0.0833in" fo:line-height="0.2222in"/>
      <style:text-properties style:font-name-asian="標楷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snap-to-layout-grid="false" fo:margin-top="0.0833in" fo:margin-bottom="0.0833in" fo:line-height="0.2222in"/>
      <style:text-properties style:font-name-asian="標楷體"/>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snap-to-layout-grid="false" fo:text-align="center" fo:margin-top="0.0833in" fo:margin-bottom="0.0833in" fo:line-height="0.2222in"/>
      <style:text-properties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fo:text-align="center" fo:margin-top="0.0833in" fo:margin-bottom="0.0833in" fo:line-height="0.2222in"/>
      <style:text-properties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fo:text-align="center" fo:margin-top="0.0833in" fo:margin-bottom="0.0833in" fo:line-height="0.2222in"/>
      <style:text-properties style:font-name-asian="標楷體"/>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fo:text-align="center" fo:margin-top="0.0833in" fo:margin-bottom="0.0833in" fo:line-height="0.2222in"/>
      <style:text-properties style:font-name-asian="標楷體"/>
    </style:style>
    <style:style style:name="TableRow468" style:family="table-row">
      <style:table-row-properties/>
    </style:style>
    <style:style style:name="TableCell469" style:family="table-cell">
      <style:table-cell-properties fo:border-top="none" fo:border-left="0.0069in solid #000000" fo:border-bottom="none" fo:border-right="0.0069in solid #000000" fo:padding-top="0in" fo:padding-left="0.0194in" fo:padding-bottom="0in" fo:padding-right="0.0194in"/>
    </style:style>
    <style:style style:name="TableCell470" style:family="table-cell">
      <style:table-cell-properties fo:border="0.0069in solid #000000" fo:padding-top="0in" fo:padding-left="0.0194in" fo:padding-bottom="0in" fo:padding-right="0.0194in"/>
    </style:style>
    <style:style style:name="P471" style:parent-style-name="內文" style:list-style-name="LFO13" style:family="paragraph">
      <style:paragraph-properties style:snap-to-layout-grid="false" fo:margin-top="0.0833in" fo:margin-bottom="0.0833in" fo:line-height="0.2222in"/>
      <style:text-properties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fo:text-align="center" fo:margin-top="0.0833in" fo:margin-bottom="0.0833in" fo:line-height="0.2222in"/>
      <style:text-properties style:font-name-asian="標楷體"/>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margin-top="0.0833in" fo:margin-bottom="0.0833in" fo:line-height="0.2222in"/>
      <style:text-properties style:font-name-asian="標楷體"/>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margin-top="0.0833in" fo:margin-bottom="0.0833in" fo:line-height="0.2222in"/>
      <style:text-properties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text-align="center" fo:margin-top="0.0833in" fo:margin-bottom="0.0833in" fo:line-height="0.2222in"/>
      <style:text-properties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text-align="center" fo:margin-top="0.0833in" fo:margin-bottom="0.0833in" fo:line-height="0.2222in"/>
      <style:text-properties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snap-to-layout-grid="false" fo:text-align="center" fo:margin-top="0.0833in" fo:margin-bottom="0.0833in" fo:line-height="0.2222in"/>
      <style:text-properties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fo:text-align="center" fo:margin-top="0.0833in" fo:margin-bottom="0.0833in" fo:line-height="0.2222in"/>
      <style:text-properties style:font-name-asian="標楷體"/>
    </style:style>
    <style:style style:name="TableRow486" style:family="table-row">
      <style:table-row-properties/>
    </style:style>
    <style:style style:name="TableCell487" style:family="table-cell">
      <style:table-cell-properties fo:border-top="none" fo:border-left="0.0069in solid #000000" fo:border-bottom="none" fo:border-right="0.0069in solid #000000" fo:padding-top="0in" fo:padding-left="0.0194in" fo:padding-bottom="0in" fo:padding-right="0.0194in"/>
    </style:style>
    <style:style style:name="TableCell488" style:family="table-cell">
      <style:table-cell-properties fo:border="0.0069in solid #000000" fo:padding-top="0in" fo:padding-left="0.0194in" fo:padding-bottom="0in" fo:padding-right="0.0194in"/>
    </style:style>
    <style:style style:name="P489" style:parent-style-name="內文" style:list-style-name="LFO13" style:family="paragraph">
      <style:paragraph-properties style:snap-to-layout-grid="false" fo:margin-top="0.0833in" fo:margin-bottom="0.0833in" fo:line-height="0.2222in"/>
      <style:text-properties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center" fo:margin-top="0.0833in" fo:margin-bottom="0.0833in" fo:line-height="0.2222in"/>
      <style:text-properties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margin-top="0.0833in" fo:margin-bottom="0.0833in" fo:line-height="0.2222in"/>
      <style:text-properties style:font-name-asian="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margin-top="0.0833in" fo:margin-bottom="0.0833in" fo:line-height="0.2222in"/>
      <style:text-properties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text-align="center" fo:margin-top="0.0833in" fo:margin-bottom="0.0833in" fo:line-height="0.2222in"/>
      <style:text-properties style:font-name-asian="標楷體"/>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text-align="center" fo:margin-top="0.0833in" fo:margin-bottom="0.0833in" fo:line-height="0.2222in"/>
      <style:text-properties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text-align="center" fo:margin-top="0.0833in" fo:margin-bottom="0.0833in" fo:line-height="0.2222in"/>
      <style:text-properties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fo:text-align="center" fo:margin-top="0.0833in" fo:margin-bottom="0.0833in" fo:line-height="0.2222in"/>
      <style:text-properties style:font-name-asian="標楷體"/>
    </style:style>
    <style:style style:name="TableRow504" style:family="table-row">
      <style:table-row-properties/>
    </style:style>
    <style:style style:name="TableCell505" style:family="table-cell">
      <style:table-cell-properties fo:border-top="none" fo:border-left="0.0069in solid #000000" fo:border-bottom="none" fo:border-right="0.0069in solid #000000" fo:padding-top="0in" fo:padding-left="0.0194in" fo:padding-bottom="0in" fo:padding-right="0.0194in"/>
    </style:style>
    <style:style style:name="TableCell506" style:family="table-cell">
      <style:table-cell-properties fo:border="0.0069in solid #000000" fo:padding-top="0in" fo:padding-left="0.0194in" fo:padding-bottom="0in" fo:padding-right="0.0194in"/>
    </style:style>
    <style:style style:name="P507" style:parent-style-name="內文" style:list-style-name="LFO13" style:family="paragraph">
      <style:paragraph-properties style:snap-to-layout-grid="false" fo:margin-top="0.0833in" fo:margin-bottom="0.0833in" fo:line-height="0.2222in"/>
      <style:text-properties style:font-name-asian="標楷體"/>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text-align="center" fo:margin-top="0.0833in" fo:margin-bottom="0.0833in" fo:line-height="0.2222in"/>
      <style:text-properties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fo:margin-top="0.0833in" fo:margin-bottom="0.0833in" fo:line-height="0.2222in"/>
      <style:text-properties style:font-name-asian="標楷體"/>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margin-top="0.0833in" fo:margin-bottom="0.0833in" fo:line-height="0.2222in"/>
      <style:text-properties style:font-name-asian="標楷體"/>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text-align="center" fo:margin-top="0.0833in" fo:margin-bottom="0.0833in" fo:line-height="0.2222in"/>
      <style:text-properties style:font-name-asian="標楷體"/>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center" fo:margin-top="0.0833in" fo:margin-bottom="0.0833in" fo:line-height="0.2222in"/>
      <style:text-properties style:font-name-asian="標楷體"/>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text-align="center" fo:margin-top="0.0833in" fo:margin-bottom="0.0833in" fo:line-height="0.2222in"/>
      <style:text-properties style:font-name-asian="標楷體"/>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text-align="center" fo:margin-top="0.0833in" fo:margin-bottom="0.0833in" fo:line-height="0.2222in"/>
      <style:text-properties style:font-name-asian="標楷體"/>
    </style:style>
    <style:style style:name="TableRow522" style:family="table-row">
      <style:table-row-properties/>
    </style:style>
    <style:style style:name="TableCell523" style:family="table-cell">
      <style:table-cell-properties fo:border-top="none" fo:border-left="0.0069in solid #000000" fo:border-bottom="none" fo:border-right="0.0069in solid #000000" fo:padding-top="0in" fo:padding-left="0.0194in" fo:padding-bottom="0in" fo:padding-right="0.0194in"/>
    </style:style>
    <style:style style:name="TableCell524" style:family="table-cell">
      <style:table-cell-properties fo:border="0.0069in solid #000000" fo:padding-top="0in" fo:padding-left="0.0194in" fo:padding-bottom="0in" fo:padding-right="0.0194in"/>
    </style:style>
    <style:style style:name="P525" style:parent-style-name="內文" style:list-style-name="LFO13" style:family="paragraph">
      <style:paragraph-properties style:snap-to-layout-grid="false" fo:margin-top="0.0833in" fo:margin-bottom="0.0833in" fo:line-height="0.2222in"/>
      <style:text-properties style:font-name-asian="標楷體"/>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text-align="center" fo:margin-top="0.0833in" fo:margin-bottom="0.0833in" fo:line-height="0.2222in"/>
      <style:text-properties style:font-name-asian="標楷體"/>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margin-top="0.0833in" fo:margin-bottom="0.0833in" fo:line-height="0.2222in"/>
      <style:text-properties style:font-name-asian="標楷體"/>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margin-top="0.0833in" fo:margin-bottom="0.0833in" fo:line-height="0.2222in"/>
      <style:text-properties style:font-name-asian="標楷體"/>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fo:text-align="center" fo:margin-top="0.0833in" fo:margin-bottom="0.0833in" fo:line-height="0.2222in"/>
      <style:text-properties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center" fo:margin-top="0.0833in" fo:margin-bottom="0.0833in" fo:line-height="0.2222in"/>
      <style:text-properties style:font-name-asian="標楷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snap-to-layout-grid="false" fo:text-align="center" fo:margin-top="0.0833in" fo:margin-bottom="0.0833in" fo:line-height="0.2222in"/>
      <style:text-properties style:font-name-asian="標楷體"/>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text-align="center" fo:margin-top="0.0833in" fo:margin-bottom="0.0833in" fo:line-height="0.2222in"/>
      <style:text-properties style:font-name-asian="標楷體"/>
    </style:style>
    <style:style style:name="TableRow540" style:family="table-row">
      <style:table-row-properties/>
    </style:style>
    <style:style style:name="TableCell541"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542" style:family="table-cell">
      <style:table-cell-properties fo:border="0.0069in solid #000000" fo:padding-top="0in" fo:padding-left="0.0194in" fo:padding-bottom="0in" fo:padding-right="0.0194in"/>
    </style:style>
    <style:style style:name="P543" style:parent-style-name="內文" style:list-style-name="LFO13" style:family="paragraph">
      <style:paragraph-properties style:snap-to-layout-grid="false" fo:margin-top="0.0833in" fo:margin-bottom="0.0833in" fo:line-height="0.2222in"/>
      <style:text-properties style:font-name-asian="標楷體"/>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text-align="center" fo:margin-top="0.0833in" fo:margin-bottom="0.0833in" fo:line-height="0.2222in"/>
      <style:text-properties style:font-name-asian="標楷體"/>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fo:margin-top="0.0833in" fo:margin-bottom="0.0833in" fo:line-height="0.2222in"/>
      <style:text-properties style:font-name-asian="標楷體"/>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margin-top="0.0833in" fo:margin-bottom="0.0833in" fo:line-height="0.2222in"/>
      <style:text-properties style:font-name-asian="標楷體"/>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text-align="center" fo:margin-top="0.0833in" fo:margin-bottom="0.0833in" fo:line-height="0.2222in"/>
      <style:text-properties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center" fo:margin-top="0.0833in" fo:margin-bottom="0.0833in" fo:line-height="0.2222in"/>
      <style:text-properties style:font-name-asian="標楷體"/>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center" fo:margin-top="0.0833in" fo:margin-bottom="0.0833in" fo:line-height="0.2222in"/>
      <style:text-properties style:font-name-asian="標楷體"/>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style:snap-to-layout-grid="false" fo:text-align="center" fo:margin-top="0.0833in" fo:margin-bottom="0.0833in" fo:line-height="0.2222in"/>
      <style:text-properties style:font-name-asian="標楷體"/>
    </style:style>
    <style:style style:name="TableRow558" style:family="table-row">
      <style:table-row-properties/>
    </style:style>
    <style:style style:name="TableCell559" style:family="table-cell">
      <style:table-cell-properties fo:border-top="0.0069in solid #000000" fo:border-left="0.0069in solid #000000" fo:border-bottom="none" fo:border-right="0.0069in solid #000000" fo:padding-top="0in" fo:padding-left="0.0194in" fo:padding-bottom="0in" fo:padding-right="0.0194in"/>
    </style:style>
    <style:style style:name="P560" style:parent-style-name="內文" style:list-style-name="LFO11" style:family="paragraph">
      <style:paragraph-properties style:snap-to-layout-grid="false" fo:margin-top="0.0833in" fo:margin-bottom="0.0833in" fo:line-height="0.2222in"/>
      <style:text-properties style:font-name-asian="標楷體"/>
    </style:style>
    <style:style style:name="TableCell561" style:family="table-cell">
      <style:table-cell-properties fo:border="0.0069in solid #000000" fo:padding-top="0in" fo:padding-left="0.0194in" fo:padding-bottom="0in" fo:padding-right="0.0194in"/>
    </style:style>
    <style:style style:name="P562" style:parent-style-name="內文" style:list-style-name="LFO14" style:family="paragraph">
      <style:paragraph-properties style:snap-to-layout-grid="false" fo:margin-top="0.0833in" fo:margin-bottom="0.0833in" fo:line-height="0.2222in"/>
      <style:text-properties style:font-name-asian="標楷體"/>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style:snap-to-layout-grid="false" fo:text-align="center" fo:margin-top="0.0833in" fo:margin-bottom="0.0833in" fo:line-height="0.2222in"/>
      <style:text-properties style:font-name-asian="標楷體"/>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margin-top="0.0833in" fo:margin-bottom="0.0833in" fo:line-height="0.2222in"/>
      <style:text-properties style:font-name-asian="標楷體"/>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margin-top="0.0833in" fo:margin-bottom="0.0833in" fo:line-height="0.2222in"/>
      <style:text-properties style:font-name-asian="標楷體"/>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snap-to-layout-grid="false" fo:text-align="center" fo:margin-top="0.0833in" fo:margin-bottom="0.0833in" fo:line-height="0.2222in"/>
      <style:text-properties style:font-name-asian="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fo:text-align="center" fo:margin-top="0.0833in" fo:margin-bottom="0.0833in" fo:line-height="0.2222in"/>
      <style:text-properties style:font-name-asian="標楷體"/>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text-align="center" fo:margin-top="0.0833in" fo:margin-bottom="0.0833in" fo:line-height="0.2222in"/>
      <style:text-properties style:font-name-asian="標楷體"/>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text-align="center" fo:margin-top="0.0833in" fo:margin-bottom="0.0833in" fo:line-height="0.2222in"/>
      <style:text-properties style:font-name-asian="標楷體"/>
    </style:style>
    <style:style style:name="TableRow577" style:family="table-row">
      <style:table-row-properties/>
    </style:style>
    <style:style style:name="TableCell578" style:family="table-cell">
      <style:table-cell-properties fo:border-top="none" fo:border-left="0.0069in solid #000000" fo:border-bottom="none" fo:border-right="0.0069in solid #000000" fo:padding-top="0in" fo:padding-left="0.0194in" fo:padding-bottom="0in" fo:padding-right="0.0194in"/>
    </style:style>
    <style:style style:name="TableCell579" style:family="table-cell">
      <style:table-cell-properties fo:border="0.0069in solid #000000" fo:padding-top="0in" fo:padding-left="0.0194in" fo:padding-bottom="0in" fo:padding-right="0.0194in"/>
    </style:style>
    <style:style style:name="P580" style:parent-style-name="內文" style:list-style-name="LFO14" style:family="paragraph">
      <style:paragraph-properties style:snap-to-layout-grid="false" fo:margin-top="0.0833in" fo:margin-bottom="0.0833in" fo:line-height="0.2222in"/>
      <style:text-properties style:font-name-asian="標楷體"/>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style:snap-to-layout-grid="false" fo:text-align="center" fo:margin-top="0.0833in" fo:margin-bottom="0.0833in" fo:line-height="0.2222in"/>
      <style:text-properties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fo:margin-top="0.0833in" fo:margin-bottom="0.0833in" fo:line-height="0.2222in"/>
      <style:text-properties style:font-name-asian="標楷體"/>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style:snap-to-layout-grid="false" fo:margin-top="0.0833in" fo:margin-bottom="0.0833in" fo:line-height="0.2222in"/>
      <style:text-properties style:font-name-asian="標楷體"/>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snap-to-layout-grid="false" fo:text-align="center" fo:margin-top="0.0833in" fo:margin-bottom="0.0833in" fo:line-height="0.2222in"/>
      <style:text-properties style:font-name-asian="標楷體"/>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style:snap-to-layout-grid="false" fo:text-align="center" fo:margin-top="0.0833in" fo:margin-bottom="0.0833in" fo:line-height="0.2222in"/>
      <style:text-properties style:font-name-asian="標楷體"/>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fo:text-align="center" fo:margin-top="0.0833in" fo:margin-bottom="0.0833in" fo:line-height="0.2222in"/>
      <style:text-properties style:font-name-asian="標楷體"/>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text-align="center" fo:margin-top="0.0833in" fo:margin-bottom="0.0833in" fo:line-height="0.2222in"/>
      <style:text-properties style:font-name-asian="標楷體"/>
    </style:style>
    <style:style style:name="TableRow595" style:family="table-row">
      <style:table-row-properties/>
    </style:style>
    <style:style style:name="TableCell596" style:family="table-cell">
      <style:table-cell-properties fo:border-top="none" fo:border-left="0.0069in solid #000000" fo:border-bottom="none" fo:border-right="0.0069in solid #000000" fo:padding-top="0in" fo:padding-left="0.0194in" fo:padding-bottom="0in" fo:padding-right="0.0194in"/>
    </style:style>
    <style:style style:name="TableCell597" style:family="table-cell">
      <style:table-cell-properties fo:border="0.0069in solid #000000" fo:padding-top="0in" fo:padding-left="0.0194in" fo:padding-bottom="0in" fo:padding-right="0.0194in"/>
    </style:style>
    <style:style style:name="P598" style:parent-style-name="內文" style:list-style-name="LFO14" style:family="paragraph">
      <style:paragraph-properties style:snap-to-layout-grid="false" fo:margin-top="0.0833in" fo:margin-bottom="0.0833in" fo:line-height="0.2222in"/>
      <style:text-properties style:font-name-asian="標楷體"/>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snap-to-layout-grid="false" fo:text-align="center" fo:margin-top="0.0833in" fo:margin-bottom="0.0833in" fo:line-height="0.2222in"/>
      <style:text-properties style:font-name-asian="標楷體"/>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fo:margin-top="0.0833in" fo:margin-bottom="0.0833in" fo:line-height="0.2222in"/>
      <style:text-properties style:font-name-asian="標楷體"/>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snap-to-layout-grid="false" fo:margin-top="0.0833in" fo:margin-bottom="0.0833in" fo:line-height="0.2222in"/>
      <style:text-properties style:font-name-asian="標楷體"/>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snap-to-layout-grid="false" fo:text-align="center" fo:margin-top="0.0833in" fo:margin-bottom="0.0833in" fo:line-height="0.2222in"/>
      <style:text-properties style:font-name-asian="標楷體"/>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snap-to-layout-grid="false" fo:text-align="center" fo:margin-top="0.0833in" fo:margin-bottom="0.0833in" fo:line-height="0.2222in"/>
      <style:text-properties style:font-name-asian="標楷體"/>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snap-to-layout-grid="false" fo:text-align="center" fo:margin-top="0.0833in" fo:margin-bottom="0.0833in" fo:line-height="0.2222in"/>
      <style:text-properties style:font-name-asian="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snap-to-layout-grid="false" fo:text-align="center" fo:margin-top="0.0833in" fo:margin-bottom="0.0833in" fo:line-height="0.2222in"/>
      <style:text-properties style:font-name-asian="標楷體"/>
    </style:style>
    <style:style style:name="TableRow613" style:family="table-row">
      <style:table-row-properties/>
    </style:style>
    <style:style style:name="TableCell614" style:family="table-cell">
      <style:table-cell-properties fo:border-top="none" fo:border-left="0.0069in solid #000000" fo:border-bottom="none" fo:border-right="0.0069in solid #000000" fo:padding-top="0in" fo:padding-left="0.0194in" fo:padding-bottom="0in" fo:padding-right="0.0194in"/>
    </style:style>
    <style:style style:name="TableCell615" style:family="table-cell">
      <style:table-cell-properties fo:border="0.0069in solid #000000" fo:padding-top="0in" fo:padding-left="0.0194in" fo:padding-bottom="0in" fo:padding-right="0.0194in"/>
    </style:style>
    <style:style style:name="P616" style:parent-style-name="內文" style:list-style-name="LFO14" style:family="paragraph">
      <style:paragraph-properties style:snap-to-layout-grid="false" fo:margin-top="0.0833in" fo:margin-bottom="0.0833in" fo:line-height="0.2222in"/>
      <style:text-properties style:font-name-asian="標楷體"/>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snap-to-layout-grid="false" fo:text-align="center" fo:margin-top="0.0833in" fo:margin-bottom="0.0833in" fo:line-height="0.2222in"/>
      <style:text-properties style:font-name-asian="標楷體"/>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snap-to-layout-grid="false" fo:margin-top="0.0833in" fo:margin-bottom="0.0833in" fo:line-height="0.2222in"/>
      <style:text-properties style:font-name-asian="標楷體"/>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snap-to-layout-grid="false" fo:margin-top="0.0833in" fo:margin-bottom="0.0833in" fo:line-height="0.2222in"/>
      <style:text-properties style:font-name-asian="標楷體"/>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snap-to-layout-grid="false" fo:text-align="center" fo:margin-top="0.0833in" fo:margin-bottom="0.0833in" fo:line-height="0.2222in"/>
      <style:text-properties style:font-name-asian="標楷體"/>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fo:text-align="center" fo:margin-top="0.0833in" fo:margin-bottom="0.0833in" fo:line-height="0.2222in"/>
      <style:text-properties style:font-name-asian="標楷體"/>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style:snap-to-layout-grid="false" fo:text-align="center" fo:margin-top="0.0833in" fo:margin-bottom="0.0833in" fo:line-height="0.2222in"/>
      <style:text-properties style:font-name-asian="標楷體"/>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snap-to-layout-grid="false" fo:text-align="center" fo:margin-top="0.0833in" fo:margin-bottom="0.0833in" fo:line-height="0.2222in"/>
      <style:text-properties style:font-name-asian="標楷體"/>
    </style:style>
    <style:style style:name="TableRow631" style:family="table-row">
      <style:table-row-properties/>
    </style:style>
    <style:style style:name="TableCell632"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633" style:family="table-cell">
      <style:table-cell-properties fo:border="0.0069in solid #000000" fo:padding-top="0in" fo:padding-left="0.0194in" fo:padding-bottom="0in" fo:padding-right="0.0194in"/>
    </style:style>
    <style:style style:name="P634" style:parent-style-name="內文" style:list-style-name="LFO14" style:family="paragraph">
      <style:paragraph-properties style:snap-to-layout-grid="false" fo:margin-top="0.0833in" fo:margin-bottom="0.0833in" fo:line-height="0.2222in"/>
      <style:text-properties style:font-name-asian="標楷體"/>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snap-to-layout-grid="false" fo:text-align="center" fo:margin-top="0.0833in" fo:margin-bottom="0.0833in" fo:line-height="0.2222in"/>
      <style:text-properties style:font-name-asian="標楷體"/>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style:snap-to-layout-grid="false" fo:margin-top="0.0833in" fo:margin-bottom="0.0833in" fo:line-height="0.2222in"/>
      <style:text-properties style:font-name-asian="標楷體"/>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snap-to-layout-grid="false" fo:margin-top="0.0833in" fo:margin-bottom="0.0833in" fo:line-height="0.2222in"/>
      <style:text-properties style:font-name-asian="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fo:text-align="center" fo:margin-top="0.0833in" fo:margin-bottom="0.0833in" fo:line-height="0.2222in"/>
      <style:text-properties style:font-name-asian="標楷體"/>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snap-to-layout-grid="false" fo:text-align="center" fo:margin-top="0.0833in" fo:margin-bottom="0.0833in" fo:line-height="0.2222in"/>
      <style:text-properties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text-align="center" fo:margin-top="0.0833in" fo:margin-bottom="0.0833in" fo:line-height="0.2222in"/>
      <style:text-properties style:font-name-asian="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snap-to-layout-grid="false" fo:text-align="center" fo:margin-top="0.0833in" fo:margin-bottom="0.0833in" fo:line-height="0.2222in"/>
      <style:text-properties style:font-name-asian="標楷體"/>
    </style:style>
    <style:style style:name="TableRow649" style:family="table-row">
      <style:table-row-properties/>
    </style:style>
    <style:style style:name="TableCell650" style:family="table-cell">
      <style:table-cell-properties fo:border-top="0.0069in solid #000000" fo:border-left="0.0069in solid #000000" fo:border-bottom="none" fo:border-right="0.0069in solid #000000" fo:padding-top="0in" fo:padding-left="0.0194in" fo:padding-bottom="0in" fo:padding-right="0.0194in"/>
    </style:style>
    <style:style style:name="P651" style:parent-style-name="內文" style:list-style-name="LFO11" style:family="paragraph">
      <style:paragraph-properties style:snap-to-layout-grid="false" fo:margin-top="0.0833in" fo:margin-bottom="0.0833in" fo:line-height="0.2222in"/>
      <style:text-properties style:font-name-asian="標楷體"/>
    </style:style>
    <style:style style:name="TableCell652" style:family="table-cell">
      <style:table-cell-properties fo:border="0.0069in solid #000000" fo:padding-top="0in" fo:padding-left="0.0194in" fo:padding-bottom="0in" fo:padding-right="0.0194in"/>
    </style:style>
    <style:style style:name="P653" style:parent-style-name="內文" style:list-style-name="LFO15" style:family="paragraph">
      <style:paragraph-properties style:snap-to-layout-grid="false" fo:margin-top="0.0833in" fo:margin-bottom="0.0833in" fo:line-height="0.2222in"/>
      <style:text-properties style:font-name-asian="標楷體"/>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style:snap-to-layout-grid="false" fo:text-align="center" fo:margin-top="0.0833in" fo:margin-bottom="0.0833in" fo:line-height="0.2222in"/>
      <style:text-properties style:font-name-asian="標楷體"/>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snap-to-layout-grid="false" fo:margin-top="0.0833in" fo:margin-bottom="0.0833in" fo:line-height="0.2222in"/>
      <style:text-properties style:font-name-asian="標楷體"/>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margin-top="0.0833in" fo:margin-bottom="0.0833in" fo:line-height="0.2222in"/>
      <style:text-properties style:font-name-asian="標楷體"/>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snap-to-layout-grid="false" fo:text-align="center" fo:margin-top="0.0833in" fo:margin-bottom="0.0833in" fo:line-height="0.2222in"/>
      <style:text-properties style:font-name-asian="標楷體"/>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snap-to-layout-grid="false" fo:text-align="center" fo:margin-top="0.0833in" fo:margin-bottom="0.0833in" fo:line-height="0.2222in"/>
      <style:text-properties style:font-name-asian="標楷體"/>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snap-to-layout-grid="false" fo:text-align="center" fo:margin-top="0.0833in" fo:margin-bottom="0.0833in" fo:line-height="0.2222in"/>
      <style:text-properties style:font-name-asian="標楷體"/>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snap-to-layout-grid="false" fo:text-align="center" fo:margin-top="0.0833in" fo:margin-bottom="0.0833in" fo:line-height="0.2222in"/>
      <style:text-properties style:font-name-asian="標楷體"/>
    </style:style>
    <style:style style:name="TableRow668" style:family="table-row">
      <style:table-row-properties/>
    </style:style>
    <style:style style:name="TableCell669" style:family="table-cell">
      <style:table-cell-properties fo:border-top="none" fo:border-left="0.0069in solid #000000" fo:border-bottom="none" fo:border-right="0.0069in solid #000000" fo:padding-top="0in" fo:padding-left="0.0194in" fo:padding-bottom="0in" fo:padding-right="0.0194in"/>
    </style:style>
    <style:style style:name="TableCell670" style:family="table-cell">
      <style:table-cell-properties fo:border="0.0069in solid #000000" fo:padding-top="0in" fo:padding-left="0.0194in" fo:padding-bottom="0in" fo:padding-right="0.0194in"/>
    </style:style>
    <style:style style:name="P671" style:parent-style-name="內文" style:list-style-name="LFO15" style:family="paragraph">
      <style:paragraph-properties style:snap-to-layout-grid="false" fo:margin-top="0.0833in" fo:margin-bottom="0.0833in" fo:line-height="0.2222in"/>
      <style:text-properties style:font-name-asian="標楷體"/>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text-align="center" fo:margin-top="0.0833in" fo:margin-bottom="0.0833in" fo:line-height="0.2222in"/>
      <style:text-properties style:font-name-asian="標楷體"/>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fo:margin-top="0.0833in" fo:margin-bottom="0.0833in" fo:line-height="0.2222in"/>
      <style:text-properties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style:snap-to-layout-grid="false" fo:margin-top="0.0833in" fo:margin-bottom="0.0833in" fo:line-height="0.2222in"/>
      <style:text-properties style:font-name-asian="標楷體"/>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snap-to-layout-grid="false" fo:text-align="center" fo:margin-top="0.0833in" fo:margin-bottom="0.0833in" fo:line-height="0.2222in"/>
      <style:text-properties style:font-name-asian="標楷體"/>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snap-to-layout-grid="false" fo:text-align="center" fo:margin-top="0.0833in" fo:margin-bottom="0.0833in" fo:line-height="0.2222in"/>
      <style:text-properties style:font-name-asian="標楷體"/>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text-align="center" fo:margin-top="0.0833in" fo:margin-bottom="0.0833in" fo:line-height="0.2222in"/>
      <style:text-properties style:font-name-asian="標楷體"/>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snap-to-layout-grid="false" fo:text-align="center" fo:margin-top="0.0833in" fo:margin-bottom="0.0833in" fo:line-height="0.2222in"/>
      <style:text-properties style:font-name-asian="標楷體"/>
    </style:style>
    <style:style style:name="TableRow686" style:family="table-row">
      <style:table-row-properties/>
    </style:style>
    <style:style style:name="TableCell687" style:family="table-cell">
      <style:table-cell-properties fo:border-top="none" fo:border-left="0.0069in solid #000000" fo:border-bottom="none" fo:border-right="0.0069in solid #000000" fo:padding-top="0in" fo:padding-left="0.0194in" fo:padding-bottom="0in" fo:padding-right="0.0194in"/>
    </style:style>
    <style:style style:name="TableCell688" style:family="table-cell">
      <style:table-cell-properties fo:border="0.0069in solid #000000" fo:padding-top="0in" fo:padding-left="0.0194in" fo:padding-bottom="0in" fo:padding-right="0.0194in"/>
    </style:style>
    <style:style style:name="P689" style:parent-style-name="內文" style:list-style-name="LFO15" style:family="paragraph">
      <style:paragraph-properties style:snap-to-layout-grid="false" fo:margin-top="0.0833in" fo:margin-bottom="0.0833in" fo:line-height="0.2222in"/>
      <style:text-properties style:font-name-asian="標楷體"/>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snap-to-layout-grid="false" fo:text-align="center" fo:margin-top="0.0833in" fo:margin-bottom="0.0833in" fo:line-height="0.2222in"/>
      <style:text-properties style:font-name-asian="標楷體"/>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snap-to-layout-grid="false" fo:margin-top="0.0833in" fo:margin-bottom="0.0833in" fo:line-height="0.2222in"/>
      <style:text-properties style:font-name-asian="標楷體"/>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snap-to-layout-grid="false" fo:margin-top="0.0833in" fo:margin-bottom="0.0833in" fo:line-height="0.2222in"/>
      <style:text-properties style:font-name-asian="標楷體"/>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style:snap-to-layout-grid="false" fo:text-align="center" fo:margin-top="0.0833in" fo:margin-bottom="0.0833in" fo:line-height="0.2222in"/>
      <style:text-properties style:font-name-asian="標楷體"/>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snap-to-layout-grid="false" fo:text-align="center" fo:margin-top="0.0833in" fo:margin-bottom="0.0833in" fo:line-height="0.2222in"/>
      <style:text-properties style:font-name-asian="標楷體"/>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style:snap-to-layout-grid="false" fo:text-align="center" fo:margin-top="0.0833in" fo:margin-bottom="0.0833in" fo:line-height="0.2222in"/>
      <style:text-properties style:font-name-asian="標楷體"/>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style:snap-to-layout-grid="false" fo:text-align="center" fo:margin-top="0.0833in" fo:margin-bottom="0.0833in" fo:line-height="0.2222in"/>
      <style:text-properties style:font-name-asian="標楷體"/>
    </style:style>
    <style:style style:name="TableRow704" style:family="table-row">
      <style:table-row-properties/>
    </style:style>
    <style:style style:name="TableCell705" style:family="table-cell">
      <style:table-cell-properties fo:border-top="none" fo:border-left="0.0069in solid #000000" fo:border-bottom="none" fo:border-right="0.0069in solid #000000" fo:padding-top="0in" fo:padding-left="0.0194in" fo:padding-bottom="0in" fo:padding-right="0.0194in"/>
    </style:style>
    <style:style style:name="TableCell706" style:family="table-cell">
      <style:table-cell-properties fo:border="0.0069in solid #000000" fo:padding-top="0in" fo:padding-left="0.0194in" fo:padding-bottom="0in" fo:padding-right="0.0194in"/>
    </style:style>
    <style:style style:name="P707" style:parent-style-name="內文" style:list-style-name="LFO15" style:family="paragraph">
      <style:paragraph-properties style:snap-to-layout-grid="false" fo:margin-top="0.0833in" fo:margin-bottom="0.0833in" fo:line-height="0.2222in"/>
      <style:text-properties style:font-name-asian="標楷體"/>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text-align="center" fo:margin-top="0.0833in" fo:margin-bottom="0.0833in" fo:line-height="0.2222in"/>
      <style:text-properties style:font-name-asian="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snap-to-layout-grid="false" fo:margin-top="0.0833in" fo:margin-bottom="0.0833in" fo:line-height="0.2222in"/>
      <style:text-properties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style:snap-to-layout-grid="false" fo:margin-top="0.0833in" fo:margin-bottom="0.0833in" fo:line-height="0.2222in"/>
      <style:text-properties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snap-to-layout-grid="false" fo:text-align="center" fo:margin-top="0.0833in" fo:margin-bottom="0.0833in" fo:line-height="0.2222in"/>
      <style:text-properties style:font-name-asian="標楷體"/>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fo:text-align="center" fo:margin-top="0.0833in" fo:margin-bottom="0.0833in" fo:line-height="0.2222in"/>
      <style:text-properties style:font-name-asian="標楷體"/>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snap-to-layout-grid="false" fo:text-align="center" fo:margin-top="0.0833in" fo:margin-bottom="0.0833in" fo:line-height="0.2222in"/>
      <style:text-properties style:font-name-asian="標楷體"/>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fo:text-align="center" fo:margin-top="0.0833in" fo:margin-bottom="0.0833in" fo:line-height="0.2222in"/>
      <style:text-properties style:font-name-asian="標楷體"/>
    </style:style>
    <style:style style:name="TableRow722" style:family="table-row">
      <style:table-row-properties/>
    </style:style>
    <style:style style:name="TableCell723"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724" style:family="table-cell">
      <style:table-cell-properties fo:border="0.0069in solid #000000" fo:padding-top="0in" fo:padding-left="0.0194in" fo:padding-bottom="0in" fo:padding-right="0.0194in"/>
    </style:style>
    <style:style style:name="P725" style:parent-style-name="內文" style:list-style-name="LFO15" style:family="paragraph">
      <style:paragraph-properties style:snap-to-layout-grid="false" fo:margin-top="0.0833in" fo:margin-bottom="0.0833in" fo:line-height="0.2222in"/>
      <style:text-properties style:font-name-asian="標楷體"/>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style:snap-to-layout-grid="false" fo:text-align="center" fo:margin-top="0.0833in" fo:margin-bottom="0.0833in" fo:line-height="0.2222in"/>
      <style:text-properties style:font-name-asian="標楷體"/>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style:snap-to-layout-grid="false" fo:margin-top="0.0833in" fo:margin-bottom="0.0833in" fo:line-height="0.2222in"/>
      <style:text-properties style:font-name-asian="標楷體"/>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style:snap-to-layout-grid="false" fo:margin-top="0.0833in" fo:margin-bottom="0.0833in" fo:line-height="0.2222in"/>
      <style:text-properties style:font-name-asian="標楷體"/>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style:snap-to-layout-grid="false" fo:text-align="center" fo:margin-top="0.0833in" fo:margin-bottom="0.0833in" fo:line-height="0.2222in"/>
      <style:text-properties style:font-name-asian="標楷體"/>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style:snap-to-layout-grid="false" fo:text-align="center" fo:margin-top="0.0833in" fo:margin-bottom="0.0833in" fo:line-height="0.2222in"/>
      <style:text-properties style:font-name-asian="標楷體"/>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snap-to-layout-grid="false" fo:text-align="center" fo:margin-top="0.0833in" fo:margin-bottom="0.0833in" fo:line-height="0.2222in"/>
      <style:text-properties style:font-name-asian="標楷體"/>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fo:text-align="center" fo:margin-top="0.0833in" fo:margin-bottom="0.0833in" fo:line-height="0.2222in"/>
      <style:text-properties style:font-name-asian="標楷體"/>
    </style:style>
    <style:style style:name="TableRow740" style:family="table-row">
      <style:table-row-properties/>
    </style:style>
    <style:style style:name="TableCell741" style:family="table-cell">
      <style:table-cell-properties fo:border-top="0.0069in solid #000000" fo:border-left="0.0069in solid #000000" fo:border-bottom="none" fo:border-right="0.0069in solid #000000" fo:padding-top="0in" fo:padding-left="0.0194in" fo:padding-bottom="0in" fo:padding-right="0.0194in"/>
    </style:style>
    <style:style style:name="P742" style:parent-style-name="內文" style:list-style-name="LFO11" style:family="paragraph">
      <style:paragraph-properties style:snap-to-layout-grid="false" fo:margin-top="0.0833in" fo:margin-bottom="0.0833in" fo:line-height="0.2222in"/>
      <style:text-properties style:font-name-asian="標楷體"/>
    </style:style>
    <style:style style:name="TableCell743" style:family="table-cell">
      <style:table-cell-properties fo:border="0.0069in solid #000000" fo:padding-top="0in" fo:padding-left="0.0194in" fo:padding-bottom="0in" fo:padding-right="0.0194in"/>
    </style:style>
    <style:style style:name="P744" style:parent-style-name="內文" style:list-style-name="LFO16" style:family="paragraph">
      <style:paragraph-properties style:snap-to-layout-grid="false" fo:margin-top="0.0833in" fo:margin-bottom="0.0833in" fo:line-height="0.2222in"/>
      <style:text-properties style:font-name-asian="標楷體"/>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style:snap-to-layout-grid="false" fo:text-align="center" fo:margin-top="0.0833in" fo:margin-bottom="0.0833in" fo:line-height="0.2222in"/>
      <style:text-properties style:font-name-asian="標楷體"/>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style:snap-to-layout-grid="false" fo:margin-top="0.0833in" fo:margin-bottom="0.0833in" fo:line-height="0.2222in"/>
      <style:text-properties style:font-name-asian="標楷體"/>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style:snap-to-layout-grid="false" fo:margin-top="0.0833in" fo:margin-bottom="0.0833in" fo:line-height="0.2222in"/>
      <style:text-properties style:font-name-asian="標楷體"/>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fo:text-align="center" fo:margin-top="0.0833in" fo:margin-bottom="0.0833in" fo:line-height="0.2222in"/>
      <style:text-properties style:font-name-asian="標楷體"/>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snap-to-layout-grid="false" fo:text-align="center" fo:margin-top="0.0833in" fo:margin-bottom="0.0833in" fo:line-height="0.2222in"/>
      <style:text-properties style:font-name-asian="標楷體"/>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fo:text-align="center" fo:margin-top="0.0833in" fo:margin-bottom="0.0833in" fo:line-height="0.2222in"/>
      <style:text-properties style:font-name-asian="標楷體"/>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snap-to-layout-grid="false" fo:text-align="center" fo:margin-top="0.0833in" fo:margin-bottom="0.0833in" fo:line-height="0.2222in"/>
      <style:text-properties style:font-name-asian="標楷體"/>
    </style:style>
    <style:style style:name="TableRow759" style:family="table-row">
      <style:table-row-properties/>
    </style:style>
    <style:style style:name="TableCell760" style:family="table-cell">
      <style:table-cell-properties fo:border-top="none" fo:border-left="0.0069in solid #000000" fo:border-bottom="none" fo:border-right="0.0069in solid #000000" fo:padding-top="0in" fo:padding-left="0.0194in" fo:padding-bottom="0in" fo:padding-right="0.0194in"/>
    </style:style>
    <style:style style:name="TableCell761" style:family="table-cell">
      <style:table-cell-properties fo:border="0.0069in solid #000000" fo:padding-top="0in" fo:padding-left="0.0194in" fo:padding-bottom="0in" fo:padding-right="0.0194in"/>
    </style:style>
    <style:style style:name="P762" style:parent-style-name="內文" style:list-style-name="LFO16" style:family="paragraph">
      <style:paragraph-properties style:snap-to-layout-grid="false" fo:margin-top="0.0833in" fo:margin-bottom="0.0833in" fo:line-height="0.2222in"/>
      <style:text-properties style:font-name-asian="標楷體"/>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style:snap-to-layout-grid="false" fo:text-align="center" fo:margin-top="0.0833in" fo:margin-bottom="0.0833in" fo:line-height="0.2222in"/>
      <style:text-properties style:font-name-asian="標楷體"/>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snap-to-layout-grid="false" fo:margin-top="0.0833in" fo:margin-bottom="0.0833in" fo:line-height="0.2222in"/>
      <style:text-properties style:font-name-asian="標楷體"/>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style:snap-to-layout-grid="false" fo:margin-top="0.0833in" fo:margin-bottom="0.0833in" fo:line-height="0.2222in"/>
      <style:text-properties style:font-name-asian="標楷體"/>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style:snap-to-layout-grid="false" fo:text-align="center" fo:margin-top="0.0833in" fo:margin-bottom="0.0833in" fo:line-height="0.2222in"/>
      <style:text-properties style:font-name-asian="標楷體"/>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style:snap-to-layout-grid="false" fo:text-align="center" fo:margin-top="0.0833in" fo:margin-bottom="0.0833in" fo:line-height="0.2222in"/>
      <style:text-properties style:font-name-asian="標楷體"/>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style:snap-to-layout-grid="false" fo:text-align="center" fo:margin-top="0.0833in" fo:margin-bottom="0.0833in" fo:line-height="0.2222in"/>
      <style:text-properties style:font-name-asian="標楷體"/>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style:snap-to-layout-grid="false" fo:text-align="center" fo:margin-top="0.0833in" fo:margin-bottom="0.0833in" fo:line-height="0.2222in"/>
      <style:text-properties style:font-name-asian="標楷體"/>
    </style:style>
    <style:style style:name="TableRow777" style:family="table-row">
      <style:table-row-properties/>
    </style:style>
    <style:style style:name="TableCell778" style:family="table-cell">
      <style:table-cell-properties fo:border-top="none" fo:border-left="0.0069in solid #000000" fo:border-bottom="none" fo:border-right="0.0069in solid #000000" fo:padding-top="0in" fo:padding-left="0.0194in" fo:padding-bottom="0in" fo:padding-right="0.0194in"/>
    </style:style>
    <style:style style:name="TableCell779" style:family="table-cell">
      <style:table-cell-properties fo:border="0.0069in solid #000000" fo:padding-top="0in" fo:padding-left="0.0194in" fo:padding-bottom="0in" fo:padding-right="0.0194in"/>
    </style:style>
    <style:style style:name="P780" style:parent-style-name="內文" style:list-style-name="LFO16" style:family="paragraph">
      <style:paragraph-properties style:snap-to-layout-grid="false" fo:margin-top="0.0833in" fo:margin-bottom="0.0833in" fo:line-height="0.2222in"/>
      <style:text-properties style:font-name-asian="標楷體"/>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style:snap-to-layout-grid="false" fo:text-align="center" fo:margin-top="0.0833in" fo:margin-bottom="0.0833in" fo:line-height="0.2222in"/>
      <style:text-properties style:font-name-asian="標楷體"/>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style:snap-to-layout-grid="false" fo:margin-top="0.0833in" fo:margin-bottom="0.0833in" fo:line-height="0.2222in"/>
      <style:text-properties style:font-name-asian="標楷體"/>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style:snap-to-layout-grid="false" fo:margin-top="0.0833in" fo:margin-bottom="0.0833in" fo:line-height="0.2222in"/>
      <style:text-properties style:font-name-asian="標楷體"/>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snap-to-layout-grid="false" fo:text-align="center" fo:margin-top="0.0833in" fo:margin-bottom="0.0833in" fo:line-height="0.2222in"/>
      <style:text-properties style:font-name-asian="標楷體"/>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style:snap-to-layout-grid="false" fo:text-align="center" fo:margin-top="0.0833in" fo:margin-bottom="0.0833in" fo:line-height="0.2222in"/>
      <style:text-properties style:font-name-asian="標楷體"/>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style:snap-to-layout-grid="false" fo:text-align="center" fo:margin-top="0.0833in" fo:margin-bottom="0.0833in" fo:line-height="0.2222in"/>
      <style:text-properties style:font-name-asian="標楷體"/>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style:snap-to-layout-grid="false" fo:text-align="center" fo:margin-top="0.0833in" fo:margin-bottom="0.0833in" fo:line-height="0.2222in"/>
      <style:text-properties style:font-name-asian="標楷體"/>
    </style:style>
    <style:style style:name="TableRow795" style:family="table-row">
      <style:table-row-properties/>
    </style:style>
    <style:style style:name="TableCell796" style:family="table-cell">
      <style:table-cell-properties fo:border-top="none" fo:border-left="0.0069in solid #000000" fo:border-bottom="none" fo:border-right="0.0069in solid #000000" fo:padding-top="0in" fo:padding-left="0.0194in" fo:padding-bottom="0in" fo:padding-right="0.0194in"/>
    </style:style>
    <style:style style:name="TableCell797" style:family="table-cell">
      <style:table-cell-properties fo:border="0.0069in solid #000000" fo:padding-top="0in" fo:padding-left="0.0194in" fo:padding-bottom="0in" fo:padding-right="0.0194in"/>
    </style:style>
    <style:style style:name="P798" style:parent-style-name="內文" style:list-style-name="LFO16" style:family="paragraph">
      <style:paragraph-properties style:snap-to-layout-grid="false" fo:margin-top="0.0833in" fo:margin-bottom="0.0833in" fo:line-height="0.2222in"/>
      <style:text-properties style:font-name-asian="標楷體"/>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style:snap-to-layout-grid="false" fo:text-align="center" fo:margin-top="0.0833in" fo:margin-bottom="0.0833in" fo:line-height="0.2222in"/>
      <style:text-properties style:font-name-asian="標楷體"/>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style:snap-to-layout-grid="false" fo:margin-top="0.0833in" fo:margin-bottom="0.0833in" fo:line-height="0.2222in"/>
      <style:text-properties style:font-name-asian="標楷體"/>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style:snap-to-layout-grid="false" fo:margin-top="0.0833in" fo:margin-bottom="0.0833in" fo:line-height="0.2222in"/>
      <style:text-properties style:font-name-asian="標楷體"/>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style:snap-to-layout-grid="false" fo:text-align="center" fo:margin-top="0.0833in" fo:margin-bottom="0.0833in" fo:line-height="0.2222in"/>
      <style:text-properties style:font-name-asian="標楷體"/>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style:snap-to-layout-grid="false" fo:text-align="center" fo:margin-top="0.0833in" fo:margin-bottom="0.0833in" fo:line-height="0.2222in"/>
      <style:text-properties style:font-name-asian="標楷體"/>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style:snap-to-layout-grid="false" fo:text-align="center" fo:margin-top="0.0833in" fo:margin-bottom="0.0833in" fo:line-height="0.2222in"/>
      <style:text-properties style:font-name-asian="標楷體"/>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style:snap-to-layout-grid="false" fo:text-align="center" fo:margin-top="0.0833in" fo:margin-bottom="0.0833in" fo:line-height="0.2222in"/>
      <style:text-properties style:font-name-asian="標楷體"/>
    </style:style>
    <style:style style:name="TableRow813" style:family="table-row">
      <style:table-row-properties/>
    </style:style>
    <style:style style:name="TableCell814" style:family="table-cell">
      <style:table-cell-properties fo:border-top="none" fo:border-left="0.0069in solid #000000" fo:border-bottom="none" fo:border-right="0.0069in solid #000000" fo:padding-top="0in" fo:padding-left="0.0194in" fo:padding-bottom="0in" fo:padding-right="0.0194in"/>
    </style:style>
    <style:style style:name="TableCell815" style:family="table-cell">
      <style:table-cell-properties fo:border="0.0069in solid #000000" fo:padding-top="0in" fo:padding-left="0.0194in" fo:padding-bottom="0in" fo:padding-right="0.0194in"/>
    </style:style>
    <style:style style:name="P816" style:parent-style-name="內文" style:list-style-name="LFO16" style:family="paragraph">
      <style:paragraph-properties style:snap-to-layout-grid="false" fo:margin-top="0.0833in" fo:margin-bottom="0.0833in" fo:line-height="0.2222in"/>
      <style:text-properties style:font-name-asian="標楷體"/>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style:snap-to-layout-grid="false" fo:text-align="center" fo:margin-top="0.0833in" fo:margin-bottom="0.0833in" fo:line-height="0.2222in"/>
      <style:text-properties style:font-name-asian="標楷體"/>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style:snap-to-layout-grid="false" fo:margin-top="0.0833in" fo:margin-bottom="0.0833in" fo:line-height="0.2222in"/>
      <style:text-properties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style:snap-to-layout-grid="false" fo:margin-top="0.0833in" fo:margin-bottom="0.0833in" fo:line-height="0.2222in"/>
      <style:text-properties style:font-name-asian="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style:snap-to-layout-grid="false" fo:text-align="center" fo:margin-top="0.0833in" fo:margin-bottom="0.0833in" fo:line-height="0.2222in"/>
      <style:text-properties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fo:text-align="center" fo:margin-top="0.0833in" fo:margin-bottom="0.0833in" fo:line-height="0.2222in"/>
      <style:text-properties style:font-name-asian="標楷體"/>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snap-to-layout-grid="false" fo:text-align="center" fo:margin-top="0.0833in" fo:margin-bottom="0.0833in" fo:line-height="0.2222in"/>
      <style:text-properties style:font-name-asian="標楷體"/>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style:snap-to-layout-grid="false" fo:text-align="center" fo:margin-top="0.0833in" fo:margin-bottom="0.0833in" fo:line-height="0.2222in"/>
      <style:text-properties style:font-name-asian="標楷體"/>
    </style:style>
    <style:style style:name="TableRow831" style:family="table-row">
      <style:table-row-properties/>
    </style:style>
    <style:style style:name="TableCell832"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833" style:family="table-cell">
      <style:table-cell-properties fo:border="0.0069in solid #000000" fo:padding-top="0in" fo:padding-left="0.0194in" fo:padding-bottom="0in" fo:padding-right="0.0194in"/>
    </style:style>
    <style:style style:name="P834" style:parent-style-name="內文" style:list-style-name="LFO16" style:family="paragraph">
      <style:paragraph-properties style:snap-to-layout-grid="false" fo:margin-top="0.0833in" fo:margin-bottom="0.0833in" fo:line-height="0.2222in"/>
      <style:text-properties style:font-name-asian="標楷體"/>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style:snap-to-layout-grid="false" fo:text-align="center" fo:margin-top="0.0833in" fo:margin-bottom="0.0833in" fo:line-height="0.2222in"/>
      <style:text-properties style:font-name-asian="標楷體"/>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snap-to-layout-grid="false" fo:margin-top="0.0833in" fo:margin-bottom="0.0833in" fo:line-height="0.2222in"/>
      <style:text-properties style:font-name-asian="標楷體"/>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style:snap-to-layout-grid="false" fo:margin-top="0.0833in" fo:margin-bottom="0.0833in" fo:line-height="0.2222in"/>
      <style:text-properties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fo:text-align="center" fo:margin-top="0.0833in" fo:margin-bottom="0.0833in" fo:line-height="0.2222in"/>
      <style:text-properties style:font-name-asian="標楷體"/>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snap-to-layout-grid="false" fo:text-align="center" fo:margin-top="0.0833in" fo:margin-bottom="0.0833in" fo:line-height="0.2222in"/>
      <style:text-properties style:font-name-asian="標楷體"/>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style:snap-to-layout-grid="false" fo:text-align="center" fo:margin-top="0.0833in" fo:margin-bottom="0.0833in" fo:line-height="0.2222in"/>
      <style:text-properties style:font-name-asian="標楷體"/>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style:snap-to-layout-grid="false" fo:text-align="center" fo:margin-top="0.0833in" fo:margin-bottom="0.0833in" fo:line-height="0.2222in"/>
      <style:text-properties style:font-name-asian="標楷體"/>
    </style:style>
    <style:style style:name="P849" style:parent-style-name="內文" style:family="paragraph">
      <style:paragraph-properties fo:break-before="page" style:snap-to-layout-grid="false" fo:margin-top="0.0833in" fo:margin-bottom="0.0833in"/>
    </style:style>
    <style:style style:name="T850" style:parent-style-name="預設段落字型" style:family="text">
      <style:text-properties style:font-name-asian="標楷體" fo:font-size="16pt" style:font-size-asian="16pt"/>
    </style:style>
    <style:style style:name="TableColumn852" style:family="table-column">
      <style:table-column-properties style:column-width="1.1444in"/>
    </style:style>
    <style:style style:name="TableColumn853" style:family="table-column">
      <style:table-column-properties style:column-width="1.1416in"/>
    </style:style>
    <style:style style:name="TableColumn854" style:family="table-column">
      <style:table-column-properties style:column-width="0.2847in"/>
    </style:style>
    <style:style style:name="TableColumn855" style:family="table-column">
      <style:table-column-properties style:column-width="0.427in"/>
    </style:style>
    <style:style style:name="TableColumn856" style:family="table-column">
      <style:table-column-properties style:column-width="2.4201in"/>
    </style:style>
    <style:style style:name="TableColumn857" style:family="table-column">
      <style:table-column-properties style:column-width="0.427in"/>
    </style:style>
    <style:style style:name="TableColumn858" style:family="table-column">
      <style:table-column-properties style:column-width="0.427in"/>
    </style:style>
    <style:style style:name="TableColumn859" style:family="table-column">
      <style:table-column-properties style:column-width="0.427in"/>
    </style:style>
    <style:style style:name="TableColumn860" style:family="table-column">
      <style:table-column-properties style:column-width="0.427in"/>
    </style:style>
    <style:style style:name="Table851" style:family="table">
      <style:table-properties style:width="7.1263in" fo:margin-left="0in" table:align="left"/>
    </style:style>
    <style:style style:name="TableRow861" style:family="table-row">
      <style:table-row-properties fo:keep-together="always"/>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fo:margin-top="0.0833in" fo:margin-bottom="0.0833in" fo:line-height="0.2222in"/>
      <style:text-properties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center" fo:margin-top="0.0833in" fo:margin-bottom="0.0833in" fo:line-height="0.2222in"/>
      <style:text-properties style:font-name-asian="標楷體"/>
    </style:style>
    <style:style style:name="TableRow866" style:family="table-row">
      <style:table-row-properties fo:keep-together="always"/>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center" fo:margin-top="0.0833in" fo:margin-bottom="0.0833in" fo:line-height="0.2222in"/>
      <style:text-properties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center" fo:margin-top="0.0833in" fo:margin-bottom="0.0833in" fo:line-height="0.2222in"/>
      <style:text-properties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center" fo:margin-top="0.0833in" fo:margin-bottom="0.0833in" fo:line-height="0.2222in"/>
      <style:text-properties style:font-name-asian="標楷體"/>
    </style:style>
    <style:style style:name="P873" style:parent-style-name="內文" style:family="paragraph">
      <style:paragraph-properties style:snap-to-layout-grid="false" fo:text-align="center" fo:margin-top="0.0833in" fo:margin-bottom="0.0833in" fo:line-height="0.2222in"/>
      <style:text-properties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center" fo:margin-top="0.0833in" fo:margin-bottom="0.0833in" fo:line-height="0.2222in"/>
      <style:text-properties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center" fo:margin-top="0.0833in" fo:margin-bottom="0.0833in" fo:line-height="0.2222in"/>
      <style:text-properties style:font-name-asian="標楷體"/>
    </style:style>
    <style:style style:name="TableRow878" style:family="table-row">
      <style:table-row-properties fo:keep-together="always"/>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center" fo:margin-top="0.0833in" fo:margin-bottom="0.0833in" fo:line-height="0.2222in"/>
      <style:text-properties style:font-name-asian="標楷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center" fo:margin-top="0.0833in" fo:margin-bottom="0.0833in" fo:line-height="0.2222in"/>
      <style:text-properties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center" fo:margin-top="0.0833in" fo:margin-bottom="0.0833in" fo:line-height="0.2222in"/>
      <style:text-properties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center" fo:margin-top="0.0833in" fo:margin-bottom="0.0833in" fo:line-height="0.2222in"/>
      <style:text-properties style:font-name-asian="標楷體"/>
    </style:style>
    <style:style style:name="TableRow887" style:family="table-row">
      <style:table-row-properties/>
    </style:style>
    <style:style style:name="TableCell888" style:family="table-cell">
      <style:table-cell-properties fo:border-top="0.0069in solid #000000" fo:border-left="0.0069in solid #000000" fo:border-bottom="none" fo:border-right="0.0069in solid #000000" fo:padding-top="0in" fo:padding-left="0.0194in" fo:padding-bottom="0in" fo:padding-right="0.0194in"/>
    </style:style>
    <style:style style:name="P889" style:parent-style-name="內文" style:list-style-name="LFO17" style:family="paragraph">
      <style:paragraph-properties style:snap-to-layout-grid="false" fo:margin-top="0.0833in" fo:margin-bottom="0.0833in" fo:line-height="0.2222in"/>
      <style:text-properties style:font-name-asian="標楷體"/>
    </style:style>
    <style:style style:name="TableCell890" style:family="table-cell">
      <style:table-cell-properties fo:border="0.0069in solid #000000" fo:padding-top="0in" fo:padding-left="0.0194in" fo:padding-bottom="0in" fo:padding-right="0.0194in"/>
    </style:style>
    <style:style style:name="P891" style:parent-style-name="內文" style:list-style-name="LFO18" style:family="paragraph">
      <style:paragraph-properties style:snap-to-layout-grid="false" fo:margin-top="0.0833in" fo:margin-bottom="0.0833in" fo:line-height="0.2222in"/>
      <style:text-properties style:font-name-asian="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snap-to-layout-grid="false" fo:text-align="center" fo:margin-top="0.0833in" fo:margin-bottom="0.0833in" fo:line-height="0.2222in"/>
      <style:text-properties style:font-name-asian="標楷體"/>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snap-to-layout-grid="false" fo:margin-top="0.0833in" fo:margin-bottom="0.0833in" fo:line-height="0.2222in"/>
      <style:text-properties style:font-name-asian="標楷體"/>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style:snap-to-layout-grid="false" fo:text-align="center" fo:margin-top="0.0833in" fo:margin-bottom="0.0833in" fo:line-height="0.2222in"/>
      <style:text-properties style:font-name-asian="標楷體"/>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style:snap-to-layout-grid="false" fo:text-align="center" fo:margin-top="0.0833in" fo:margin-bottom="0.0833in" fo:line-height="0.2222in"/>
      <style:text-properties style:font-name-asian="標楷體"/>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style:snap-to-layout-grid="false" fo:text-align="center" fo:margin-top="0.0833in" fo:margin-bottom="0.0833in" fo:line-height="0.2222in"/>
      <style:text-properties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style:snap-to-layout-grid="false" fo:text-align="center" fo:margin-top="0.0833in" fo:margin-bottom="0.0833in" fo:line-height="0.2222in"/>
      <style:text-properties style:font-name-asian="標楷體"/>
    </style:style>
    <style:style style:name="TableRow906" style:family="table-row">
      <style:table-row-properties/>
    </style:style>
    <style:style style:name="TableCell907" style:family="table-cell">
      <style:table-cell-properties fo:border-top="none" fo:border-left="0.0069in solid #000000" fo:border-bottom="none" fo:border-right="0.0069in solid #000000" fo:padding-top="0in" fo:padding-left="0.0194in" fo:padding-bottom="0in" fo:padding-right="0.0194in"/>
    </style:style>
    <style:style style:name="TableCell908" style:family="table-cell">
      <style:table-cell-properties fo:border="0.0069in solid #000000" fo:padding-top="0in" fo:padding-left="0.0194in" fo:padding-bottom="0in" fo:padding-right="0.0194in"/>
    </style:style>
    <style:style style:name="P909" style:parent-style-name="內文" style:list-style-name="LFO18" style:family="paragraph">
      <style:paragraph-properties style:snap-to-layout-grid="false" fo:margin-top="0.0833in" fo:margin-bottom="0.0833in" fo:line-height="0.2222in"/>
      <style:text-properties style:font-name-asian="標楷體"/>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style:snap-to-layout-grid="false" fo:text-align="center" fo:margin-top="0.0833in" fo:margin-bottom="0.0833in" fo:line-height="0.2222in"/>
      <style:text-properties style:font-name-asian="標楷體"/>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snap-to-layout-grid="false" fo:margin-top="0.0833in" fo:margin-bottom="0.0833in" fo:line-height="0.2222in"/>
      <style:text-properties style:font-name-asian="標楷體"/>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style:snap-to-layout-grid="false" fo:text-align="center" fo:margin-top="0.0833in" fo:margin-bottom="0.0833in" fo:line-height="0.2222in"/>
      <style:text-properties style:font-name-asian="標楷體"/>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style:snap-to-layout-grid="false" fo:text-align="center" fo:margin-top="0.0833in" fo:margin-bottom="0.0833in" fo:line-height="0.2222in"/>
      <style:text-properties style:font-name-asian="標楷體"/>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style:snap-to-layout-grid="false" fo:text-align="center" fo:margin-top="0.0833in" fo:margin-bottom="0.0833in" fo:line-height="0.2222in"/>
      <style:text-properties style:font-name-asian="標楷體"/>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style:snap-to-layout-grid="false" fo:text-align="center" fo:margin-top="0.0833in" fo:margin-bottom="0.0833in" fo:line-height="0.2222in"/>
      <style:text-properties style:font-name-asian="標楷體"/>
    </style:style>
    <style:style style:name="TableRow924" style:family="table-row">
      <style:table-row-properties/>
    </style:style>
    <style:style style:name="TableCell925" style:family="table-cell">
      <style:table-cell-properties fo:border-top="none" fo:border-left="0.0069in solid #000000" fo:border-bottom="none" fo:border-right="0.0069in solid #000000" fo:padding-top="0in" fo:padding-left="0.0194in" fo:padding-bottom="0in" fo:padding-right="0.0194in"/>
    </style:style>
    <style:style style:name="TableCell926" style:family="table-cell">
      <style:table-cell-properties fo:border="0.0069in solid #000000" fo:padding-top="0in" fo:padding-left="0.0194in" fo:padding-bottom="0in" fo:padding-right="0.0194in"/>
    </style:style>
    <style:style style:name="P927" style:parent-style-name="內文" style:list-style-name="LFO18" style:family="paragraph">
      <style:paragraph-properties style:snap-to-layout-grid="false" fo:margin-top="0.0833in" fo:margin-bottom="0.0833in" fo:line-height="0.2222in"/>
      <style:text-properties style:font-name-asian="標楷體"/>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style:snap-to-layout-grid="false" fo:text-align="center" fo:margin-top="0.0833in" fo:margin-bottom="0.0833in" fo:line-height="0.2222in"/>
      <style:text-properties style:font-name-asian="標楷體"/>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style:snap-to-layout-grid="false" fo:margin-top="0.0833in" fo:margin-bottom="0.0833in" fo:line-height="0.2222in"/>
      <style:text-properties style:font-name-asian="標楷體"/>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style:snap-to-layout-grid="false" fo:text-align="center" fo:margin-top="0.0833in" fo:margin-bottom="0.0833in" fo:line-height="0.2222in"/>
      <style:text-properties style:font-name-asian="標楷體"/>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style:snap-to-layout-grid="false" fo:text-align="center" fo:margin-top="0.0833in" fo:margin-bottom="0.0833in" fo:line-height="0.2222in"/>
      <style:text-properties style:font-name-asian="標楷體"/>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snap-to-layout-grid="false" fo:text-align="center" fo:margin-top="0.0833in" fo:margin-bottom="0.0833in" fo:line-height="0.2222in"/>
      <style:text-properties style:font-name-asian="標楷體"/>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style:snap-to-layout-grid="false" fo:text-align="center" fo:margin-top="0.0833in" fo:margin-bottom="0.0833in" fo:line-height="0.2222in"/>
      <style:text-properties style:font-name-asian="標楷體"/>
    </style:style>
    <style:style style:name="TableRow942" style:family="table-row">
      <style:table-row-properties/>
    </style:style>
    <style:style style:name="TableCell943" style:family="table-cell">
      <style:table-cell-properties fo:border-top="none" fo:border-left="0.0069in solid #000000" fo:border-bottom="none" fo:border-right="0.0069in solid #000000" fo:padding-top="0in" fo:padding-left="0.0194in" fo:padding-bottom="0in" fo:padding-right="0.0194in"/>
    </style:style>
    <style:style style:name="TableCell944" style:family="table-cell">
      <style:table-cell-properties fo:border="0.0069in solid #000000" fo:padding-top="0in" fo:padding-left="0.0194in" fo:padding-bottom="0in" fo:padding-right="0.0194in"/>
    </style:style>
    <style:style style:name="P945" style:parent-style-name="內文" style:list-style-name="LFO18" style:family="paragraph">
      <style:paragraph-properties style:snap-to-layout-grid="false" fo:margin-top="0.0833in" fo:margin-bottom="0.0833in" fo:line-height="0.2222in"/>
      <style:text-properties style:font-name-asian="標楷體"/>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style:snap-to-layout-grid="false" fo:text-align="center" fo:margin-top="0.0833in" fo:margin-bottom="0.0833in" fo:line-height="0.2222in"/>
      <style:text-properties style:font-name-asian="標楷體"/>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style:snap-to-layout-grid="false" fo:margin-top="0.0833in" fo:margin-bottom="0.0833in" fo:line-height="0.2222in"/>
      <style:text-properties style:font-name-asian="標楷體"/>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style:snap-to-layout-grid="false" fo:margin-top="0.0833in" fo:margin-bottom="0.0833in" fo:line-height="0.2222in"/>
      <style:text-properties style:font-name-asian="標楷體" fo:font-size="9pt" style:font-size-asian="9pt"/>
    </style:style>
    <style:style style:name="P952" style:parent-style-name="內文" style:family="paragraph">
      <style:paragraph-properties style:snap-to-layout-grid="false" fo:margin-top="0.0833in" fo:margin-bottom="0.0833in" fo:line-height="0.2222in"/>
      <style:text-properties style:font-name-asian="標楷體" fo:font-size="9pt" style:font-size-asian="9pt"/>
    </style:style>
    <style:style style:name="P953"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style:snap-to-layout-grid="false" fo:text-align="center" fo:margin-top="0.0833in" fo:margin-bottom="0.0833in" fo:line-height="0.2222in"/>
      <style:text-properties style:font-name-asian="標楷體"/>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style:snap-to-layout-grid="false" fo:text-align="center" fo:margin-top="0.0833in" fo:margin-bottom="0.0833in" fo:line-height="0.2222in"/>
      <style:text-properties style:font-name-asian="標楷體"/>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style:snap-to-layout-grid="false" fo:text-align="center" fo:margin-top="0.0833in" fo:margin-bottom="0.0833in" fo:line-height="0.2222in"/>
      <style:text-properties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style:snap-to-layout-grid="false" fo:text-align="center" fo:margin-top="0.0833in" fo:margin-bottom="0.0833in" fo:line-height="0.2222in"/>
      <style:text-properties style:font-name-asian="標楷體"/>
    </style:style>
    <style:style style:name="TableRow962" style:family="table-row">
      <style:table-row-properties/>
    </style:style>
    <style:style style:name="TableCell963"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964" style:family="table-cell">
      <style:table-cell-properties fo:border="0.0069in solid #000000" fo:padding-top="0in" fo:padding-left="0.0194in" fo:padding-bottom="0in" fo:padding-right="0.0194in"/>
    </style:style>
    <style:style style:name="P965" style:parent-style-name="內文" style:list-style-name="LFO18" style:family="paragraph">
      <style:paragraph-properties style:snap-to-layout-grid="false" fo:margin-top="0.0833in" fo:margin-bottom="0.0833in" fo:line-height="0.2222in"/>
      <style:text-properties style:font-name-asian="標楷體"/>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style:snap-to-layout-grid="false" fo:text-align="center" fo:margin-top="0.0833in" fo:margin-bottom="0.0833in" fo:line-height="0.2222in"/>
      <style:text-properties style:font-name-asian="標楷體"/>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style:snap-to-layout-grid="false" fo:margin-top="0.0833in" fo:margin-bottom="0.0833in" fo:line-height="0.2222in"/>
      <style:text-properties style:font-name-asian="標楷體"/>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snap-to-layout-grid="false" fo:text-align="center" fo:margin-top="0.0833in" fo:margin-bottom="0.0833in" fo:line-height="0.2222in"/>
      <style:text-properties style:font-name-asian="標楷體"/>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fo:text-align="center" fo:margin-top="0.0833in" fo:margin-bottom="0.0833in" fo:line-height="0.2222in"/>
      <style:text-properties style:font-name-asian="標楷體"/>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style:snap-to-layout-grid="false" fo:text-align="center" fo:margin-top="0.0833in" fo:margin-bottom="0.0833in" fo:line-height="0.2222in"/>
      <style:text-properties style:font-name-asian="標楷體"/>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style:snap-to-layout-grid="false" fo:text-align="center" fo:margin-top="0.0833in" fo:margin-bottom="0.0833in" fo:line-height="0.2222in"/>
      <style:text-properties style:font-name-asian="標楷體"/>
    </style:style>
    <style:style style:name="P980" style:parent-style-name="內文" style:family="paragraph">
      <style:paragraph-properties fo:break-before="page" style:snap-to-layout-grid="false" fo:margin-top="0.0833in" fo:margin-bottom="0.0833in"/>
    </style:style>
    <style:style style:name="T981" style:parent-style-name="預設段落字型" style:family="text">
      <style:text-properties style:font-name-asian="標楷體" fo:font-size="16pt" style:font-size-asian="16pt"/>
    </style:style>
    <style:style style:name="TableColumn983" style:family="table-column">
      <style:table-column-properties style:column-width="1.1236in"/>
    </style:style>
    <style:style style:name="TableColumn984" style:family="table-column">
      <style:table-column-properties style:column-width="1.1305in"/>
    </style:style>
    <style:style style:name="TableColumn985" style:family="table-column">
      <style:table-column-properties style:column-width="0.2847in"/>
    </style:style>
    <style:style style:name="TableColumn986" style:family="table-column">
      <style:table-column-properties style:column-width="0.427in"/>
    </style:style>
    <style:style style:name="TableColumn987" style:family="table-column">
      <style:table-column-properties style:column-width="2.9604in"/>
    </style:style>
    <style:style style:name="TableColumn988" style:family="table-column">
      <style:table-column-properties style:column-width="0.3in"/>
    </style:style>
    <style:style style:name="TableColumn989" style:family="table-column">
      <style:table-column-properties style:column-width="0.3in"/>
    </style:style>
    <style:style style:name="TableColumn990" style:family="table-column">
      <style:table-column-properties style:column-width="0.3in"/>
    </style:style>
    <style:style style:name="TableColumn991" style:family="table-column">
      <style:table-column-properties style:column-width="0.3in"/>
    </style:style>
    <style:style style:name="Table982" style:family="table">
      <style:table-properties style:width="7.1263in" fo:margin-left="0in" table:align="left"/>
    </style:style>
    <style:style style:name="TableRow992" style:family="table-row">
      <style:table-row-properties fo:keep-together="always"/>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center" fo:margin-top="0.0833in" fo:margin-bottom="0.0833in" fo:line-height="0.2222in"/>
      <style:text-properties style:font-name-asian="標楷體"/>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center" fo:margin-top="0.0833in" fo:margin-bottom="0.0833in" fo:line-height="0.2222in"/>
      <style:text-properties style:font-name-asian="標楷體"/>
    </style:style>
    <style:style style:name="TableRow997" style:family="table-row">
      <style:table-row-properties fo:keep-together="always"/>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fo:text-align="center" fo:margin-top="0.0833in" fo:margin-bottom="0.0833in" fo:line-height="0.2222in"/>
      <style:text-properties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style:snap-to-layout-grid="false" fo:text-align="center" fo:margin-top="0.0833in" fo:margin-bottom="0.0833in" fo:line-height="0.2222in"/>
      <style:text-properties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center" fo:margin-top="0.0833in" fo:margin-bottom="0.0833in" fo:line-height="0.2222in"/>
      <style:text-properties style:font-name-asian="標楷體"/>
    </style:style>
    <style:style style:name="P1004" style:parent-style-name="內文" style:family="paragraph">
      <style:paragraph-properties style:snap-to-layout-grid="false" fo:text-align="center" fo:margin-top="0.0833in" fo:margin-bottom="0.0833in" fo:line-height="0.2222in"/>
      <style:text-properties style:font-name-asian="標楷體"/>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center" fo:margin-top="0.0833in" fo:margin-bottom="0.0833in" fo:line-height="0.2222in"/>
      <style:text-properties style:font-name-asian="標楷體"/>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fo:text-align="center" fo:margin-top="0.0833in" fo:margin-bottom="0.0833in" fo:line-height="0.2222in"/>
      <style:text-properties style:font-name-asian="標楷體"/>
    </style:style>
    <style:style style:name="TableRow1009" style:family="table-row">
      <style:table-row-properties fo:keep-together="always"/>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center" fo:margin-top="0.0833in" fo:margin-bottom="0.0833in" fo:line-height="0.2222in"/>
      <style:text-properties style:font-name-asian="標楷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snap-to-layout-grid="false" fo:text-align="center" fo:margin-top="0.0833in" fo:margin-bottom="0.0833in" fo:line-height="0.2222in"/>
      <style:text-properties style:font-name-asian="標楷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text-align="center" fo:margin-top="0.0833in" fo:margin-bottom="0.0833in" fo:line-height="0.2222in"/>
      <style:text-properties style:font-name-asian="標楷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snap-to-layout-grid="false" fo:text-align="center" fo:margin-top="0.0833in" fo:margin-bottom="0.0833in" fo:line-height="0.2222in"/>
      <style:text-properties style:font-name-asian="標楷體"/>
    </style:style>
    <style:style style:name="TableRow1018" style:family="table-row">
      <style:table-row-properties/>
    </style:style>
    <style:style style:name="TableCell1019" style:family="table-cell">
      <style:table-cell-properties fo:border-top="0.0069in solid #000000" fo:border-left="0.0069in solid #000000" fo:border-bottom="none" fo:border-right="0.0069in solid #000000" fo:padding-top="0in" fo:padding-left="0.0194in" fo:padding-bottom="0in" fo:padding-right="0.0194in"/>
    </style:style>
    <style:style style:name="P1020" style:parent-style-name="內文" style:list-style-name="LFO19" style:family="paragraph">
      <style:paragraph-properties style:snap-to-layout-grid="false" fo:margin-top="0.0833in" fo:margin-bottom="0.0833in" fo:line-height="0.2222in"/>
      <style:text-properties style:font-name-asian="標楷體"/>
    </style:style>
    <style:style style:name="TableCell1021" style:family="table-cell">
      <style:table-cell-properties fo:border="0.0069in solid #000000" fo:padding-top="0in" fo:padding-left="0.0194in" fo:padding-bottom="0in" fo:padding-right="0.0194in"/>
    </style:style>
    <style:style style:name="P1022" style:parent-style-name="內文" style:list-style-name="LFO20" style:family="paragraph">
      <style:paragraph-properties style:snap-to-layout-grid="false" fo:margin-top="0.0833in" fo:margin-bottom="0.0833in" fo:line-height="0.2222in"/>
      <style:text-properties style:font-name-asian="標楷體"/>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style:snap-to-layout-grid="false" fo:text-align="center" fo:margin-top="0.0833in" fo:margin-bottom="0.0833in" fo:line-height="0.2222in"/>
      <style:text-properties style:font-name-asian="標楷體"/>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style:snap-to-layout-grid="false" fo:margin-top="0.0833in" fo:margin-bottom="0.0833in" fo:line-height="0.2222in"/>
      <style:text-properties style:font-name-asian="標楷體"/>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Row1037" style:family="table-row">
      <style:table-row-properties/>
    </style:style>
    <style:style style:name="TableCell1038" style:family="table-cell">
      <style:table-cell-properties fo:border-top="none" fo:border-left="0.0069in solid #000000" fo:border-bottom="none" fo:border-right="0.0069in solid #000000" fo:padding-top="0in" fo:padding-left="0.0194in" fo:padding-bottom="0in" fo:padding-right="0.0194in"/>
    </style:style>
    <style:style style:name="TableCell1039" style:family="table-cell">
      <style:table-cell-properties fo:border="0.0069in solid #000000" fo:padding-top="0in" fo:padding-left="0.0194in" fo:padding-bottom="0in" fo:padding-right="0.0194in"/>
    </style:style>
    <style:style style:name="P1040" style:parent-style-name="內文" style:list-style-name="LFO20" style:family="paragraph">
      <style:paragraph-properties style:snap-to-layout-grid="false" fo:margin-top="0.0833in" fo:margin-bottom="0.0833in" fo:line-height="0.2222in"/>
      <style:text-properties style:font-name-asian="標楷體"/>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style:snap-to-layout-grid="false" fo:text-align="center" fo:margin-top="0.0833in" fo:margin-bottom="0.0833in" fo:line-height="0.2222in"/>
      <style:text-properties style:font-name-asian="標楷體"/>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style:snap-to-layout-grid="false" fo:margin-top="0.0833in" fo:margin-bottom="0.0833in" fo:line-height="0.2222in"/>
      <style:text-properties style:font-name-asian="標楷體"/>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Row1055" style:family="table-row">
      <style:table-row-properties/>
    </style:style>
    <style:style style:name="TableCell1056" style:family="table-cell">
      <style:table-cell-properties fo:border-top="none" fo:border-left="0.0069in solid #000000" fo:border-bottom="none" fo:border-right="0.0069in solid #000000" fo:padding-top="0in" fo:padding-left="0.0194in" fo:padding-bottom="0in" fo:padding-right="0.0194in"/>
    </style:style>
    <style:style style:name="TableCell1057" style:family="table-cell">
      <style:table-cell-properties fo:border="0.0069in solid #000000" fo:padding-top="0in" fo:padding-left="0.0194in" fo:padding-bottom="0in" fo:padding-right="0.0194in"/>
    </style:style>
    <style:style style:name="P1058" style:parent-style-name="內文" style:list-style-name="LFO20" style:family="paragraph">
      <style:paragraph-properties style:snap-to-layout-grid="false" fo:margin-top="0.0833in" fo:margin-bottom="0.0833in" fo:line-height="0.2222in"/>
      <style:text-properties style:font-name-asian="標楷體"/>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style:snap-to-layout-grid="false" fo:text-align="center" fo:margin-top="0.0833in" fo:margin-bottom="0.0833in" fo:line-height="0.2222in"/>
      <style:text-properties style:font-name-asian="標楷體"/>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style:snap-to-layout-grid="false" fo:margin-top="0.0833in" fo:margin-bottom="0.0833in" fo:line-height="0.2222in"/>
      <style:text-properties style:font-name-asian="標楷體"/>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Row1073" style:family="table-row">
      <style:table-row-properties/>
    </style:style>
    <style:style style:name="TableCell1074"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1075" style:family="table-cell">
      <style:table-cell-properties fo:border="0.0069in solid #000000" fo:padding-top="0in" fo:padding-left="0.0194in" fo:padding-bottom="0in" fo:padding-right="0.0194in"/>
    </style:style>
    <style:style style:name="P1076" style:parent-style-name="內文" style:list-style-name="LFO20" style:family="paragraph">
      <style:paragraph-properties style:snap-to-layout-grid="false" fo:margin-top="0.0833in" fo:margin-bottom="0.0833in" fo:line-height="0.2222in"/>
      <style:text-properties style:font-name-asian="標楷體"/>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fo:text-align="center" fo:margin-top="0.0833in" fo:margin-bottom="0.0833in" fo:line-height="0.2222in"/>
      <style:text-properties style:font-name-asian="標楷體"/>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style:snap-to-layout-grid="false" fo:margin-top="0.0833in" fo:margin-bottom="0.0833in" fo:line-height="0.2222in"/>
      <style:text-properties style:font-name-asian="標楷體"/>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P1091" style:parent-style-name="內文" style:family="paragraph">
      <style:paragraph-properties style:snap-to-layout-grid="false" fo:margin-top="0.0833in" fo:margin-bottom="0.0833in" fo:line-height="0.125in"/>
      <style:text-properties style:font-name-asian="標楷體" fo:font-size="9pt" style:font-size-asian="9pt"/>
    </style:style>
    <style:style style:name="P1092" style:parent-style-name="內文" style:list-style-name="LFO21" style:family="paragraph">
      <style:paragraph-properties style:snap-to-layout-grid="false" fo:margin-top="0.0277in" fo:margin-bottom="0.0277in" fo:line-height="0.125in"/>
      <style:text-properties style:font-name-asian="標楷體" fo:font-size="9pt" style:font-size-asian="9pt"/>
    </style:style>
    <style:style style:name="P1093" style:parent-style-name="內文" style:list-style-name="LFO21" style:family="paragraph">
      <style:paragraph-properties style:snap-to-layout-grid="false" fo:margin-top="0.0277in" fo:margin-bottom="0.0277in" fo:line-height="0.125in"/>
      <style:text-properties style:font-name-asian="標楷體" fo:font-size="9pt" style:font-size-asian="9pt"/>
    </style:style>
    <style:style style:name="P1094" style:parent-style-name="內文" style:list-style-name="LFO21" style:family="paragraph">
      <style:paragraph-properties style:snap-to-layout-grid="false" fo:margin-top="0.0277in" fo:margin-bottom="0.0277in" fo:line-height="0.125in"/>
      <style:text-properties style:font-name-asian="標楷體" fo:font-size="9pt" style:font-size-asian="9pt"/>
    </style:style>
    <style:style style:name="P1095" style:parent-style-name="內文" style:list-style-name="LFO21" style:family="paragraph">
      <style:paragraph-properties style:snap-to-layout-grid="false" fo:margin-top="0.0277in" fo:margin-bottom="0.0277in" fo:line-height="0.125in"/>
      <style:text-properties style:font-name-asian="標楷體" fo:font-size="9pt" style:font-size-asian="9pt"/>
    </style:style>
    <style:style style:name="P1096" style:parent-style-name="內文" style:list-style-name="LFO21" style:family="paragraph">
      <style:paragraph-properties style:snap-to-layout-grid="false" fo:margin-top="0.0277in" fo:margin-bottom="0.0277in" fo:line-height="0.125in"/>
      <style:text-properties style:font-name-asian="標楷體" fo:font-size="9pt" style:font-size-asian="9pt"/>
    </style:style>
    <style:style style:name="P1097" style:parent-style-name="內文" style:family="paragraph">
      <style:paragraph-properties fo:break-before="page" style:snap-to-layout-grid="false" fo:margin-top="0.0972in" fo:margin-bottom="0.0972in"/>
    </style:style>
    <style:style style:name="T1098" style:parent-style-name="預設段落字型" style:family="text">
      <style:text-properties style:font-name-asian="標楷體" fo:font-weight="bold" style:font-weight-asian="bold" fo:font-size="16pt" style:font-size-asian="16pt"/>
    </style:style>
    <style:style style:name="P1099" style:parent-style-name="內文" style:family="paragraph">
      <style:paragraph-properties style:snap-to-layout-grid="false" fo:margin-top="0.0972in" fo:margin-bottom="0.0972in" fo:margin-left="0.3541in">
        <style:tab-stops/>
      </style:paragraph-properties>
      <style:text-properties style:font-name-asian="標楷體" fo:font-size="16pt" style:font-size-asian="16pt"/>
    </style:style>
    <style:style style:name="P1100"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101"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02"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103"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0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05"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0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07"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0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09"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1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11"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12"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13"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1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15"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1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17"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1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19"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2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21"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22"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23"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2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25"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2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27"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2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29"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3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31"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32"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33"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3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35"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3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37"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3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39"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4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41"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42"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43"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144" style:parent-style-name="內文" style:list-style-name="LFO22" style:family="paragraph">
      <style:paragraph-properties style:snap-to-layout-grid="false" fo:margin-top="0.0972in" fo:margin-bottom="0.0972in"/>
      <style:text-properties style:font-name-asian="標楷體" fo:font-size="16pt" style:font-size-asian="16pt"/>
    </style:style>
    <style:style style:name="P1145" style:parent-style-name="內文" style:list-style-name="LFO22" style:family="paragraph">
      <style:paragraph-properties style:snap-to-layout-grid="false" fo:margin-top="0.0972in" fo:margin-bottom="0.0972in"/>
      <style:text-properties style:font-name-asian="標楷體" fo:font-size="16pt" style:font-size-asian="16pt"/>
    </style:style>
    <style:style style:name="P1146" style:parent-style-name="內文" style:list-style-name="LFO22" style:family="paragraph">
      <style:paragraph-properties style:snap-to-layout-grid="false" fo:margin-top="0.0972in" fo:margin-bottom="0.0972in"/>
      <style:text-properties style:font-name-asian="標楷體" fo:font-size="16pt" style:font-size-asian="16pt"/>
    </style:style>
    <style:style style:name="P1147" style:parent-style-name="內文" style:list-style-name="LFO22" style:family="paragraph">
      <style:paragraph-properties style:snap-to-layout-grid="false" fo:margin-top="0.0972in" fo:margin-bottom="0.0972in"/>
      <style:text-properties style:font-name-asian="標楷體" fo:font-size="16pt" style:font-size-asian="16pt"/>
    </style:style>
    <style:style style:name="P1148" style:parent-style-name="內文" style:list-style-name="LFO22" style:family="paragraph">
      <style:paragraph-properties style:snap-to-layout-grid="false" fo:margin-top="0.0972in" fo:margin-bottom="0.0972in"/>
      <style:text-properties style:font-name-asian="標楷體" fo:font-size="16pt" style:font-size-asian="16pt"/>
    </style:style>
    <style:style style:name="P1149" style:parent-style-name="內文" style:list-style-name="LFO22" style:family="paragraph">
      <style:paragraph-properties style:snap-to-layout-grid="false" fo:margin-top="0.0972in" fo:margin-bottom="0.0972in"/>
      <style:text-properties style:font-name-asian="標楷體" fo:font-size="16pt" style:font-size-asian="16pt"/>
    </style:style>
    <style:style style:name="P1150"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151"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52"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153" style:parent-style-name="內文" style:list-style-name="LFO23" style:family="paragraph">
      <style:paragraph-properties style:snap-to-layout-grid="false" fo:margin-top="0.0972in" fo:margin-bottom="0.0972in"/>
      <style:text-properties style:font-name-asian="標楷體" fo:font-size="16pt" style:font-size-asian="16pt"/>
    </style:style>
    <style:style style:name="P1154" style:parent-style-name="內文" style:list-style-name="LFO23" style:family="paragraph">
      <style:paragraph-properties style:snap-to-layout-grid="false" fo:margin-top="0.0972in" fo:margin-bottom="0.0972in"/>
      <style:text-properties style:font-name-asian="標楷體" fo:font-size="16pt" style:font-size-asian="16pt"/>
    </style:style>
    <style:style style:name="P1155"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15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57"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15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59"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160" style:parent-style-name="內文" style:list-style-name="LFO24" style:family="paragraph">
      <style:paragraph-properties style:snap-to-layout-grid="false" fo:margin-top="0.0972in" fo:margin-bottom="0.0972in"/>
      <style:text-properties style:font-name-asian="標楷體" fo:font-size="16pt" style:font-size-asian="16pt"/>
    </style:style>
    <style:style style:name="P1161" style:parent-style-name="內文" style:list-style-name="LFO24" style:family="paragraph">
      <style:paragraph-properties style:snap-to-layout-grid="false" fo:margin-top="0.0972in" fo:margin-bottom="0.0972in"/>
      <style:text-properties style:font-name-asian="標楷體" fo:font-size="16pt" style:font-size-asian="16pt"/>
    </style:style>
    <style:style style:name="P1162"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163" style:parent-style-name="內文" style:list-style-name="LFO25" style:family="paragraph">
      <style:paragraph-properties style:snap-to-layout-grid="false" fo:margin-top="0.0972in" fo:margin-bottom="0.0972in"/>
      <style:text-properties style:font-name-asian="標楷體" fo:font-size="16pt" style:font-size-asian="16pt"/>
    </style:style>
    <style:style style:name="P1164" style:parent-style-name="內文" style:list-style-name="LFO25" style:family="paragraph">
      <style:paragraph-properties style:snap-to-layout-grid="false" fo:margin-top="0.0972in" fo:margin-bottom="0.0972in"/>
      <style:text-properties style:font-name-asian="標楷體" fo:font-size="16pt" style:font-size-asian="16pt"/>
    </style:style>
    <style:style style:name="P1165" style:parent-style-name="內文" style:list-style-name="LFO25" style:family="paragraph">
      <style:paragraph-properties style:snap-to-layout-grid="false" fo:margin-top="0.0972in" fo:margin-bottom="0.0972in"/>
      <style:text-properties style:font-name-asian="標楷體" fo:font-size="16pt" style:font-size-asian="16pt"/>
    </style:style>
    <style:style style:name="P1166" style:parent-style-name="內文" style:list-style-name="LFO25" style:family="paragraph">
      <style:paragraph-properties style:snap-to-layout-grid="false" fo:margin-top="0.0972in" fo:margin-bottom="0.0972in"/>
      <style:text-properties style:font-name-asian="標楷體" fo:font-size="16pt" style:font-size-asian="16pt"/>
    </style:style>
    <style:style style:name="P1167" style:parent-style-name="內文" style:list-style-name="LFO25" style:family="paragraph">
      <style:paragraph-properties style:snap-to-layout-grid="false" fo:margin-top="0.0972in" fo:margin-bottom="0.0972in"/>
      <style:text-properties style:font-name-asian="標楷體" fo:font-size="16pt" style:font-size-asian="16pt"/>
    </style:style>
    <style:style style:name="P1168" style:parent-style-name="內文" style:list-style-name="LFO25" style:family="paragraph">
      <style:paragraph-properties style:snap-to-layout-grid="false" fo:margin-top="0.0972in" fo:margin-bottom="0.0972in"/>
      <style:text-properties style:font-name-asian="標楷體" fo:font-size="16pt" style:font-size-asian="16pt"/>
    </style:style>
    <style:style style:name="P1169"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1170" style:parent-style-name="內文" style:list-style-name="LFO25" style:family="paragraph">
      <style:paragraph-properties style:snap-to-layout-grid="false" fo:margin-top="0.0972in" fo:margin-bottom="0.0972in"/>
      <style:text-properties style:font-name-asian="標楷體" fo:font-size="16pt" style:font-size-asian="16pt"/>
    </style:style>
    <style:style style:name="P1171" style:parent-style-name="內文" style:list-style-name="LFO25" style:family="paragraph">
      <style:paragraph-properties style:snap-to-layout-grid="false" fo:margin-top="0.0972in" fo:margin-bottom="0.0972in"/>
      <style:text-properties style:font-name-asian="標楷體" fo:font-size="16pt" style:font-size-asian="16pt"/>
    </style:style>
    <style:style style:name="P1172" style:parent-style-name="內文" style:list-style-name="LFO25" style:family="paragraph">
      <style:paragraph-properties style:snap-to-layout-grid="false" fo:margin-top="0.0972in" fo:margin-bottom="0.0972in"/>
      <style:text-properties style:font-name-asian="標楷體" fo:font-size="16pt" style:font-size-asian="16pt"/>
    </style:style>
    <style:style style:name="P1173" style:parent-style-name="內文" style:list-style-name="LFO25" style:family="paragraph">
      <style:paragraph-properties style:snap-to-layout-grid="false" fo:margin-top="0.0972in" fo:margin-bottom="0.0972in"/>
      <style:text-properties style:font-name-asian="標楷體" fo:font-size="16pt" style:font-size-asian="16pt"/>
    </style:style>
    <style:style style:name="P1174" style:parent-style-name="內文" style:family="paragraph">
      <style:paragraph-properties style:snap-to-layout-grid="false" fo:text-align="justify" fo:margin-top="0.0972in" fo:margin-bottom="0.0972in" fo:margin-left="2.2048in">
        <style:tab-stops/>
      </style:paragraph-properties>
      <style:text-properties style:font-name-asian="標楷體" fo:font-size="16pt" style:font-size-asian="16pt"/>
    </style:style>
    <style:style style:name="P1175"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176"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1177"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1178"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1179"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1180"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1181"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1182"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1183"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1184" style:parent-style-name="內文" style:family="paragraph">
      <style:paragraph-properties style:snap-to-layout-grid="false" fo:text-align="justify" fo:margin-top="0.0972in" fo:margin-bottom="0.0972in" fo:margin-left="2.2048in">
        <style:tab-stops/>
      </style:paragraph-properties>
      <style:text-properties style:font-name-asian="標楷體" fo:font-size="16pt" style:font-size-asian="16pt"/>
    </style:style>
    <style:style style:name="P1185"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18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87"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8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89"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9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91"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92"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93"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9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195"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196" style:parent-style-name="內文" style:list-style-name="LFO27" style:family="paragraph">
      <style:paragraph-properties style:snap-to-layout-grid="false" fo:margin-top="0.0972in" fo:margin-bottom="0.0972in"/>
      <style:text-properties style:font-name-asian="標楷體" fo:font-size="16pt" style:font-size-asian="16pt"/>
    </style:style>
    <style:style style:name="P1197" style:parent-style-name="內文" style:list-style-name="LFO27" style:family="paragraph">
      <style:paragraph-properties style:snap-to-layout-grid="false" fo:margin-top="0.0972in" fo:margin-bottom="0.0972in"/>
      <style:text-properties style:font-name-asian="標楷體" fo:font-size="16pt" style:font-size-asian="16pt"/>
    </style:style>
    <style:style style:name="P1198"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1199"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200"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1201"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1202"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1203"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1204"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1205"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1206"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1207"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1208" style:parent-style-name="內文" style:family="paragraph">
      <style:paragraph-properties style:snap-to-layout-grid="false" fo:text-align="justify" fo:margin-top="0.0972in" fo:margin-bottom="0.0972in" fo:margin-left="2.2048in">
        <style:tab-stops/>
      </style:paragraph-properties>
      <style:text-properties style:font-name-asian="標楷體" fo:font-size="16pt" style:font-size-asian="16pt"/>
    </style:style>
    <style:style style:name="P1209"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1210"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1211"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212" style:parent-style-name="內文" style:list-style-name="LFO29" style:family="paragraph">
      <style:paragraph-properties style:snap-to-layout-grid="false" fo:margin-top="0.0972in" fo:margin-bottom="0.0972in"/>
      <style:text-properties style:font-name-asian="標楷體" fo:font-size="16pt" style:font-size-asian="16pt"/>
    </style:style>
    <style:style style:name="P1213" style:parent-style-name="內文" style:list-style-name="LFO29" style:family="paragraph">
      <style:paragraph-properties style:snap-to-layout-grid="false" fo:margin-top="0.0972in" fo:margin-bottom="0.0972in"/>
      <style:text-properties style:font-name-asian="標楷體" fo:font-size="16pt" style:font-size-asian="16pt"/>
    </style:style>
    <style:style style:name="P1214" style:parent-style-name="內文" style:list-style-name="LFO29" style:family="paragraph">
      <style:paragraph-properties style:snap-to-layout-grid="false" fo:margin-top="0.0972in" fo:margin-bottom="0.0972in"/>
      <style:text-properties style:font-name-asian="標楷體" fo:font-size="16pt" style:font-size-asian="16pt"/>
    </style:style>
    <style:style style:name="P1215" style:parent-style-name="內文" style:list-style-name="LFO29" style:family="paragraph">
      <style:paragraph-properties style:snap-to-layout-grid="false" fo:margin-top="0.0972in" fo:margin-bottom="0.0972in"/>
      <style:text-properties style:font-name-asian="標楷體" fo:font-size="16pt" style:font-size-asian="16pt"/>
    </style:style>
    <style:style style:name="P1216"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1217" style:parent-style-name="內文" style:family="paragraph">
      <style:paragraph-properties style:snap-to-layout-grid="false" fo:margin-top="0.0972in" fo:margin-bottom="0.0972in" fo:margin-left="0.3541in">
        <style:tab-stops/>
      </style:paragraph-properties>
      <style:text-properties style:font-name-asian="標楷體" fo:font-size="16pt" style:font-size-asian="16pt"/>
    </style:style>
    <style:style style:name="P1218"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219" style:parent-style-name="內文" style:list-style-name="LFO30" style:family="paragraph">
      <style:paragraph-properties style:snap-to-layout-grid="false" fo:margin-top="0.0972in" fo:margin-bottom="0.0972in"/>
      <style:text-properties style:font-name-asian="標楷體" fo:font-size="16pt" style:font-size-asian="16pt"/>
    </style:style>
    <style:style style:name="P1220" style:parent-style-name="內文" style:list-style-name="LFO30" style:family="paragraph">
      <style:paragraph-properties style:snap-to-layout-grid="false" fo:margin-top="0.0972in" fo:margin-bottom="0.0972in"/>
      <style:text-properties style:font-name-asian="標楷體" fo:font-size="16pt" style:font-size-asian="16pt"/>
    </style:style>
    <style:style style:name="P1221"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1222"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1223"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22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25"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22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27"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2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29"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3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31"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32"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33"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23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35"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3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37"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3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39"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40"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241" style:parent-style-name="內文" style:list-style-name="LFO31" style:family="paragraph">
      <style:paragraph-properties style:snap-to-layout-grid="false" fo:margin-top="0.0972in" fo:margin-bottom="0.0972in"/>
      <style:text-properties style:font-name-asian="標楷體" fo:font-size="16pt" style:font-size-asian="16pt"/>
    </style:style>
    <style:style style:name="P1242" style:parent-style-name="內文" style:list-style-name="LFO31" style:family="paragraph">
      <style:paragraph-properties style:snap-to-layout-grid="false" fo:margin-top="0.0972in" fo:margin-bottom="0.0972in"/>
      <style:text-properties style:font-name-asian="標楷體" fo:font-size="16pt" style:font-size-asian="16pt"/>
    </style:style>
    <style:style style:name="P1243"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24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45"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24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47"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24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49"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25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51"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252"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53"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25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55"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25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57"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25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59"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6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61"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62"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63"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6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65"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66" style:parent-style-name="內文" style:family="paragraph">
      <style:paragraph-properties style:snap-to-layout-grid="false" fo:margin-top="0.0972in" fo:margin-bottom="0.0972in" fo:margin-left="0.3541in">
        <style:tab-stops/>
      </style:paragraph-properties>
      <style:text-properties style:font-name-asian="標楷體" fo:font-size="16pt" style:font-size-asian="16pt"/>
    </style:style>
    <style:style style:name="P1267"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268"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269"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270"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271"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272"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273"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274"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275"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276"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277"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278"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279"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280"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281"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282"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283"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284"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285"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286"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1287"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28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289"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290"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291"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292"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293"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294"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295"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296"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297"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298"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299"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300"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301"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302"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303"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304"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305"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1306" style:parent-style-name="內文" style:family="paragraph">
      <style:paragraph-properties style:snap-to-layout-grid="false" fo:text-align="justify" fo:margin-top="0.0972in" fo:margin-bottom="0.0972in" fo:margin-left="2.2048in">
        <style:tab-stops/>
      </style:paragraph-properties>
      <style:text-properties style:font-name-asian="標楷體" fo:font-size="16pt" style:font-size-asian="16pt"/>
    </style:style>
    <style:style style:name="P1307" style:parent-style-name="內文" style:family="paragraph">
      <style:paragraph-properties style:snap-to-layout-grid="false" fo:text-align="justify" fo:margin-top="0.0972in" fo:margin-bottom="0.0972in" fo:margin-left="2.2048in">
        <style:tab-stops/>
      </style:paragraph-properties>
      <style:text-properties style:font-name-asian="標楷體" fo:font-size="16pt" style:font-size-asian="16pt"/>
    </style:style>
    <style:style style:name="P1308"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309"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1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11"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312"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13"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31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15"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31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17"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18"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319"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2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21"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322" style:parent-style-name="內文" style:list-style-name="LFO34" style:family="paragraph">
      <style:paragraph-properties style:snap-to-layout-grid="false" fo:margin-top="0.0972in" fo:margin-bottom="0.0972in"/>
      <style:text-properties style:font-name-asian="標楷體" fo:font-size="16pt" style:font-size-asian="16pt"/>
    </style:style>
    <style:style style:name="P1323" style:parent-style-name="內文" style:list-style-name="LFO34" style:family="paragraph">
      <style:paragraph-properties style:snap-to-layout-grid="false" fo:margin-top="0.0972in" fo:margin-bottom="0.0972in"/>
      <style:text-properties style:font-name-asian="標楷體" fo:font-size="16pt" style:font-size-asian="16pt"/>
    </style:style>
    <style:style style:name="P1324" style:parent-style-name="內文" style:list-style-name="LFO34" style:family="paragraph">
      <style:paragraph-properties style:snap-to-layout-grid="false" fo:margin-top="0.0972in" fo:margin-bottom="0.0972in"/>
      <style:text-properties style:font-name-asian="標楷體" fo:font-size="16pt" style:font-size-asian="16pt"/>
    </style:style>
    <style:style style:name="P1325" style:parent-style-name="內文" style:list-style-name="LFO34" style:family="paragraph">
      <style:paragraph-properties style:snap-to-layout-grid="false" fo:margin-top="0.0972in" fo:margin-bottom="0.0972in"/>
      <style:text-properties style:font-name-asian="標楷體" fo:font-size="16pt" style:font-size-asian="16pt"/>
    </style:style>
    <style:style style:name="P1326" style:parent-style-name="內文" style:list-style-name="LFO34" style:family="paragraph">
      <style:paragraph-properties style:snap-to-layout-grid="false" fo:margin-top="0.0972in" fo:margin-bottom="0.0972in"/>
      <style:text-properties style:font-name-asian="標楷體" fo:font-size="16pt" style:font-size-asian="16pt"/>
    </style:style>
    <style:style style:name="P1327" style:parent-style-name="內文" style:list-style-name="LFO34" style:family="paragraph">
      <style:paragraph-properties style:snap-to-layout-grid="false" fo:margin-top="0.0972in" fo:margin-bottom="0.0972in"/>
      <style:text-properties style:font-name-asian="標楷體" fo:font-size="16pt" style:font-size-asian="16pt"/>
    </style:style>
    <style:style style:name="P1328" style:parent-style-name="內文" style:list-style-name="LFO34" style:family="paragraph">
      <style:paragraph-properties style:snap-to-layout-grid="false" fo:margin-top="0.0972in" fo:margin-bottom="0.0972in"/>
      <style:text-properties style:font-name-asian="標楷體" fo:font-size="16pt" style:font-size-asian="16pt"/>
    </style:style>
    <style:style style:name="P1329" style:parent-style-name="內文" style:list-style-name="LFO34" style:family="paragraph">
      <style:paragraph-properties style:snap-to-layout-grid="false" fo:margin-top="0.0972in" fo:margin-bottom="0.0972in"/>
      <style:text-properties style:font-name-asian="標楷體" fo:font-size="16pt" style:font-size-asian="16pt"/>
    </style:style>
    <style:style style:name="P1330" style:parent-style-name="內文" style:list-style-name="LFO34" style:family="paragraph">
      <style:paragraph-properties style:snap-to-layout-grid="false" fo:margin-top="0.0972in" fo:margin-bottom="0.0972in"/>
      <style:text-properties style:font-name-asian="標楷體" fo:font-size="16pt" style:font-size-asian="16pt"/>
    </style:style>
    <style:style style:name="P1331"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1332"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333"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3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35"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3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37"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3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39"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4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41"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42"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43"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44"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345" style:parent-style-name="內文" style:list-style-name="LFO35" style:family="paragraph">
      <style:paragraph-properties style:snap-to-layout-grid="false" fo:margin-top="0.0972in" fo:margin-bottom="0.0972in"/>
      <style:text-properties style:font-name-asian="標楷體" fo:font-size="16pt" style:font-size-asian="16pt"/>
    </style:style>
    <style:style style:name="P1346" style:parent-style-name="內文" style:list-style-name="LFO35" style:family="paragraph">
      <style:paragraph-properties style:snap-to-layout-grid="false" fo:margin-top="0.0972in" fo:margin-bottom="0.0972in"/>
      <style:text-properties style:font-name-asian="標楷體" fo:font-size="16pt" style:font-size-asian="16pt"/>
    </style:style>
    <style:style style:name="P1347" style:parent-style-name="內文" style:list-style-name="LFO35" style:family="paragraph">
      <style:paragraph-properties style:snap-to-layout-grid="false" fo:margin-top="0.0972in" fo:margin-bottom="0.0972in"/>
      <style:text-properties style:font-name-asian="標楷體" fo:font-size="16pt" style:font-size-asian="16pt"/>
    </style:style>
    <style:style style:name="P1348" style:parent-style-name="內文" style:list-style-name="LFO35" style:family="paragraph">
      <style:paragraph-properties style:snap-to-layout-grid="false" fo:margin-top="0.0972in" fo:margin-bottom="0.0972in"/>
      <style:text-properties style:font-name-asian="標楷體" fo:font-size="16pt" style:font-size-asian="16pt"/>
    </style:style>
    <style:style style:name="P1349"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1350"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1351"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1352" style:parent-style-name="內文" style:family="paragraph">
      <style:paragraph-properties style:snap-to-layout-grid="false" fo:margin-top="0.0972in" fo:margin-bottom="0.0972in" fo:margin-left="0.3541in">
        <style:tab-stops/>
      </style:paragraph-properties>
      <style:text-properties style:font-name-asian="標楷體" fo:font-size="16pt" style:font-size-asian="16pt"/>
    </style:style>
    <style:style style:name="P1353"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35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55"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5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57"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5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59"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6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61"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62"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63"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6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65"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6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67"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6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69"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7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71"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72"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73"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7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75"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7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77"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7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79"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8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81"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82"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83"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8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85"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8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87"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8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89"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39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91"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392" style:parent-style-name="內文" style:list-style-name="LFO36" style:family="paragraph">
      <style:paragraph-properties style:snap-to-layout-grid="false" fo:margin-top="0.0972in" fo:margin-bottom="0.0972in"/>
      <style:text-properties style:font-name-asian="標楷體" fo:font-size="16pt" style:font-size-asian="16pt"/>
    </style:style>
    <style:style style:name="P1393" style:parent-style-name="內文" style:list-style-name="LFO36" style:family="paragraph">
      <style:paragraph-properties style:snap-to-layout-grid="false" fo:margin-top="0.0972in" fo:margin-bottom="0.0972in"/>
      <style:text-properties style:font-name-asian="標楷體" fo:font-size="16pt" style:font-size-asian="16pt"/>
    </style:style>
    <style:style style:name="P1394"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1395"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39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97"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39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399"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40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01"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02"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03"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0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05"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0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07"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408" style:parent-style-name="內文" style:list-style-name="LFO37" style:family="paragraph">
      <style:paragraph-properties style:snap-to-layout-grid="false" fo:margin-top="0.0972in" fo:margin-bottom="0.0972in"/>
      <style:text-properties style:font-name-asian="標楷體" fo:font-size="16pt" style:font-size-asian="16pt"/>
    </style:style>
    <style:style style:name="P1409" style:parent-style-name="內文" style:list-style-name="LFO37" style:family="paragraph">
      <style:paragraph-properties style:snap-to-layout-grid="false" fo:margin-top="0.0972in" fo:margin-bottom="0.0972in"/>
      <style:text-properties style:font-name-asian="標楷體" fo:font-size="16pt" style:font-size-asian="16pt"/>
    </style:style>
    <style:style style:name="P1410" style:parent-style-name="內文" style:list-style-name="LFO37" style:family="paragraph">
      <style:paragraph-properties style:snap-to-layout-grid="false" fo:margin-top="0.0972in" fo:margin-bottom="0.0972in"/>
      <style:text-properties style:font-name-asian="標楷體" fo:font-size="16pt" style:font-size-asian="16pt"/>
    </style:style>
    <style:style style:name="P1411" style:parent-style-name="內文" style:list-style-name="LFO37" style:family="paragraph">
      <style:paragraph-properties style:snap-to-layout-grid="false" fo:margin-top="0.0972in" fo:margin-bottom="0.0972in"/>
      <style:text-properties style:font-name-asian="標楷體" fo:font-size="16pt" style:font-size-asian="16pt"/>
    </style:style>
    <style:style style:name="P1412" style:parent-style-name="內文" style:list-style-name="LFO37" style:family="paragraph">
      <style:paragraph-properties style:snap-to-layout-grid="false" fo:margin-top="0.0972in" fo:margin-bottom="0.0972in"/>
      <style:text-properties style:font-name-asian="標楷體" fo:font-size="16pt" style:font-size-asian="16pt"/>
    </style:style>
    <style:style style:name="P1413" style:parent-style-name="內文" style:list-style-name="LFO37" style:family="paragraph">
      <style:paragraph-properties style:snap-to-layout-grid="false" fo:margin-top="0.0972in" fo:margin-bottom="0.0972in"/>
      <style:text-properties style:font-name-asian="標楷體" fo:font-size="16pt" style:font-size-asian="16pt"/>
    </style:style>
    <style:style style:name="P1414"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415"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16"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417"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18"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419"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2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21"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22"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23"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2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25"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26"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427"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28" style:parent-style-name="內文" style:family="paragraph">
      <style:paragraph-properties style:snap-to-layout-grid="false" fo:margin-top="0.0972in" fo:margin-bottom="0.0972in" fo:margin-left="0.3541in">
        <style:tab-stops/>
      </style:paragraph-properties>
      <style:text-properties style:font-name-asian="標楷體" fo:font-size="16pt" style:font-size-asian="16pt"/>
    </style:style>
    <style:style style:name="P1429"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430" style:parent-style-name="內文" style:list-style-name="LFO38" style:family="paragraph">
      <style:paragraph-properties style:snap-to-layout-grid="false" fo:margin-top="0.0972in" fo:margin-bottom="0.0972in"/>
      <style:text-properties style:font-name-asian="標楷體" fo:font-size="16pt" style:font-size-asian="16pt"/>
    </style:style>
    <style:style style:name="P1431" style:parent-style-name="內文" style:list-style-name="LFO38" style:family="paragraph">
      <style:paragraph-properties style:snap-to-layout-grid="false" fo:margin-top="0.0972in" fo:margin-bottom="0.0972in"/>
      <style:text-properties style:font-name-asian="標楷體" fo:font-size="16pt" style:font-size-asian="16pt"/>
    </style:style>
    <style:style style:name="P1432" style:parent-style-name="內文" style:list-style-name="LFO38" style:family="paragraph">
      <style:paragraph-properties style:snap-to-layout-grid="false" fo:margin-top="0.0972in" fo:margin-bottom="0.0972in"/>
      <style:text-properties style:font-name-asian="標楷體" fo:font-size="16pt" style:font-size-asian="16pt"/>
    </style:style>
    <style:style style:name="P1433" style:parent-style-name="內文" style:list-style-name="LFO38" style:family="paragraph">
      <style:paragraph-properties style:snap-to-layout-grid="false" fo:margin-top="0.0972in" fo:margin-bottom="0.0972in"/>
      <style:text-properties style:font-name-asian="標楷體" fo:font-size="16pt" style:font-size-asian="16pt"/>
    </style:style>
    <style:style style:name="P1434" style:parent-style-name="內文" style:family="paragraph">
      <style:paragraph-properties style:snap-to-layout-grid="false" fo:text-align="justify" fo:margin-top="0.0972in" fo:margin-bottom="0.0972in" fo:margin-left="2.2048in">
        <style:tab-stops/>
      </style:paragraph-properties>
      <style:text-properties style:font-name-asian="標楷體" fo:font-size="16pt" style:font-size-asian="16pt"/>
    </style:style>
    <style:style style:name="P1435" style:parent-style-name="內文" style:list-style-name="LFO38" style:family="paragraph">
      <style:paragraph-properties style:snap-to-layout-grid="false" fo:margin-top="0.0972in" fo:margin-bottom="0.0972in"/>
      <style:text-properties style:font-name-asian="標楷體" fo:font-size="16pt" style:font-size-asian="16pt"/>
    </style:style>
    <style:style style:name="P1436" style:parent-style-name="內文" style:family="paragraph">
      <style:paragraph-properties style:snap-to-layout-grid="false" fo:text-align="justify" fo:margin-top="0.0972in" fo:margin-bottom="0.0972in" fo:margin-left="2.2048in">
        <style:tab-stops/>
      </style:paragraph-properties>
      <style:text-properties style:font-name-asian="標楷體" fo:font-size="16pt" style:font-size-asian="16pt"/>
    </style:style>
    <style:style style:name="P1437"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438" style:parent-style-name="內文" style:list-style-name="LFO39" style:family="paragraph">
      <style:paragraph-properties style:snap-to-layout-grid="false" fo:margin-top="0.0972in" fo:margin-bottom="0.0972in"/>
      <style:text-properties style:font-name-asian="標楷體" fo:font-size="16pt" style:font-size-asian="16pt"/>
    </style:style>
    <style:style style:name="P1439" style:parent-style-name="內文" style:list-style-name="LFO39" style:family="paragraph">
      <style:paragraph-properties style:snap-to-layout-grid="false" fo:margin-top="0.0972in" fo:margin-bottom="0.0972in"/>
      <style:text-properties style:font-name-asian="標楷體" fo:font-size="16pt" style:font-size-asian="16pt"/>
    </style:style>
    <style:style style:name="P1440" style:parent-style-name="內文" style:list-style-name="LFO39" style:family="paragraph">
      <style:paragraph-properties style:snap-to-layout-grid="false" fo:margin-top="0.0972in" fo:margin-bottom="0.0972in"/>
      <style:text-properties style:font-name-asian="標楷體" fo:font-size="16pt" style:font-size-asian="16pt"/>
    </style:style>
    <style:style style:name="P1441" style:parent-style-name="內文" style:list-style-name="LFO39" style:family="paragraph">
      <style:paragraph-properties style:snap-to-layout-grid="false" fo:margin-top="0.0972in" fo:margin-bottom="0.0972in"/>
      <style:text-properties style:font-name-asian="標楷體" fo:font-size="16pt" style:font-size-asian="16pt"/>
    </style:style>
    <style:style style:name="P1442" style:parent-style-name="內文" style:list-style-name="LFO39" style:family="paragraph">
      <style:paragraph-properties style:snap-to-layout-grid="false" fo:margin-top="0.0972in" fo:margin-bottom="0.0972in"/>
      <style:text-properties style:font-name-asian="標楷體" fo:font-size="16pt" style:font-size-asian="16pt"/>
    </style:style>
    <style:style style:name="P1443" style:parent-style-name="內文" style:list-style-name="LFO39" style:family="paragraph">
      <style:paragraph-properties style:snap-to-layout-grid="false" fo:margin-top="0.0972in" fo:margin-bottom="0.0972in"/>
      <style:text-properties style:font-name-asian="標楷體" fo:font-size="16pt" style:font-size-asian="16pt"/>
    </style:style>
    <style:style style:name="P1444" style:parent-style-name="內文" style:list-style-name="LFO39" style:family="paragraph">
      <style:paragraph-properties style:snap-to-layout-grid="false" fo:margin-top="0.0972in" fo:margin-bottom="0.0972in"/>
      <style:text-properties style:font-name-asian="標楷體" fo:font-size="16pt" style:font-size-asian="16pt"/>
    </style:style>
    <style:style style:name="P1445" style:parent-style-name="內文" style:list-style-name="LFO39" style:family="paragraph">
      <style:paragraph-properties style:snap-to-layout-grid="false" fo:margin-top="0.0972in" fo:margin-bottom="0.0972in"/>
      <style:text-properties style:font-name-asian="標楷體" fo:font-size="16pt" style:font-size-asian="16pt"/>
    </style:style>
    <style:style style:name="P1446" style:parent-style-name="內文" style:list-style-name="LFO39" style:family="paragraph">
      <style:paragraph-properties style:snap-to-layout-grid="false" fo:margin-top="0.0972in" fo:margin-bottom="0.0972in"/>
      <style:text-properties style:font-name-asian="標楷體" fo:font-size="16pt" style:font-size-asian="16pt"/>
    </style:style>
    <style:style style:name="P1447" style:parent-style-name="內文" style:list-style-name="LFO39" style:family="paragraph">
      <style:paragraph-properties style:snap-to-layout-grid="false" fo:margin-top="0.0972in" fo:margin-bottom="0.0972in"/>
      <style:text-properties style:font-name-asian="標楷體" fo:font-size="16pt" style:font-size-asian="16pt"/>
    </style:style>
    <style:style style:name="P1448" style:parent-style-name="內文" style:list-style-name="LFO39" style:family="paragraph">
      <style:paragraph-properties style:snap-to-layout-grid="false" fo:margin-top="0.0972in" fo:margin-bottom="0.0972in"/>
      <style:text-properties style:font-name-asian="標楷體" fo:font-size="16pt" style:font-size-asian="16pt"/>
    </style:style>
    <style:style style:name="P1449" style:parent-style-name="內文" style:list-style-name="LFO39" style:family="paragraph">
      <style:paragraph-properties style:snap-to-layout-grid="false" fo:margin-top="0.0972in" fo:margin-bottom="0.0972in"/>
      <style:text-properties style:font-name-asian="標楷體" fo:font-size="16pt" style:font-size-asian="16pt"/>
    </style:style>
    <style:style style:name="P1450"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451"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52"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53"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54"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55"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5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57"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45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59"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6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61"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62"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463" style:parent-style-name="內文" style:list-style-name="LFO40" style:family="paragraph">
      <style:paragraph-properties style:snap-to-layout-grid="false" fo:margin-top="0.0972in" fo:margin-bottom="0.0972in"/>
      <style:text-properties style:font-name-asian="標楷體" fo:font-size="16pt" style:font-size-asian="16pt"/>
    </style:style>
    <style:style style:name="P1464" style:parent-style-name="內文" style:list-style-name="LFO40" style:family="paragraph">
      <style:paragraph-properties style:snap-to-layout-grid="false" fo:margin-top="0.0972in" fo:margin-bottom="0.0972in"/>
      <style:text-properties style:font-name-asian="標楷體" fo:font-size="16pt" style:font-size-asian="16pt"/>
    </style:style>
    <style:style style:name="P1465"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146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1467" style:parent-style-name="內文" style:family="paragraph">
      <style:paragraph-properties fo:break-before="page" style:snap-to-layout-grid="false" fo:margin-top="0.0833in" fo:margin-bottom="0.0833in"/>
    </style:style>
    <style:style style:name="T1468" style:parent-style-name="預設段落字型" style:family="text">
      <style:text-properties style:font-name-asian="標楷體" fo:font-weight="bold" style:font-weight-asian="bold" fo:font-size="16pt" style:font-size-asian="16pt"/>
    </style:style>
    <style:style style:name="P1469" style:parent-style-name="內文" style:family="paragraph">
      <style:paragraph-properties style:snap-to-layout-grid="false" fo:margin-top="0.0833in" fo:margin-bottom="0.0833in" fo:margin-left="5.9055in">
        <style:tab-stops/>
      </style:paragraph-properties>
      <style:text-properties style:font-name-asian="標楷體" fo:font-size="10pt" style:font-size-asian="10pt"/>
    </style:style>
    <style:style style:name="TableColumn1471" style:family="table-column">
      <style:table-column-properties style:column-width="0.8777in"/>
    </style:style>
    <style:style style:name="TableColumn1472" style:family="table-column">
      <style:table-column-properties style:column-width="0.5944in"/>
    </style:style>
    <style:style style:name="TableColumn1473" style:family="table-column">
      <style:table-column-properties style:column-width="0.6638in"/>
    </style:style>
    <style:style style:name="TableColumn1474" style:family="table-column">
      <style:table-column-properties style:column-width="0.6638in"/>
    </style:style>
    <style:style style:name="TableColumn1475" style:family="table-column">
      <style:table-column-properties style:column-width="0.6638in"/>
    </style:style>
    <style:style style:name="TableColumn1476" style:family="table-column">
      <style:table-column-properties style:column-width="0.6638in"/>
    </style:style>
    <style:style style:name="TableColumn1477" style:family="table-column">
      <style:table-column-properties style:column-width="0.5944in"/>
    </style:style>
    <style:style style:name="TableColumn1478" style:family="table-column">
      <style:table-column-properties style:column-width="0.6638in"/>
    </style:style>
    <style:style style:name="TableColumn1479" style:family="table-column">
      <style:table-column-properties style:column-width="0.6638in"/>
    </style:style>
    <style:style style:name="TableColumn1480" style:family="table-column">
      <style:table-column-properties style:column-width="0.2347in"/>
    </style:style>
    <style:style style:name="TableColumn1481" style:family="table-column">
      <style:table-column-properties style:column-width="0.2347in"/>
    </style:style>
    <style:style style:name="TableColumn1482" style:family="table-column">
      <style:table-column-properties style:column-width="0.2347in"/>
    </style:style>
    <style:style style:name="TableColumn1483" style:family="table-column">
      <style:table-column-properties style:column-width="0.3722in"/>
    </style:style>
    <style:style style:name="Table1470" style:family="table">
      <style:table-properties style:width="7.1263in" fo:margin-left="0in" table:align="left"/>
    </style:style>
    <style:style style:name="TableRow1484" style:family="table-row">
      <style:table-row-properties fo:keep-together="always"/>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style:snap-to-layout-grid="false" fo:text-align="center" fo:margin-top="0.0833in" fo:margin-bottom="0.0833in" fo:line-height="0.2222in"/>
      <style:text-properties style:font-name-asian="標楷體"/>
    </style:style>
    <style:style style:name="P1487" style:parent-style-name="內文" style:family="paragraph">
      <style:paragraph-properties style:snap-to-layout-grid="false" fo:text-align="center" fo:margin-top="0.0833in" fo:margin-bottom="0.0833in" fo:line-height="0.2222in"/>
      <style:text-properties style:font-name-asian="標楷體"/>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style:snap-to-layout-grid="false" fo:text-align="center" fo:margin-top="0.0833in" fo:margin-bottom="0.0833in" fo:line-height="0.2222in"/>
      <style:text-properties style:font-name-asian="標楷體"/>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style:snap-to-layout-grid="false" fo:text-align="center" fo:margin-top="0.0833in" fo:margin-bottom="0.0833in" fo:line-height="0.2222in"/>
      <style:text-properties style:font-name-asian="標楷體"/>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style:snap-to-layout-grid="false" fo:text-align="center" fo:margin-top="0.0833in" fo:margin-bottom="0.0833in" fo:line-height="0.2222in"/>
      <style:text-properties style:font-name-asian="標楷體"/>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style:snap-to-layout-grid="false" fo:text-align="center" fo:margin-top="0.0833in" fo:margin-bottom="0.0833in" fo:line-height="0.2222in"/>
      <style:text-properties style:font-name-asian="標楷體"/>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style:snap-to-layout-grid="false" fo:text-align="center" fo:margin-top="0.0833in" fo:margin-bottom="0.0833in" fo:line-height="0.2222in"/>
      <style:text-properties style:font-name-asian="標楷體"/>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style:snap-to-layout-grid="false" fo:text-align="center" fo:margin-top="0.0833in" fo:margin-bottom="0.0833in" fo:line-height="0.2222in"/>
      <style:text-properties style:font-name-asian="標楷體"/>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style:snap-to-layout-grid="false" fo:text-align="center" fo:margin-top="0.0833in" fo:margin-bottom="0.0833in" fo:line-height="0.2222in"/>
      <style:text-properties style:font-name-asian="標楷體"/>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style:snap-to-layout-grid="false" fo:text-align="center" fo:margin-top="0.0833in" fo:margin-bottom="0.0833in" fo:line-height="0.2222in"/>
      <style:text-properties style:font-name-asian="標楷體"/>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style:snap-to-layout-grid="false" fo:text-align="center" fo:margin-top="0.0833in" fo:margin-bottom="0.0833in" fo:line-height="0.2222in"/>
      <style:text-properties style:font-name-asian="標楷體"/>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style:snap-to-layout-grid="false" fo:text-align="center" fo:margin-top="0.0833in" fo:margin-bottom="0.0833in" fo:line-height="0.2222in"/>
      <style:text-properties style:font-name-asian="標楷體"/>
    </style:style>
    <style:style style:name="TableRow1508" style:family="table-row">
      <style:table-row-properties fo:keep-together="always"/>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style:snap-to-layout-grid="false" fo:text-align="center" fo:margin-top="0.0833in" fo:margin-bottom="0.0833in" fo:line-height="0.2222in"/>
      <style:text-properties style:font-name-asian="標楷體"/>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style:snap-to-layout-grid="false" fo:text-align="center" fo:margin-top="0.0833in" fo:margin-bottom="0.0833in" fo:line-height="0.2222in"/>
      <style:text-properties style:font-name-asian="標楷體"/>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style:snap-to-layout-grid="false" fo:text-align="center" fo:margin-top="0.0833in" fo:margin-bottom="0.0833in" fo:line-height="0.2222in"/>
      <style:text-properties style:font-name-asian="標楷體"/>
    </style:style>
    <style:style style:name="TableRow1515" style:family="table-row">
      <style:table-row-properties/>
    </style:style>
    <style:style style:name="TableCell1516" style:family="table-cell">
      <style:table-cell-properties fo:border="0.0069in solid #000000" fo:padding-top="0in" fo:padding-left="0.0194in" fo:padding-bottom="0in" fo:padding-right="0.0194in"/>
    </style:style>
    <style:style style:name="P1517" style:parent-style-name="內文" style:list-style-name="LFO41" style:family="paragraph">
      <style:paragraph-properties style:snap-to-layout-grid="false" fo:margin-top="0.0833in" fo:margin-bottom="0.0833in" fo:line-height="0.2222in"/>
      <style:text-properties style:font-name-asian="標楷體"/>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34" style:family="table-cell">
      <style:table-cell-properties fo:border="0.0069in solid #000000" fo:padding-top="0in" fo:padding-left="0.0194in" fo:padding-bottom="0in" fo:padding-right="0.0194in"/>
    </style:style>
    <style:style style:name="TableCell1535" style:family="table-cell">
      <style:table-cell-properties fo:border="0.0069in solid #000000" fo:padding-top="0in" fo:padding-left="0.0194in" fo:padding-bottom="0in" fo:padding-right="0.0194in"/>
    </style:style>
    <style:style style:name="TableCell1536" style:family="table-cell">
      <style:table-cell-properties fo:border="0.0069in solid #000000" fo:padding-top="0in" fo:padding-left="0.0194in" fo:padding-bottom="0in" fo:padding-right="0.0194in"/>
    </style:style>
    <style:style style:name="TableCell1537" style:family="table-cell">
      <style:table-cell-properties fo:border="0.0069in solid #000000" fo:padding-top="0in" fo:padding-left="0.0194in" fo:padding-bottom="0in" fo:padding-right="0.0194in"/>
    </style:style>
    <style:style style:name="TableRow1538" style:family="table-row">
      <style:table-row-properties/>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57" style:family="table-cell">
      <style:table-cell-properties fo:border="0.0069in solid #000000" fo:padding-top="0in" fo:padding-left="0.0194in" fo:padding-bottom="0in" fo:padding-right="0.0194in"/>
    </style:style>
    <style:style style:name="TableCell1558" style:family="table-cell">
      <style:table-cell-properties fo:border="0.0069in solid #000000" fo:padding-top="0in" fo:padding-left="0.0194in" fo:padding-bottom="0in" fo:padding-right="0.0194in"/>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style:snap-to-layout-grid="false" fo:text-align="center" fo:margin-top="0.0833in" fo:margin-bottom="0.0833in" fo:line-height="0.2222in"/>
      <style:text-properties style:font-name-asian="標楷體"/>
    </style:style>
    <style:style style:name="TableCell1561" style:family="table-cell">
      <style:table-cell-properties fo:border="0.0069in solid #000000" fo:padding-top="0in" fo:padding-left="0.0194in" fo:padding-bottom="0in" fo:padding-right="0.0194in"/>
    </style:style>
    <style:style style:name="TableRow1562" style:family="table-row">
      <style:table-row-properties/>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81" style:family="table-cell">
      <style:table-cell-properties fo:border="0.0069in solid #000000" fo:padding-top="0in" fo:padding-left="0.0194in" fo:padding-bottom="0in" fo:padding-right="0.0194in"/>
    </style:style>
    <style:style style:name="TableCell1582" style:family="table-cell">
      <style:table-cell-properties fo:border="0.0069in solid #000000" fo:padding-top="0in" fo:padding-left="0.0194in" fo:padding-bottom="0in" fo:padding-right="0.0194in"/>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style:snap-to-layout-grid="false" fo:text-align="center" fo:margin-top="0.0833in" fo:margin-bottom="0.0833in" fo:line-height="0.2222in"/>
      <style:text-properties style:font-name-asian="標楷體"/>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style:snap-to-layout-grid="false" fo:text-align="center" fo:margin-top="0.0833in" fo:margin-bottom="0.0833in" fo:line-height="0.2222in"/>
      <style:text-properties style:font-name-asian="標楷體"/>
    </style:style>
    <style:style style:name="TableRow1587" style:family="table-row">
      <style:table-row-properties/>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06" style:family="table-cell">
      <style:table-cell-properties fo:border="0.0069in solid #000000" fo:padding-top="0in" fo:padding-left="0.0194in" fo:padding-bottom="0in" fo:padding-right="0.0194in"/>
    </style:style>
    <style:style style:name="TableCell1607" style:family="table-cell">
      <style:table-cell-properties fo:border="0.0069in solid #000000" fo:padding-top="0in" fo:padding-left="0.0194in" fo:padding-bottom="0in" fo:padding-right="0.0194in"/>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style:snap-to-layout-grid="false" fo:text-align="center" fo:margin-top="0.0833in" fo:margin-bottom="0.0833in" fo:line-height="0.2222in"/>
      <style:text-properties style:font-name-asian="標楷體"/>
    </style:style>
    <style:style style:name="TableCell1610" style:family="table-cell">
      <style:table-cell-properties fo:border="0.0069in solid #000000" fo:padding-top="0in" fo:padding-left="0.0194in" fo:padding-bottom="0in" fo:padding-right="0.0194in"/>
    </style:style>
    <style:style style:name="TableRow1611" style:family="table-row">
      <style:table-row-properties/>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30" style:family="table-cell">
      <style:table-cell-properties fo:border="0.0069in solid #000000" fo:padding-top="0in" fo:padding-left="0.0194in" fo:padding-bottom="0in" fo:padding-right="0.0194in"/>
    </style:style>
    <style:style style:name="TableCell1631" style:family="table-cell">
      <style:table-cell-properties fo:border="0.0069in solid #000000" fo:padding-top="0in" fo:padding-left="0.0194in" fo:padding-bottom="0in" fo:padding-right="0.0194in"/>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style:snap-to-layout-grid="false" fo:text-align="center" fo:margin-top="0.0833in" fo:margin-bottom="0.0833in" fo:line-height="0.2222in"/>
      <style:text-properties style:font-name-asian="標楷體"/>
    </style:style>
    <style:style style:name="TableCell1634" style:family="table-cell">
      <style:table-cell-properties fo:border="0.0069in solid #000000" fo:padding-top="0in" fo:padding-left="0.0194in" fo:padding-bottom="0in" fo:padding-right="0.0194in"/>
    </style:style>
    <style:style style:name="TableRow1635" style:family="table-row">
      <style:table-row-properties/>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54" style:family="table-cell">
      <style:table-cell-properties fo:border="0.0069in solid #000000" fo:padding-top="0in" fo:padding-left="0.0194in" fo:padding-bottom="0in" fo:padding-right="0.0194in"/>
    </style:style>
    <style:style style:name="TableCell1655" style:family="table-cell">
      <style:table-cell-properties fo:border="0.0069in solid #000000" fo:padding-top="0in" fo:padding-left="0.0194in" fo:padding-bottom="0in" fo:padding-right="0.0194in"/>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style:snap-to-layout-grid="false" fo:text-align="center" fo:margin-top="0.0833in" fo:margin-bottom="0.0833in" fo:line-height="0.2222in"/>
      <style:text-properties style:font-name-asian="標楷體"/>
    </style:style>
    <style:style style:name="TableCell1658" style:family="table-cell">
      <style:table-cell-properties fo:border="0.0069in solid #000000" fo:padding-top="0in" fo:padding-left="0.0194in" fo:padding-bottom="0in" fo:padding-right="0.0194in"/>
    </style:style>
    <style:style style:name="TableRow1659" style:family="table-row">
      <style:table-row-properties/>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78" style:family="table-cell">
      <style:table-cell-properties fo:border="0.0069in solid #000000" fo:padding-top="0in" fo:padding-left="0.0194in" fo:padding-bottom="0in" fo:padding-right="0.0194in"/>
    </style:style>
    <style:style style:name="TableCell1679" style:family="table-cell">
      <style:table-cell-properties fo:border="0.0069in solid #000000" fo:padding-top="0in" fo:padding-left="0.0194in" fo:padding-bottom="0in" fo:padding-right="0.0194in"/>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style:snap-to-layout-grid="false" fo:text-align="center" fo:margin-top="0.0833in" fo:margin-bottom="0.0833in" fo:line-height="0.2222in"/>
      <style:text-properties style:font-name-asian="標楷體"/>
    </style:style>
    <style:style style:name="TableCell1682" style:family="table-cell">
      <style:table-cell-properties fo:border="0.0069in solid #000000" fo:padding-top="0in" fo:padding-left="0.0194in" fo:padding-bottom="0in" fo:padding-right="0.0194in"/>
    </style:style>
    <style:style style:name="TableRow1683" style:family="table-row">
      <style:table-row-properties/>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02" style:family="table-cell">
      <style:table-cell-properties fo:border="0.0069in solid #000000" fo:padding-top="0in" fo:padding-left="0.0194in" fo:padding-bottom="0in" fo:padding-right="0.0194in"/>
    </style:style>
    <style:style style:name="TableCell1703" style:family="table-cell">
      <style:table-cell-properties fo:border="0.0069in solid #000000" fo:padding-top="0in" fo:padding-left="0.0194in" fo:padding-bottom="0in" fo:padding-right="0.0194in"/>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style:snap-to-layout-grid="false" fo:text-align="center" fo:margin-top="0.0833in" fo:margin-bottom="0.0833in" fo:line-height="0.2222in"/>
      <style:text-properties style:font-name-asian="標楷體"/>
    </style:style>
    <style:style style:name="TableCell1706" style:family="table-cell">
      <style:table-cell-properties fo:border="0.0069in solid #000000" fo:padding-top="0in" fo:padding-left="0.0194in" fo:padding-bottom="0in" fo:padding-right="0.0194in"/>
    </style:style>
    <style:style style:name="TableRow1707" style:family="table-row">
      <style:table-row-properties/>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26" style:family="table-cell">
      <style:table-cell-properties fo:border="0.0069in solid #000000" fo:padding-top="0in" fo:padding-left="0.0194in" fo:padding-bottom="0in" fo:padding-right="0.0194in"/>
    </style:style>
    <style:style style:name="TableCell1727" style:family="table-cell">
      <style:table-cell-properties fo:border="0.0069in solid #000000" fo:padding-top="0in" fo:padding-left="0.0194in" fo:padding-bottom="0in" fo:padding-right="0.0194in"/>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style:snap-to-layout-grid="false" fo:text-align="center" fo:margin-top="0.0833in" fo:margin-bottom="0.0833in" fo:line-height="0.2222in"/>
      <style:text-properties style:font-name-asian="標楷體"/>
    </style:style>
    <style:style style:name="TableCell1730" style:family="table-cell">
      <style:table-cell-properties fo:border="0.0069in solid #000000" fo:padding-top="0in" fo:padding-left="0.0194in" fo:padding-bottom="0in" fo:padding-right="0.0194in"/>
    </style:style>
    <style:style style:name="TableRow1731" style:family="table-row">
      <style:table-row-properties/>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50" style:family="table-cell">
      <style:table-cell-properties fo:border="0.0069in solid #000000" fo:padding-top="0in" fo:padding-left="0.0194in" fo:padding-bottom="0in" fo:padding-right="0.0194in"/>
    </style:style>
    <style:style style:name="TableCell1751" style:family="table-cell">
      <style:table-cell-properties fo:border="0.0069in solid #000000" fo:padding-top="0in" fo:padding-left="0.0194in" fo:padding-bottom="0in" fo:padding-right="0.0194in"/>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style:snap-to-layout-grid="false" fo:text-align="center" fo:margin-top="0.0833in" fo:margin-bottom="0.0833in" fo:line-height="0.2222in"/>
      <style:text-properties style:font-name-asian="標楷體"/>
    </style:style>
    <style:style style:name="TableCell1754" style:family="table-cell">
      <style:table-cell-properties fo:border="0.0069in solid #000000" fo:padding-top="0in" fo:padding-left="0.0194in" fo:padding-bottom="0in" fo:padding-right="0.0194in"/>
    </style:style>
    <style:style style:name="TableRow1755" style:family="table-row">
      <style:table-row-properties/>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74" style:family="table-cell">
      <style:table-cell-properties fo:border="0.0069in solid #000000" fo:padding-top="0in" fo:padding-left="0.0194in" fo:padding-bottom="0in" fo:padding-right="0.0194in"/>
    </style:style>
    <style:style style:name="TableCell1775" style:family="table-cell">
      <style:table-cell-properties fo:border="0.0069in solid #000000" fo:padding-top="0in" fo:padding-left="0.0194in" fo:padding-bottom="0in" fo:padding-right="0.0194in"/>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style:snap-to-layout-grid="false" fo:text-align="center" fo:margin-top="0.0833in" fo:margin-bottom="0.0833in" fo:line-height="0.2222in"/>
      <style:text-properties style:font-name-asian="標楷體"/>
    </style:style>
    <style:style style:name="TableCell1778" style:family="table-cell">
      <style:table-cell-properties fo:border="0.0069in solid #000000" fo:padding-top="0in" fo:padding-left="0.0194in" fo:padding-bottom="0in" fo:padding-right="0.0194in"/>
    </style:style>
    <style:style style:name="TableRow1779" style:family="table-row">
      <style:table-row-properties/>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798" style:family="table-cell">
      <style:table-cell-properties fo:border="0.0069in solid #000000" fo:padding-top="0in" fo:padding-left="0.0194in" fo:padding-bottom="0in" fo:padding-right="0.0194in"/>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style:snap-to-layout-grid="false" fo:text-align="center" fo:margin-top="0.0833in" fo:margin-bottom="0.0833in" fo:line-height="0.2222in"/>
      <style:text-properties style:font-name-asian="標楷體"/>
    </style:style>
    <style:style style:name="TableCell1801" style:family="table-cell">
      <style:table-cell-properties fo:border="0.0069in solid #000000" fo:padding-top="0in" fo:padding-left="0.0194in" fo:padding-bottom="0in" fo:padding-right="0.0194in"/>
    </style:style>
    <style:style style:name="TableCell1802" style:family="table-cell">
      <style:table-cell-properties fo:border="0.0069in solid #000000" fo:padding-top="0in" fo:padding-left="0.0194in" fo:padding-bottom="0in" fo:padding-right="0.0194in"/>
    </style:style>
    <style:style style:name="TableRow1803" style:family="table-row">
      <style:table-row-properties/>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22" style:family="table-cell">
      <style:table-cell-properties fo:border="0.0069in solid #000000" fo:padding-top="0in" fo:padding-left="0.0194in" fo:padding-bottom="0in" fo:padding-right="0.0194in"/>
    </style:style>
    <style:style style:name="TableCell1823" style:family="table-cell">
      <style:table-cell-properties fo:border="0.0069in solid #000000" fo:padding-top="0in" fo:padding-left="0.0194in" fo:padding-bottom="0in" fo:padding-right="0.0194in"/>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style:snap-to-layout-grid="false" fo:text-align="center" fo:margin-top="0.0833in" fo:margin-bottom="0.0833in" fo:line-height="0.2222in"/>
      <style:text-properties style:font-name-asian="標楷體"/>
    </style:style>
    <style:style style:name="TableCell1826" style:family="table-cell">
      <style:table-cell-properties fo:border="0.0069in solid #000000" fo:padding-top="0in" fo:padding-left="0.0194in" fo:padding-bottom="0in" fo:padding-right="0.0194in"/>
    </style:style>
    <style:style style:name="TableRow1827" style:family="table-row">
      <style:table-row-properties/>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46" style:family="table-cell">
      <style:table-cell-properties fo:border="0.0069in solid #000000" fo:padding-top="0in" fo:padding-left="0.0194in" fo:padding-bottom="0in" fo:padding-right="0.0194in"/>
    </style:style>
    <style:style style:name="TableCell1847" style:family="table-cell">
      <style:table-cell-properties fo:border="0.0069in solid #000000" fo:padding-top="0in" fo:padding-left="0.0194in" fo:padding-bottom="0in" fo:padding-right="0.0194in"/>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style:snap-to-layout-grid="false" fo:text-align="center" fo:margin-top="0.0833in" fo:margin-bottom="0.0833in" fo:line-height="0.2222in"/>
      <style:text-properties style:font-name-asian="標楷體"/>
    </style:style>
    <style:style style:name="TableCell1850" style:family="table-cell">
      <style:table-cell-properties fo:border="0.0069in solid #000000" fo:padding-top="0in" fo:padding-left="0.0194in" fo:padding-bottom="0in" fo:padding-right="0.0194in"/>
    </style:style>
    <style:style style:name="TableRow1851" style:family="table-row">
      <style:table-row-properties/>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70" style:family="table-cell">
      <style:table-cell-properties fo:border="0.0069in solid #000000" fo:padding-top="0in" fo:padding-left="0.0194in" fo:padding-bottom="0in" fo:padding-right="0.0194in"/>
    </style:style>
    <style:style style:name="TableCell1871" style:family="table-cell">
      <style:table-cell-properties fo:border="0.0069in solid #000000" fo:padding-top="0in" fo:padding-left="0.0194in" fo:padding-bottom="0in" fo:padding-right="0.0194in"/>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style:snap-to-layout-grid="false" fo:text-align="center" fo:margin-top="0.0833in" fo:margin-bottom="0.0833in" fo:line-height="0.2222in"/>
      <style:text-properties style:font-name-asian="標楷體"/>
    </style:style>
    <style:style style:name="TableCell1874" style:family="table-cell">
      <style:table-cell-properties fo:border="0.0069in solid #000000" fo:padding-top="0in" fo:padding-left="0.0194in" fo:padding-bottom="0in" fo:padding-right="0.0194in"/>
    </style:style>
    <style:style style:name="TableRow1875" style:family="table-row">
      <style:table-row-properties/>
    </style:style>
    <style:style style:name="TableCell1876" style:family="table-cell">
      <style:table-cell-properties fo:border="0.0069in solid #000000" fo:padding-top="0in" fo:padding-left="0.0194in" fo:padding-bottom="0in" fo:padding-right="0.0194in"/>
    </style:style>
    <style:style style:name="P1877" style:parent-style-name="內文" style:list-style-name="LFO41" style:family="paragraph">
      <style:paragraph-properties style:snap-to-layout-grid="false" fo:margin-top="0.0833in" fo:margin-bottom="0.0833in" fo:line-height="0.2222in"/>
      <style:text-properties style:font-name-asian="標楷體"/>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894" style:family="table-cell">
      <style:table-cell-properties fo:border="0.0069in solid #000000" fo:padding-top="0in" fo:padding-left="0.0194in" fo:padding-bottom="0in" fo:padding-right="0.0194in"/>
    </style:style>
    <style:style style:name="TableCell1895" style:family="table-cell">
      <style:table-cell-properties fo:border="0.0069in solid #000000" fo:padding-top="0in" fo:padding-left="0.0194in" fo:padding-bottom="0in" fo:padding-right="0.0194in"/>
    </style:style>
    <style:style style:name="TableCell1896" style:family="table-cell">
      <style:table-cell-properties fo:border="0.0069in solid #000000" fo:padding-top="0in" fo:padding-left="0.0194in" fo:padding-bottom="0in" fo:padding-right="0.0194in"/>
    </style:style>
    <style:style style:name="TableCell1897" style:family="table-cell">
      <style:table-cell-properties fo:border="0.0069in solid #000000" fo:padding-top="0in" fo:padding-left="0.0194in" fo:padding-bottom="0in" fo:padding-right="0.0194in"/>
    </style:style>
    <style:style style:name="TableRow1898" style:family="table-row">
      <style:table-row-properties/>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17" style:family="table-cell">
      <style:table-cell-properties fo:border="0.0069in solid #000000" fo:padding-top="0in" fo:padding-left="0.0194in" fo:padding-bottom="0in" fo:padding-right="0.0194in"/>
    </style:style>
    <style:style style:name="TableCell1918" style:family="table-cell">
      <style:table-cell-properties fo:border="0.0069in solid #000000" fo:padding-top="0in" fo:padding-left="0.0194in" fo:padding-bottom="0in" fo:padding-right="0.0194in"/>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style:snap-to-layout-grid="false" fo:text-align="center" fo:margin-top="0.0833in" fo:margin-bottom="0.0833in" fo:line-height="0.2222in"/>
      <style:text-properties style:font-name-asian="標楷體"/>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style:snap-to-layout-grid="false" fo:text-align="center" fo:margin-top="0.0833in" fo:margin-bottom="0.0833in" fo:line-height="0.2222in"/>
      <style:text-properties style:font-name-asian="標楷體"/>
    </style:style>
    <style:style style:name="TableRow1923" style:family="table-row">
      <style:table-row-properties/>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42" style:family="table-cell">
      <style:table-cell-properties fo:border="0.0069in solid #000000" fo:padding-top="0in" fo:padding-left="0.0194in" fo:padding-bottom="0in" fo:padding-right="0.0194in"/>
    </style:style>
    <style:style style:name="TableCell1943" style:family="table-cell">
      <style:table-cell-properties fo:border="0.0069in solid #000000" fo:padding-top="0in" fo:padding-left="0.0194in" fo:padding-bottom="0in" fo:padding-right="0.0194in"/>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style:snap-to-layout-grid="false" fo:text-align="center" fo:margin-top="0.0833in" fo:margin-bottom="0.0833in" fo:line-height="0.2222in"/>
      <style:text-properties style:font-name-asian="標楷體"/>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style:snap-to-layout-grid="false" fo:text-align="center" fo:margin-top="0.0833in" fo:margin-bottom="0.0833in" fo:line-height="0.2222in"/>
      <style:text-properties style:font-name-asian="標楷體"/>
    </style:style>
    <style:style style:name="TableRow1948" style:family="table-row">
      <style:table-row-properties/>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67" style:family="table-cell">
      <style:table-cell-properties fo:border="0.0069in solid #000000" fo:padding-top="0in" fo:padding-left="0.0194in" fo:padding-bottom="0in" fo:padding-right="0.0194in"/>
    </style:style>
    <style:style style:name="TableCell1968" style:family="table-cell">
      <style:table-cell-properties fo:border="0.0069in solid #000000" fo:padding-top="0in" fo:padding-left="0.0194in" fo:padding-bottom="0in" fo:padding-right="0.0194in"/>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style:snap-to-layout-grid="false" fo:text-align="center" fo:margin-top="0.0833in" fo:margin-bottom="0.0833in" fo:line-height="0.2222in"/>
      <style:text-properties style:font-name-asian="標楷體"/>
    </style:style>
    <style:style style:name="TableCell1971" style:family="table-cell">
      <style:table-cell-properties fo:border="0.0069in solid #000000" fo:padding-top="0in" fo:padding-left="0.0194in" fo:padding-bottom="0in" fo:padding-right="0.0194in"/>
    </style:style>
    <style:style style:name="TableRow1972" style:family="table-row">
      <style:table-row-properties/>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991" style:family="table-cell">
      <style:table-cell-properties fo:border="0.0069in solid #000000" fo:padding-top="0in" fo:padding-left="0.0194in" fo:padding-bottom="0in" fo:padding-right="0.0194in"/>
    </style:style>
    <style:style style:name="TableCell1992" style:family="table-cell">
      <style:table-cell-properties fo:border="0.0069in solid #000000" fo:padding-top="0in" fo:padding-left="0.0194in" fo:padding-bottom="0in" fo:padding-right="0.0194in"/>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style:snap-to-layout-grid="false" fo:text-align="center" fo:margin-top="0.0833in" fo:margin-bottom="0.0833in" fo:line-height="0.2222in"/>
      <style:text-properties style:font-name-asian="標楷體"/>
    </style:style>
    <style:style style:name="TableCell1995" style:family="table-cell">
      <style:table-cell-properties fo:border="0.0069in solid #000000" fo:padding-top="0in" fo:padding-left="0.0194in" fo:padding-bottom="0in" fo:padding-right="0.0194in"/>
    </style:style>
    <style:style style:name="TableRow1996" style:family="table-row">
      <style:table-row-properties/>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15" style:family="table-cell">
      <style:table-cell-properties fo:border="0.0069in solid #000000" fo:padding-top="0in" fo:padding-left="0.0194in" fo:padding-bottom="0in" fo:padding-right="0.0194in"/>
    </style:style>
    <style:style style:name="TableCell2016" style:family="table-cell">
      <style:table-cell-properties fo:border="0.0069in solid #000000" fo:padding-top="0in" fo:padding-left="0.0194in" fo:padding-bottom="0in" fo:padding-right="0.0194in"/>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style:snap-to-layout-grid="false" fo:text-align="center" fo:margin-top="0.0833in" fo:margin-bottom="0.0833in" fo:line-height="0.2222in"/>
      <style:text-properties style:font-name-asian="標楷體"/>
    </style:style>
    <style:style style:name="TableCell2019" style:family="table-cell">
      <style:table-cell-properties fo:border="0.0069in solid #000000" fo:padding-top="0in" fo:padding-left="0.0194in" fo:padding-bottom="0in" fo:padding-right="0.0194in"/>
    </style:style>
    <style:style style:name="TableRow2020" style:family="table-row">
      <style:table-row-properties/>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39" style:family="table-cell">
      <style:table-cell-properties fo:border="0.0069in solid #000000" fo:padding-top="0in" fo:padding-left="0.0194in" fo:padding-bottom="0in" fo:padding-right="0.0194in"/>
    </style:style>
    <style:style style:name="TableCell2040" style:family="table-cell">
      <style:table-cell-properties fo:border="0.0069in solid #000000" fo:padding-top="0in" fo:padding-left="0.0194in" fo:padding-bottom="0in" fo:padding-right="0.0194in"/>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style:snap-to-layout-grid="false" fo:text-align="center" fo:margin-top="0.0833in" fo:margin-bottom="0.0833in" fo:line-height="0.2222in"/>
      <style:text-properties style:font-name-asian="標楷體"/>
    </style:style>
    <style:style style:name="TableCell2043" style:family="table-cell">
      <style:table-cell-properties fo:border="0.0069in solid #000000" fo:padding-top="0in" fo:padding-left="0.0194in" fo:padding-bottom="0in" fo:padding-right="0.0194in"/>
    </style:style>
    <style:style style:name="TableRow2044" style:family="table-row">
      <style:table-row-properties/>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63" style:family="table-cell">
      <style:table-cell-properties fo:border="0.0069in solid #000000" fo:padding-top="0in" fo:padding-left="0.0194in" fo:padding-bottom="0in" fo:padding-right="0.0194in"/>
    </style:style>
    <style:style style:name="TableCell2064" style:family="table-cell">
      <style:table-cell-properties fo:border="0.0069in solid #000000" fo:padding-top="0in" fo:padding-left="0.0194in" fo:padding-bottom="0in" fo:padding-right="0.0194in"/>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style:snap-to-layout-grid="false" fo:text-align="center" fo:margin-top="0.0833in" fo:margin-bottom="0.0833in" fo:line-height="0.2222in"/>
      <style:text-properties style:font-name-asian="標楷體"/>
    </style:style>
    <style:style style:name="TableCell2067" style:family="table-cell">
      <style:table-cell-properties fo:border="0.0069in solid #000000" fo:padding-top="0in" fo:padding-left="0.0194in" fo:padding-bottom="0in" fo:padding-right="0.0194in"/>
    </style:style>
    <style:style style:name="TableRow2068" style:family="table-row">
      <style:table-row-properties/>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87" style:family="table-cell">
      <style:table-cell-properties fo:border="0.0069in solid #000000" fo:padding-top="0in" fo:padding-left="0.0194in" fo:padding-bottom="0in" fo:padding-right="0.0194in"/>
    </style:style>
    <style:style style:name="TableCell2088" style:family="table-cell">
      <style:table-cell-properties fo:border="0.0069in solid #000000" fo:padding-top="0in" fo:padding-left="0.0194in" fo:padding-bottom="0in" fo:padding-right="0.0194in"/>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style:snap-to-layout-grid="false" fo:text-align="center" fo:margin-top="0.0833in" fo:margin-bottom="0.0833in" fo:line-height="0.2222in"/>
      <style:text-properties style:font-name-asian="標楷體"/>
    </style:style>
    <style:style style:name="TableCell2091" style:family="table-cell">
      <style:table-cell-properties fo:border="0.0069in solid #000000" fo:padding-top="0in" fo:padding-left="0.0194in" fo:padding-bottom="0in" fo:padding-right="0.0194in"/>
    </style:style>
    <style:style style:name="TableRow2092" style:family="table-row">
      <style:table-row-properties/>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11" style:family="table-cell">
      <style:table-cell-properties fo:border="0.0069in solid #000000" fo:padding-top="0in" fo:padding-left="0.0194in" fo:padding-bottom="0in" fo:padding-right="0.0194in"/>
    </style:style>
    <style:style style:name="TableCell2112" style:family="table-cell">
      <style:table-cell-properties fo:border="0.0069in solid #000000" fo:padding-top="0in" fo:padding-left="0.0194in" fo:padding-bottom="0in" fo:padding-right="0.0194in"/>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style:snap-to-layout-grid="false" fo:text-align="center" fo:margin-top="0.0833in" fo:margin-bottom="0.0833in" fo:line-height="0.2222in"/>
      <style:text-properties style:font-name-asian="標楷體"/>
    </style:style>
    <style:style style:name="TableCell2115" style:family="table-cell">
      <style:table-cell-properties fo:border="0.0069in solid #000000" fo:padding-top="0in" fo:padding-left="0.0194in" fo:padding-bottom="0in" fo:padding-right="0.0194in"/>
    </style:style>
    <style:style style:name="TableRow2116" style:family="table-row">
      <style:table-row-properties/>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35" style:family="table-cell">
      <style:table-cell-properties fo:border="0.0069in solid #000000" fo:padding-top="0in" fo:padding-left="0.0194in" fo:padding-bottom="0in" fo:padding-right="0.0194in"/>
    </style:style>
    <style:style style:name="TableCell2136" style:family="table-cell">
      <style:table-cell-properties fo:border="0.0069in solid #000000" fo:padding-top="0in" fo:padding-left="0.0194in" fo:padding-bottom="0in" fo:padding-right="0.0194in"/>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style:snap-to-layout-grid="false" fo:text-align="center" fo:margin-top="0.0833in" fo:margin-bottom="0.0833in" fo:line-height="0.2222in"/>
      <style:text-properties style:font-name-asian="標楷體"/>
    </style:style>
    <style:style style:name="TableCell2139" style:family="table-cell">
      <style:table-cell-properties fo:border="0.0069in solid #000000" fo:padding-top="0in" fo:padding-left="0.0194in" fo:padding-bottom="0in" fo:padding-right="0.0194in"/>
    </style:style>
    <style:style style:name="TableRow2140" style:family="table-row">
      <style:table-row-properties/>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59" style:family="table-cell">
      <style:table-cell-properties fo:border="0.0069in solid #000000" fo:padding-top="0in" fo:padding-left="0.0194in" fo:padding-bottom="0in" fo:padding-right="0.0194in"/>
    </style:style>
    <style:style style:name="TableCell2160" style:family="table-cell">
      <style:table-cell-properties fo:border="0.0069in solid #000000" fo:padding-top="0in" fo:padding-left="0.0194in" fo:padding-bottom="0in" fo:padding-right="0.0194in"/>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style:snap-to-layout-grid="false" fo:text-align="center" fo:margin-top="0.0833in" fo:margin-bottom="0.0833in" fo:line-height="0.2222in"/>
      <style:text-properties style:font-name-asian="標楷體"/>
    </style:style>
    <style:style style:name="TableCell2163" style:family="table-cell">
      <style:table-cell-properties fo:border="0.0069in solid #000000" fo:padding-top="0in" fo:padding-left="0.0194in" fo:padding-bottom="0in" fo:padding-right="0.0194in"/>
    </style:style>
    <style:style style:name="TableRow2164" style:family="table-row">
      <style:table-row-properties/>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83" style:family="table-cell">
      <style:table-cell-properties fo:border="0.0069in solid #000000" fo:padding-top="0in" fo:padding-left="0.0194in" fo:padding-bottom="0in" fo:padding-right="0.0194in"/>
    </style:style>
    <style:style style:name="TableCell2184" style:family="table-cell">
      <style:table-cell-properties fo:border="0.0069in solid #000000" fo:padding-top="0in" fo:padding-left="0.0194in" fo:padding-bottom="0in" fo:padding-right="0.0194in"/>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style:snap-to-layout-grid="false" fo:text-align="center" fo:margin-top="0.0833in" fo:margin-bottom="0.0833in" fo:line-height="0.2222in"/>
      <style:text-properties style:font-name-asian="標楷體"/>
    </style:style>
    <style:style style:name="TableCell2187" style:family="table-cell">
      <style:table-cell-properties fo:border="0.0069in solid #000000" fo:padding-top="0in" fo:padding-left="0.0194in" fo:padding-bottom="0in" fo:padding-right="0.0194in"/>
    </style:style>
    <style:style style:name="TableRow2188" style:family="table-row">
      <style:table-row-properties/>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07" style:family="table-cell">
      <style:table-cell-properties fo:border="0.0069in solid #000000" fo:padding-top="0in" fo:padding-left="0.0194in" fo:padding-bottom="0in" fo:padding-right="0.0194in"/>
    </style:style>
    <style:style style:name="TableCell2208" style:family="table-cell">
      <style:table-cell-properties fo:border="0.0069in solid #000000" fo:padding-top="0in" fo:padding-left="0.0194in" fo:padding-bottom="0in" fo:padding-right="0.0194in"/>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style:snap-to-layout-grid="false" fo:text-align="center" fo:margin-top="0.0833in" fo:margin-bottom="0.0833in" fo:line-height="0.2222in"/>
      <style:text-properties style:font-name-asian="標楷體"/>
    </style:style>
    <style:style style:name="TableCell2211" style:family="table-cell">
      <style:table-cell-properties fo:border="0.0069in solid #000000" fo:padding-top="0in" fo:padding-left="0.0194in" fo:padding-bottom="0in" fo:padding-right="0.0194in"/>
    </style:style>
    <style:style style:name="TableRow2212" style:family="table-row">
      <style:table-row-properties/>
    </style:style>
    <style:style style:name="TableCell2213" style:family="table-cell">
      <style:table-cell-properties fo:border="0.0069in solid #000000" fo:padding-top="0in" fo:padding-left="0.0194in" fo:padding-bottom="0in" fo:padding-right="0.0194in"/>
    </style:style>
    <style:style style:name="P2214" style:parent-style-name="內文" style:list-style-name="LFO41" style:family="paragraph">
      <style:paragraph-properties style:snap-to-layout-grid="false" fo:margin-top="0.0833in" fo:margin-bottom="0.0833in" fo:line-height="0.2222in"/>
      <style:text-properties style:font-name-asian="標楷體"/>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31" style:family="table-cell">
      <style:table-cell-properties fo:border="0.0069in solid #000000" fo:padding-top="0in" fo:padding-left="0.0194in" fo:padding-bottom="0in" fo:padding-right="0.0194in"/>
    </style:style>
    <style:style style:name="TableCell2232" style:family="table-cell">
      <style:table-cell-properties fo:border="0.0069in solid #000000" fo:padding-top="0in" fo:padding-left="0.0194in" fo:padding-bottom="0in" fo:padding-right="0.0194in"/>
    </style:style>
    <style:style style:name="TableCell2233" style:family="table-cell">
      <style:table-cell-properties fo:border="0.0069in solid #000000" fo:padding-top="0in" fo:padding-left="0.0194in" fo:padding-bottom="0in" fo:padding-right="0.0194in"/>
    </style:style>
    <style:style style:name="TableCell2234" style:family="table-cell">
      <style:table-cell-properties fo:border="0.0069in solid #000000" fo:padding-top="0in" fo:padding-left="0.0194in" fo:padding-bottom="0in" fo:padding-right="0.0194in"/>
    </style:style>
    <style:style style:name="TableRow2235" style:family="table-row">
      <style:table-row-properties/>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54" style:family="table-cell">
      <style:table-cell-properties fo:border="0.0069in solid #000000" fo:padding-top="0in" fo:padding-left="0.0194in" fo:padding-bottom="0in" fo:padding-right="0.0194in"/>
    </style:style>
    <style:style style:name="TableCell2255" style:family="table-cell">
      <style:table-cell-properties fo:border="0.0069in solid #000000" fo:padding-top="0in" fo:padding-left="0.0194in" fo:padding-bottom="0in" fo:padding-right="0.0194in"/>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style:snap-to-layout-grid="false" fo:text-align="center" fo:margin-top="0.0833in" fo:margin-bottom="0.0833in" fo:line-height="0.2222in"/>
      <style:text-properties style:font-name-asian="標楷體"/>
    </style:style>
    <style:style style:name="TableCell2258" style:family="table-cell">
      <style:table-cell-properties fo:border="0.0069in solid #000000" fo:padding-top="0in" fo:padding-left="0.0194in" fo:padding-bottom="0in" fo:padding-right="0.0194in"/>
    </style:style>
    <style:style style:name="TableRow2259" style:family="table-row">
      <style:table-row-properties/>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78" style:family="table-cell">
      <style:table-cell-properties fo:border="0.0069in solid #000000" fo:padding-top="0in" fo:padding-left="0.0194in" fo:padding-bottom="0in" fo:padding-right="0.0194in"/>
    </style:style>
    <style:style style:name="TableCell2279" style:family="table-cell">
      <style:table-cell-properties fo:border="0.0069in solid #000000" fo:padding-top="0in" fo:padding-left="0.0194in" fo:padding-bottom="0in" fo:padding-right="0.0194in"/>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style:snap-to-layout-grid="false" fo:text-align="center" fo:margin-top="0.0833in" fo:margin-bottom="0.0833in" fo:line-height="0.2222in"/>
      <style:text-properties style:font-name-asian="標楷體"/>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style:snap-to-layout-grid="false" fo:text-align="center" fo:margin-top="0.0833in" fo:margin-bottom="0.0833in" fo:line-height="0.2222in"/>
      <style:text-properties style:font-name-asian="標楷體"/>
    </style:style>
    <style:style style:name="TableRow2284" style:family="table-row">
      <style:table-row-properties/>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03" style:family="table-cell">
      <style:table-cell-properties fo:border="0.0069in solid #000000" fo:padding-top="0in" fo:padding-left="0.0194in" fo:padding-bottom="0in" fo:padding-right="0.0194in"/>
    </style:style>
    <style:style style:name="TableCell2304" style:family="table-cell">
      <style:table-cell-properties fo:border="0.0069in solid #000000" fo:padding-top="0in" fo:padding-left="0.0194in" fo:padding-bottom="0in" fo:padding-right="0.0194in"/>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style:snap-to-layout-grid="false" fo:text-align="center" fo:margin-top="0.0833in" fo:margin-bottom="0.0833in" fo:line-height="0.2222in"/>
      <style:text-properties style:font-name-asian="標楷體"/>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style:snap-to-layout-grid="false" fo:text-align="center" fo:margin-top="0.0833in" fo:margin-bottom="0.0833in" fo:line-height="0.2222in"/>
      <style:text-properties style:font-name-asian="標楷體"/>
    </style:style>
    <style:style style:name="TableRow2309" style:family="table-row">
      <style:table-row-properties/>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28" style:family="table-cell">
      <style:table-cell-properties fo:border="0.0069in solid #000000" fo:padding-top="0in" fo:padding-left="0.0194in" fo:padding-bottom="0in" fo:padding-right="0.0194in"/>
    </style:style>
    <style:style style:name="TableCell2329" style:family="table-cell">
      <style:table-cell-properties fo:border="0.0069in solid #000000" fo:padding-top="0in" fo:padding-left="0.0194in" fo:padding-bottom="0in" fo:padding-right="0.0194in"/>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style:snap-to-layout-grid="false" fo:text-align="center" fo:margin-top="0.0833in" fo:margin-bottom="0.0833in" fo:line-height="0.2222in"/>
      <style:text-properties style:font-name-asian="標楷體"/>
    </style:style>
    <style:style style:name="TableCell2332" style:family="table-cell">
      <style:table-cell-properties fo:border="0.0069in solid #000000" fo:padding-top="0in" fo:padding-left="0.0194in" fo:padding-bottom="0in" fo:padding-right="0.0194in"/>
    </style:style>
    <style:style style:name="TableRow2333" style:family="table-row">
      <style:table-row-properties/>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52" style:family="table-cell">
      <style:table-cell-properties fo:border="0.0069in solid #000000" fo:padding-top="0in" fo:padding-left="0.0194in" fo:padding-bottom="0in" fo:padding-right="0.0194in"/>
    </style:style>
    <style:style style:name="TableCell2353" style:family="table-cell">
      <style:table-cell-properties fo:border="0.0069in solid #000000" fo:padding-top="0in" fo:padding-left="0.0194in" fo:padding-bottom="0in" fo:padding-right="0.0194in"/>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style:snap-to-layout-grid="false" fo:text-align="center" fo:margin-top="0.0833in" fo:margin-bottom="0.0833in" fo:line-height="0.2222in"/>
      <style:text-properties style:font-name-asian="標楷體"/>
    </style:style>
    <style:style style:name="TableCell2356" style:family="table-cell">
      <style:table-cell-properties fo:border="0.0069in solid #000000" fo:padding-top="0in" fo:padding-left="0.0194in" fo:padding-bottom="0in" fo:padding-right="0.0194in"/>
    </style:style>
    <style:style style:name="TableRow2357" style:family="table-row">
      <style:table-row-properties/>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76" style:family="table-cell">
      <style:table-cell-properties fo:border="0.0069in solid #000000" fo:padding-top="0in" fo:padding-left="0.0194in" fo:padding-bottom="0in" fo:padding-right="0.0194in"/>
    </style:style>
    <style:style style:name="TableCell2377" style:family="table-cell">
      <style:table-cell-properties fo:border="0.0069in solid #000000" fo:padding-top="0in" fo:padding-left="0.0194in" fo:padding-bottom="0in" fo:padding-right="0.0194in"/>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style:snap-to-layout-grid="false" fo:text-align="center" fo:margin-top="0.0833in" fo:margin-bottom="0.0833in" fo:line-height="0.2222in"/>
      <style:text-properties style:font-name-asian="標楷體"/>
    </style:style>
    <style:style style:name="TableCell2380" style:family="table-cell">
      <style:table-cell-properties fo:border="0.0069in solid #000000" fo:padding-top="0in" fo:padding-left="0.0194in" fo:padding-bottom="0in" fo:padding-right="0.0194in"/>
    </style:style>
    <style:style style:name="TableRow2381" style:family="table-row">
      <style:table-row-properties/>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00" style:family="table-cell">
      <style:table-cell-properties fo:border="0.0069in solid #000000" fo:padding-top="0in" fo:padding-left="0.0194in" fo:padding-bottom="0in" fo:padding-right="0.0194in"/>
    </style:style>
    <style:style style:name="TableCell2401" style:family="table-cell">
      <style:table-cell-properties fo:border="0.0069in solid #000000" fo:padding-top="0in" fo:padding-left="0.0194in" fo:padding-bottom="0in" fo:padding-right="0.0194in"/>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style:snap-to-layout-grid="false" fo:text-align="center" fo:margin-top="0.0833in" fo:margin-bottom="0.0833in" fo:line-height="0.2222in"/>
      <style:text-properties style:font-name-asian="標楷體"/>
    </style:style>
    <style:style style:name="TableCell2404" style:family="table-cell">
      <style:table-cell-properties fo:border="0.0069in solid #000000" fo:padding-top="0in" fo:padding-left="0.0194in" fo:padding-bottom="0in" fo:padding-right="0.0194in"/>
    </style:style>
    <style:style style:name="TableRow2405" style:family="table-row">
      <style:table-row-properties/>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24" style:family="table-cell">
      <style:table-cell-properties fo:border="0.0069in solid #000000" fo:padding-top="0in" fo:padding-left="0.0194in" fo:padding-bottom="0in" fo:padding-right="0.0194in"/>
    </style:style>
    <style:style style:name="TableCell2425" style:family="table-cell">
      <style:table-cell-properties fo:border="0.0069in solid #000000" fo:padding-top="0in" fo:padding-left="0.0194in" fo:padding-bottom="0in" fo:padding-right="0.0194in"/>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style:snap-to-layout-grid="false" fo:text-align="center" fo:margin-top="0.0833in" fo:margin-bottom="0.0833in" fo:line-height="0.2222in"/>
      <style:text-properties style:font-name-asian="標楷體"/>
    </style:style>
    <style:style style:name="TableCell2428" style:family="table-cell">
      <style:table-cell-properties fo:border="0.0069in solid #000000" fo:padding-top="0in" fo:padding-left="0.0194in" fo:padding-bottom="0in" fo:padding-right="0.0194in"/>
    </style:style>
    <style:style style:name="TableRow2429" style:family="table-row">
      <style:table-row-properties/>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style:snap-to-layout-grid="false" fo:text-align="center" fo:margin-top="0.0833in" fo:margin-bottom="0.0833in" fo:line-height="0.2222in"/>
      <style:text-properties style:font-name-asian="標楷體"/>
    </style:style>
    <style:style style:name="TableCell2450" style:family="table-cell">
      <style:table-cell-properties fo:border="0.0069in solid #000000" fo:padding-top="0in" fo:padding-left="0.0194in" fo:padding-bottom="0in" fo:padding-right="0.0194in"/>
    </style:style>
    <style:style style:name="TableCell2451" style:family="table-cell">
      <style:table-cell-properties fo:border="0.0069in solid #000000" fo:padding-top="0in" fo:padding-left="0.0194in" fo:padding-bottom="0in" fo:padding-right="0.0194in"/>
    </style:style>
    <style:style style:name="TableCell2452" style:family="table-cell">
      <style:table-cell-properties fo:border="0.0069in solid #000000" fo:padding-top="0in" fo:padding-left="0.0194in" fo:padding-bottom="0in" fo:padding-right="0.0194in"/>
    </style:style>
    <style:style style:name="TableRow2453" style:family="table-row">
      <style:table-row-properties/>
    </style:style>
    <style:style style:name="TableCell2454" style:family="table-cell">
      <style:table-cell-properties fo:border="0.0069in solid #000000" fo:padding-top="0in" fo:padding-left="0.0194in" fo:padding-bottom="0in" fo:padding-right="0.0194in"/>
    </style:style>
    <style:style style:name="P2455" style:parent-style-name="內文" style:list-style-name="LFO41" style:family="paragraph">
      <style:paragraph-properties style:snap-to-layout-grid="false" fo:margin-top="0.0833in" fo:margin-bottom="0.0833in" fo:line-height="0.2222in"/>
      <style:text-properties style:font-name-asian="標楷體"/>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72" style:family="table-cell">
      <style:table-cell-properties fo:border="0.0069in solid #000000" fo:padding-top="0in" fo:padding-left="0.0194in" fo:padding-bottom="0in" fo:padding-right="0.0194in"/>
    </style:style>
    <style:style style:name="TableCell2473" style:family="table-cell">
      <style:table-cell-properties fo:border="0.0069in solid #000000" fo:padding-top="0in" fo:padding-left="0.0194in" fo:padding-bottom="0in" fo:padding-right="0.0194in"/>
    </style:style>
    <style:style style:name="TableCell2474" style:family="table-cell">
      <style:table-cell-properties fo:border="0.0069in solid #000000" fo:padding-top="0in" fo:padding-left="0.0194in" fo:padding-bottom="0in" fo:padding-right="0.0194in"/>
    </style:style>
    <style:style style:name="TableCell2475" style:family="table-cell">
      <style:table-cell-properties fo:border="0.0069in solid #000000" fo:padding-top="0in" fo:padding-left="0.0194in" fo:padding-bottom="0in" fo:padding-right="0.0194in"/>
    </style:style>
    <style:style style:name="TableRow2476" style:family="table-row">
      <style:table-row-properties/>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495" style:family="table-cell">
      <style:table-cell-properties fo:border="0.0069in solid #000000" fo:padding-top="0in" fo:padding-left="0.0194in" fo:padding-bottom="0in" fo:padding-right="0.0194in"/>
    </style:style>
    <style:style style:name="TableCell2496" style:family="table-cell">
      <style:table-cell-properties fo:border="0.0069in solid #000000" fo:padding-top="0in" fo:padding-left="0.0194in" fo:padding-bottom="0in" fo:padding-right="0.0194in"/>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style:snap-to-layout-grid="false" fo:text-align="center" fo:margin-top="0.0833in" fo:margin-bottom="0.0833in" fo:line-height="0.2222in"/>
      <style:text-properties style:font-name-asian="標楷體"/>
    </style:style>
    <style:style style:name="TableCell2499" style:family="table-cell">
      <style:table-cell-properties fo:border="0.0069in solid #000000" fo:padding-top="0in" fo:padding-left="0.0194in" fo:padding-bottom="0in" fo:padding-right="0.0194in"/>
    </style:style>
    <style:style style:name="TableRow2500" style:family="table-row">
      <style:table-row-properties/>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19" style:family="table-cell">
      <style:table-cell-properties fo:border="0.0069in solid #000000" fo:padding-top="0in" fo:padding-left="0.0194in" fo:padding-bottom="0in" fo:padding-right="0.0194in"/>
    </style:style>
    <style:style style:name="TableCell2520" style:family="table-cell">
      <style:table-cell-properties fo:border="0.0069in solid #000000" fo:padding-top="0in" fo:padding-left="0.0194in" fo:padding-bottom="0in" fo:padding-right="0.0194in"/>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style:snap-to-layout-grid="false" fo:text-align="center" fo:margin-top="0.0833in" fo:margin-bottom="0.0833in" fo:line-height="0.2222in"/>
      <style:text-properties style:font-name-asian="標楷體"/>
    </style:style>
    <style:style style:name="TableCell2523" style:family="table-cell">
      <style:table-cell-properties fo:border="0.0069in solid #000000" fo:padding-top="0in" fo:padding-left="0.0194in" fo:padding-bottom="0in" fo:padding-right="0.0194in"/>
    </style:style>
    <style:style style:name="TableRow2524" style:family="table-row">
      <style:table-row-properties/>
    </style:style>
    <style:style style:name="TableCell2525" style:family="table-cell">
      <style:table-cell-properties fo:border="0.0069in solid #000000" fo:padding-top="0in" fo:padding-left="0.0194in" fo:padding-bottom="0in" fo:padding-right="0.0194in"/>
    </style:style>
    <style:style style:name="P2526"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43" style:family="table-cell">
      <style:table-cell-properties fo:border="0.0069in solid #000000" fo:padding-top="0in" fo:padding-left="0.0194in" fo:padding-bottom="0in" fo:padding-right="0.0194in"/>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style:snap-to-layout-grid="false" fo:text-align="center" fo:margin-top="0.0833in" fo:margin-bottom="0.0833in" fo:line-height="0.2222in"/>
      <style:text-properties style:font-name-asian="標楷體"/>
    </style:style>
    <style:style style:name="TableCell2546" style:family="table-cell">
      <style:table-cell-properties fo:border="0.0069in solid #000000" fo:padding-top="0in" fo:padding-left="0.0194in" fo:padding-bottom="0in" fo:padding-right="0.0194in"/>
    </style:style>
    <style:style style:name="TableCell2547" style:family="table-cell">
      <style:table-cell-properties fo:border="0.0069in solid #000000" fo:padding-top="0in" fo:padding-left="0.0194in" fo:padding-bottom="0in" fo:padding-right="0.0194in"/>
    </style:style>
    <style:style style:name="TableRow2548" style:family="table-row">
      <style:table-row-properties/>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67" style:family="table-cell">
      <style:table-cell-properties fo:border="0.0069in solid #000000" fo:padding-top="0in" fo:padding-left="0.0194in" fo:padding-bottom="0in" fo:padding-right="0.0194in"/>
    </style:style>
    <style:style style:name="TableCell2568" style:family="table-cell">
      <style:table-cell-properties fo:border="0.0069in solid #000000" fo:padding-top="0in" fo:padding-left="0.0194in" fo:padding-bottom="0in" fo:padding-right="0.0194in"/>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style:snap-to-layout-grid="false" fo:text-align="center" fo:margin-top="0.0833in" fo:margin-bottom="0.0833in" fo:line-height="0.2222in"/>
      <style:text-properties style:font-name-asian="標楷體"/>
    </style:style>
    <style:style style:name="TableCell2571" style:family="table-cell">
      <style:table-cell-properties fo:border="0.0069in solid #000000" fo:padding-top="0in" fo:padding-left="0.0194in" fo:padding-bottom="0in" fo:padding-right="0.0194in"/>
    </style:style>
    <style:style style:name="TableRow2572" style:family="table-row">
      <style:table-row-properties/>
    </style:style>
    <style:style style:name="TableCell2573" style:family="table-cell">
      <style:table-cell-properties fo:border="0.0069in solid #000000" fo:padding-top="0in" fo:padding-left="0.0194in" fo:padding-bottom="0in" fo:padding-right="0.0194in"/>
    </style:style>
    <style:style style:name="P2574"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591" style:family="table-cell">
      <style:table-cell-properties fo:border="0.0069in solid #000000" fo:padding-top="0in" fo:padding-left="0.0194in" fo:padding-bottom="0in" fo:padding-right="0.0194in"/>
    </style:style>
    <style:style style:name="TableCell2592" style:family="table-cell">
      <style:table-cell-properties fo:border="0.0069in solid #000000" fo:padding-top="0in" fo:padding-left="0.0194in" fo:padding-bottom="0in" fo:padding-right="0.0194in"/>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style:snap-to-layout-grid="false" fo:text-align="center" fo:margin-top="0.0833in" fo:margin-bottom="0.0833in" fo:line-height="0.2222in"/>
      <style:text-properties style:font-name-asian="標楷體"/>
    </style:style>
    <style:style style:name="TableCell2595" style:family="table-cell">
      <style:table-cell-properties fo:border="0.0069in solid #000000" fo:padding-top="0in" fo:padding-left="0.0194in" fo:padding-bottom="0in" fo:padding-right="0.0194in"/>
    </style:style>
    <style:style style:name="TableRow2596" style:family="table-row">
      <style:table-row-properties/>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15" style:family="table-cell">
      <style:table-cell-properties fo:border="0.0069in solid #000000" fo:padding-top="0in" fo:padding-left="0.0194in" fo:padding-bottom="0in" fo:padding-right="0.0194in"/>
    </style:style>
    <style:style style:name="TableCell2616" style:family="table-cell">
      <style:table-cell-properties fo:border="0.0069in solid #000000" fo:padding-top="0in" fo:padding-left="0.0194in" fo:padding-bottom="0in" fo:padding-right="0.0194in"/>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style:snap-to-layout-grid="false" fo:text-align="center" fo:margin-top="0.0833in" fo:margin-bottom="0.0833in" fo:line-height="0.2222in"/>
      <style:text-properties style:font-name-asian="標楷體"/>
    </style:style>
    <style:style style:name="TableCell2619" style:family="table-cell">
      <style:table-cell-properties fo:border="0.0069in solid #000000" fo:padding-top="0in" fo:padding-left="0.0194in" fo:padding-bottom="0in" fo:padding-right="0.0194in"/>
    </style:style>
    <style:style style:name="TableRow2620" style:family="table-row">
      <style:table-row-properties/>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39" style:family="table-cell">
      <style:table-cell-properties fo:border="0.0069in solid #000000" fo:padding-top="0in" fo:padding-left="0.0194in" fo:padding-bottom="0in" fo:padding-right="0.0194in"/>
    </style:style>
    <style:style style:name="TableCell2640" style:family="table-cell">
      <style:table-cell-properties fo:border="0.0069in solid #000000" fo:padding-top="0in" fo:padding-left="0.0194in" fo:padding-bottom="0in" fo:padding-right="0.0194in"/>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style:snap-to-layout-grid="false" fo:text-align="center" fo:margin-top="0.0833in" fo:margin-bottom="0.0833in" fo:line-height="0.2222in"/>
      <style:text-properties style:font-name-asian="標楷體"/>
    </style:style>
    <style:style style:name="TableCell2643" style:family="table-cell">
      <style:table-cell-properties fo:border="0.0069in solid #000000" fo:padding-top="0in" fo:padding-left="0.0194in" fo:padding-bottom="0in" fo:padding-right="0.0194in"/>
    </style:style>
    <style:style style:name="TableRow2644" style:family="table-row">
      <style:table-row-properties/>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63" style:family="table-cell">
      <style:table-cell-properties fo:border="0.0069in solid #000000" fo:padding-top="0in" fo:padding-left="0.0194in" fo:padding-bottom="0in" fo:padding-right="0.0194in"/>
    </style:style>
    <style:style style:name="TableCell2664" style:family="table-cell">
      <style:table-cell-properties fo:border="0.0069in solid #000000" fo:padding-top="0in" fo:padding-left="0.0194in" fo:padding-bottom="0in" fo:padding-right="0.0194in"/>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style:snap-to-layout-grid="false" fo:text-align="center" fo:margin-top="0.0833in" fo:margin-bottom="0.0833in" fo:line-height="0.2222in"/>
      <style:text-properties style:font-name-asian="標楷體"/>
    </style:style>
    <style:style style:name="TableCell2667" style:family="table-cell">
      <style:table-cell-properties fo:border="0.0069in solid #000000" fo:padding-top="0in" fo:padding-left="0.0194in" fo:padding-bottom="0in" fo:padding-right="0.0194in"/>
    </style:style>
    <style:style style:name="TableRow2668" style:family="table-row">
      <style:table-row-properties/>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87" style:family="table-cell">
      <style:table-cell-properties fo:border="0.0069in solid #000000" fo:padding-top="0in" fo:padding-left="0.0194in" fo:padding-bottom="0in" fo:padding-right="0.0194in"/>
    </style:style>
    <style:style style:name="TableCell2688" style:family="table-cell">
      <style:table-cell-properties fo:border="0.0069in solid #000000" fo:padding-top="0in" fo:padding-left="0.0194in" fo:padding-bottom="0in" fo:padding-right="0.0194in"/>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style:snap-to-layout-grid="false" fo:text-align="center" fo:margin-top="0.0833in" fo:margin-bottom="0.0833in" fo:line-height="0.2222in"/>
      <style:text-properties style:font-name-asian="標楷體"/>
    </style:style>
    <style:style style:name="TableCell2691" style:family="table-cell">
      <style:table-cell-properties fo:border="0.0069in solid #000000" fo:padding-top="0in" fo:padding-left="0.0194in" fo:padding-bottom="0in" fo:padding-right="0.0194in"/>
    </style:style>
    <style:style style:name="TableRow2692" style:family="table-row">
      <style:table-row-properties/>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11" style:family="table-cell">
      <style:table-cell-properties fo:border="0.0069in solid #000000" fo:padding-top="0in" fo:padding-left="0.0194in" fo:padding-bottom="0in" fo:padding-right="0.0194in"/>
    </style:style>
    <style:style style:name="TableCell2712" style:family="table-cell">
      <style:table-cell-properties fo:border="0.0069in solid #000000" fo:padding-top="0in" fo:padding-left="0.0194in" fo:padding-bottom="0in" fo:padding-right="0.0194in"/>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style:snap-to-layout-grid="false" fo:text-align="center" fo:margin-top="0.0833in" fo:margin-bottom="0.0833in" fo:line-height="0.2222in"/>
      <style:text-properties style:font-name-asian="標楷體"/>
    </style:style>
    <style:style style:name="TableCell2715" style:family="table-cell">
      <style:table-cell-properties fo:border="0.0069in solid #000000" fo:padding-top="0in" fo:padding-left="0.0194in" fo:padding-bottom="0in" fo:padding-right="0.0194in"/>
    </style:style>
    <style:style style:name="TableRow2716" style:family="table-row">
      <style:table-row-properties/>
    </style:style>
    <style:style style:name="TableCell2717" style:family="table-cell">
      <style:table-cell-properties fo:border="0.0069in solid #000000" fo:padding-top="0in" fo:padding-left="0.0194in" fo:padding-bottom="0in" fo:padding-right="0.0194in"/>
    </style:style>
    <style:style style:name="P2718"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35" style:family="table-cell">
      <style:table-cell-properties fo:border="0.0069in solid #000000" fo:padding-top="0in" fo:padding-left="0.0194in" fo:padding-bottom="0in" fo:padding-right="0.0194in"/>
    </style:style>
    <style:style style:name="TableCell2736" style:family="table-cell">
      <style:table-cell-properties fo:border="0.0069in solid #000000" fo:padding-top="0in" fo:padding-left="0.0194in" fo:padding-bottom="0in" fo:padding-right="0.0194in"/>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style:snap-to-layout-grid="false" fo:text-align="center" fo:margin-top="0.0833in" fo:margin-bottom="0.0833in" fo:line-height="0.2222in"/>
      <style:text-properties style:font-name-asian="標楷體"/>
    </style:style>
    <style:style style:name="TableCell2739" style:family="table-cell">
      <style:table-cell-properties fo:border="0.0069in solid #000000" fo:padding-top="0in" fo:padding-left="0.0194in" fo:padding-bottom="0in" fo:padding-right="0.0194in"/>
    </style:style>
    <style:style style:name="TableRow2740" style:family="table-row">
      <style:table-row-properties/>
    </style:style>
    <style:style style:name="TableCell2741" style:family="table-cell">
      <style:table-cell-properties fo:border="0.0069in solid #000000" fo:padding-top="0in" fo:padding-left="0.0194in" fo:padding-bottom="0in" fo:padding-right="0.0194in"/>
    </style:style>
    <style:style style:name="P2742" style:parent-style-name="內文" style:list-style-name="LFO41" style:family="paragraph">
      <style:paragraph-properties style:snap-to-layout-grid="false" fo:margin-top="0.0833in" fo:margin-bottom="0.0833in" fo:line-height="0.2222in"/>
      <style:text-properties style:font-name-asian="標楷體"/>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59" style:family="table-cell">
      <style:table-cell-properties fo:border="0.0069in solid #000000" fo:padding-top="0in" fo:padding-left="0.0194in" fo:padding-bottom="0in" fo:padding-right="0.0194in"/>
    </style:style>
    <style:style style:name="TableCell2760" style:family="table-cell">
      <style:table-cell-properties fo:border="0.0069in solid #000000" fo:padding-top="0in" fo:padding-left="0.0194in" fo:padding-bottom="0in" fo:padding-right="0.0194in"/>
    </style:style>
    <style:style style:name="TableCell2761" style:family="table-cell">
      <style:table-cell-properties fo:border="0.0069in solid #000000" fo:padding-top="0in" fo:padding-left="0.0194in" fo:padding-bottom="0in" fo:padding-right="0.0194in"/>
    </style:style>
    <style:style style:name="TableCell2762" style:family="table-cell">
      <style:table-cell-properties fo:border="0.0069in solid #000000" fo:padding-top="0in" fo:padding-left="0.0194in" fo:padding-bottom="0in" fo:padding-right="0.0194in"/>
    </style:style>
    <style:style style:name="TableRow2763" style:family="table-row">
      <style:table-row-properties/>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82" style:family="table-cell">
      <style:table-cell-properties fo:border="0.0069in solid #000000" fo:padding-top="0in" fo:padding-left="0.0194in" fo:padding-bottom="0in" fo:padding-right="0.0194in"/>
    </style:style>
    <style:style style:name="TableCell2783" style:family="table-cell">
      <style:table-cell-properties fo:border="0.0069in solid #000000" fo:padding-top="0in" fo:padding-left="0.0194in" fo:padding-bottom="0in" fo:padding-right="0.0194in"/>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style:snap-to-layout-grid="false" fo:text-align="center" fo:margin-top="0.0833in" fo:margin-bottom="0.0833in" fo:line-height="0.2222in"/>
      <style:text-properties style:font-name-asian="標楷體"/>
    </style:style>
    <style:style style:name="TableCell2786" style:family="table-cell">
      <style:table-cell-properties fo:border="0.0069in solid #000000" fo:padding-top="0in" fo:padding-left="0.0194in" fo:padding-bottom="0in" fo:padding-right="0.0194in"/>
    </style:style>
    <style:style style:name="TableRow2787" style:family="table-row">
      <style:table-row-properties/>
    </style:style>
    <style:style style:name="TableCell2788" style:family="table-cell">
      <style:table-cell-properties fo:border="0.0069in solid #000000" fo:padding-top="0in" fo:padding-left="0.0194in" fo:padding-bottom="0in" fo:padding-right="0.0194in"/>
    </style:style>
    <style:style style:name="P2789"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style:snap-to-layout-grid="false" fo:text-align="center" fo:margin-top="0.0833in" fo:margin-bottom="0.0833in" fo:line-height="0.2222in"/>
      <style:text-properties style:font-name-asian="標楷體"/>
    </style:style>
    <style:style style:name="TableCell2808" style:family="table-cell">
      <style:table-cell-properties fo:border="0.0069in solid #000000" fo:padding-top="0in" fo:padding-left="0.0194in" fo:padding-bottom="0in" fo:padding-right="0.0194in"/>
    </style:style>
    <style:style style:name="TableCell2809" style:family="table-cell">
      <style:table-cell-properties fo:border="0.0069in solid #000000" fo:padding-top="0in" fo:padding-left="0.0194in" fo:padding-bottom="0in" fo:padding-right="0.0194in"/>
    </style:style>
    <style:style style:name="TableCell2810" style:family="table-cell">
      <style:table-cell-properties fo:border="0.0069in solid #000000" fo:padding-top="0in" fo:padding-left="0.0194in" fo:padding-bottom="0in" fo:padding-right="0.0194in"/>
    </style:style>
    <style:style style:name="TableRow2811" style:family="table-row">
      <style:table-row-properties/>
    </style:style>
    <style:style style:name="TableCell2812" style:family="table-cell">
      <style:table-cell-properties fo:border="0.0069in solid #000000" fo:padding-top="0in" fo:padding-left="0.0194in" fo:padding-bottom="0in" fo:padding-right="0.0194in"/>
    </style:style>
    <style:style style:name="P2813"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30" style:family="table-cell">
      <style:table-cell-properties fo:border="0.0069in solid #000000" fo:padding-top="0in" fo:padding-left="0.0194in" fo:padding-bottom="0in" fo:padding-right="0.0194in"/>
    </style:style>
    <style:style style:name="TableCell2831" style:family="table-cell">
      <style:table-cell-properties fo:border="0.0069in solid #000000" fo:padding-top="0in" fo:padding-left="0.0194in" fo:padding-bottom="0in" fo:padding-right="0.0194in"/>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內文" style:family="paragraph">
      <style:paragraph-properties style:snap-to-layout-grid="false" fo:text-align="center" fo:margin-top="0.0833in" fo:margin-bottom="0.0833in" fo:line-height="0.2222in"/>
      <style:text-properties style:font-name-asian="標楷體"/>
    </style:style>
    <style:style style:name="TableCell2834" style:family="table-cell">
      <style:table-cell-properties fo:border="0.0069in solid #000000" fo:padding-top="0in" fo:padding-left="0.0194in" fo:padding-bottom="0in" fo:padding-right="0.0194in"/>
    </style:style>
    <style:style style:name="TableRow2835" style:family="table-row">
      <style:table-row-properties/>
    </style:style>
    <style:style style:name="TableCell2836" style:family="table-cell">
      <style:table-cell-properties fo:border="0.0069in solid #000000" fo:padding-top="0in" fo:padding-left="0.0194in" fo:padding-bottom="0in" fo:padding-right="0.0194in"/>
    </style:style>
    <style:style style:name="P2837"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54" style:family="table-cell">
      <style:table-cell-properties fo:border="0.0069in solid #000000" fo:padding-top="0in" fo:padding-left="0.0194in" fo:padding-bottom="0in" fo:padding-right="0.0194in"/>
    </style:style>
    <style:style style:name="TableCell2855" style:family="table-cell">
      <style:table-cell-properties fo:border="0.0069in solid #000000" fo:padding-top="0in" fo:padding-left="0.0194in" fo:padding-bottom="0in" fo:padding-right="0.0194in"/>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style:snap-to-layout-grid="false" fo:text-align="center" fo:margin-top="0.0833in" fo:margin-bottom="0.0833in" fo:line-height="0.2222in"/>
      <style:text-properties style:font-name-asian="標楷體"/>
    </style:style>
    <style:style style:name="TableCell2858" style:family="table-cell">
      <style:table-cell-properties fo:border="0.0069in solid #000000" fo:padding-top="0in" fo:padding-left="0.0194in" fo:padding-bottom="0in" fo:padding-right="0.0194in"/>
    </style:style>
    <style:style style:name="TableRow2859" style:family="table-row">
      <style:table-row-properties/>
    </style:style>
    <style:style style:name="TableCell2860" style:family="table-cell">
      <style:table-cell-properties fo:border="0.0069in solid #000000" fo:padding-top="0in" fo:padding-left="0.0194in" fo:padding-bottom="0in" fo:padding-right="0.0194in"/>
    </style:style>
    <style:style style:name="P2861"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78" style:family="table-cell">
      <style:table-cell-properties fo:border="0.0069in solid #000000" fo:padding-top="0in" fo:padding-left="0.0194in" fo:padding-bottom="0in" fo:padding-right="0.0194in"/>
    </style:style>
    <style:style style:name="TableCell2879" style:family="table-cell">
      <style:table-cell-properties fo:border="0.0069in solid #000000" fo:padding-top="0in" fo:padding-left="0.0194in" fo:padding-bottom="0in" fo:padding-right="0.0194in"/>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style:snap-to-layout-grid="false" fo:text-align="center" fo:margin-top="0.0833in" fo:margin-bottom="0.0833in" fo:line-height="0.2222in"/>
      <style:text-properties style:font-name-asian="標楷體"/>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style:snap-to-layout-grid="false" fo:text-align="center" fo:margin-top="0.0833in" fo:margin-bottom="0.0833in" fo:line-height="0.2222in"/>
      <style:text-properties style:font-name-asian="標楷體"/>
    </style:style>
    <style:style style:name="TableRow2884" style:family="table-row">
      <style:table-row-properties/>
    </style:style>
    <style:style style:name="TableCell2885" style:family="table-cell">
      <style:table-cell-properties fo:border="0.0069in solid #000000" fo:padding-top="0in" fo:padding-left="0.0194in" fo:padding-bottom="0in" fo:padding-right="0.0194in"/>
    </style:style>
    <style:style style:name="P2886"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903" style:family="table-cell">
      <style:table-cell-properties fo:border="0.0069in solid #000000" fo:padding-top="0in" fo:padding-left="0.0194in" fo:padding-bottom="0in" fo:padding-right="0.0194in"/>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style:snap-to-layout-grid="false" fo:text-align="center" fo:margin-top="0.0833in" fo:margin-bottom="0.0833in" fo:line-height="0.2222in"/>
      <style:text-properties style:font-name-asian="標楷體"/>
    </style:style>
    <style:style style:name="TableCell2906" style:family="table-cell">
      <style:table-cell-properties fo:border="0.0069in solid #000000" fo:padding-top="0in" fo:padding-left="0.0194in" fo:padding-bottom="0in" fo:padding-right="0.0194in"/>
    </style:style>
    <style:style style:name="TableCell2907" style:family="table-cell">
      <style:table-cell-properties fo:border="0.0069in solid #000000" fo:padding-top="0in" fo:padding-left="0.0194in" fo:padding-bottom="0in" fo:padding-right="0.0194in"/>
    </style:style>
    <style:style style:name="TableRow2908" style:family="table-row">
      <style:table-row-properties/>
    </style:style>
    <style:style style:name="TableCell2909" style:family="table-cell">
      <style:table-cell-properties fo:border="0.0069in solid #000000" fo:padding-top="0in" fo:padding-left="0.0194in" fo:padding-bottom="0in" fo:padding-right="0.0194in"/>
    </style:style>
    <style:style style:name="P2910" style:parent-style-name="內文" style:list-style-name="LFO41" style:family="paragraph">
      <style:paragraph-properties style:snap-to-layout-grid="false" fo:margin-top="0.0833in" fo:margin-bottom="0.0833in" fo:line-height="0.2222in"/>
      <style:text-properties style:font-name-asian="標楷體"/>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927" style:family="table-cell">
      <style:table-cell-properties fo:border="0.0069in solid #000000" fo:padding-top="0in" fo:padding-left="0.0194in" fo:padding-bottom="0in" fo:padding-right="0.0194in"/>
    </style:style>
    <style:style style:name="TableCell2928" style:family="table-cell">
      <style:table-cell-properties fo:border="0.0069in solid #000000" fo:padding-top="0in" fo:padding-left="0.0194in" fo:padding-bottom="0in" fo:padding-right="0.0194in"/>
    </style:style>
    <style:style style:name="TableCell2929" style:family="table-cell">
      <style:table-cell-properties fo:border="0.0069in solid #000000" fo:padding-top="0in" fo:padding-left="0.0194in" fo:padding-bottom="0in" fo:padding-right="0.0194in"/>
    </style:style>
    <style:style style:name="TableCell2930" style:family="table-cell">
      <style:table-cell-properties fo:border="0.0069in solid #000000" fo:padding-top="0in" fo:padding-left="0.0194in" fo:padding-bottom="0in" fo:padding-right="0.0194in"/>
    </style:style>
    <style:style style:name="TableRow2931" style:family="table-row">
      <style:table-row-properties/>
    </style:style>
    <style:style style:name="TableCell2932" style:family="table-cell">
      <style:table-cell-properties fo:border="0.0069in solid #000000" fo:padding-top="0in" fo:padding-left="0.0194in" fo:padding-bottom="0in" fo:padding-right="0.0194in"/>
    </style:style>
    <style:style style:name="P2933" style:parent-style-name="內文" style:family="paragraph">
      <style:paragraph-properties style:snap-to-layout-grid="false" fo:text-align="center" fo:margin-top="0.0833in" fo:margin-bottom="0.0833in" fo:line-height="0.2222in"/>
      <style:text-properties style:font-name-asian="標楷體"/>
    </style:style>
    <style:style style:name="TableCell2934" style:family="table-cell">
      <style:table-cell-properties fo:border="0.0069in solid #000000" fo:padding-top="0in" fo:padding-left="0.0194in" fo:padding-bottom="0in" fo:padding-right="0.0194in"/>
    </style:style>
    <style:style style:name="P293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936" style:family="table-cell">
      <style:table-cell-properties fo:border="0.0069in solid #000000" fo:padding-top="0in" fo:padding-left="0.0194in" fo:padding-bottom="0in" fo:padding-right="0.0194in"/>
    </style:style>
    <style:style style:name="P293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938" style:family="table-cell">
      <style:table-cell-properties fo:border="0.0069in solid #000000" fo:padding-top="0in" fo:padding-left="0.0194in" fo:padding-bottom="0in" fo:padding-right="0.0194in"/>
    </style:style>
    <style:style style:name="P293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940" style:family="table-cell">
      <style:table-cell-properties fo:border="0.0069in solid #000000" fo:padding-top="0in" fo:padding-left="0.0194in" fo:padding-bottom="0in" fo:padding-right="0.0194in"/>
    </style:style>
    <style:style style:name="P294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942" style:family="table-cell">
      <style:table-cell-properties fo:border="0.0069in solid #000000" fo:padding-top="0in" fo:padding-left="0.0194in" fo:padding-bottom="0in" fo:padding-right="0.0194in"/>
    </style:style>
    <style:style style:name="P294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944" style:family="table-cell">
      <style:table-cell-properties fo:border="0.0069in solid #000000" fo:padding-top="0in" fo:padding-left="0.0194in" fo:padding-bottom="0in" fo:padding-right="0.0194in"/>
    </style:style>
    <style:style style:name="P294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946" style:family="table-cell">
      <style:table-cell-properties fo:border="0.0069in solid #000000" fo:padding-top="0in" fo:padding-left="0.0194in" fo:padding-bottom="0in" fo:padding-right="0.0194in"/>
    </style:style>
    <style:style style:name="P294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948" style:family="table-cell">
      <style:table-cell-properties fo:border="0.0069in solid #000000" fo:padding-top="0in" fo:padding-left="0.0194in" fo:padding-bottom="0in" fo:padding-right="0.0194in"/>
    </style:style>
    <style:style style:name="P294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2950" style:family="table-cell">
      <style:table-cell-properties fo:border="0.0069in solid #000000" fo:padding-top="0in" fo:padding-left="0.0194in" fo:padding-bottom="0in" fo:padding-right="0.0194in"/>
    </style:style>
    <style:style style:name="TableCell2951" style:family="table-cell">
      <style:table-cell-properties fo:border="0.0069in solid #000000" fo:padding-top="0in" fo:padding-left="0.0194in" fo:padding-bottom="0in" fo:padding-right="0.0194in"/>
    </style:style>
    <style:style style:name="TableCell2952" style:family="table-cell">
      <style:table-cell-properties fo:border="0.0069in solid #000000" fo:padding-top="0in" fo:padding-left="0.0194in" fo:padding-bottom="0in" fo:padding-right="0.0194in"/>
    </style:style>
    <style:style style:name="TableCell2953" style:family="table-cell">
      <style:table-cell-properties fo:border="0.0069in solid #000000" fo:padding-top="0in" fo:padding-left="0.0194in" fo:padding-bottom="0in" fo:padding-right="0.0194in"/>
    </style:style>
    <style:style style:name="P2954" style:parent-style-name="內文" style:family="paragraph">
      <style:paragraph-properties style:snap-to-layout-grid="false" fo:margin-top="0.0833in" fo:margin-bottom="0.0833in" fo:line-height="0.125in"/>
      <style:text-properties style:font-name-asian="標楷體" fo:font-size="9pt" style:font-size-asian="9pt"/>
    </style:style>
    <style:style style:name="P2955" style:parent-style-name="內文" style:family="paragraph">
      <style:paragraph-properties style:snap-to-layout-grid="false" fo:margin-top="0.0833in" fo:margin-bottom="0.0833in" fo:line-height="0.125in"/>
    </style:style>
    <style:style style:name="T2956" style:parent-style-name="預設段落字型" style:family="text">
      <style:text-properties style:font-name-asian="標楷體" fo:font-size="9pt" style:font-size-asian="9pt"/>
    </style:style>
    <style:style style:name="T2957" style:parent-style-name="預設段落字型" style:family="text">
      <style:text-properties style:font-name-asian="標楷體" fo:font-size="9pt" style:font-size-asian="9pt"/>
    </style:style>
  </office:automatic-styles>
  <office:body>
    <office:text text:use-soft-page-breaks="true">
      <text:p text:style-name="P1"/>
      <text:p text:style-name="內文"/>
      <text:p text:style-name="內文"/>
      <text:p text:style-name="內文"/>
      <text:p text:style-name="內文"/>
      <text:p text:style-name="內文"/>
      <text:p text:style-name="P2">教育部中程施政計畫草案</text:p>
      <text:p text:style-name="P3">（98至101年度）</text:p>
      <text:p text:style-name="P4"/>
      <text:p text:style-name="P5"/>
      <text:p text:style-name="P6"/>
      <text:p text:style-name="P7"/>
      <text:p text:style-name="P8"/>
      <text:p text:style-name="P9"/>
      <text:p text:style-name="P10"/>
      <text:p text:style-name="P11"/>
      <text:p text:style-name="P12"/>
      <text:p text:style-name="P13"/>
      <text:p text:style-name="P14">中華民國97年7月編印</text:p>
      <text:p text:style-name="P15"/>
      <text:p text:style-name="P16">目　錄</text:p>
      <text:p text:style-name="內文"/>
      <text:p text:style-name="內文"/>
      <text:p text:style-name="P17">壹、環境情勢分析與優先發展課題……………………</text:p>
      <text:p text:style-name="P18">一、環境情勢分析………………………………………</text:p>
      <text:p text:style-name="P19">二、優先發展課題………………………………………</text:p>
      <text:p text:style-name="P20">貳、現有計畫執行成效與資源分配檢討………………</text:p>
      <text:p text:style-name="P21">一、現有策略、計畫執行成效…………………………</text:p>
      <text:p text:style-name="P22">二、資源分配檢討………………………………………</text:p>
      <text:p text:style-name="P23">參、策略績效目標與衡量指標…………………………</text:p>
      <text:p text:style-name="P24">一、策略績效目標………………………………………</text:p>
      <text:p text:style-name="P25">二、衡量指標……………………………………………</text:p>
      <text:p text:style-name="P26">肆、計畫內容摘要………………………………………</text:p>
      <text:p text:style-name="P27">一、策略績效目標一之實施計畫………………………</text:p>
      <text:p text:style-name="P28">二、策略績效目標二之實施計畫………………………</text:p>
      <text:p text:style-name="P29">三、策略績效目標三之實施計畫………………………</text:p>
      <text:p text:style-name="P30">四、策略績效目標四之實施計畫………………………</text:p>
      <text:p text:style-name="P31">五、策略績效目標五之實施計畫………………………</text:p>
      <text:p text:style-name="P32">伍、中程經費總需求表…………………………………</text:p>
      <text:soft-page-break/>
      <text:p text:style-name="P33">教育部</text:p>
      <text:p text:style-name="P35">中程施政計畫（98至101年度）草案</text:p>
      <text:p text:style-name="內文"/>
      <text:p text:style-name="P36">壹、環境情勢分析與優先發展課題</text:p>
      <text:p text:style-name="P37">教育施政計畫的規劃與執行，應依據國家未來發展之藍圖，並體認國際日益激烈的競爭、國人的期待和教育工作本身之責任與使命，來確立國家教育政策最應關心的課題與發展方向。本次「98-101教育中程施政計畫」之擬定，便是基於以下的環境情勢分析，深刻反省社會國家之需求，進而提出優先發展課題：</text:p>
      <text:list text:style-name="LFO1" text:continue-numbering="true">
        <text:list-item>
          <text:p text:style-name="P38">環境情勢分析</text:p>
          <text:list text:continue-numbering="true">
            <text:list-item>
              <text:p text:style-name="P39">國際環境</text:p>
              <text:list text:continue-numbering="true">
                <text:list-item>
                  <text:p text:style-name="P40">知識經濟時代終身學習需求</text:p>
                </text:list-item>
              </text:list>
            </text:list-item>
          </text:list>
        </text:list-item>
      </text:list>
      <text:p text:style-name="P41">21世紀為知識經濟<text:s/>(knowledge－driven economy)的時代，在這劇烈的全球趨勢中，教育扮演著國家進步發展之關鍵推手，各國無不積極投入人才建設，持續提升教學品質養成優質人才。基於「臺灣進步靠人才，人才養成靠教育」之體認，人力素質的提升成為決定國家競爭力的關鍵，尤其如何因應知識經濟時代的需求，調整教育的內容、加強創造力的培養、重視科學人才的培育，都成為教育發展的重要課題；此外，由於知識快速的累積，教育已不再拘限於特定的時間與特定的場所，當務之急則應建構終身學習的體系、營造終身學習之風氣，引導人力不斷升級，以因應新世紀知識競爭之需求。</text:p>
      <text:list text:style-name="LFO1" text:continue-numbering="true">
        <text:list-item>
          <text:list>
            <text:list-item>
              <text:list>
                <text:list-item>
                  <text:p text:style-name="P42">數位化時代學習型態轉變</text:p>
                </text:list-item>
              </text:list>
            </text:list-item>
          </text:list>
        </text:list-item>
      </text:list>
      <text:p text:style-name="P43">隨著科技發展，新世紀人才必須因應數位經濟(digital economy)之挑戰，對於資訊科技及網路世界對現代生活型態之影響，具備前瞻先進之資訊力，能針對廣博多元之知識向度進行智慧運用。觀諸教育現場，數位化時代的來臨也已經改變了學生傳統的學習型態，教育工作者的資訊運用能力成為必備的條件，透過資訊融入之教學，才能提升學生之資通科技（Information Communication Technology）能力，故而教育政策與執行應持續因應全球數位經濟趨勢，提供各級學校尤其是中小學教師的資訊素養，營造數位化學習的環境。</text:p>
      <text:list text:style-name="LFO1" text:continue-numbering="true">
        <text:list-item>
          <text:list>
            <text:list-item>
              <text:list>
                <text:list-item>
                  <text:p text:style-name="P44">全球化時代國際競爭激烈</text:p>
                </text:list-item>
              </text:list>
            </text:list-item>
          </text:list>
        </text:list-item>
      </text:list>
      <text:p text:style-name="P45">在全球化的時代，國際間的移動加速、競爭日益加劇。這一波波的全球化趨勢，顯現在WTO之後國際商業貿易之開放、區域經濟合作共同體之成形、國際資訊之快速流通等現象，連帶影響教育不再侷限於國內活動，而是變成國際人才市場，不僅國家整體教育體質必須「優化」以提升國際教育競爭力與吸引力，人才之培育更成為一場「創意」、「速度」和「品質」之國際競爭。面對這情勢，各級教育均必須加速提升運作的效能，並掌握在亞洲甚至世界的競爭優勢，培育具備世界觀與世界力之頂尖人才，帶動科技產業的研發，迎接國際競爭的挑戰。</text:p>
      <text:list text:style-name="LFO1" text:continue-numbering="true">
        <text:list-item>
          <text:list>
            <text:list-item>
              <text:list>
                <text:list-item>
                  <text:p text:style-name="P46">全球氣候變遷永續之挑戰</text:p>
                </text:list-item>
              </text:list>
            </text:list-item>
          </text:list>
        </text:list-item>
      </text:list>
      <text:p text:style-name="P47">氣候變遷（Climate Change）的現象是21世紀全人類必須面對之難題與挑戰，在日趨嚴重的地球暖化現象及當前嚴重的能源危機問題逐漸浮現之後，環境保護與節約能源已經成為全球各國努力之目標。面對這嚴峻之考驗，教育扮演著重建正確社會及個人價值及啟動有效節能環保行動之關鍵，各國無不積極透過各種策略強化建立多元永續價值之實踐力，來因應未來之挑戰，臺灣身為地球村之一份子，也必須參與這國際節能環保之行動，培養具備永續價值之世界公民，共同為地球永續奉獻心力。</text:p>
      <text:list text:style-name="LFO1" text:continue-numbering="true">
        <text:list-item>
          <text:list>
            <text:list-item>
              <text:p text:style-name="P48">國內環境</text:p>
              <text:list text:continue-numbering="true">
                <text:list-item>
                  <text:p text:style-name="P49">人口結構轉變對教育的影響</text:p>
                </text:list-item>
              </text:list>
            </text:list-item>
          </text:list>
        </text:list-item>
      </text:list>
      <text:p text:style-name="P50">由於國內生育率的降低，我國自1984年起，總生育數即少於2.1人，低於需要維持穩定人口結構的「人口替代水準」(population replacement level）；出生率自1981年的23<text:s/>一路下滑至2007年的8.9<text:s/>，就實際出生人口數而言，由1981年41萬4,069人一路減少至2007年20萬4,414人，學齡人口呈現快速的遞減，對於各級教育的供需造成嚴重的衝擊；此外，人口結構的快速老化，外籍及大陸配偶人數快速激增，都是教育所必須面對的人口結構變遷挑戰，這些課題應透過教育品質之提升，減緩因少子女化造成學校教育之衝擊、建立終身學習體制及提供高齡社會教育機會、營造多元共存並榮之新移民文化等措施，來穩住各級教育賡續發展之競爭力，維繫人力品質。</text:p>
      <text:list text:style-name="LFO1" text:continue-numbering="true">
        <text:list-item>
          <text:list>
            <text:list-item>
              <text:list>
                <text:list-item>
                  <text:p text:style-name="P51">校數生量擴增後的品質訴求</text:p>
                </text:list-item>
              </text:list>
            </text:list-item>
          </text:list>
        </text:list-item>
      </text:list>
      <text:p text:style-name="P52">回顧1994年四一○民間教教改運動訴求「廣設高中、大學」、「國中小小班、小校」、「教育現代化」及「制定教育基本法」，過去幾年為暢通升學管道，廣設高中、大學數量快速擴增。但由於教育資源並未隨之增加，而國內齊頭化的資源分配觀念，欠缺競爭性的機制，導致教育資源的稀釋化，影響教育品質的提升。當前，在面對全球化競爭的壓力下，人力素質的提升將是決定國家競爭力的關鍵，而臺灣面對少子女化趨勢之衝擊，國內社會普遍關注如何提升教育的素質，辦學品質之提升也成為攸關學校存續之根本關鍵，必須透過量的控管及質的追求來衡平未來發展。</text:p>
      <text:list text:style-name="LFO1" text:continue-numbering="true">
        <text:list-item>
          <text:list>
            <text:list-item>
              <text:list>
                <text:list-item>
                  <text:p text:style-name="P53">社會對拔尖與扶弱之雙重期待</text:p>
                </text:list-item>
              </text:list>
            </text:list-item>
          </text:list>
        </text:list-item>
      </text:list>
      <text:p text:style-name="P54">面臨全球挑戰，如何提升國內教育運作的效能，培養各領域優秀頂尖人才，以符應社會多元之需求，是教育當務之急。然而隨著社會的開放多元，教育的鬆綁與自由化，為確保教育的公平性，政府必須更為關注教育在實踐社會公平正義所擔負的責任，包括特殊、弱勢族群（身心障礙學生、原住民學生）教育機會之維護及教育品質的保障；社會變遷過程中所形成的教育新弱勢群體（外籍配偶及其子女、單親家庭及隔代教養家庭子女），教育上因為城鄉資源差距、家庭經濟差異所導致教育上機會的不均或學習的落差等等，都成為社會關注的焦點，也是影響社會能否穩健和諧發展的重要因素。</text:p>
      <text:list text:style-name="LFO1" text:continue-numbering="true">
        <text:list-item>
          <text:list>
            <text:list-item>
              <text:list>
                <text:list-item>
                  <text:p text:style-name="P55">多元包容永續核心價值之重建</text:p>
                </text:list-item>
              </text:list>
            </text:list-item>
          </text:list>
        </text:list-item>
      </text:list>
      <text:p text:style-name="P56">回顧臺灣民主發展，當前社會民主已進化到不容倒退之新時代，但當社會政治與意識型態論調多元、媒體思維充斥，亟需培養國人正確、健全之人生觀與價值觀，建立「多元、包容、永續之核心價值」，養成能批判思考及自我實現的現代國家與世界公民，方能因應未來社會的變遷。核心價值之形塑與重建是最艱鉅，也是最重要之教育工程，非短期可見，也非教育能獨力完成，未來需要社會各界、社教機構、家庭教育共同來維繫與實現，強化學生應有之健全價值觀，並且將這「多元、包容、永續」之核心價值融入各項教育施政作為，務求深化核心價值之涵養，促成臺灣永續發展之基礎。</text:p>
      <text:p text:style-name="P57"/>
      <text:list text:style-name="LFO1" text:continue-numbering="true">
        <text:list-item>
          <text:p text:style-name="P58">優先發展課題</text:p>
        </text:list-item>
      </text:list>
      <text:p text:style-name="P59">經不斷思考教育本質、核心價值以及國家發展目標、凝聚教育同仁經驗與施政基礎、聽取各界關心教育人士建言，並體察當前世界人才競爭趨勢，擘劃臺灣未來四年（2009-2012）「教育中程施政計畫」之優先發展課題：建構完善優質的教育環境，讓教育工作者與學習者快樂而有效地成長與學習，培育能自我實現的高素質現代國民與世界公民。</text:p>
      <text:list text:style-name="LFO1" text:continue-numbering="true">
        <text:list-item>
          <text:list>
            <text:list-item>
              <text:p text:style-name="P60">建構完善優質的教育環境</text:p>
            </text:list-item>
          </text:list>
        </text:list-item>
      </text:list>
      <text:p text:style-name="P61">優質的教育環境是學習之本。教育和政治、經濟、社會制度一樣，會隨著人類追求完美生活的理想發展演進，隨著自由民主思想開放，社會環境快速變遷，生育人口降低及家庭結構的改變，原有的教育體系已無法符應社會的需求，必須不斷追求教育體系品質之提升，以提供師生優質的教學與學習環境。優質的教育環境包含三個面向：教育體系與制度的完善、教育環境與情境之健全、教師教學能力與品質之提升。教育體系與制度的完善有賴於教育制度之適性設計、教育法制體系之完整周全、升學選才制度之適性揚才、各級教育妥適銜接與均衡發展；教育環境與情境之健全則與學校軟硬體設備品質、校園建築安全完善、校園健康與友善有關；教師教學能力與品質之提升則必須透過提升教師素質、改善教學品質與效能、落實課程教學之適切與連貫等來達成；為建構完善優質的教育環境，包括從健全教保品質、發展精緻國教、提升優質中教、加值產學合作、確保高教品質、建立終身學習體制等，都必須以前瞻、周全的思考及具體的行動力，輔以高素質教師、高品質教學、安全健康的校園營造來實踐，以新世紀教育之基礎建設鋪展人才培育之基石。</text:p>
      <text:list text:style-name="LFO1" text:continue-numbering="true">
        <text:list-item>
          <text:list>
            <text:list-item>
              <text:p text:style-name="P62">讓教育工作者與學習者快樂而有效地成長與學習</text:p>
            </text:list-item>
          </text:list>
        </text:list-item>
      </text:list>
      <text:p text:style-name="P63">基於國人對文憑價值的認知根深柢固以及對明星學校之崇拜追求，臺灣的教育行政人員、教師與學生長期承受升學制度之壓力，少能感受到教與學之樂趣，也間接影響教學活動之品質。有鑑於此，如何改善學習的方式與觀點，讓教育活動更為多元、活潑，讓教師學生的學習也更為生動有趣，使其能樂於教與學並有效地成長與學習，是所有教育人員的共同理想。為此，教育應以學生為主體，除在教育實踐上接受學生多元能力、尊重學生個別差異，落實多育學習的價值，並尊重教師之專業、重視教師身心健康、鼓勵合理正向管教，亦應在選才制度上從建立校園多元永續價值著手，強化對學生之生涯輔導、檢討考招制度之利弊、改善學校招生選才機制，讓學校不再偏重智育之學習與單一選才標準，讓學生不再將個體價值繫於分數成績而視學習為畏途，也讓教育行政人員、教師重拾有教無類、樂於育人之熱情，使學校成為師學快樂互動學習之所、透過學習內容的多元活潑，促進創意思考與潛能開發，提升教育品質。</text:p>
      <text:list text:style-name="LFO1" text:continue-numbering="true">
        <text:list-item>
          <text:list>
            <text:list-item>
              <text:p text:style-name="P64">培育能自我實現的高素質現代國民與世界公民</text:p>
            </text:list-item>
          </text:list>
        </text:list-item>
      </text:list>
      <text:p text:style-name="P65">美國心理學家馬斯洛(Maslow, A. H.)的需求層次理論<text:s/>（Need-hierarchy theory）強調人類有生理、安全、愛與隸屬、尊重與自我實現等五個追尋的需求，教育之責任應能協助個體自我實現，讓每個人都完成自我，充分發揮自我的潛能。有鑑於國際競爭日益加劇，要培養能自我實現之公民，必須賦予學生具備「立足本土、放眼世界」之胸懷與包容永續之健全價值觀，透過強化其學習力、競爭力與服務力，養成高素質的現代國民與世界公民。因此，衡諸新世紀人才應重視多元永續之普世價值，教育之使命除應激發個人的潛能，提供成就表現自我實現之機會，也更在於促使學生具備先進的創意與寬廣的視野、養成尊重多元及包容永續之價值觀，藉由強化本土與外國語文能力、擴大鄉土情懷與國際視野、鼓勵勇於參與國際交流及國際服務，並透過加強兩岸的教育交流、提供臺灣學子了解兩岸體系現況之機會，強化學生應有之健全價值觀及強化國際競爭力；此外，為協助人人自我實現，教育還有必要基於社會關懷之責任，對於現存的城鄉差距、公私落差及學習的雙峰現象等提出有效補救，不讓經濟、文化、學習或區域條件之弱勢而影響教育機會均等，促成臺灣社會公義均衡發展、國家健康永續前行。</text:p>
      <text:p text:style-name="P66"><text:span text:style-name="T67">貳、現有計畫執行成效與資源分配檢討</text:span></text:p>
      <text:list text:style-name="LFO2" text:continue-numbering="true">
        <text:list-item>
          <text:p text:style-name="P68">現有策略、計畫執行成效</text:p>
          <text:list text:continue-numbering="true">
            <text:list-item>
              <text:p text:style-name="P69">攜手計畫課後扶助</text:p>
              <text:list text:continue-numbering="true">
                <text:list-item>
                  <text:p text:style-name="P70">本計畫的目的有四，分別為：1.縮短國中小學習成就低落學生之學習落差，彰顯教育正義；退休教師再次投入教育現場，貢獻智慧及經驗，協助並輔助弱勢學生課業輔導；3.提供經濟弱勢大專學生服務機會並紓解經濟壓力，實現弱勢關懷；4.國中基測提升方案之教育服務。96年度投入經費達4億4896萬餘元，受輔學生共12萬1966人次；在學習成效方面，學生進步比例均在60%以上；學習態度改變方面，三科均在70%以上；同時引進了2308名大專生，較95年引進1063名，成長比率為217%。97年攜手計畫擴大辦理，預估整年度受惠人數將突破20萬人次，近3千校開辦，比率達86%，對象擴及單親及隔代教養子女。本部希望藉由「大手攜小手<text:s text:c="2"/>一起向前走」，積極推動小班化的補教教學，並朝精緻化、個別化的目標前進。</text:p>
                </text:list-item>
              </text:list>
            </text:list-item>
            <text:list-item>
              <text:p text:style-name="P71">扶持五歲幼兒教育計畫</text:p>
              <text:list text:continue-numbering="true">
                <text:list-item>
                  <text:p text:style-name="P72">原住民地區公幼普及率：本部於94至96學年度共計增設國民小學附設幼稚園131園（共144班），使原住民鄉鎮市351所國民小學，設有附設幼稚園者，由原來的128校提高為259校，國民小學附設幼稚園比率由原來的36%成長至73%。</text:p>
                </text:list-item>
                <text:list-item>
                  <text:p text:style-name="P73">協助弱勢幼兒充分就學機會：96學年度公私立幼稚園及公私立托兒所申請試辦國民教育幼兒班者共計504園、653班，整體供應量趨於充足。</text:p>
                </text:list-item>
                <text:list-item>
                  <text:p text:style-name="P74">提高弱勢幼兒入園率：幼兒入園率由44%提升至92%，充分彰顯扶幼計畫於離島及原住民地區之辦理成效。</text:p>
                </text:list-item>
                <text:list-item>
                  <text:p text:style-name="P75">提供就學補助，減輕家長經濟負擔：採社會福利概念及維護社會公平正義之實施原則，依家戶所得及子女數給予不同級數之補助額度，減輕家長之經濟負擔，相關受益人數從93學年度之4,800人，96學年度成長至108,526人。</text:p>
                </text:list-item>
                <text:list-item>
                  <text:p text:style-name="P76">建立輔導機制，提升學前教育品質：96學年度國民教育幼兒班教師參與國幼班教學訪視與訪視小組所提供之師資專業發展方案之滿意度為86.8％。</text:p>
                </text:list-item>
              </text:list>
            </text:list-item>
            <text:list-item>
              <text:p text:style-name="P77">提供學生多元入學途徑，建立多元選才制度</text:p>
              <text:list text:continue-numbering="true">
                <text:list-item>
                  <text:p text:style-name="P78">過去一元選才方式，違背學生多元能力發展特性，現行多元入學方案提供申請、甄選及登記分發三種入學方式讓學生可依據興趣、性向選擇合適的升學管道進入高中職就讀，以消除過去傳統聯招一試定終身之缺失，俾對貫徹多元人才培養有正面效益。</text:p>
                </text:list-item>
                <text:list-item>
                  <text:p text:style-name="P79">為保障特殊身分考生之升學權益，目前高中及高職多元入學方案業針對原住民、身心障礙生等提供相關升學優待。另針對低收入戶及支領失業給付者等弱勢族群學生就學權益，並提供各項報名費全部免收優待。</text:p>
                </text:list-item>
                <text:list-item>
                  <text:p text:style-name="P80">為落實高中職社區化，鼓勵學生就近入學，並減少學生跨區，以致產生交通時間與經濟上之負擔。高中職多元入學方案明定，各高中職得考量社區地緣因素酌予提供若干名額給鄰近高中。</text:p>
                </text:list-item>
              </text:list>
            </text:list-item>
            <text:list-item>
              <text:p text:style-name="P81">推動生涯發展教育及生涯輔導工作</text:p>
              <text:list text:continue-numbering="true">
                <text:list-item>
                  <text:p text:style-name="P82">現有策略：教育部94年2月2日台中（一）字第0940014967號函核定設置生涯規劃學科中心，由高雄市立中正高級中學擔任學科中心學校。</text:p>
                </text:list-item>
                <text:list-item>
                  <text:p text:style-name="P83">各期工作目標：</text:p>
                  <text:list text:continue-numbering="true">
                    <text:list-item>
                      <text:p text:style-name="P84">第1期工作目標(94年1月1日至95年7月31日)：A.推廣普通高級中學課程暫行綱要。B.編製教師研習教材並辦理教師研習活動。C.蒐集普通高級中學課程暫行綱要相關經驗與意見，以作為98學年度新課程綱要修訂之參考。</text:p>
                    </text:list-item>
                    <text:list-item>
                      <text:p text:style-name="P85">第2期工作目標(95年8月1日至96年12月31日)：A.蒐集普通高級中學新課程實施相關意見，參與修訂及推動新課綱。B.編製教師研習教材並協助辦理教師研習相關活動。C.持續開發學科資源，並應用開發之學科資源。D.強化學科中心分享專業資源的功能。E.建置教學資源研發推廣小組作為種子教師萌芽和深耕之引導機制。</text:p>
                    </text:list-item>
                    <text:list-item>
                      <text:p text:style-name="P86">第3期工作目標(97年1月1日至97年12月31日)：A.蒐整發展生涯規劃學科教學資源，規劃教師增能進修，促進教師專業成長，提升新課程教學品質。B.充實、維護學科中心網站，提供教師教學專業對話與諮詢窗口。C.推動各學科或科際間之專業發展活動，促進課程推動之成效並落實課程改革理想。D.建立全國高中課程推動的輔導網絡系統，協助學校本位課程的推動與實施。</text:p>
                    </text:list-item>
                  </text:list>
                </text:list-item>
                <text:list-item>
                  <text:p text:style-name="P87">執行成效</text:p>
                  <text:list text:continue-numbering="true">
                    <text:list-item>
                      <text:p text:style-name="P88">生涯規劃開設學校：全國完全中學、普通高中共計316所，完全中學67所，13所開設，占19.4％；普通高中249所，24所開設，占9.64％，總計11.7％。另外綜合高中142所，19所開設，占13.3％（高級中學課程發展圈，2006）。</text:p>
                    </text:list-item>
                    <text:list-item>
                      <text:p text:style-name="P89">生涯規劃課程名稱：目前在課程的名稱上因為各校依實際需要開設，有些列為選修，有些列為必修（綜合高中），在名稱上有大多數為「生涯規劃」，另有部分為「生涯輔導」、「職業試探與生涯規劃」，仍不一致。</text:p>
                    </text:list-item>
                    <text:list-item>
                      <text:p text:style-name="P90">生涯規劃的學分數：目前生涯規劃的學分認定上，目前有2學分、1學分皆有，分別在上、下學期各開，或與他科合開成為0.5學分。如果因融合到其他課程、或單獨在寒、暑假開設則沒有學分，大部分是1-2學分，有的甚至會在高三開設選修方式，由學生選擇增加到3學分。目前則因課綱的公布，大部分學校傾向開設1學分。</text:p>
                    </text:list-item>
                    <text:list-item>
                      <text:p text:style-name="P91">生涯規劃為選修科目：生涯規劃學科為選修科目，各校執行情況有些全部必選，有些則採由學生自由選修。依照各校的狀況而有不同的課程規劃，符合學校自主精神。</text:p>
                    </text:list-item>
                    <text:list-item>
                      <text:p text:style-name="P92">生涯規劃實施方式：生涯規劃實施方式除了有正式生涯規劃的課程外，尚未開設學校會融合到其他課程中，如公民、心理學、倫理學等進行融合教學或協同教學，甚至學校輔導老師必須想辦法借課進行輔導或利用班級輔導、小團體輔導、籌設學校社團、說明會等進行，倍感辛苦。</text:p>
                    </text:list-item>
                    <text:list-item>
                      <text:p text:style-name="P93">生涯規劃教材：過去開設生涯規劃課程的學校，進行教學時會使用坊間教材（有些並不符合課程綱要的主題內容），或研習教材、自編教材，而且大部分會自行再融入性別平等教育、生命教育、學習輔導等，並沒有一系列完整的生涯規劃課程內容在高中三年時間內完成。在高雄市有「我的未來不是夢-高雄市高中高職校學生生涯輔導手冊」（1997）、「彩繪人生-高雄市高中高職生涯輔導手冊」（2000）、教育部中部辦公室請屏東高中簡文英老師主編「生涯輔導-方案設計與活動實務」（2005），主要是提供輔導老師進行教學參考，對照其內容與現行公布之生涯規劃課程綱要之主題，仍有不足之處。目前綜合高中（兩本）及普通高中（三本）已有教科書通過國立編譯館審核，各校不目前大部分也採用通過國立編譯館審核版本，少部分則仍採用坊間版本，有些學校則有自編教材。</text:p>
                    </text:list-item>
                    <text:list-item>
                      <text:p text:style-name="P94">生涯規劃師資：普通高級中學進行生涯規劃教學者大部分是輔導老師，如果是輔導系、心理系、教育系畢業學生，在教學上並不會造成很大的困擾，大部分能針對教學目標，設計適當的教學活動進行教學。如果是非本科系畢業教師在教學上確實需要再進行進修與研習。目前尚未有正式的「生涯規劃」師資資格的登記，在教師資格上，大部分為學校輔導老師進行教學，有些學校為配合課程時數規劃，會安排相關科系之行政人員或教師擔任。在師資培育上目前已經涵蓋普通高中、完全高中、綜合高中及職業學校之「生涯規劃」師資，於97年7月開始分別在台灣師範大學、嘉義大學、高雄師範大學開設四學分（生涯與職業資訊分析與應用、生涯規劃課程設計與實施）即可登記為合格生涯規劃學科教師。在生涯規劃師資培育上有必備科目（必修）16學分與選備科目（選修）至少10學分，計26學分以上，作為生涯規劃師資登記之依據。</text:p>
                    </text:list-item>
                    <text:list-item>
                      <text:p text:style-name="P95">生涯規劃開設時間：目前開設的年級從反映的意見中也並不一致，開設生涯規劃課程的學校大部分在高一上下學期開設，有些則在高二或高三上開設。未正式開設生涯規劃的學校則融入其他學科教學如公民、心理學、倫理學等或向其他學科借課、寒暑假開課、辦說明會等方式。</text:p>
                    </text:list-item>
                    <text:list-item>
                      <text:p text:style-name="P96">生涯規劃專科教室：目前生涯規劃課程進行仍大部分在班級教室或視聽教室進行，並沒有完整的生涯規劃專科教室，並不符合普通高級中學生涯規劃科設備標準規定，仍有改善空間。</text:p>
                    </text:list-item>
                    <text:list-item>
                      <text:p text:style-name="P97">生涯規劃開設困境：大部份學校對於生涯規劃開設的問題反應中是學校校長、教務主任知道生涯規劃的重要性，但在升學環境的強大競爭壓力下，學校仍然偏重國、英、數、理化、生物、歷史、地理等，尤其是所謂主科教師（國、英、數）爭取上課時數特別積極，加上每位教師授課時數的限制，增加排課的困擾甚多。家長對於學生在課業要求壓力，相對於也給予學校另一個壓力的來源。而且校內目前也遭遇下述問題須待克服：（1）學校校內課程發展委員會上，是否有「生涯規劃」師資代表。（2）學校校內「生涯規劃」教學研究會，是否落實。（3）學校校內是否有完備「生涯規劃」專科教室及設備器材。（4）「生涯規劃」科課程校際間教學分享需加強。（5）各校「生涯規劃」相關教案與教學內容本源涉及智慧財產權，學科中心蒐集較困難。</text:p>
                    </text:list-item>
                  </text:list>
                </text:list-item>
              </text:list>
            </text:list-item>
            <text:list-item>
              <text:p text:style-name="P98">積極強化學生數理科技藝術能力並參與國際活動</text:p>
              <text:list text:continue-numbering="true">
                <text:list-item>
                  <text:p text:style-name="P99">現有策略及計畫執行成效:</text:p>
                  <text:list text:continue-numbering="true">
                    <text:list-item>
                      <text:p text:style-name="P100">我國持續辦理國際數理學科(含亞太數學及亞洲物理)奧林匹亞競賽。2007年分別委託國立中央大學辦理國際(含亞太)數學奧林匹亞競賽計畫、國立臺灣師範大學辦理國際(含亞洲)物理、國際化學、國際地球科學及國際資訊奧林匹亞競賽、國立中山大學辦理國際生物奧林匹亞競賽。我國學生參加2008年國際競賽總計榮獲16金14銀14銅及3面榮譽獎；國際排名方面，國際數學、物理及生物均維持往年水準，國際化學在68個參賽國家、270名學生中，我國國際排名第3，另我國於2007年參加由韓國主辦之第1屆國際地球科學奧林匹亞競賽更榮獲全球第1，成績優異。</text:p>
                    </text:list-item>
                    <text:list-item>
                      <text:p text:style-name="P101">我國持續辦理高級中學數理及資訊學科能力競賽，計有數學、物理、化學、生物、資訊及地球科學6科競賽。各科初賽由各校自行辦理、複賽由北、高2市及中部辦公室辦理、決賽由本部辦理。藉由競賽之辦理，提升全國高中學生科學素養及參與科學競賽之興趣，歷年辦理成效良好。</text:p>
                    </text:list-item>
                    <text:list-item>
                      <text:p text:style-name="P102">規劃自98年度開辦高中科學班，目前國內課程規劃注重基本能力的培養，為加強培育我國優秀基礎科學研究人才，厚植我國國際競爭力，預定於98年度開設高中科學班，由試辦高中與大學共同合作，藉由完整之基礎科學課程規劃，結合大學豐富的師資及資源，培育我國基礎科學研究人才。</text:p>
                    </text:list-item>
                  </text:list>
                </text:list-item>
                <text:list-item>
                  <text:p text:style-name="P103">現有資源檢討:</text:p>
                  <text:list text:continue-numbering="true">
                    <text:list-item>
                      <text:p text:style-name="P104">國際數理學科奧林匹亞競賽培訓計畫委辦：目前各科奧林匹亞競賽鈞請由國內具培訓經驗之大學辦理培訓及參賽計畫。依據本部訂定之「高級中學及國民中學學生參加國際數理學科奧林匹亞競賽遴選作業注意事項」規定，各科遴選程序須經由初選、複選、選訓營及決選四階段，遴選作業程序嚴謹。</text:p>
                    </text:list-item>
                    <text:list-item>
                      <text:p text:style-name="P105">國際數理學科奧林匹亞競賽獎勵及升學優待機制：為獎勵參加國際競賽成績優異學生，本部訂有「參加國際數理學科奧林匹亞競賽及國際科學展覽成績優良學生升學優待法」，規範獲獎學生獎學金及保送或推薦入大學相關事項，本部並於本(97)修訂發布「參加國際數理學科奧林匹亞競賽及國際科學展覽成績優良學生出國留學獎學金申請要點」，給予參加國際競賽獲得金牌或國際科展獲一等獎學生申請留學獎學金之機會。前述獎學金均納入年度預算編列。</text:p>
                    </text:list-item>
                    <text:list-item>
                      <text:p text:style-name="P106">高中數理及資訊學科能力競賽決賽計畫委辦：學科能力競賽決賽由本部委請國內大學辦理，各科決賽獲前3等獎者由本部發給獎學金。</text:p>
                    </text:list-item>
                    <text:list-item>
                      <text:p text:style-name="P107">高中科學班試辦：目前預定於97年底前就試辦高中科學班相關法規進行修訂，包括請本部中部辦公室先行預擬於「高級中等學校多元入學招生辦法」賦予科學班招生入學之法源。另請高教司預為研擬科學班畢業生之升學進路之可行配套措施。本司亦同時規劃高中科學班試辦計畫草案，以利科學班之推動。</text:p>
                    </text:list-item>
                  </text:list>
                </text:list-item>
              </text:list>
            </text:list-item>
            <text:list-item>
              <text:p text:style-name="P108">健全師資培育與教師進修制度</text:p>
              <text:list text:continue-numbering="true">
                <text:list-item>
                  <text:p text:style-name="P109">改進教師資格檢定制度，以建立有效篩選機制，提升師資品質：調整教師資格檢定制度及方式，期能更落實未來有志從事教育教學工作者，透過完整之培育與檢定機制，建立教師專業形象，進而提升師資素質。</text:p>
                </text:list-item>
              </text:list>
            </text:list-item>
            <text:list-item>
              <text:p text:style-name="P110">健全教師進修制度，促進教師專業發展</text:p>
              <text:list text:continue-numbering="true">
                <text:list-item>
                  <text:p text:style-name="P111">建置「全國教師在職進修資訊網」：為提供中等以下學校及幼稚園教師在職進修資訊交流平台，並建立教學資源機制，擴展教師多元化進修空間，本部統整全國公私立師資培育之大學、各級學校、社會教育機構或法人、各縣市政府及教師研習機構教學、行政資源，定期彙整全國教師在職進修班次辦理情形供教師參考。</text:p>
                </text:list-item>
              </text:list>
            </text:list-item>
            <text:list-item>
              <text:p text:style-name="P112">補助師資培育之大學開設教師在職進修學分班</text:p>
              <text:list text:continue-numbering="true">
                <text:list-item>
                  <text:p text:style-name="P113">為配合九年一貫課程及普通高級中學課程綱要之實施，協助各地區中小學教師就近進修，充實同學科（領域）其他主修專長及各學科（領域）創新之教學知能，自92年度起，由本部委請各師資培育大學開設「領域教學」及「專長增能」教師在職進修學分班；另自94年起持續補助各師資培育大學辦理高級中學教師第二專長學分班。</text:p>
                </text:list-item>
              </text:list>
            </text:list-item>
            <text:list-item>
              <text:p text:style-name="P114">補助師資培育之大學開設教師在職進修碩士學位班</text:p>
              <text:list text:continue-numbering="true">
                <text:list-item>
                  <text:p text:style-name="P115">為配合十二年國民基本教育實施，協助教師提升教學及輔導知能，促進專業成長，以精進教學能力，自97年度起，本部酌予補助各師資培育之大學開設「教師在職進修碩士學位班」，結合教師教學實務需求，提供專業導向之進修規劃，同時提高高級中等以下學校師資學歷至碩士層級。</text:p>
                </text:list-item>
              </text:list>
            </text:list-item>
            <text:list-item>
              <text:p text:style-name="P116">推動高中資優生適性輔導措施</text:p>
              <text:list text:continue-numbering="true">
                <text:list-item>
                  <text:p text:style-name="P117">特殊教育法闡明對資賦優異學生應給予適性教育之機會，因此唯有提供資優學生潛能開發、適性發展的教育，落實因材施教的理念，方符合適性均等的教育機會。</text:p>
                </text:list-item>
                <text:list-item>
                  <text:p text:style-name="P118">96學年度辦理全國學術性向暨藝術才能類資賦優異學生鑑定工作，申請學術性向數理類鑑定者有3,593人，語文類有1,291人，藝術才能優異類音樂班有1,281人，美術班有3,191人，舞蹈班有596人。經鑑定綜合研判安置成數理資優類25校27班、語文資優類17校16班及語文資優教育方案1班。藝術才能優異類音樂班25校25班、美術班24校24班、舞蹈班6校6班等。</text:p>
                </text:list-item>
              </text:list>
            </text:list-item>
            <text:list-item>
              <text:p text:style-name="P119">推動「發展國際一流大學及頂尖研究中心計畫」</text:p>
              <text:list text:continue-numbering="true">
                <text:list-item>
                  <text:p text:style-name="P120">參照國際一流大學之相關教研人才及設施水準為規劃標的，以輔導國內大學依優異領域建立特色為基礎，透過競爭性經費之挹注，擇優發展國際一流大學及頂尖研究中心。第1梯次12校除在學校組織運作調整、教學卓越發展、基礎環境建設提升及延攬國外優異人才增加，各校國際專業研發能力均有大幅提升，在學術發展上亦有顯著之成果，且部分學校的研究成果已達世界首創及頂尖地位。另外，整體高教之世界排名亦大幅上揚，根據英國泰晤士報全球前200大學評比，國立臺灣大學由94年的114名進步至95年的108名，96年更進步至102名，離世界百大之目標不遠，其他獲補助學校在上海交通大學、世界網路大學等排名亦有顯著進步。第2梯次審議基於策略拔尖及獎優汰劣之原則，考量大學仍為人才培育之重要場域、國內高等教育區域均衡發展、人文社會學科與理工醫農學科平衡發展、學校重點領域等因素進行遴選，共計臺大等11校獲得補助。</text:p>
                </text:list-item>
              </text:list>
            </text:list-item>
            <text:list-item>
              <text:p text:style-name="P121">獎勵大學教學卓越計畫</text:p>
              <text:list text:continue-numbering="true">
                <text:list-item>
                  <text:p text:style-name="P122">為匡正國內大學重研究、輕教學之傾向，全面提升大學教學品質，自95年度起即納入政府「新十大建設」以每年50億元之特別預算，共編列95-97年3年共150億元經費，除以競爭性經費補助獎勵在教學品質提升著有績效之學校外，另推動「重要特色領域人才培育改進計畫」，加強與產業之鏈結，並成立區域教學資源中心，整合教學資源、建立共享平台。本計畫自推動以來，已有效地引發各大學重視教學品質之風氣，改變傳統「重研究，輕教學」之傾向，且各項提升教學品質之作法深獲各界肯定，在此一基礎下，98年度起將持續爭取經費協助學校提升各項教學品質改善措施之內涵，鼓勵大學發展以學校特色為主之教學改進計畫，建立自我定位及特色，符應高等教育多元化的需求，並強化區域教學資源中心之角色，達成教學資源、經驗及成果之分享及傳承功能，採階段性發展策略，以擴大受益學校範圍，並將檢討整體結構面問題並擬訂因應措施，營造優質教學環境，增強學生就業競爭力。</text:p>
                </text:list-item>
              </text:list>
            </text:list-item>
            <text:list-item>
              <text:p text:style-name="P123">推動「繁星計畫」</text:p>
              <text:list text:continue-numbering="true">
                <text:list-item>
                  <text:p text:style-name="P124">為落實「照顧弱勢、區域平衡」目標，96學年度推動「邁向頂尖大學策略聯盟」國立臺灣大學等12校辦理「96學年度試辦受理高中推薦入學招生」方案，總計各校提供786名招生名額，共計錄取675人。97學年度除擴大12校之招生學系及名額，另納入獲教育部教學卓越計畫經費補助之14所大學，共計有505個學系參與本招生，提供1,742名招生名額。教育部除鼓勵優質大學開放更多學系及招生名額外，並降低各校學測檢定標準，以讓更多偏鄉、區域高中學生有機會進入優質大學。</text:p>
                </text:list-item>
              </text:list>
            </text:list-item>
            <text:list-item>
              <text:p text:style-name="P125">強化大學產學合作成效</text:p>
              <text:list text:continue-numbering="true">
                <text:list-item>
                  <text:p text:style-name="P126">改進產學法令制度，建構公教分途法制環境及鬆綁會計人事法令，增強大學行政自主性與獨立性，以彈性因應產業界之需求變化；調整大學校院評鑑機制，加重產學合作項目比例，實施「大學產學合作績效評量」，營造良性競爭環境而引導學校重視社會功能；強化產學合作支援體系，辦理「產學績效激勵方案」進行跨部協調調整擴大各類技轉中心、育成中心輔導計畫；建立產學需求導向之課程及人才培育機制，活化高等教育學制彈性，積極發動大學創設跨領域學位學程/學分學程，打破大學傳統僵化之系所架構及課程規劃，建立彈性多元學制，並辦理「啟動產業人力扎根計畫」及「重要特色人才培育改進計畫」，<text:s/>聚焦產業技術共通基礎科目規劃學程，進行培育產業所需技術人力，以產業上中下游技術鏈加以整體規劃，提供基礎核心技能課程並促進學以致用效能。</text:p>
                </text:list-item>
              </text:list>
            </text:list-item>
            <text:list-item>
              <text:p text:style-name="P127">辦理「大學系所評鑑」，提升教學品質</text:p>
              <text:list text:continue-numbering="true">
                <text:list-item>
                  <text:p text:style-name="P128">委託財團法人高等教育評鑑中心基金會自95年起辦理為期5年之系所評鑑，96年度下半年辦理國立中興大學等9所學校之系所評鑑，評鑑結果已於97年6月13日對外界公布；97年度辦理大同大學等17所學校之系所評鑑，評鑑結果將於97年年底及98年上半年公布。評鑑最大特色以確保教學品質為主，並落實自我改善機制。評鑑結果將作為教育部核定調整大學發展規模(含減招及停招)、學雜費及經費獎助、補助之參據。</text:p>
                </text:list-item>
              </text:list>
            </text:list-item>
            <text:list-item>
              <text:p text:style-name="P129">推動「國立大學校院資源整合發展計畫」</text:p>
              <text:list text:continue-numbering="true">
                <text:list-item>
                  <text:p text:style-name="P130">為提升高等教育品質、研究水準及有效整合大學資源，教育部鼓勵國立大學校院以合併等方式進行資源整合，並視國家整體資源及各校推動資源整合情形提供經費補助。在教育部積極協助推動下，除國立台灣體育學院與國立體育學院於97年2月正式合併外，國立東華大學與國立花蓮教育大學合併計畫業提經2校校務會議決議通過，2校預計於97年8月1日正式合併為國立東華大學。</text:p>
                </text:list-item>
              </text:list>
            </text:list-item>
            <text:list-item>
              <text:p text:style-name="P131">推動「大專校院弱勢學生助學計畫」</text:p>
              <text:list text:continue-numbering="true">
                <text:list-item>
                  <text:p text:style-name="P132">自96學年度起擴大辦理「大專校院弱勢學生助學計畫」，實施措施包含助學金、生活學習獎助金、緊急紓困金、低收入戶學生免費住宿等。本計畫搭配現行學雜費減免措施，可讓家庭年收入約在後40%的21萬名大專校院學生，均能獲得就學補助，97學年度起發給就讀私校學生助學金，各級距提高2,000元，學生一年可獲得5,000至3萬5,000元不等之助學金。另推動各項就學貸款措施，包括調降學生還款利率、提供特殊還款困難者協助措施、增加海外研修費用貸款項目、延長貸款年限為原來的1.5倍等，避免學生畢業還款時，因每個月還款本息負擔而影響到生涯規劃。</text:p>
                </text:list-item>
              </text:list>
            </text:list-item>
            <text:list-item>
              <text:p text:style-name="P133">輔導私立大學校院整體發展獎助</text:p>
              <text:list text:continue-numbering="true">
                <text:list-item>
                  <text:p text:style-name="P134">為平衡公私立學校教育資源差距，本部依據私立學校法第59條規定，參酌學校健全發展之需要，對於私立大學校院內部控制制度之健全、辦學之特色等實際情形，明定獎勵、補助原則。97年度編列約33億元，協助36所私立大學校院充實、改善教學研究之軟硬體設備及改善師資結構，提升學校教學、研究品質。同時檢討訂定「教育部獎勵私立大學校院校務發展計畫要點」，每年採滾動式修正指標內容，並於獎助指標中增列「政策績效」指標經費，更納入相關司處重大政策既有考評成績，且獎助經費比例提高為70％，落實獎優機制。</text:p>
                </text:list-item>
              </text:list>
            </text:list-item>
            <text:list-item>
              <text:p text:style-name="P135">推動生涯教育</text:p>
              <text:list text:continue-numbering="true">
                <text:list-item>
                  <text:p text:style-name="P136">配合十二年國民基本教育實施計畫子計畫10「學生生涯規劃與輔導」，訂頒方案10-1「國中與高中職學生生涯輔導實施方案」。</text:p>
                </text:list-item>
              </text:list>
            </text:list-item>
            <text:list-item>
              <text:p text:style-name="P137">強化生命教育</text:p>
              <text:list text:continue-numbering="true">
                <text:list-item>
                  <text:p text:style-name="P138">成立「教育部推動生命教育諮詢小組」設置之研究發展、師資人力、課程教學、宣導推廣等四小組，97年度推動生命教育之主軸以校園憂鬱及自我傷害三級預防工作計畫為主要工作重點，並鼓勵地方政府及學校主動參與，結合社會民間團體共同推動。</text:p>
                </text:list-item>
                <text:list-item>
                  <text:p text:style-name="P139">各級學校執行三級預防計畫校數比例已超過70％，97年度年度補助各直轄市教育局、各縣市政府成立生命教育資源中心學校共計53校，規劃辦理憂鬱與自我傷害三級預防活動包含：初級預防698場次22,662人次；二級預防116場次8,213人次；三級預防39場次4,323人次；表揚觀摩21場次2,518人次；自行規畫特色169場次105,084人次。</text:p>
                </text:list-item>
              </text:list>
            </text:list-item>
            <text:list-item>
              <text:p text:style-name="P140">服務學習</text:p>
              <text:list text:continue-numbering="true">
                <text:list-item>
                  <text:p text:style-name="P141">「大專校院服務學習方案」已於96年5月9日發函本部各單位及大專校院配合執行辦理。本部高等教育司於97年1月29日以台高通字第0960206663C號令頒「教育部補助大專校院開設具服務學習內涵課程作業要點」，鼓勵各校申請服務學習之獎補助經費，未來各校實施服務學習方案之成果，亦將納入本部相關訪視與大學評鑑、通識教育評鑑、校務評鑑、系所評鑑的考核指標及私立大專校院學生事務與輔導經費、整體發展經費獎補助之依據。</text:p>
                </text:list-item>
                <text:list-item>
                  <text:p text:style-name="P142">於96年10月底編輯完成「大專校院服務學習課程與活動參考手冊」，並函送大專校院提供學校開設服務學習正式課程參考。</text:p>
                </text:list-item>
                <text:list-item>
                  <text:p text:style-name="P143">大專校院服務學習課程及參與人數：96年度全國大專校院與服務學習相關之正式和共同課程的開課數已達7,459門，授課教師有35,763人，修課人數更多達579,706人。</text:p>
                </text:list-item>
                <text:list-item>
                  <text:p text:style-name="P144">「大專校院社團帶動中小學社團發展計畫」：97年共補助80所大專校院458個社團530個計畫，至441所中小學帶動社團發展。</text:p>
                </text:list-item>
                <text:list-item>
                  <text:p text:style-name="P145">「教育優先區寒暑假中小學營隊活動」：97年補助942隊出隊，參與志工人數18,663人，受服務學校為971校，計60,391人之國中小學學生參與活動。</text:p>
                </text:list-item>
              </text:list>
            </text:list-item>
            <text:list-item>
              <text:p text:style-name="P146">輔導中輟學生</text:p>
              <text:list text:continue-numbering="true">
                <text:list-item>
                  <text:p text:style-name="P147">結合各部會相關資源共同投入本項工作，積極辦理國民中小學學生中輟之預防、通報、協尋、復學及輔導；並補助地方政府設置慈輝班、資源式中途班、合作式中途班，提供多元另類適性課程及輔導措施。</text:p>
                </text:list-item>
                <text:list-item>
                  <text:p text:style-name="P148">截至96年度12月底之尚輟人數為1905人，尚輟率為0.071％，96學年度（96.8.1-96.12.31）復學生數為2536人。</text:p>
                </text:list-item>
              </text:list>
            </text:list-item>
            <text:list-item>
              <text:p text:style-name="P149">推動各級學校全民國防教育</text:p>
              <text:list text:continue-numbering="true">
                <text:list-item>
                  <text:p text:style-name="P150">本案依「全民國防教育法」第7條及「全民防衛動員準備法」第9條規定，由本部會同中央部會主管機關訂定各級學校推動全民國防教育實施辦法，並視實際需要，納入教學課程，實施多元教學活動。為利工作推展，於92年頒布「教育部補助辦理全民國防精神動員教育活動實施要點」，鼓勵各級學校積極辦理相關活動，另於97年修正擴大補助對象及金額，具體強化執行成效。</text:p>
                </text:list-item>
                <text:list-item>
                  <text:p text:style-name="P151">96年補助各級學校辦理全民國防教育宣導及多元教學活動計159萬元、行政指示各縣市聯絡處推展全民國防教育計376萬元、辦理高級中等學校全民國防體適能競賽132萬元及輕兵器實彈體驗射擊596萬元，合計執行1,263萬元。</text:p>
                </text:list-item>
              </text:list>
            </text:list-item>
            <text:list-item>
              <text:p text:style-name="P152">春暉專案</text:p>
              <text:list text:continue-numbering="true">
                <text:list-item>
                  <text:p text:style-name="P153">訂頒「防制學生藥物濫用三級預防實施計畫」，建立「學生藥物濫用輔導諮商網絡」，96年11月8日修訂防制學生藥物濫用三級預防實施計畫內容及輔導流程，提供學校推動防制學生藥物濫用依循指引；本部結合「防制學生藥物濫用三級預防輔導作業流程」，另案研擬「防制毒品進入校園實施策略」，並於97年4月21日奉行政院核定實施；為精進防制學生藥物濫用三級預防工作，本部96年度起邀集民間團體、專家學者及學校代表成立工作圈，研商推動防制學生藥物濫用各項方案。</text:p>
                </text:list-item>
                <text:list-item>
                  <text:p text:style-name="P154">辦理「反毒宣講團」巡迴校園宣教，94至96年共辦理1622場次；辦理防制學生藥物濫用師資培訓及業務研習94年至96年共培訓2180人，96年擴大辦理各縣市國民中小學「學生藥物濫用防治種子師資培訓研習」活動，計23縣市辦理，4693人參加研習；97年辦理「藥物濫用防制輔導種子師資研習-想High<text:s/>不需藥害」4梯次，共計226人結訓，並於同年頒布年度推廣計畫預計辦理34梯次；97年辦理「強化軍訓教官防制學生參加不良組織及藥物濫用處置輔導知能研習」計60人參加，並推動各師資培育機構開設防制學生藥物濫用相關課程。</text:p>
                </text:list-item>
                <text:list-item>
                  <text:p text:style-name="P155">辦理「藥物濫用防制」認知檢測，95年度平均答對率86.41﹪，96年度平均答對率90％，為與國際接軌97年度問卷設計有別於以往，特參考WHO藥物濫用防制的調查題目，以瞭解臺灣學生藥物濫用防制認知現況與世界各國的異同，預計於6月30日完成檢測，抽測人數計19萬人次。</text:p>
                </text:list-item>
                <text:list-item>
                  <text:p text:style-name="P156">各級學校應利用教師進修時間或終身學習機制，辦理或鼓勵教師參加藥物濫用研習課程，3年內完成防制藥物濫用研習課程，並研究開發線上學習課程供教師在職進修，使全體教師具備藥物濫用基本概念，並要求高級中等以下學校應於「健康與體育」或「健康與護理」等相關領域課程內之適當單元施教1堂課以上反毒認知教學，執行率達100％。</text:p>
                </text:list-item>
                <text:list-item>
                  <text:p text:style-name="P157">96年印製國科會反毒優良教材「想High、不需藥害」學生手冊12萬8千本，教師手冊2萬本，發送高中職及國民中學運用，充實學校反毒教學資源，並自96學年度起依學制不同研編分齡教材。</text:p>
                </text:list-item>
                <text:list-item>
                  <text:p text:style-name="P158">依特定人員尿液採驗辦法進行尿液篩檢，95年度篩檢陽性率0.124％，96年度篩檢陽性率0.52％，針對陽性個案即要求學校組成「春暉小組」介入輔導，採定期複查檢測掌握學生戒治情形；另依本部校安中心通報統計違反「毒品危害防制條例」95年學生人數231人，96年人數294人，97年1至5月人數283人。</text:p>
                </text:list-item>
              </text:list>
            </text:list-item>
            <text:list-item>
              <text:p text:style-name="P159">1410陽光專案</text:p>
              <text:list text:continue-numbering="true">
                <text:list-item>
                  <text:p text:style-name="P160">設置「0800-200885反霸凌免付費24小時投訴專線」電話，接聽訊息，即時處理校安事件。</text:p>
                </text:list-item>
                <text:list-item>
                  <text:p text:style-name="P161">與警政署建立發現學生疑似參加不良組織通報機制，掌握學生名冊實施輔導。</text:p>
                </text:list-item>
                <text:list-item>
                  <text:p text:style-name="P162">成立「追蹤輔導專案小組」，列管追蹤個案輔導情形（截至97年5月31日止計列管356案，352案結案，4案持續追蹤）。</text:p>
                </text:list-item>
                <text:list-item>
                  <text:p text:style-name="P163">強化中央及地方教、警、法界多方相互聯繫及支援機制：</text:p>
                  <text:list text:continue-numbering="true">
                    <text:list-item>
                      <text:p text:style-name="P164">成立「中央跨部會維護校園安全聯繫會報」，由教育部、內政部及法務部共同召開，針對「暴力、霸凌及黑道勢力介入校園」等議題，擬定對策防處。</text:p>
                    </text:list-item>
                    <text:list-item>
                      <text:p text:style-name="P165">建立「維護校園安全」縣市及分區校安會報，以貫徹中央校安政策，實際解決學校校安問題。</text:p>
                    </text:list-item>
                  </text:list>
                </text:list-item>
                <text:list-item>
                  <text:p text:style-name="P166">強化各縣市學生校外生活輔導委員會功能，加強校外聯巡維護學生安全，以執行維護學生校外安全工作。</text:p>
                </text:list-item>
                <text:list-item>
                  <text:p text:style-name="P167">落實執行「中途輟學學生通報及復學輔導方案」，防止中輟生為不法組織利用，並建立輔導預警、認輔制度、籌設多元型態中途班，提供受輔學生適性教育。</text:p>
                </text:list-item>
                <text:list-item>
                  <text:p text:style-name="P168">實施全國國中「校園生活問卷調查」、中小學「校園治安事件彙報」。</text:p>
                </text:list-item>
                <text:list-item>
                  <text:p text:style-name="P169">各縣（市）政府設立「法律諮詢小組」，提供學校相關法律問題服務。</text:p>
                </text:list-item>
                <text:list-item>
                  <text:p text:style-name="P170">全國小學至大學全面與警察分局完成簽訂「維護校園安全支援約定書」。</text:p>
                </text:list-item>
                <text:list-item>
                  <text:p text:style-name="P171">辦理各級校安研習，結合教育局、少年隊、校外會等業管人員參加，共同研討具體作為，提升學校及行政單位處理相關事件之知、技能。</text:p>
                </text:list-item>
              </text:list>
            </text:list-item>
            <text:list-item>
              <text:p text:style-name="P172">發展原住民族教育五年中程個案計畫</text:p>
              <text:list text:continue-numbering="true">
                <text:list-item>
                  <text:p text:style-name="P173">本計畫之執行情形分依12項計畫項目（主要工作項目）及38項執行要項，包含本部各業務單位，依業務權責區分為為主辦單位及協辦單位。原民會與各縣市政府等相關機關，另依權責自行列管。</text:p>
                </text:list-item>
              </text:list>
            </text:list-item>
            <text:list-item>
              <text:p text:style-name="P174">教育部辦理原住民族語教學及原住民族地區英語教師進修補助作業要點</text:p>
              <text:list text:continue-numbering="true">
                <text:list-item>
                  <text:p text:style-name="P175">補助各縣市所屬國中小學開設族語課程聘請原住民族語教學支援人員所需相關經費（包含鐘點費、交通費、勞健保費用及勞工退職金提撥），94學年度下學期補助20縣市571校開設原住民族語課程，補助經費達2,061萬5,040元，95學年度上學期補助21縣市704校開設原住民族語課程，補助經費達2,641萬9,873元。</text:p>
                </text:list-item>
              </text:list>
            </text:list-item>
            <text:list-item>
              <text:p text:style-name="P176">通識教育</text:p>
              <text:list text:continue-numbering="true">
                <text:list-item>
                  <text:p text:style-name="P177">通識教育雖行之有年，然因高等教育整體結構及制度問題，使通識課程與專業課程面向缺乏統整性連結，課程內容流於形式,深度不足,學生修習動機不強，學校投入資源有限，均影響通識教育發展。教育部透過有效之經費挹注，研擬具體措施協助大專校院優先發展精實通識課程及全校性核心課程，激發更多教師願意投身檢討教學內涵與方法，改善教學品質,已逐步引導全國通識教育改革之方向。</text:p>
                </text:list-item>
              </text:list>
            </text:list-item>
            <text:list-item>
              <text:p text:style-name="P178">提升中小學資訊教學環境品質</text:p>
              <text:list text:continue-numbering="true">
                <text:list-item>
                  <text:p text:style-name="P179">各縣市國中小學校資訊教學設備自88年擴大內需採購的電腦教學設備後即無完整經費更新，老舊的設備造成在軟硬體的維護使用上經常會遭遇問題，有些因零件停產無法抽換因而形成學校維護上的困擾。再加上沿海地區鹽化及山區空氣潮濕等因素造成自然損毀，形成學校維護之負擔。</text:p>
                </text:list-item>
                <text:list-item>
                  <text:p text:style-name="P180">此外原有資訊系統亦無法跟上科技速度，受限於現有設備處理器速度及記憶體容量等因素，老師無法順暢將資訊融入教學之中，降低學生電腦操作與學習興趣，影響學生學習成效。</text:p>
                </text:list-item>
                <text:list-item>
                  <text:p text:style-name="P181">基此，自94年起由行政院一般性補助款中指定用途配合本部資訊教育經費全力更新國中小電腦教室，以達一人一機之上課環境，維持教學品質。</text:p>
                </text:list-item>
                <text:list-item>
                  <text:p text:style-name="P182">中央各主管機關對縣市政府申請之計畫型補助款進行審查及評比時，應將縣市政府本項配合程度，納入審查評比指標，以達成實質獎懲效果。</text:p>
                </text:list-item>
              </text:list>
            </text:list-item>
            <text:list-item>
              <text:p text:style-name="P183">加強中小學資訊科技教育推動發展資訊基礎建設</text:p>
              <text:list text:continue-numbering="true">
                <text:list-item>
                  <text:p text:style-name="P184">1990年建置TANet，支援全國各級學校及研究機構之教學研究。</text:p>
                </text:list-item>
                <text:list-item>
                  <text:p text:style-name="P185">1999年完成全國所有中小學學校至少建置一間電腦教室，上電腦課時一人一機，且連上網際網路。</text:p>
                </text:list-item>
                <text:list-item>
                  <text:p text:style-name="P186">2005年起辦理四年內30億元資訊教學設備更新方案。截至2007年12月止全國更新進度已達90%。</text:p>
                </text:list-item>
              </text:list>
            </text:list-item>
            <text:list-item>
              <text:p text:style-name="P187">中小學資訊教育課程</text:p>
              <text:list text:continue-numbering="true">
                <text:list-item>
                  <text:p text:style-name="P188">依據國民中小學九年一貫課綱，各學習領域應使用資訊科技為輔助學習之工具，並提升學生解決問題的能力。目前資訊教育課程安排在三至七學年，三到六學年每學年建議上課16節，第七學年則建議40節，除融入於各學習領域中實施外，並於彈性學習節數中實施教學。目前國中小學童曾經使用電腦率有99.7%。</text:p>
                </text:list-item>
              </text:list>
            </text:list-item>
            <text:list-item>
              <text:p text:style-name="P189">中小學教師資訊素養培訓</text:p>
              <text:list text:continue-numbering="true">
                <text:list-item>
                  <text:p text:style-name="P190">持續補助地方辦理各種培訓班、觀摩研習會等，課程內容包含資訊素養、資訊應用及資訊技能三大類。2002年至2007年累積研習人數達40萬人次，各縣市國中小教師每年參加資訊研習比率佔全縣教師人數皆超過35%。另資訊或網路相關智慧財產權法制觀念宣導研習人數3萬9,000人。教師資訊融入教學能力以教師社群研討和分享應用模式推動。建置「教師網路素養與認知」網站，網址為http://eteacher.edu.tw。辦理遠距教學網路開課，讓離島及偏遠的中小學教師們也都有機會在職進修。</text:p>
                </text:list-item>
              </text:list>
            </text:list-item>
            <text:list-item>
              <text:p text:style-name="P191">資訊融入教學資源</text:p>
              <text:list text:continue-numbering="true">
                <text:list-item>
                  <text:p text:style-name="P192">「學習加油站」配合「九年一貫課程」的單元資源整理，已累積建置各學科資訊融入教學資源合計6,295筆。</text:p>
                </text:list-item>
                <text:list-item>
                  <text:p text:style-name="P193">強調做中學、主動學習的「六大學習網」包括：生命教育、藝術人文、歷史文化、健康醫學、自然生態、科學教育等，累計開發中小學數位學習內容計36,673單元，已超過550所學校參與營運。</text:p>
                </text:list-item>
                <text:list-item>
                  <text:p text:style-name="P194">社教博識網內容彙整有24個社教館所網路學習資訊及研習活動報導。</text:p>
                </text:list-item>
                <text:list-item>
                  <text:p text:style-name="P195">教學資源網(etoe)發展聯合目錄資源分享平台，分享2萬餘筆教學資源。</text:p>
                </text:list-item>
                <text:list-item>
                  <text:p text:style-name="P196">為統整國中小「數學」及「國語文」領域之數位教材，各縣市依「國語文」及「數學」各版本單元數分工建置。</text:p>
                </text:list-item>
              </text:list>
            </text:list-item>
            <text:list-item>
              <text:p text:style-name="P197">資訊教育競賽、推廣活動</text:p>
              <text:list text:continue-numbering="true">
                <text:list-item>
                  <text:p text:style-name="P198">辦理國內各類資訊競賽活動：「中小學資訊融入教學創意競賽」、「全國校園軟體設計創意競賽」、「高中職地理資訊系統教學應用比賽」、「國際網路學習競賽活動」等。</text:p>
                </text:list-item>
                <text:list-item>
                  <text:p text:style-name="P199">鼓勵師生<text:s/>加國際資訊競賽活動：國際資訊奧林匹亞競賽、ACM國際程式大賽等。2007年獲得國際資訊奧林匹亞競賽二金一銀一銅的成績；2007年82個國家1,756所大學參加的ACM國際程式大賽，我國獲總決賽成績第14名，各項的競賽成果驗證了台灣資訊教育環境的完備，和成功的資訊應用推動成效。</text:p>
                </text:list-item>
              </text:list>
            </text:list-item>
            <text:list-item>
              <text:p text:style-name="P200">自由軟體的推廣</text:p>
              <text:list text:continue-numbering="true">
                <text:list-item>
                  <text:p text:style-name="P201">為促進校園軟體的多元發展，並提供適合校園使用的軟體，目前在全國200個學校，3-7年級的電腦課程中加入自由軟體單元，並提供LiveCD讓學童回家也有合法的軟體可以使用。另請五個縣市分別針對學科軟體、教學平台、部落格應用、校務行政系統等持續做研發改良，並將成功模式推廣給其他縣市分享。各縣市自由軟體特色發展如下：台中縣以自由軟體開發的校園行政系統SFS學務系統、新竹縣發展moodle平台、宜蘭縣發展LifeType，建置學童的Blog、花蓮縣和台南縣已全縣推廣使用自由軟體，今年將整理適合各學科教學使用的軟體，讓自由軟體的發展從資訊教師，推廣到各學科老師，讓學科老師也享受自由軟體的優點。</text:p>
                </text:list-item>
              </text:list>
            </text:list-item>
            <text:list-item>
              <text:p text:style-name="P202">永續校園推廣計畫</text:p>
              <text:list text:continue-numbering="true">
                <text:list-item>
                  <text:p text:style-name="P203">永續校園推廣計畫於94-96年執行期間已辦理研習營、說明會、成果發表會等，且分別針對建築師、校長、主任及教師等，不同的培訓課程，以培養地方永續校園的人才。並和本部國教司合作，在老舊校舍整建計畫中，納入永續校園的精神。在本部地方統合視導中，將各縣市推動永續校園的成果納入評鑑的指標；並補助縣市政府辦理永續校園的研習或邀請專家學者到校評估的經費，目前已有台北縣、高雄市、高雄縣、彰化縣……等等縣市已自籌經費辦理永續校園，或於新建校舍時，採用永續校園的精神。同時，本小組也在研擬永續校園下一階段的推動方式。</text:p>
                </text:list-item>
                <text:list-item>
                  <text:p text:style-name="P204">截至96年，永續校園已補助618校次執行本計畫，97年度獲永續校園計畫補助學校共計有62校，目前正於修正設計圖說中。</text:p>
                </text:list-item>
                <text:list-item>
                  <text:p text:style-name="P205">輔導及協助經本部備案之大陸地區臺商學校，臺商學校學生人數由2,554人增加至2929人；加強宣導大陸臺商子女赴金門就學，及協助金門縣政府建立周全之相關照輔措施，赴金門就讀之臺商子女人數由102人增加至127人。</text:p>
                </text:list-item>
              </text:list>
            </text:list-item>
            <text:list-item>
              <text:p text:style-name="P206">高中職身心障礙學生就學輔導發展方案</text:p>
              <text:list text:continue-numbering="true">
                <text:list-item>
                  <text:p text:style-name="P207">90學年度起推動身心障礙學生12年就學安置，凡有意願就讀高中職之身心障礙學生可經由多元入學方式進入高中職就學其入學管道有：(1)參加申請入學、甄選入學或登記分發入學；(2)由各直轄市、縣(市政府鑑輔會鑑定後，由主管機關依社區化就近入學原則安置入學；(3)主管機關得依學生實際需要，<text:s/>自行訂定升學規定。故高中職教育階段身心障礙學生人數由89學年度之6,952人，提升至96學年度之17,823人。</text:p>
                </text:list-item>
                <text:list-item>
                  <text:p text:style-name="P208">.為使身心障礙學生接受完整適性之後期中等教育，落實延長受教年限，符應促進受教機會均等及適性發展之政策。於96年6月11日以台特教字第0960086266號函發布「高中職身心障礙學生就學輔導發展方案」。</text:p>
                </text:list-item>
              </text:list>
            </text:list-item>
            <text:list-item>
              <text:p text:style-name="P209">鼓勵學生出國留學</text:p>
              <text:list text:continue-numbering="true">
                <text:list-item>
                  <text:p text:style-name="P210">獎學金全額或部分補助出國留學：97年度公費留學考試共計74個學門，預計錄取107人，提供每人每年約5萬美金之全額補助，年限3至4年；97年度留學獎學金甄試共錄取278人，提供每人每年2萬5千元美金之部分補助，年限2年。</text:p>
                </text:list-item>
                <text:list-item>
                  <text:p text:style-name="P211">以修讀學位或在學生短期研習方式：獎助國內大學校院選送優秀學生出國研修或海外專業實習計畫，學海飛颺、學海惜珠及學海築夢。「學海飛颺」計畫共補助計65校共81,600,000元；「學海惜珠」補助計69人共27,700,829元；「學海築夢」計畫補助計44校85案共38,408,687元。</text:p>
                </text:list-item>
                <text:list-item>
                  <text:p text:style-name="P212">協助低收入者完成出國留學夢想：辦理留學貸款，93年開辦以來，截至97年5月底止，曾申請過留學生就學貸款之總人數4731人，總放款金額5,012,535仟元。</text:p>
                </text:list-item>
              </text:list>
            </text:list-item>
            <text:list-item>
              <text:p text:style-name="P213">擴大招收境外學生</text:p>
              <text:list text:continue-numbering="true">
                <text:list-item>
                  <text:p text:style-name="P214">設置台灣獎學金：自93年度開始實施，由4部會(教育部、外交部、經濟部及國科會)提供外國學生來台攻讀學位，96年度4部會共計核發85國1,241名，其中本部計558名。</text:p>
                </text:list-item>
                <text:list-item>
                  <text:p text:style-name="P215">教育部華語文獎學金：自94年度開始實施，係提供外國學生來臺研習華語文；96年度計核發41國<text:s/>264名獎學金。</text:p>
                </text:list-item>
                <text:list-item>
                  <text:p text:style-name="P216">各校自設外國學生獎學金：由本部補助各大專院校及其附設華語文教學機構設置外國學生獎學金，96年度計補助我大學校院51所及其附設華語文中心16所。</text:p>
                </text:list-item>
                <text:list-item>
                  <text:p text:style-name="P217">設置台灣教育中心：擴大台灣高等教育及華語文教學輸出宣傳，自95年起推動設置「台灣教育中心」，至96年計已於越南(河內、胡志明市)馬來西亞(吉隆坡)、泰國（清邁、曼谷）、韓國(首爾)及蒙古(烏蘭巴托)成立7所「台灣教育中心」。</text:p>
                </text:list-item>
                <text:list-item>
                  <text:p text:style-name="P218">於海外辦理臺灣教育展：補助財團法人高等教育國際合作基金會及大學校院辦APAIE亞太教育展、NAFSA美洲教育展、EAIE歐洲教育展、ACTFL全美外語教學學會年會(華語展)、及於韓國首爾、印度及越南舉辦臺灣教育展，促進國內大學校院國際教育交流，及鼓勵境外優秀學子來臺留學或研習華語。</text:p>
                </text:list-item>
              </text:list>
            </text:list-item>
            <text:list-item>
              <text:p text:style-name="P219">推展國際志工服務</text:p>
              <text:list text:continue-numbering="true">
                <text:list-item>
                  <text:p text:style-name="P220">本部自2006年開始推動大專校院組成國際志工服務團，利用寒暑假赴海外進行國際志工服務，並於同年底訂定「教育部補助大專校院學生參與國際志工服務要點」。</text:p>
                </text:list-item>
                <text:list-item>
                  <text:p text:style-name="P221">2006年計補助國立臺灣大學等7所大專校院共73人赴海外進行醫療、資訊教育志工服務；2007年補助國立台灣大學等15所大專校院312位學生，組成27個國際志工赴海外服務；2008年暑期則擴大至39個團隊522人，至泰國、印度等偏遠地區服務。</text:p>
                </text:list-item>
                <text:list-item>
                  <text:p text:style-name="P222">未來將積極推展大專學生並向下拓展高中職學生之各類國際志工服務。</text:p>
                </text:list-item>
              </text:list>
            </text:list-item>
            <text:list-item>
              <text:p text:style-name="P223">辦理非正規教育學習成就認證，激勵國民參與終身學習意願</text:p>
              <text:list text:continue-numbering="true">
                <text:list-item>
                  <text:p text:style-name="P224">為激勵國民參與終身學習意願，承認非正規教育的學習成就，本部於92年訂定「非正規教育學習成就認證辦法」，並成立非正規教育課程認可委員會，負責課程認可決策及督導等事宜。</text:p>
                </text:list-item>
                <text:list-item>
                  <text:p text:style-name="P225">進行認證試辦工作(96-98年)，並委託國立臺灣師範大學成人教育研究中心擔任「非正規教育課程認證中心」，對於申請認可之非正規教育課程予以審核，迄至97年3月底已有32個機構、196門課程、518學分通過認證。</text:p>
                </text:list-item>
              </text:list>
            </text:list-item>
            <text:list-item>
              <text:p text:style-name="P226">建立社區教育學習體系，落實社區主體性教育</text:p>
              <text:list text:continue-numbering="true">
                <text:list-item>
                  <text:p text:style-name="P227">組成「社區教育學習體系深耕輔導團」，輔導地方政府建立社區教育體系，96年度共召開6次委員會議，另進行3次走動式輔導訪視及3次分區輔導訪視。</text:p>
                </text:list-item>
                <text:list-item>
                  <text:p text:style-name="P228">94至97年共計有23個縣市參與，其中97年遴選出5個社區教育團隊；95年有10個示範社區教育團隊、5個學習型培力團隊；96年度有11個示範社區教育團隊、5個學習型培力團隊；97年則遴選23個個社區教育團隊。</text:p>
                </text:list-item>
                <text:list-item>
                  <text:p text:style-name="P229">於96年12月6、7日辦理「2007年全國社區教育研討會」，探討計畫階段性成果及與外界經驗交流，參加人數達到300人。96年至今業已完成遴選32個基礎課程試辦推廣點、辦理4場次全國社區教育經驗交流會</text:p>
                </text:list-item>
                <text:list-item>
                  <text:p text:style-name="P230">委託淡江大學維護建置「社教博識網」，除定期提供國立社教機構之研習及展演資訊外，並製作802筆數位學習資源供民眾隨時上網學習。</text:p>
                </text:list-item>
              </text:list>
            </text:list-item>
            <text:list-item>
              <text:p text:style-name="P231">發展新移民文化，建立多元文化社會</text:p>
              <text:list text:continue-numbering="true">
                <text:list-item>
                  <text:p text:style-name="P232">為因應日益增加之外籍配偶來到臺灣，本部於94年度訂定「發展新移民文化計畫」，並納入4年施政主軸辦理，除建立外籍配偶終身學習體系，提供語言識字、補習教育及家庭教育等多元學習管道與課程，積極協助外籍配偶融入臺灣家庭與社會外，更揭示「建立國人對新移民之同理認識，促進在地國際文化交流與融合」之教育目標。</text:p>
                </text:list-item>
                <text:list-item>
                  <text:p text:style-name="P233">本計畫實施期程自94至97年度，總計新臺幣2億5,630萬元，截至96年底止，輔導補助各縣市政府辦理外籍配偶家庭教育、成人基本教育、國民補習教育及多元文化學習等課程活動，近10萬人次參與（23％）四、強化社區老人教育</text:p>
                </text:list-item>
              </text:list>
            </text:list-item>
            <text:list-item>
              <text:p text:style-name="P234">強化社區老人教育</text:p>
              <text:list text:continue-numbering="true">
                <text:list-item>
                  <text:p text:style-name="P235">依據本部所公布之「家庭教育老人教育及婦女教育活動實施要點」，91年至96年補助各單位辦理老人教育相關活動6,331場，共792,728人次參加。</text:p>
                </text:list-item>
                <text:list-item>
                  <text:p text:style-name="P236">培訓社區種子教師：自91年起，陸續辦理老人教育種子教師，其議題包含：老人教育企劃、代間教育等，91至96年度計培訓1,010人。</text:p>
                </text:list-item>
                <text:list-item>
                  <text:p text:style-name="P237">建置各鄉鎮市區「樂齡學習資源中心」：為整合各地方政府老人教育資源，本部將自97年起分3年運用各縣市政府所屬公共空間、活化校園閒置空間設置「樂齡學習資源中心」，成為各社區老人教育資源平台。</text:p>
                </text:list-item>
                <text:list-item>
                  <text:p text:style-name="P238">研編老人教育教材：94－96年計研編「活到老，福氣好－老人家庭生活教育手冊」等6項教材。</text:p>
                </text:list-item>
                <text:list-item>
                  <text:p text:style-name="P239">設置社區終身學習中心：96年運用國中小閒置空間設置13所「高齡學習中心」及6所「社區玩具工坊」，提供老人學習及再運用人力的空間。</text:p>
                </text:list-item>
                <text:list-item>
                  <text:p text:style-name="P240">鼓勵退休人力資源再運用：97年辦理第一屆「銀髮教育志工獎」典範活動，全國選出47位50歲以上之志工。</text:p>
                </text:list-item>
              </text:list>
            </text:list-item>
            <text:list-item>
              <text:p text:style-name="P241">編纂電子字辭典：</text:p>
              <text:list text:continue-numbering="true">
                <text:list-item>
                  <text:p text:style-name="P242">民國70年代，國內中文電腦環境形成之始，本部就十分注意未來資訊化的趨勢。因此，本部編輯字辭典工具書就突破過去的傳統編輯方式，以電子化來進行。完成第一部電子字辭典時，適值網際網路蓬勃發展，故將編輯完成的字辭典置於網路供各界使用。以「重編國語辭典修訂本」為例，自民國86年置於網際網路迄今，平均每天上網使用人次約有40,000人次。這種力量顯非過去單靠書面版的字辭典所可比擬。這種效果也正符合本部結合網路推動全民終身學習的理念。本部置於網路上的電子字辭典，透過它所宣示的不但是政府在工具書建設上的成就，也是國家語文建設力量的象徵。</text:p>
                </text:list-item>
                <text:list-item>
                  <text:p text:style-name="P243">編輯完成五部電子字辭典：字辭典工具書對於學術研究、教學等方面甚為重要，本部近些年來致力於字辭典工具書編纂工作，為因應資訊化時代來臨，均朝向電子辭典方向來編纂，已完成了五部電子辭典《重編國語辭典修訂本》、《國語辭典簡編本》、《國語小字典》及《異體字字典》及《成語典》，並載上臺灣學術網路，提供各界查詢使用，是網際網路中重要的語文公共資源，普受各界重視。</text:p>
                </text:list-item>
              </text:list>
            </text:list-item>
            <text:list-item>
              <text:p text:style-name="P244">本土語言電子辭典：</text:p>
              <text:list text:continue-numbering="true">
                <text:list-item>
                  <text:p text:style-name="P245">配合九年一貫課程語文領域教學實施與提供一般人士語文教學習需要，進行編纂「臺灣閩南語常用詞辭典」、「臺灣客家語常用詞辭典」，已於97年5月完成「臺灣客家語常用詞辭典」網路試用版上網；預訂於於97年9月底前完成「臺灣閩南語常用詞辭典」。</text:p>
                </text:list-item>
                <text:list-item>
                  <text:p text:style-name="P246">為整合不同領域的原住民研究成果，且提供一較可靠的文化、歷史、語言工具書，對原住民關鍵性的文化歷史語彙進行研究整理。因此計畫編纂「臺灣原住民族語言歷史文化大辭典」。本部委託國立東華大學孫大川教授進行編纂工作，已完成編輯工作，於97年6月完成第一階段網路試用版上網工作。</text:p>
                </text:list-item>
              </text:list>
            </text:list-item>
            <text:list-item>
              <text:p text:style-name="P247">進行本土語言專案計畫工作</text:p>
              <text:list text:continue-numbering="true">
                <text:list-item>
                  <text:p text:style-name="P248">為了解臺灣地區族群語言使用及分布情形，委請前中央研究院語言學研究所籌備處何大安主任進行「臺灣地區漢語方言地圖繪製工作」，該專案工作業完成，目前刻正規劃，以網路方式呈現並提供鄉土語言教學參考。</text:p>
                </text:list-item>
                <text:list-item>
                  <text:p text:style-name="P249">委託國立臺灣大學完成「閩南語本字研究」及「閩南語字彙整理與研究」。</text:p>
                </text:list-item>
                <text:list-item>
                  <text:p text:style-name="P250">委請國立新竹教育大學羅肇錦教授進行為期三年之「客家語常用字整理與研究」，已完成初步成果，將規劃以網路檢索方式呈現。</text:p>
                </text:list-item>
                <text:list-item>
                  <text:p text:style-name="P251">完成臺灣大埔、饒平、詔安三次方言詞彙調查工作計畫，並將成果於「臺灣客語常用詞辭典」呈現。</text:p>
                </text:list-item>
                <text:list-item>
                  <text:p text:style-name="P252">蒐集整理鄉土語言文獻資料，完成「鄉土語言教學參考文獻書目」工作。</text:p>
                </text:list-item>
                <text:list-item>
                  <text:p text:style-name="P253">依客家語五腔調(四縣腔、海陸腔、大埔腔、饒平腔、詔安腔)分別編撰九階教材(國小一年級至九年級)，由國立教育資料館協助辦理，進行為期四年編輯計畫(97年1月至100年12月)。</text:p>
                </text:list-item>
              </text:list>
            </text:list-item>
            <text:list-item>
              <text:p text:style-name="P254">校園本土語言學習情境的營造</text:p>
              <text:list text:continue-numbering="true">
                <text:list-item>
                  <text:p text:style-name="P255">為使各縣市政府、高中職及國中、小共同學習、運用各種臺灣母語，增進各族群間相互尊重與包容，讓學生能在學校母語日活動中做深度學習，深刻感受本土語言之美，進而建立愛護本土、關懷社會與自然之人本情懷，本部除了推動本土語言教學課程外，並仿照聯合國訂定的國際母語日，於2006年6月21日以令發布「高級中等以下學校及幼稚園推動臺灣母語日活動實施要點」，請各校及幼稚園自95學年度起，每週選擇一上課日，做為「臺灣母語日」。</text:p>
                </text:list-item>
                <text:list-item>
                  <text:p text:style-name="P256">建置母語教學參考資源及相關配套工作：</text:p>
                  <text:list text:continue-numbering="true">
                    <text:list-item>
                      <text:p text:style-name="P257">編纂校園生活及專業用語參考資料</text:p>
                    </text:list-item>
                    <text:list-item>
                      <text:p text:style-name="P258">辦理母語日觀摩及分享經驗</text:p>
                    </text:list-item>
                    <text:list-item>
                      <text:p text:style-name="P259">辦理校園母語播音人才培訓</text:p>
                    </text:list-item>
                  </text:list>
                </text:list-item>
                <text:list-item>
                  <text:p text:style-name="P260">建置母語教學數位語音學習網</text:p>
                </text:list-item>
                <text:list-item>
                  <text:p text:style-name="P261">加強電視媒體播映母語卡通或節目，提供母語影音教學輔助參考資料。</text:p>
                </text:list-item>
              </text:list>
            </text:list-item>
          </text:list>
        </text:list-item>
        <text:list-item>
          <text:p text:style-name="P262">資源分配檢討</text:p>
          <text:list text:continue-numbering="true">
            <text:list-item>
              <text:p text:style-name="P263">人力資源</text:p>
              <text:list text:continue-numbering="true">
                <text:list-item>
                  <text:p text:style-name="P264">本部及所屬機關員額狀況：鑑於政府組織改造暨員額精簡政策，本部員額係以員額零成長為管控目標，並配合政府政策賡續執行人力精簡。至部屬館所員額，因考量部屬館所業務及人力結構之特殊性，前擬具所屬社教機構及學術性研究機構員額總量管理方案，業經行政院九十二年二月二十日院授人力字第092000197號函核復同意採總量管理方式，由本部就行政院核列之部屬館所年度預算員額之總量管理範圍統籌調控。惟基於配合知識經濟發展趨勢及終身學習政策之推動，部屬館所業務尚持續成長中，然面臨組織規模未隨之擴編前提下，致部分館所仍有員額成長性之需求，未來本部將藉由組織調整、推動部分事務委託民間辦理，行政法人化等人力調整策略，以精簡人力，達成員額零成長之目標。</text:p>
                </text:list-item>
                <text:list-item>
                  <text:p text:style-name="P265">未來人力調整策略</text:p>
                  <text:list text:continue-numbering="true">
                    <text:list-item>
                      <text:p text:style-name="P266">組織調整：教育為國家立國根本，教育工作隨時代進步不斷精進，其職掌與所需員額亦應隨之調整；另因應精省作業及政府組織改造、中央機關業務移撥、機關改隸等事項，本部將配合中央行政機關組織基準法之公布，修正本部組織法並檢討附屬機關組織功能，以重行調整組織編制合理配置人力。</text:p>
                    </text:list-item>
                    <text:list-item>
                      <text:p text:style-name="P267">人力精簡：近年來，由於社會各界對教育改革之殷切期待及對教育品質之重視，致本部及部屬館所業務持續成長，惟為配合政府組織改造暨員額精簡政策，仍將依行政院各機關員額裁減執行原則暨行政院函相關規定，賡續執行員額精簡政策，嚴格控管駐衛警、技工及工友人力，並列為出缺不補，以達到精簡人力之目標。</text:p>
                    </text:list-item>
                    <text:list-item>
                      <text:p text:style-name="P268">推動政府業務委託民間辦理：為促進政府與民間產業結合，改善政府財政負擔，並擴大民間資源參與，將積極規劃部分事務委託民間辦理，以精簡人力。</text:p>
                    </text:list-item>
                    <text:list-item>
                      <text:p text:style-name="P269">行政法人化：法人化為政府組織改造及業務檢討之重要方向之一，自國立中正文化中心九十三年三月一日改制行政法人後，部分社教部屬館所亦將配合政府組織改造政策行政法人化，本部將配合上開政策賡續推動，以縮減政府組織規模並期精簡員額。</text:p>
                    </text:list-item>
                  </text:list>
                </text:list-item>
              </text:list>
            </text:list-item>
            <text:list-item>
              <text:p text:style-name="P270">預算額度</text:p>
              <text:list text:continue-numbering="true">
                <text:list-item>
                  <text:p text:style-name="P271">本部94至97年度預算額度</text:p>
                  <text:list text:continue-numbering="true">
                    <text:list-item>
                      <text:p text:style-name="P272">本部配合各項施政計畫，籌編各年度預算。94至97年度本部預算額度如下：</text:p>
                    </text:list-item>
                    <text:list-item>
                      <text:p text:style-name="P273">94年度本部編列預算1,382億4,066萬6千元，占主管預算1,415億6,818萬8千元之97.65％。</text:p>
                    </text:list-item>
                    <text:list-item>
                      <text:p text:style-name="P274">95年度本部編列預算1,418億5,418萬2千元，占主管預算1,453億5,650萬6千元之97.59％。</text:p>
                    </text:list-item>
                    <text:list-item>
                      <text:p text:style-name="P275">96年度本部編列預算1,462億3,323萬元，占主管預算1,484億7,529萬9千元之98.49％。</text:p>
                    </text:list-item>
                    <text:list-item>
                      <text:p text:style-name="P276">97年度本部編列預算1,506億9,085萬4千元，占主管預算1,528億8,990萬8千元之98.56％。</text:p>
                    </text:list-item>
                  </text:list>
                </text:list-item>
                <text:list-item>
                  <text:p text:style-name="P277">本部94至97年度預算執行情形說明如下：</text:p>
                  <text:list text:continue-numbering="true">
                    <text:list-item>
                      <text:p text:style-name="P278">94年度決算數為1,378.4億元、賸餘數為3.98億元，賸餘數占預算數之比率為0.29%。</text:p>
                    </text:list-item>
                    <text:list-item>
                      <text:p text:style-name="P279">95年度決算數為1,408.8億元、賸餘數為9.7億元，賸餘數占預算數之比率為0.69%。</text:p>
                    </text:list-item>
                    <text:list-item>
                      <text:p text:style-name="P280">96年度決算數為1,450.1億元、賸餘數為12.2億元，賸餘數占預算數之比率為0.83%。</text:p>
                    </text:list-item>
                    <text:list-item>
                      <text:p text:style-name="P281">94至96年度決算執行率均在99﹪以上，且逐年上升，執行績效相當良好，97年度因各項依法律義務支出增加以及推動實施國立高中職校務基金與國立社教機構作業基金賸餘款免繳回，預估賸餘數占預算數之比率將再下降。</text:p>
                    </text:list-item>
                  </text:list>
                </text:list-item>
                <text:list-item>
                  <text:p text:style-name="P282">本部教育經費的編列，雖受「教育經費編列與管理法」的保障，但在本部加強對弱勢學生的照顧及各項固定支出項目持續增加之情形下，將來在各項教育投資上，必須持續作更審慎的規劃，使預算的編列益加精實，有限資源作更適切的分配，提升經費運用效能，尤其應有效結合民間充沛的人力及資源，發揮最大的經濟效益。</text:p>
                </text:list-item>
              </text:list>
            </text:list-item>
          </text:list>
        </text:list-item>
      </text:list>
      <text:p text:style-name="P283"><text:span text:style-name="T284">參、策略績效目標與衡量指標</text:span></text:p>
      <text:p text:style-name="P285">本部未來施政方向，期以達成「提升教育力、永續創新局」為願景，建構完善優質的教育環境，讓教育工作者與學習者皆能快樂而有效地成長與學習，培育能自我實現的高素質現代國民與世界公民。</text:p>
      <text:p text:style-name="P286">一、策略績效目標</text:p>
      <text:p text:style-name="P287">（一）業務面向策略績效目標</text:p>
      <text:list text:style-name="LFO3" text:continue-numbering="true">
        <text:list-item>
          <text:p text:style-name="P288">優質學習</text:p>
        </text:list-item>
      </text:list>
      <text:list text:style-name="LFO4" text:continue-numbering="true">
        <text:list-item>
          <text:p text:style-name="P289">完善教育體制：建構前瞻與完善教育制度，通盤檢討教育體系定位與角色，透過法制與體系的建構加以落實。</text:p>
        </text:list-item>
        <text:list-item>
          <text:p text:style-name="P290">提升教學品質：推動師資培育改進方案，促使師資培育愈加專業化、優質化及卓越化。</text:p>
        </text:list-item>
        <text:list-item>
          <text:p text:style-name="P291">完備學習環境：維護校園安全，改善校園教學設施，營造友善的學習環境。</text:p>
        </text:list-item>
      </text:list>
      <text:p text:style-name="內文"/>
      <text:list text:style-name="LFO3" text:continue-numbering="true">
        <text:list-item>
          <text:p text:style-name="P292">適性揚才</text:p>
        </text:list-item>
      </text:list>
      <text:list text:style-name="LFO5" text:continue-numbering="true">
        <text:list-item>
          <text:p text:style-name="P293">健全考招制度：務實檢討測驗機制，具體改良高中職、大專校院相關考試作業，期使「考試專業化、招生多元化」。</text:p>
        </text:list-item>
        <text:list-item>
          <text:p text:style-name="P294">強化適性輔導：協助學生瞭解生涯發展意義、探索與掌握自我、認識教育及職業環境、培養生涯規劃能力，及進行生涯準備與生涯發展。</text:p>
        </text:list-item>
        <text:list-item>
          <text:p text:style-name="P295">均衡多育學習：發展具有特色且永續之品德教育校園文化，培養學生良好品格；落實公民教育與法治教育，深化師生民主素養；推動生命教育，讓每位學生在在需要時，能適時接受輔導，調適壓力，促進長期心理健康。</text:p>
        </text:list-item>
        <text:list-item>
          <text:p text:style-name="P296">培育健康國民：培育規律運動習慣，塑建優質體適能學生，養成每天規律運動習慣，使其能有健康身心發展。</text:p>
        </text:list-item>
      </text:list>
      <text:p text:style-name="內文"/>
      <text:list text:style-name="LFO3" text:continue-numbering="true">
        <text:list-item>
          <text:p text:style-name="P297">公義關懷</text:p>
        </text:list-item>
      </text:list>
      <text:list text:style-name="LFO6" text:continue-numbering="true">
        <text:list-item>
          <text:p text:style-name="P298">強化弱勢扶助：落實社會關懷理念，提供各類學生學雜費減免、獎（助）學金及就學貸款等助學措施，減輕弱勢學生就學費用負擔。</text:p>
        </text:list-item>
        <text:list-item>
          <text:p text:style-name="P299">縮短城鄉差距：挹注偏遠地區學校、師生資源，改善資訊教育環境，藉由數位機會中心之設置創造數位機會弭平城鄉數位落差。</text:p>
        </text:list-item>
        <text:list-item>
          <text:p text:style-name="P300">均衡資源分配：整體綢繆教育發展，均衡從幼稚教育階段開始到高等教育階段的教育資源配置，引導資源合理有效的應用。</text:p>
        </text:list-item>
      </text:list>
      <text:p text:style-name="P301"/>
      <text:p text:style-name="內文"/>
      <text:list text:style-name="LFO3" text:continue-numbering="true">
        <text:list-item>
          <text:p text:style-name="P302">全球視野</text:p>
        </text:list-item>
      </text:list>
      <text:list text:style-name="LFO7" text:continue-numbering="true">
        <text:list-item>
          <text:p text:style-name="P303">強化國際競爭：推動多元外語人才，持續強化學生數理科技藝術能力，並提升國際競爭力評比，持續推動發展國際一流大學及頂尖研究中心。</text:p>
        </text:list-item>
        <text:list-item>
          <text:p text:style-name="P304">鼓勵國際交流：鼓勵學生出國留學、招收境外優秀學生，營造國際化學習環境，培養師生國際視野。</text:p>
        </text:list-item>
        <text:list-item>
          <text:p text:style-name="P305">參與國際服務：持續推展國際志工，輔導國內大學校院積極引導學生參與寒暑假國際服務。</text:p>
        </text:list-item>
        <text:list-item>
          <text:p text:style-name="P306">推動兩岸交流：配合政府整體大陸政策，採審慎、漸進方式，推動大陸學歷採認與開放大陸學生來台就讀措施，以強化兩岸學術互動。</text:p>
        </text:list-item>
      </text:list>
      <text:p text:style-name="P307"/>
      <text:p text:style-name="內文"/>
      <text:list text:style-name="LFO3" text:continue-numbering="true">
        <text:list-item>
          <text:p text:style-name="P308">永續發展</text:p>
        </text:list-item>
      </text:list>
      <text:list text:style-name="LFO8" text:continue-numbering="true">
        <text:list-item>
          <text:p text:style-name="P309">實踐多元價值：促進各族群瞭解尊重與參與，推展多元族群文化，增進全民參與藝術教育活動機會，發揮社會教育意義，提升國民生活素質。</text:p>
        </text:list-item>
        <text:list-item>
          <text:p text:style-name="P310">確立主體價值：從家庭、社區營造整體母語學習環境，提供不同族群背景的國民母語學習機會，積極規劃辦理外籍配偶教育服務措施，導引國人對新移民之同理認識，提升海洋意識與觀念，持續補助辦理海洋教育推廣。</text:p>
        </text:list-item>
        <text:list-item>
          <text:p text:style-name="P311">推廣永續校園：改造學校成為具有節能減碳之環保校園，並建立專家輔導團隊，調查分析各級學校節省電費之潛能，營造學校成為社區永續發展教育之終身學習中心。</text:p>
        </text:list-item>
        <text:list-item>
          <text:p text:style-name="P312">落實終身學習：落實社區主體性之教育學習體系，推動社區學習網絡之單位，由縣市改為鄉鎮市，以深入社區文化特色之紮根工作，推動老人教育，建構無年齡歧視之社會，以及親老的學習環境。</text:p>
        </text:list-item>
      </text:list>
      <text:p text:style-name="內文"/>
      <text:p text:style-name="P313">（二）人力面向策略績效目標</text:p>
      <text:list text:style-name="LFO9" text:continue-numbering="true">
        <text:list-item>
          <text:p text:style-name="P314">提升公務人力素質，建構優質行政團隊</text:p>
        </text:list-item>
      </text:list>
      <text:p text:style-name="P315">合理調整機關員額，建立活力政府：因應中央行政機關組織基準法之公布施行及未來行政院組織法之修正，擬研修本部組織法，並賡續配合行政院員額管制政策，精簡人力。</text:p>
      <text:p text:style-name="P316">（三）經費面向策略績效目標</text:p>
      <text:list text:style-name="LFO10" text:continue-numbering="true">
        <text:list-item>
          <text:p text:style-name="P317">節約政府支出，合理分配資源</text:p>
        </text:list-item>
      </text:list>
      <text:p text:style-name="P318">節約政府支出，合理分配資源：節約政府支出、提升資本門預算執行率、落實分配預算執行、強化中程施政計畫與歲出概算規模配合、提升預算編製與政策重點配合程度。</text:p>
      <text:p text:style-name="P319"><text:span text:style-name="T320">二、衡量指標</text:span></text:p>
      <text:p text:style-name="P321">（一）業務面向策略績效目標</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able:number-rows-spanned="3">
              <text:p text:style-name="P334">策略績效目標</text:p>
            </table:table-cell>
            <table:table-cell table:style-name="TableCell335" table:number-columns-spanned="8">
              <text:p text:style-name="P336">衡量指標</text:p>
            </table:table-cell>
            <table:covered-table-cell/>
            <table:covered-table-cell/>
            <table:covered-table-cell/>
            <table:covered-table-cell/>
            <table:covered-table-cell/>
            <table:covered-table-cell/>
            <table:covered-table-cell/>
          </table:table-row>
          <table:table-row table:style-name="TableRow337">
            <table:covered-table-cell>
              <text:p text:style-name="內文"/>
            </table:covered-table-cell>
            <table:table-cell table:style-name="TableCell338" table:number-rows-spanned="2">
              <text:p text:style-name="P339">衡量指標</text:p>
            </table:table-cell>
            <table:table-cell table:style-name="TableCell340" table:number-rows-spanned="2">
              <text:p text:style-name="P341">評估體制</text:p>
            </table:table-cell>
            <table:table-cell table:style-name="TableCell342" table:number-rows-spanned="2">
              <text:p text:style-name="P343">評估</text:p>
              <text:p text:style-name="P344">方式</text:p>
            </table:table-cell>
            <table:table-cell table:style-name="TableCell345" table:number-rows-spanned="2">
              <text:p text:style-name="P346">衡量標準</text:p>
            </table:table-cell>
            <table:table-cell table:style-name="TableCell347" table:number-columns-spanned="4">
              <text:p text:style-name="P348">年度目標值</text:p>
            </table:table-cell>
            <table:covered-table-cell/>
            <table:covered-table-cell/>
            <table:covered-table-cell/>
          </table:table-row>
          <table:table-row table:style-name="TableRow34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50">
              <text:p text:style-name="P351">98</text:p>
            </table:table-cell>
            <table:table-cell table:style-name="TableCell352">
              <text:p text:style-name="P353">99</text:p>
            </table:table-cell>
            <table:table-cell table:style-name="TableCell354">
              <text:p text:style-name="P355">100</text:p>
            </table:table-cell>
            <table:table-cell table:style-name="TableCell356">
              <text:p text:style-name="P357">101</text:p>
            </table:table-cell>
          </table:table-row>
        </table:table-header-rows>
        <table:table-row table:style-name="TableRow358">
          <table:table-cell table:style-name="TableCell359">
            <text:list text:style-name="LFO11" text:continue-numbering="true">
              <text:list-item>
                <text:p text:style-name="P360">優質學習</text:p>
              </text:list-item>
            </text:list>
          </table:table-cell>
          <table:table-cell table:style-name="TableCell361">
            <text:list text:style-name="LFO12" text:continue-numbering="true">
              <text:list-item>
                <text:p text:style-name="P362">5足歲至入國民小學前幼兒入園率</text:p>
              </text:list-item>
            </text:list>
          </table:table-cell>
          <table:table-cell table:style-name="TableCell363">
            <text:p text:style-name="P364">1</text:p>
          </table:table-cell>
          <table:table-cell table:style-name="TableCell365">
            <text:p text:style-name="P366">統計數據</text:p>
          </table:table-cell>
          <table:table-cell table:style-name="TableCell367">
            <text:p text:style-name="P368">全國5足歲幼兒就讀公私立幼托園所總人數/全國5足歲幼兒總數×100%</text:p>
          </table:table-cell>
          <table:table-cell table:style-name="TableCell369">
            <text:p text:style-name="P370">93%</text:p>
          </table:table-cell>
          <table:table-cell table:style-name="TableCell371">
            <text:p text:style-name="P372">94%</text:p>
          </table:table-cell>
          <table:table-cell table:style-name="TableCell373">
            <text:p text:style-name="P374">95%</text:p>
          </table:table-cell>
          <table:table-cell table:style-name="TableCell375">
            <text:p text:style-name="P376">95%</text:p>
          </table:table-cell>
        </table:table-row>
        <table:table-row table:style-name="TableRow377">
          <table:table-cell table:style-name="TableCell378">
            <text:p text:style-name="內文"/>
          </table:table-cell>
          <table:table-cell table:style-name="TableCell379">
            <text:list text:style-name="LFO12" text:continue-numbering="true">
              <text:list-item>
                <text:p text:style-name="P380">就近入學比率</text:p>
              </text:list-item>
            </text:list>
          </table:table-cell>
          <table:table-cell table:style-name="TableCell381">
            <text:p text:style-name="P382">3</text:p>
          </table:table-cell>
          <table:table-cell table:style-name="TableCell383">
            <text:p text:style-name="P384">統計數據</text:p>
          </table:table-cell>
          <table:table-cell table:style-name="TableCell385">
            <text:p text:style-name="P386">高一來自社區國中學生人數/社區高中職高一實際註冊人數×100%</text:p>
          </table:table-cell>
          <table:table-cell table:style-name="TableCell387">
            <text:p text:style-name="P388">59%</text:p>
          </table:table-cell>
          <table:table-cell table:style-name="TableCell389">
            <text:p text:style-name="P390">60%</text:p>
          </table:table-cell>
          <table:table-cell table:style-name="TableCell391">
            <text:p text:style-name="P392">61%</text:p>
          </table:table-cell>
          <table:table-cell table:style-name="TableCell393">
            <text:p text:style-name="P394">62%</text:p>
          </table:table-cell>
        </table:table-row>
        <table:table-row table:style-name="TableRow395">
          <table:table-cell table:style-name="TableCell396">
            <text:p text:style-name="內文"/>
          </table:table-cell>
          <table:table-cell table:style-name="TableCell397">
            <text:list text:style-name="LFO12" text:continue-numbering="true">
              <text:list-item>
                <text:p text:style-name="P398">實習評量由業界與學校共評比例</text:p>
              </text:list-item>
            </text:list>
          </table:table-cell>
          <table:table-cell table:style-name="TableCell399">
            <text:p text:style-name="P400">1</text:p>
          </table:table-cell>
          <table:table-cell table:style-name="TableCell401">
            <text:p text:style-name="P402">統計數據</text:p>
          </table:table-cell>
          <table:table-cell table:style-name="TableCell403">
            <text:p text:style-name="P404">實習評量由業界與學校共評校數/開設實習課程校數×100%</text:p>
          </table:table-cell>
          <table:table-cell table:style-name="TableCell405">
            <text:p text:style-name="P406">50%</text:p>
          </table:table-cell>
          <table:table-cell table:style-name="TableCell407">
            <text:p text:style-name="P408">55%</text:p>
          </table:table-cell>
          <table:table-cell table:style-name="TableCell409">
            <text:p text:style-name="P410">60%</text:p>
          </table:table-cell>
          <table:table-cell table:style-name="TableCell411">
            <text:p text:style-name="P412">65%</text:p>
          </table:table-cell>
        </table:table-row>
        <table:table-row table:style-name="TableRow413">
          <table:table-cell table:style-name="TableCell414">
            <text:p text:style-name="內文"/>
          </table:table-cell>
          <table:table-cell table:style-name="TableCell415">
            <text:list text:style-name="LFO12" text:continue-numbering="true">
              <text:list-item>
                <text:p text:style-name="P416">各大學校院學生對教師教學評量結果之滿意度</text:p>
              </text:list-item>
            </text:list>
          </table:table-cell>
          <table:table-cell table:style-name="TableCell417">
            <text:p text:style-name="P418">3</text:p>
          </table:table-cell>
          <table:table-cell table:style-name="TableCell419">
            <text:p text:style-name="P420">問卷調查</text:p>
          </table:table-cell>
          <table:table-cell table:style-name="TableCell421">
            <text:p text:style-name="P422">學生評量結果達到滿意度標準之課程數/大學開設課程總數×100%</text:p>
          </table:table-cell>
          <table:table-cell table:style-name="TableCell423">
            <text:p text:style-name="P424">60%</text:p>
          </table:table-cell>
          <table:table-cell table:style-name="TableCell425">
            <text:p text:style-name="P426">63%</text:p>
          </table:table-cell>
          <table:table-cell table:style-name="TableCell427">
            <text:p text:style-name="P428">66%</text:p>
          </table:table-cell>
          <table:table-cell table:style-name="TableCell429">
            <text:p text:style-name="P430">70%</text:p>
          </table:table-cell>
        </table:table-row>
        <table:table-row table:style-name="TableRow431">
          <table:table-cell table:style-name="TableCell432">
            <text:p text:style-name="內文"/>
          </table:table-cell>
          <table:table-cell table:style-name="TableCell433">
            <text:list text:style-name="LFO12" text:continue-numbering="true">
              <text:list-item>
                <text:p text:style-name="P434">各級學校學生心肺耐力檢測通過標準比率(以92年檢測結果達百分等級50之數值為標準)</text:p>
              </text:list-item>
            </text:list>
          </table:table-cell>
          <table:table-cell table:style-name="TableCell435">
            <text:p text:style-name="P436">1</text:p>
          </table:table-cell>
          <table:table-cell table:style-name="TableCell437">
            <text:p text:style-name="P438">統計數據</text:p>
          </table:table-cell>
          <table:table-cell table:style-name="TableCell439">
            <text:p text:style-name="P440">心肺耐力檢測通過標準學生數/總學生數×100%</text:p>
          </table:table-cell>
          <table:table-cell table:style-name="TableCell441">
            <text:p text:style-name="P442">50%</text:p>
          </table:table-cell>
          <table:table-cell table:style-name="TableCell443">
            <text:p text:style-name="P444">55%</text:p>
          </table:table-cell>
          <table:table-cell table:style-name="TableCell445">
            <text:p text:style-name="P446">60%</text:p>
          </table:table-cell>
          <table:table-cell table:style-name="TableCell447">
            <text:p text:style-name="P448">65%</text:p>
          </table:table-cell>
        </table:table-row>
        <table:table-row table:style-name="TableRow449">
          <table:table-cell table:style-name="TableCell450">
            <text:list text:style-name="LFO11" text:continue-numbering="true">
              <text:list-item>
                <text:p text:style-name="P451">適性揚才</text:p>
              </text:list-item>
            </text:list>
          </table:table-cell>
          <table:table-cell table:style-name="TableCell452">
            <text:list text:style-name="LFO13" text:continue-numbering="true">
              <text:list-item>
                <text:p text:style-name="P453">高中及高職多元入學方案家長及學生滿意度</text:p>
              </text:list-item>
            </text:list>
          </table:table-cell>
          <table:table-cell table:style-name="TableCell454">
            <text:p text:style-name="P455">3</text:p>
          </table:table-cell>
          <table:table-cell table:style-name="TableCell456">
            <text:p text:style-name="P457">民意調查</text:p>
          </table:table-cell>
          <table:table-cell table:style-name="TableCell458">
            <text:p text:style-name="P459">對本方案滿意之人數/高中職總人數x100%</text:p>
          </table:table-cell>
          <table:table-cell table:style-name="TableCell460">
            <text:p text:style-name="P461">38%</text:p>
          </table:table-cell>
          <table:table-cell table:style-name="TableCell462">
            <text:p text:style-name="P463">42%</text:p>
          </table:table-cell>
          <table:table-cell table:style-name="TableCell464">
            <text:p text:style-name="P465">46%</text:p>
          </table:table-cell>
          <table:table-cell table:style-name="TableCell466">
            <text:p text:style-name="P467">50%</text:p>
          </table:table-cell>
        </table:table-row>
        <table:table-row table:style-name="TableRow468">
          <table:table-cell table:style-name="TableCell469">
            <text:p text:style-name="內文"/>
          </table:table-cell>
          <table:table-cell table:style-name="TableCell470">
            <text:list text:style-name="LFO13" text:continue-numbering="true">
              <text:list-item>
                <text:p text:style-name="P471">開辦普通高中生涯課程之學校比率</text:p>
              </text:list-item>
            </text:list>
          </table:table-cell>
          <table:table-cell table:style-name="TableCell472">
            <text:p text:style-name="P473">1</text:p>
          </table:table-cell>
          <table:table-cell table:style-name="TableCell474">
            <text:p text:style-name="P475">統計數據</text:p>
          </table:table-cell>
          <table:table-cell table:style-name="TableCell476">
            <text:p text:style-name="P477">開辦普通高中生涯課程之校數/高中總校數×100%</text:p>
          </table:table-cell>
          <table:table-cell table:style-name="TableCell478">
            <text:p text:style-name="P479">5%</text:p>
          </table:table-cell>
          <table:table-cell table:style-name="TableCell480">
            <text:p text:style-name="P481">10%</text:p>
          </table:table-cell>
          <table:table-cell table:style-name="TableCell482">
            <text:p text:style-name="P483">15%</text:p>
          </table:table-cell>
          <table:table-cell table:style-name="TableCell484">
            <text:p text:style-name="P485">20%</text:p>
          </table:table-cell>
        </table:table-row>
        <table:table-row table:style-name="TableRow486">
          <table:table-cell table:style-name="TableCell487">
            <text:p text:style-name="內文"/>
          </table:table-cell>
          <table:table-cell table:style-name="TableCell488">
            <text:list text:style-name="LFO13" text:continue-numbering="true">
              <text:list-item>
                <text:p text:style-name="P489">學生選習技藝教育課程之滿意度</text:p>
              </text:list-item>
            </text:list>
          </table:table-cell>
          <table:table-cell table:style-name="TableCell490">
            <text:p text:style-name="P491">1</text:p>
          </table:table-cell>
          <table:table-cell table:style-name="TableCell492">
            <text:p text:style-name="P493">問卷調查</text:p>
          </table:table-cell>
          <table:table-cell table:style-name="TableCell494">
            <text:p text:style-name="P495">學生選習技藝教育課程之滿意人數/選習學生數×100%</text:p>
          </table:table-cell>
          <table:table-cell table:style-name="TableCell496">
            <text:p text:style-name="P497">70%</text:p>
          </table:table-cell>
          <table:table-cell table:style-name="TableCell498">
            <text:p text:style-name="P499">75%</text:p>
          </table:table-cell>
          <table:table-cell table:style-name="TableCell500">
            <text:p text:style-name="P501">80%</text:p>
          </table:table-cell>
          <table:table-cell table:style-name="TableCell502">
            <text:p text:style-name="P503">85%</text:p>
          </table:table-cell>
        </table:table-row>
        <table:table-row table:style-name="TableRow504">
          <table:table-cell table:style-name="TableCell505">
            <text:p text:style-name="內文"/>
          </table:table-cell>
          <table:table-cell table:style-name="TableCell506">
            <text:list text:style-name="LFO13" text:continue-numbering="true">
              <text:list-item>
                <text:p text:style-name="P507">各級學校完成編定並落實執行生命教育與憂鬱自我傷害三級預防計畫校數比例</text:p>
              </text:list-item>
            </text:list>
          </table:table-cell>
          <table:table-cell table:style-name="TableCell508">
            <text:p text:style-name="P509">1</text:p>
          </table:table-cell>
          <table:table-cell table:style-name="TableCell510">
            <text:p text:style-name="P511">統計數據</text:p>
          </table:table-cell>
          <table:table-cell table:style-name="TableCell512">
            <text:p text:style-name="P513">各級學校完成編定並落實執行生命教育與憂鬱自我傷害三級預防計畫校數/總校數×100%</text:p>
          </table:table-cell>
          <table:table-cell table:style-name="TableCell514">
            <text:p text:style-name="P515">85%</text:p>
          </table:table-cell>
          <table:table-cell table:style-name="TableCell516">
            <text:p text:style-name="P517">90%</text:p>
          </table:table-cell>
          <table:table-cell table:style-name="TableCell518">
            <text:p text:style-name="P519">95%</text:p>
          </table:table-cell>
          <table:table-cell table:style-name="TableCell520">
            <text:p text:style-name="P521">100%</text:p>
          </table:table-cell>
        </table:table-row>
        <table:table-row table:style-name="TableRow522">
          <table:table-cell table:style-name="TableCell523">
            <text:p text:style-name="內文"/>
          </table:table-cell>
          <table:table-cell table:style-name="TableCell524">
            <text:list text:style-name="LFO13" text:continue-numbering="true">
              <text:list-item>
                <text:p text:style-name="P525">大學開設具服務學習內涵之課程學生修習佔1/4之校數</text:p>
              </text:list-item>
            </text:list>
          </table:table-cell>
          <table:table-cell table:style-name="TableCell526">
            <text:p text:style-name="P527">1</text:p>
          </table:table-cell>
          <table:table-cell table:style-name="TableCell528">
            <text:p text:style-name="P529">問卷調查</text:p>
          </table:table-cell>
          <table:table-cell table:style-name="TableCell530">
            <text:p text:style-name="P531">每學年開設服務學習內涵課程之學生數占全校學生人數1/4以上之學校數</text:p>
          </table:table-cell>
          <table:table-cell table:style-name="TableCell532">
            <text:p text:style-name="P533">20校</text:p>
          </table:table-cell>
          <table:table-cell table:style-name="TableCell534">
            <text:p text:style-name="P535">40校</text:p>
          </table:table-cell>
          <table:table-cell table:style-name="TableCell536">
            <text:p text:style-name="P537">60校</text:p>
          </table:table-cell>
          <table:table-cell table:style-name="TableCell538">
            <text:p text:style-name="P539">80校</text:p>
          </table:table-cell>
        </table:table-row>
        <table:table-row table:style-name="TableRow540">
          <table:table-cell table:style-name="TableCell541">
            <text:p text:style-name="內文"/>
          </table:table-cell>
          <table:table-cell table:style-name="TableCell542">
            <text:list text:style-name="LFO13" text:continue-numbering="true">
              <text:list-item>
                <text:p text:style-name="P543">國中小藝術與人文學習領域六年級、九年級基本素養指標</text:p>
              </text:list-item>
            </text:list>
          </table:table-cell>
          <table:table-cell table:style-name="TableCell544">
            <text:p text:style-name="P545">1</text:p>
          </table:table-cell>
          <table:table-cell table:style-name="TableCell546">
            <text:p text:style-name="P547">統計數據</text:p>
          </table:table-cell>
          <table:table-cell table:style-name="TableCell548">
            <text:p text:style-name="P549">各國中小六年級及九年級學生參與及觀賞至少三場各類型藝術展演活動的達成人數/全國六年級及九年級學生人數×100%</text:p>
          </table:table-cell>
          <table:table-cell table:style-name="TableCell550">
            <text:p text:style-name="P551">80%</text:p>
          </table:table-cell>
          <table:table-cell table:style-name="TableCell552">
            <text:p text:style-name="P553">85%</text:p>
          </table:table-cell>
          <table:table-cell table:style-name="TableCell554">
            <text:p text:style-name="P555">90%</text:p>
          </table:table-cell>
          <table:table-cell table:style-name="TableCell556">
            <text:p text:style-name="P557">95%</text:p>
          </table:table-cell>
        </table:table-row>
        <table:table-row table:style-name="TableRow558">
          <table:table-cell table:style-name="TableCell559">
            <text:list text:style-name="LFO11" text:continue-numbering="true">
              <text:list-item>
                <text:p text:style-name="P560">公義關懷</text:p>
              </text:list-item>
            </text:list>
          </table:table-cell>
          <table:table-cell table:style-name="TableCell561">
            <text:list text:style-name="LFO14" text:continue-numbering="true">
              <text:list-item>
                <text:p text:style-name="P562">全國國中小參與攜手計畫及教育優先區補救教學校數比率</text:p>
              </text:list-item>
            </text:list>
          </table:table-cell>
          <table:table-cell table:style-name="TableCell563">
            <text:p text:style-name="P564">1</text:p>
          </table:table-cell>
          <table:table-cell table:style-name="TableCell565">
            <text:p text:style-name="P566">統計數據</text:p>
          </table:table-cell>
          <table:table-cell table:style-name="TableCell567">
            <text:p text:style-name="P568">全國國中小參與攜手計畫及教育優先區補救教學校數/全國國中小校數x100%</text:p>
          </table:table-cell>
          <table:table-cell table:style-name="TableCell569">
            <text:p text:style-name="P570">88%</text:p>
          </table:table-cell>
          <table:table-cell table:style-name="TableCell571">
            <text:p text:style-name="P572">90%</text:p>
          </table:table-cell>
          <table:table-cell table:style-name="TableCell573">
            <text:p text:style-name="P574">92%</text:p>
          </table:table-cell>
          <table:table-cell table:style-name="TableCell575">
            <text:p text:style-name="P576">94%</text:p>
          </table:table-cell>
        </table:table-row>
        <table:table-row table:style-name="TableRow577">
          <table:table-cell table:style-name="TableCell578">
            <text:p text:style-name="內文"/>
          </table:table-cell>
          <table:table-cell table:style-name="TableCell579">
            <text:list text:style-name="LFO14" text:continue-numbering="true">
              <text:list-item>
                <text:p text:style-name="P580">國中小學尚輟人數</text:p>
              </text:list-item>
            </text:list>
          </table:table-cell>
          <table:table-cell table:style-name="TableCell581">
            <text:p text:style-name="P582">1</text:p>
          </table:table-cell>
          <table:table-cell table:style-name="TableCell583">
            <text:p text:style-name="P584">統計數據</text:p>
          </table:table-cell>
          <table:table-cell table:style-name="TableCell585">
            <text:p text:style-name="P586">當年國中小學尚輟人數(逐年下降，較前一學年目標值降低8%、9%、10%、11%)</text:p>
          </table:table-cell>
          <table:table-cell table:style-name="TableCell587">
            <text:p text:style-name="P588">2270人</text:p>
          </table:table-cell>
          <table:table-cell table:style-name="TableCell589">
            <text:p text:style-name="P590">2065人</text:p>
          </table:table-cell>
          <table:table-cell table:style-name="TableCell591">
            <text:p text:style-name="P592">1859人</text:p>
          </table:table-cell>
          <table:table-cell table:style-name="TableCell593">
            <text:p text:style-name="P594">1655人</text:p>
          </table:table-cell>
        </table:table-row>
        <table:table-row table:style-name="TableRow595">
          <table:table-cell table:style-name="TableCell596">
            <text:p text:style-name="內文"/>
          </table:table-cell>
          <table:table-cell table:style-name="TableCell597">
            <text:list text:style-name="LFO14" text:continue-numbering="true">
              <text:list-item>
                <text:p text:style-name="P598">升學高中職身心障礙學生人數比率</text:p>
              </text:list-item>
            </text:list>
          </table:table-cell>
          <table:table-cell table:style-name="TableCell599">
            <text:p text:style-name="P600">1</text:p>
          </table:table-cell>
          <table:table-cell table:style-name="TableCell601">
            <text:p text:style-name="P602">統計數據</text:p>
          </table:table-cell>
          <table:table-cell table:style-name="TableCell603">
            <text:p text:style-name="P604">當學年度就讀高中職一年級之身心障礙學生人數/前一學年度國三應屆畢業身心障礙學生人數x100%</text:p>
          </table:table-cell>
          <table:table-cell table:style-name="TableCell605">
            <text:p text:style-name="P606">80%</text:p>
          </table:table-cell>
          <table:table-cell table:style-name="TableCell607">
            <text:p text:style-name="P608">81%</text:p>
          </table:table-cell>
          <table:table-cell table:style-name="TableCell609">
            <text:p text:style-name="P610">82%</text:p>
          </table:table-cell>
          <table:table-cell table:style-name="TableCell611">
            <text:p text:style-name="P612">83%</text:p>
          </table:table-cell>
        </table:table-row>
        <table:table-row table:style-name="TableRow613">
          <table:table-cell table:style-name="TableCell614">
            <text:p text:style-name="內文"/>
          </table:table-cell>
          <table:table-cell table:style-name="TableCell615">
            <text:list text:style-name="LFO14" text:continue-numbering="true">
              <text:list-item>
                <text:p text:style-name="P616">接受教育優先區計畫補助學校師生滿意度</text:p>
              </text:list-item>
            </text:list>
          </table:table-cell>
          <table:table-cell table:style-name="TableCell617">
            <text:p text:style-name="P618">1</text:p>
          </table:table-cell>
          <table:table-cell table:style-name="TableCell619">
            <text:p text:style-name="P620">問卷調查</text:p>
          </table:table-cell>
          <table:table-cell table:style-name="TableCell621">
            <text:p text:style-name="P622">接受教育優先區計畫補助學校師生滿意人數/接受教育優先區計畫補助學校師生總人數x100%</text:p>
          </table:table-cell>
          <table:table-cell table:style-name="TableCell623">
            <text:p text:style-name="P624">80%</text:p>
          </table:table-cell>
          <table:table-cell table:style-name="TableCell625">
            <text:p text:style-name="P626">84%</text:p>
          </table:table-cell>
          <table:table-cell table:style-name="TableCell627">
            <text:p text:style-name="P628">88%</text:p>
          </table:table-cell>
          <table:table-cell table:style-name="TableCell629">
            <text:p text:style-name="P630">92%</text:p>
          </table:table-cell>
        </table:table-row>
        <table:table-row table:style-name="TableRow631">
          <table:table-cell table:style-name="TableCell632">
            <text:p text:style-name="內文"/>
          </table:table-cell>
          <table:table-cell table:style-name="TableCell633">
            <text:list text:style-name="LFO14" text:continue-numbering="true">
              <text:list-item>
                <text:p text:style-name="P634">接受數位機會中心各種課程之民眾人數</text:p>
              </text:list-item>
            </text:list>
          </table:table-cell>
          <table:table-cell table:style-name="TableCell635">
            <text:p text:style-name="P636">1</text:p>
          </table:table-cell>
          <table:table-cell table:style-name="TableCell637">
            <text:p text:style-name="P638">統計數據</text:p>
          </table:table-cell>
          <table:table-cell table:style-name="TableCell639">
            <text:p text:style-name="P640">當年度接受數位機會中心各種課程之民眾人數</text:p>
          </table:table-cell>
          <table:table-cell table:style-name="TableCell641">
            <text:p text:style-name="P642">16000人數</text:p>
          </table:table-cell>
          <table:table-cell table:style-name="TableCell643">
            <text:p text:style-name="P644">19000人數</text:p>
          </table:table-cell>
          <table:table-cell table:style-name="TableCell645">
            <text:p text:style-name="P646">22000人數</text:p>
          </table:table-cell>
          <table:table-cell table:style-name="TableCell647">
            <text:p text:style-name="P648">25000人數</text:p>
          </table:table-cell>
        </table:table-row>
        <table:table-row table:style-name="TableRow649">
          <table:table-cell table:style-name="TableCell650">
            <text:list text:style-name="LFO11" text:continue-numbering="true">
              <text:list-item>
                <text:p text:style-name="P651">全球視野</text:p>
              </text:list-item>
            </text:list>
          </table:table-cell>
          <table:table-cell table:style-name="TableCell652">
            <text:list text:style-name="LFO15" text:continue-numbering="true">
              <text:list-item>
                <text:p text:style-name="P653">北區大學外文中心開設多樣性外語訓練學分課程學生選修人數</text:p>
              </text:list-item>
            </text:list>
          </table:table-cell>
          <table:table-cell table:style-name="TableCell654">
            <text:p text:style-name="P655">1</text:p>
          </table:table-cell>
          <table:table-cell table:style-name="TableCell656">
            <text:p text:style-name="P657">進度控管</text:p>
          </table:table-cell>
          <table:table-cell table:style-name="TableCell658">
            <text:p text:style-name="P659">(當年度多樣性外語訓練學分課程學生選修人數-前一年選修人數) /前一年選修人數×100%</text:p>
          </table:table-cell>
          <table:table-cell table:style-name="TableCell660">
            <text:p text:style-name="P661">5%</text:p>
          </table:table-cell>
          <table:table-cell table:style-name="TableCell662">
            <text:p text:style-name="P663">5%</text:p>
          </table:table-cell>
          <table:table-cell table:style-name="TableCell664">
            <text:p text:style-name="P665">5%</text:p>
          </table:table-cell>
          <table:table-cell table:style-name="TableCell666">
            <text:p text:style-name="P667">5%</text:p>
          </table:table-cell>
        </table:table-row>
        <table:table-row table:style-name="TableRow668">
          <table:table-cell table:style-name="TableCell669">
            <text:p text:style-name="內文"/>
          </table:table-cell>
          <table:table-cell table:style-name="TableCell670">
            <text:list text:style-name="LFO15" text:continue-numbering="true">
              <text:list-item>
                <text:p text:style-name="P671">參加國際數理學科(數學、物理、化學、生物、資訊及地球科學)奧林匹亞競賽獲得金銀銅牌獎百分比</text:p>
              </text:list-item>
            </text:list>
          </table:table-cell>
          <table:table-cell table:style-name="TableCell672">
            <text:p text:style-name="P673">5</text:p>
          </table:table-cell>
          <table:table-cell table:style-name="TableCell674">
            <text:p text:style-name="P675">統計數據</text:p>
          </table:table-cell>
          <table:table-cell table:style-name="TableCell676">
            <text:p text:style-name="P677">當年度參加國際數理學科奧林匹亞競賽獲得金銀銅牌獎總數/參加競賽學生數x100%</text:p>
          </table:table-cell>
          <table:table-cell table:style-name="TableCell678">
            <text:p text:style-name="P679">80%</text:p>
          </table:table-cell>
          <table:table-cell table:style-name="TableCell680">
            <text:p text:style-name="P681">85%</text:p>
          </table:table-cell>
          <table:table-cell table:style-name="TableCell682">
            <text:p text:style-name="P683">90%</text:p>
          </table:table-cell>
          <table:table-cell table:style-name="TableCell684">
            <text:p text:style-name="P685">95%</text:p>
          </table:table-cell>
        </table:table-row>
        <table:table-row table:style-name="TableRow686">
          <table:table-cell table:style-name="TableCell687">
            <text:p text:style-name="內文"/>
          </table:table-cell>
          <table:table-cell table:style-name="TableCell688">
            <text:list text:style-name="LFO15" text:continue-numbering="true">
              <text:list-item>
                <text:p text:style-name="P689">大學短期出國進修學生人數成長比率</text:p>
              </text:list-item>
            </text:list>
          </table:table-cell>
          <table:table-cell table:style-name="TableCell690">
            <text:p text:style-name="P691">1</text:p>
          </table:table-cell>
          <table:table-cell table:style-name="TableCell692">
            <text:p text:style-name="P693">統計數據</text:p>
          </table:table-cell>
          <table:table-cell table:style-name="TableCell694">
            <text:p text:style-name="P695">當年度大學短期出國進修學生人數-前一年度大學短期出國進修學生人數/前一年度大學短期出國進修學生人x100%</text:p>
          </table:table-cell>
          <table:table-cell table:style-name="TableCell696">
            <text:p text:style-name="P697">6%</text:p>
          </table:table-cell>
          <table:table-cell table:style-name="TableCell698">
            <text:p text:style-name="P699">12%</text:p>
          </table:table-cell>
          <table:table-cell table:style-name="TableCell700">
            <text:p text:style-name="P701">16%</text:p>
          </table:table-cell>
          <table:table-cell table:style-name="TableCell702">
            <text:p text:style-name="P703">19%</text:p>
          </table:table-cell>
        </table:table-row>
        <table:table-row table:style-name="TableRow704">
          <table:table-cell table:style-name="TableCell705">
            <text:p text:style-name="內文"/>
          </table:table-cell>
          <table:table-cell table:style-name="TableCell706">
            <text:list text:style-name="LFO15" text:continue-numbering="true">
              <text:list-item>
                <text:p text:style-name="P707">境外學生來臺就讀人數</text:p>
              </text:list-item>
            </text:list>
          </table:table-cell>
          <table:table-cell table:style-name="TableCell708">
            <text:p text:style-name="P709">1</text:p>
          </table:table-cell>
          <table:table-cell table:style-name="TableCell710">
            <text:p text:style-name="P711">統計數據</text:p>
          </table:table-cell>
          <table:table-cell table:style-name="TableCell712">
            <text:p text:style-name="P713">當年度境外學生來臺就讀人數</text:p>
          </table:table-cell>
          <table:table-cell table:style-name="TableCell714">
            <text:p text:style-name="P715">31000人次</text:p>
          </table:table-cell>
          <table:table-cell table:style-name="TableCell716">
            <text:p text:style-name="P717">34000人次</text:p>
          </table:table-cell>
          <table:table-cell table:style-name="TableCell718">
            <text:p text:style-name="P719">37000人次</text:p>
          </table:table-cell>
          <table:table-cell table:style-name="TableCell720">
            <text:p text:style-name="P721">40000人次</text:p>
          </table:table-cell>
        </table:table-row>
        <table:table-row table:style-name="TableRow722">
          <table:table-cell table:style-name="TableCell723">
            <text:p text:style-name="內文"/>
          </table:table-cell>
          <table:table-cell table:style-name="TableCell724">
            <text:list text:style-name="LFO15" text:continue-numbering="true">
              <text:list-item>
                <text:p text:style-name="P725">國際志工出團人數成長比率</text:p>
              </text:list-item>
            </text:list>
          </table:table-cell>
          <table:table-cell table:style-name="TableCell726">
            <text:p text:style-name="P727">1</text:p>
          </table:table-cell>
          <table:table-cell table:style-name="TableCell728">
            <text:p text:style-name="P729">統計數據</text:p>
          </table:table-cell>
          <table:table-cell table:style-name="TableCell730">
            <text:p text:style-name="P731">當年度參與國際志工出團人數-前一年度參與出團人數/前一年度參與國際志工出團人數×100%</text:p>
          </table:table-cell>
          <table:table-cell table:style-name="TableCell732">
            <text:p text:style-name="P733">8%</text:p>
          </table:table-cell>
          <table:table-cell table:style-name="TableCell734">
            <text:p text:style-name="P735">10%</text:p>
          </table:table-cell>
          <table:table-cell table:style-name="TableCell736">
            <text:p text:style-name="P737">12%</text:p>
          </table:table-cell>
          <table:table-cell table:style-name="TableCell738">
            <text:p text:style-name="P739">14%</text:p>
          </table:table-cell>
        </table:table-row>
        <table:table-row table:style-name="TableRow740">
          <table:table-cell table:style-name="TableCell741">
            <text:list text:style-name="LFO11" text:continue-numbering="true">
              <text:list-item>
                <text:p text:style-name="P742">永續發展</text:p>
              </text:list-item>
            </text:list>
          </table:table-cell>
          <table:table-cell table:style-name="TableCell743">
            <text:list text:style-name="LFO16" text:continue-numbering="true">
              <text:list-item>
                <text:p text:style-name="P744">開設原住民族語課程修習學生數比率</text:p>
              </text:list-item>
            </text:list>
          </table:table-cell>
          <table:table-cell table:style-name="TableCell745">
            <text:p text:style-name="P746">1</text:p>
          </table:table-cell>
          <table:table-cell table:style-name="TableCell747">
            <text:p text:style-name="P748">統計數據</text:p>
          </table:table-cell>
          <table:table-cell table:style-name="TableCell749">
            <text:p text:style-name="P750">開設原住民族語課程修習學生數/國民中小學原住民學生數x100%</text:p>
          </table:table-cell>
          <table:table-cell table:style-name="TableCell751">
            <text:p text:style-name="P752">60%</text:p>
          </table:table-cell>
          <table:table-cell table:style-name="TableCell753">
            <text:p text:style-name="P754">65%</text:p>
          </table:table-cell>
          <table:table-cell table:style-name="TableCell755">
            <text:p text:style-name="P756">70%</text:p>
          </table:table-cell>
          <table:table-cell table:style-name="TableCell757">
            <text:p text:style-name="P758">75%</text:p>
          </table:table-cell>
        </table:table-row>
        <table:table-row table:style-name="TableRow759">
          <table:table-cell table:style-name="TableCell760">
            <text:p text:style-name="內文"/>
          </table:table-cell>
          <table:table-cell table:style-name="TableCell761">
            <text:list text:style-name="LFO16" text:continue-numbering="true">
              <text:list-item>
                <text:p text:style-name="P762">各級學校辦理全民國防相關教學或活動之校數比率</text:p>
              </text:list-item>
            </text:list>
          </table:table-cell>
          <table:table-cell table:style-name="TableCell763">
            <text:p text:style-name="P764">1</text:p>
          </table:table-cell>
          <table:table-cell table:style-name="TableCell765">
            <text:p text:style-name="P766">統計數據</text:p>
          </table:table-cell>
          <table:table-cell table:style-name="TableCell767">
            <text:p text:style-name="P768">各級學校當年辦理全民國防教學活動校數/總校數×100﹪</text:p>
          </table:table-cell>
          <table:table-cell table:style-name="TableCell769">
            <text:p text:style-name="P770">50%</text:p>
          </table:table-cell>
          <table:table-cell table:style-name="TableCell771">
            <text:p text:style-name="P772">60%</text:p>
          </table:table-cell>
          <table:table-cell table:style-name="TableCell773">
            <text:p text:style-name="P774">70%</text:p>
          </table:table-cell>
          <table:table-cell table:style-name="TableCell775">
            <text:p text:style-name="P776">80%</text:p>
          </table:table-cell>
        </table:table-row>
        <table:table-row table:style-name="TableRow777">
          <table:table-cell table:style-name="TableCell778">
            <text:p text:style-name="內文"/>
          </table:table-cell>
          <table:table-cell table:style-name="TableCell779">
            <text:list text:style-name="LFO16" text:continue-numbering="true">
              <text:list-item>
                <text:p text:style-name="P780">使用公共圖書館滿意程度</text:p>
              </text:list-item>
            </text:list>
          </table:table-cell>
          <table:table-cell table:style-name="TableCell781">
            <text:p text:style-name="P782">5</text:p>
          </table:table-cell>
          <table:table-cell table:style-name="TableCell783">
            <text:p text:style-name="P784">問卷調查</text:p>
          </table:table-cell>
          <table:table-cell table:style-name="TableCell785">
            <text:p text:style-name="P786">受調查民眾使用各縣市公共圖書館滿意人數/受調查民眾使用各縣市公共圖書館總人數×100%</text:p>
          </table:table-cell>
          <table:table-cell table:style-name="TableCell787">
            <text:p text:style-name="P788">25%</text:p>
          </table:table-cell>
          <table:table-cell table:style-name="TableCell789">
            <text:p text:style-name="P790">30%</text:p>
          </table:table-cell>
          <table:table-cell table:style-name="TableCell791">
            <text:p text:style-name="P792">35%</text:p>
          </table:table-cell>
          <table:table-cell table:style-name="TableCell793">
            <text:p text:style-name="P794">40%</text:p>
          </table:table-cell>
        </table:table-row>
        <table:table-row table:style-name="TableRow795">
          <table:table-cell table:style-name="TableCell796">
            <text:p text:style-name="內文"/>
          </table:table-cell>
          <table:table-cell table:style-name="TableCell797">
            <text:list text:style-name="LFO16" text:continue-numbering="true">
              <text:list-item>
                <text:p text:style-name="P798">老人教育活動之參與率</text:p>
              </text:list-item>
            </text:list>
          </table:table-cell>
          <table:table-cell table:style-name="TableCell799">
            <text:p text:style-name="P800">1</text:p>
          </table:table-cell>
          <table:table-cell table:style-name="TableCell801">
            <text:p text:style-name="P802">統計數據</text:p>
          </table:table-cell>
          <table:table-cell table:style-name="TableCell803">
            <text:p text:style-name="P804">參與各社區辦理老人教育活動總人數/當年度老人總人口數×100%</text:p>
          </table:table-cell>
          <table:table-cell table:style-name="TableCell805">
            <text:p text:style-name="P806">8%</text:p>
          </table:table-cell>
          <table:table-cell table:style-name="TableCell807">
            <text:p text:style-name="P808">13%</text:p>
          </table:table-cell>
          <table:table-cell table:style-name="TableCell809">
            <text:p text:style-name="P810">18%</text:p>
          </table:table-cell>
          <table:table-cell table:style-name="TableCell811">
            <text:p text:style-name="P812">23%</text:p>
          </table:table-cell>
        </table:table-row>
        <table:table-row table:style-name="TableRow813">
          <table:table-cell table:style-name="TableCell814">
            <text:p text:style-name="內文"/>
          </table:table-cell>
          <table:table-cell table:style-name="TableCell815">
            <text:list text:style-name="LFO16" text:continue-numbering="true">
              <text:list-item>
                <text:p text:style-name="P816">外籍配偶參與教育文化學習活動之比率</text:p>
              </text:list-item>
            </text:list>
          </table:table-cell>
          <table:table-cell table:style-name="TableCell817">
            <text:p text:style-name="P818">1</text:p>
          </table:table-cell>
          <table:table-cell table:style-name="TableCell819">
            <text:p text:style-name="P820">統計數據</text:p>
          </table:table-cell>
          <table:table-cell table:style-name="TableCell821">
            <text:p text:style-name="P822">外籍配偶參與教育文化終身學習總人數/外籍配偶總人數×100%</text:p>
          </table:table-cell>
          <table:table-cell table:style-name="TableCell823">
            <text:p text:style-name="P824">26%</text:p>
          </table:table-cell>
          <table:table-cell table:style-name="TableCell825">
            <text:p text:style-name="P826">29%</text:p>
          </table:table-cell>
          <table:table-cell table:style-name="TableCell827">
            <text:p text:style-name="P828">32%</text:p>
          </table:table-cell>
          <table:table-cell table:style-name="TableCell829">
            <text:p text:style-name="P830">35%</text:p>
          </table:table-cell>
        </table:table-row>
        <table:table-row table:style-name="TableRow831">
          <table:table-cell table:style-name="TableCell832">
            <text:p text:style-name="內文"/>
          </table:table-cell>
          <table:table-cell table:style-name="TableCell833">
            <text:list text:style-name="LFO16" text:continue-numbering="true">
              <text:list-item>
                <text:p text:style-name="P834">大專校院及高級中等學校當年度總用電度數較前年度總用電度數零成長之校數</text:p>
              </text:list-item>
            </text:list>
          </table:table-cell>
          <table:table-cell table:style-name="TableCell835">
            <text:p text:style-name="P836">3</text:p>
          </table:table-cell>
          <table:table-cell table:style-name="TableCell837">
            <text:p text:style-name="P838">統計數據</text:p>
          </table:table-cell>
          <table:table-cell table:style-name="TableCell839">
            <text:p text:style-name="P840">大專校院及高級中等學校當年度總用電度數較前年度總用電度數零成長校數</text:p>
          </table:table-cell>
          <table:table-cell table:style-name="TableCell841">
            <text:p text:style-name="P842">10校</text:p>
          </table:table-cell>
          <table:table-cell table:style-name="TableCell843">
            <text:p text:style-name="P844">30校</text:p>
          </table:table-cell>
          <table:table-cell table:style-name="TableCell845">
            <text:p text:style-name="P846">65校</text:p>
          </table:table-cell>
          <table:table-cell table:style-name="TableCell847">
            <text:p text:style-name="P848">120校</text:p>
          </table:table-cell>
        </table:table-row>
      </table:table>
      <text:p text:style-name="內文"/>
      <text:p text:style-name="P849"><text:span text:style-name="T850">（二）人力面向策略績效目標</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rows-spanned="3">
              <text:p text:style-name="P863">策略績效目標</text:p>
            </table:table-cell>
            <table:table-cell table:style-name="TableCell864" table:number-columns-spanned="8">
              <text:p text:style-name="P865">衡量指標</text:p>
            </table:table-cell>
            <table:covered-table-cell/>
            <table:covered-table-cell/>
            <table:covered-table-cell/>
            <table:covered-table-cell/>
            <table:covered-table-cell/>
            <table:covered-table-cell/>
            <table:covered-table-cell/>
          </table:table-row>
          <table:table-row table:style-name="TableRow866">
            <table:covered-table-cell>
              <text:p text:style-name="內文"/>
            </table:covered-table-cell>
            <table:table-cell table:style-name="TableCell867" table:number-rows-spanned="2">
              <text:p text:style-name="P868">衡量指標</text:p>
            </table:table-cell>
            <table:table-cell table:style-name="TableCell869" table:number-rows-spanned="2">
              <text:p text:style-name="P870">評估體制</text:p>
            </table:table-cell>
            <table:table-cell table:style-name="TableCell871" table:number-rows-spanned="2">
              <text:p text:style-name="P872">評估</text:p>
              <text:p text:style-name="P873">方式</text:p>
            </table:table-cell>
            <table:table-cell table:style-name="TableCell874" table:number-rows-spanned="2">
              <text:p text:style-name="P875">衡量標準</text:p>
            </table:table-cell>
            <table:table-cell table:style-name="TableCell876" table:number-columns-spanned="4">
              <text:p text:style-name="P877">年度目標值</text:p>
            </table:table-cell>
            <table:covered-table-cell/>
            <table:covered-table-cell/>
            <table:covered-table-cell/>
          </table:table-row>
          <table:table-row table:style-name="TableRow87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79">
              <text:p text:style-name="P880">98</text:p>
            </table:table-cell>
            <table:table-cell table:style-name="TableCell881">
              <text:p text:style-name="P882">99</text:p>
            </table:table-cell>
            <table:table-cell table:style-name="TableCell883">
              <text:p text:style-name="P884">100</text:p>
            </table:table-cell>
            <table:table-cell table:style-name="TableCell885">
              <text:p text:style-name="P886">101</text:p>
            </table:table-cell>
          </table:table-row>
        </table:table-header-rows>
        <table:table-row table:style-name="TableRow887">
          <table:table-cell table:style-name="TableCell888">
            <text:list text:style-name="LFO17" text:continue-numbering="true">
              <text:list-item>
                <text:p text:style-name="P889">提升公務人力素質，建構優質行政團隊</text:p>
              </text:list-item>
            </text:list>
          </table:table-cell>
          <table:table-cell table:style-name="TableCell890">
            <text:list text:style-name="LFO18" text:continue-numbering="true">
              <text:list-item>
                <text:p text:style-name="P891">推動績效管理制度</text:p>
              </text:list-item>
            </text:list>
          </table:table-cell>
          <table:table-cell table:style-name="TableCell892">
            <text:p text:style-name="P893">1</text:p>
          </table:table-cell>
          <table:table-cell table:style-name="TableCell894">
            <text:p text:style-name="P895">統計數據</text:p>
          </table:table-cell>
          <table:table-cell table:style-name="TableCell896">
            <text:p text:style-name="P897">是否辦理單位間績效評核及管理制度。（年度目標值填列符號代表意義：0代表「否」，1代表「是」）</text:p>
          </table:table-cell>
          <table:table-cell table:style-name="TableCell898">
            <text:p text:style-name="P899">1</text:p>
          </table:table-cell>
          <table:table-cell table:style-name="TableCell900">
            <text:p text:style-name="P901">1</text:p>
          </table:table-cell>
          <table:table-cell table:style-name="TableCell902">
            <text:p text:style-name="P903">1</text:p>
          </table:table-cell>
          <table:table-cell table:style-name="TableCell904">
            <text:p text:style-name="P905">1</text:p>
          </table:table-cell>
        </table:table-row>
        <table:table-row table:style-name="TableRow906">
          <table:table-cell table:style-name="TableCell907">
            <text:p text:style-name="內文"/>
          </table:table-cell>
          <table:table-cell table:style-name="TableCell908">
            <text:list text:style-name="LFO18" text:continue-numbering="true">
              <text:list-item>
                <text:p text:style-name="P909">機關年度預算員額增減率</text:p>
              </text:list-item>
            </text:list>
          </table:table-cell>
          <table:table-cell table:style-name="TableCell910">
            <text:p text:style-name="P911">1</text:p>
          </table:table-cell>
          <table:table-cell table:style-name="TableCell912">
            <text:p text:style-name="P913">統計數據</text:p>
          </table:table-cell>
          <table:table-cell table:style-name="TableCell914">
            <text:p text:style-name="P915">【（次年度－本年度預算員額數）÷本年度預算員額數】×10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row>
        <table:table-row table:style-name="TableRow924">
          <table:table-cell table:style-name="TableCell925">
            <text:p text:style-name="內文"/>
          </table:table-cell>
          <table:table-cell table:style-name="TableCell926">
            <text:list text:style-name="LFO18" text:continue-numbering="true">
              <text:list-item>
                <text:p text:style-name="P927">依法足額進用身心障礙人員及原住民人數</text:p>
              </text:list-item>
            </text:list>
          </table:table-cell>
          <table:table-cell table:style-name="TableCell928">
            <text:p text:style-name="P929">1</text:p>
          </table:table-cell>
          <table:table-cell table:style-name="TableCell930">
            <text:p text:style-name="P931">統計數據</text:p>
          </table:table-cell>
          <table:table-cell table:style-name="TableCell932">
            <text:p text:style-name="P933">是否依法足額進用身心障礙及原住民人員（各年度目標值填列方式為：0代表「否」、1代表「是」）</text:p>
          </table:table-cell>
          <table:table-cell table:style-name="TableCell934">
            <text:p text:style-name="P935">1</text:p>
          </table:table-cell>
          <table:table-cell table:style-name="TableCell936">
            <text:p text:style-name="P937">1</text:p>
          </table:table-cell>
          <table:table-cell table:style-name="TableCell938">
            <text:p text:style-name="P939">1</text:p>
          </table:table-cell>
          <table:table-cell table:style-name="TableCell940">
            <text:p text:style-name="P941">1</text:p>
          </table:table-cell>
        </table:table-row>
        <table:table-row table:style-name="TableRow942">
          <table:table-cell table:style-name="TableCell943">
            <text:p text:style-name="內文"/>
          </table:table-cell>
          <table:table-cell table:style-name="TableCell944">
            <text:list text:style-name="LFO18" text:continue-numbering="true">
              <text:list-item>
                <text:p text:style-name="P945">推動終身學習</text:p>
              </text:list-item>
            </text:list>
          </table:table-cell>
          <table:table-cell table:style-name="TableCell946">
            <text:p text:style-name="P947">1</text:p>
          </table:table-cell>
          <table:table-cell table:style-name="TableCell948">
            <text:p text:style-name="P949">統計數據</text:p>
          </table:table-cell>
          <table:table-cell table:style-name="TableCell950">
            <text:p text:style-name="P951">是否依規定推動終身學習，並達到下列各分項標準者(各年度目標值填列符號代表意義：0代表「2項均未達到」、1代表「達到1項」、2代表「2項均達到」)</text:p>
            <text:p text:style-name="P952">(1)平均學習時數、平均數位學習時數、與業務相關平均學習時數均超過最低時數規定。</text:p>
            <text:p text:style-name="P953">(2)各主管機關及其所屬機關依「行政院及所屬各機關公務人員數位學習推動方案」發展階段之相關具體措施（如營造優質數位學習環境、依業務性質及施訓需要發展數位課程、選送屬員參加數位學習專業人才培訓專班及混程式課程等）辦理數位學習推動事宜。</text:p>
          </table:table-cell>
          <table:table-cell table:style-name="TableCell954">
            <text:p text:style-name="P955">2</text:p>
          </table:table-cell>
          <table:table-cell table:style-name="TableCell956">
            <text:p text:style-name="P957">2</text:p>
          </table:table-cell>
          <table:table-cell table:style-name="TableCell958">
            <text:p text:style-name="P959">2</text:p>
          </table:table-cell>
          <table:table-cell table:style-name="TableCell960">
            <text:p text:style-name="P961">2</text:p>
          </table:table-cell>
        </table:table-row>
        <table:table-row table:style-name="TableRow962">
          <table:table-cell table:style-name="TableCell963">
            <text:p text:style-name="內文"/>
          </table:table-cell>
          <table:table-cell table:style-name="TableCell964">
            <text:list text:style-name="LFO18" text:continue-numbering="true">
              <text:list-item>
                <text:p text:style-name="P965">各主管機關於人事局人事資料考核系統抽查員工待遇資料正確率</text:p>
              </text:list-item>
            </text:list>
          </table:table-cell>
          <table:table-cell table:style-name="TableCell966">
            <text:p text:style-name="P967">1</text:p>
          </table:table-cell>
          <table:table-cell table:style-name="TableCell968">
            <text:p text:style-name="P969">統計數據</text:p>
          </table:table-cell>
          <table:table-cell table:style-name="TableCell970">
            <text:p text:style-name="P971">（各主管機關抽查員工待遇資料且經本局檢核無誤之筆數）／（各主管機關抽查員工待遇資料且經本局檢核之筆數）×100％。</text:p>
          </table:table-cell>
          <table:table-cell table:style-name="TableCell972">
            <text:p text:style-name="P973">96%</text:p>
          </table:table-cell>
          <table:table-cell table:style-name="TableCell974">
            <text:p text:style-name="P975">96%</text:p>
          </table:table-cell>
          <table:table-cell table:style-name="TableCell976">
            <text:p text:style-name="P977">97%</text:p>
          </table:table-cell>
          <table:table-cell table:style-name="TableCell978">
            <text:p text:style-name="P979">97%</text:p>
          </table:table-cell>
        </table:table-row>
      </table:table>
      <text:p text:style-name="內文"/>
      <text:p text:style-name="P980"><text:span text:style-name="T981">（三）經費面向策略績效目標</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able:number-rows-spanned="3">
              <text:p text:style-name="P994">策略績效目標</text:p>
            </table:table-cell>
            <table:table-cell table:style-name="TableCell995" table:number-columns-spanned="8">
              <text:p text:style-name="P996">衡量指標</text:p>
            </table:table-cell>
            <table:covered-table-cell/>
            <table:covered-table-cell/>
            <table:covered-table-cell/>
            <table:covered-table-cell/>
            <table:covered-table-cell/>
            <table:covered-table-cell/>
            <table:covered-table-cell/>
          </table:table-row>
          <table:table-row table:style-name="TableRow997">
            <table:covered-table-cell>
              <text:p text:style-name="內文"/>
            </table:covered-table-cell>
            <table:table-cell table:style-name="TableCell998" table:number-rows-spanned="2">
              <text:p text:style-name="P999">衡量指標</text:p>
            </table:table-cell>
            <table:table-cell table:style-name="TableCell1000" table:number-rows-spanned="2">
              <text:p text:style-name="P1001">評估體制</text:p>
            </table:table-cell>
            <table:table-cell table:style-name="TableCell1002" table:number-rows-spanned="2">
              <text:p text:style-name="P1003">評估</text:p>
              <text:p text:style-name="P1004">方式</text:p>
            </table:table-cell>
            <table:table-cell table:style-name="TableCell1005" table:number-rows-spanned="2">
              <text:p text:style-name="P1006">衡量標準</text:p>
            </table:table-cell>
            <table:table-cell table:style-name="TableCell1007" table:number-columns-spanned="4">
              <text:p text:style-name="P1008">年度目標值</text:p>
            </table:table-cell>
            <table:covered-table-cell/>
            <table:covered-table-cell/>
            <table:covered-table-cell/>
          </table:table-row>
          <table:table-row table:style-name="TableRow100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10">
              <text:p text:style-name="P1011">98</text:p>
            </table:table-cell>
            <table:table-cell table:style-name="TableCell1012">
              <text:p text:style-name="P1013">99</text:p>
            </table:table-cell>
            <table:table-cell table:style-name="TableCell1014">
              <text:p text:style-name="P1015">100</text:p>
            </table:table-cell>
            <table:table-cell table:style-name="TableCell1016">
              <text:p text:style-name="P1017">101</text:p>
            </table:table-cell>
          </table:table-row>
        </table:table-header-rows>
        <table:table-row table:style-name="TableRow1018">
          <table:table-cell table:style-name="TableCell1019">
            <text:list text:style-name="LFO19" text:continue-numbering="true">
              <text:list-item>
                <text:p text:style-name="P1020">節約政府支出，合理分配資源</text:p>
              </text:list-item>
            </text:list>
          </table:table-cell>
          <table:table-cell table:style-name="TableCell1021">
            <text:list text:style-name="LFO20" text:continue-numbering="true">
              <text:list-item>
                <text:p text:style-name="P1022">各機關當年度經常門預算與決算賸餘百分比</text:p>
              </text:list-item>
            </text:list>
          </table:table-cell>
          <table:table-cell table:style-name="TableCell1023">
            <text:p text:style-name="P1024">1</text:p>
          </table:table-cell>
          <table:table-cell table:style-name="TableCell1025">
            <text:p text:style-name="P1026">統計數據</text:p>
          </table:table-cell>
          <table:table-cell table:style-name="TableCell1027">
            <text:p text:style-name="P1028">(經常門預算數-經常門決算數)/經常門預算數*100%</text:p>
          </table:table-cell>
          <table:table-cell table:style-name="TableCell1029">
            <text:p text:style-name="P1030">0.3%</text:p>
          </table:table-cell>
          <table:table-cell table:style-name="TableCell1031">
            <text:p text:style-name="P1032">0.3%</text:p>
          </table:table-cell>
          <table:table-cell table:style-name="TableCell1033">
            <text:p text:style-name="P1034">0.3%</text:p>
          </table:table-cell>
          <table:table-cell table:style-name="TableCell1035">
            <text:p text:style-name="P1036">0.3%</text:p>
          </table:table-cell>
        </table:table-row>
        <table:table-row table:style-name="TableRow1037">
          <table:table-cell table:style-name="TableCell1038">
            <text:p text:style-name="內文"/>
          </table:table-cell>
          <table:table-cell table:style-name="TableCell1039">
            <text:list text:style-name="LFO20" text:continue-numbering="true">
              <text:list-item>
                <text:p text:style-name="P1040">各機關年度資本門預算執行率</text:p>
              </text:list-item>
            </text:list>
          </table:table-cell>
          <table:table-cell table:style-name="TableCell1041">
            <text:p text:style-name="P1042">1</text:p>
          </table:table-cell>
          <table:table-cell table:style-name="TableCell1043">
            <text:p text:style-name="P1044">統計數據</text:p>
          </table:table-cell>
          <table:table-cell table:style-name="TableCell1045">
            <text:p text:style-name="P1046">(本年度資本門實支數+資本門應付未付數+資本門賸餘數)/(資本門預算數)*100%[以上各數均含本年度原預算、追加預算及以前年度保留數]</text:p>
          </table:table-cell>
          <table:table-cell table:style-name="TableCell1047">
            <text:p text:style-name="P1048">95%</text:p>
          </table:table-cell>
          <table:table-cell table:style-name="TableCell1049">
            <text:p text:style-name="P1050">95%</text:p>
          </table:table-cell>
          <table:table-cell table:style-name="TableCell1051">
            <text:p text:style-name="P1052">95%</text:p>
          </table:table-cell>
          <table:table-cell table:style-name="TableCell1053">
            <text:p text:style-name="P1054">95%</text:p>
          </table:table-cell>
        </table:table-row>
        <table:table-row table:style-name="TableRow1055">
          <table:table-cell table:style-name="TableCell1056">
            <text:p text:style-name="內文"/>
          </table:table-cell>
          <table:table-cell table:style-name="TableCell1057">
            <text:list text:style-name="LFO20" text:continue-numbering="true">
              <text:list-item>
                <text:p text:style-name="P1058">各機關中程施政目標、計畫與歲出概算規模之配合程度</text:p>
              </text:list-item>
            </text:list>
          </table:table-cell>
          <table:table-cell table:style-name="TableCell1059">
            <text:p text:style-name="P1060">4</text:p>
          </table:table-cell>
          <table:table-cell table:style-name="TableCell1061">
            <text:p text:style-name="P1062">排序比對</text:p>
          </table:table-cell>
          <table:table-cell table:style-name="TableCell1063">
            <text:p text:style-name="P1064">1.本項評量係比較編報中程施政計畫所需經費總數超過核定中程歲出概算額度之差異情形，以及所列策略計畫與施政目標之配合程度。2.各年度均在規定範圍內，且所列策略計畫與施政目標高度配合時，其目標值可設定為「5」；3.如策略計畫與施政目標高度配合，而所需經費總數仍在中程歲出概算額度總額範圍內，惟該年度超出規定範圍達五﹪時，其目標值可設定為「4」；4.如各年度均在規定範圍內，惟所列策略計畫與施政目標配合度略低時，其目標值可定為「3」；5.如所需經費總數仍在中程歲出概算額度總額範圍內，惟該年度超出規定範圍達五﹪，且所列策略計畫與施政目標配合度略低時，其目標值可設定為「2」；6.如未及前述四類情事水準，則其目標值可設定為「1」。【基本要求：即策略應有相當之配合及額度超出之情形輕微，正常情況下各機關編製中程施政計畫填列績效指標時應設定其目標值為「5」，除非另有提出事證認為無法達成，方可經審查會議決議降低其目標值。年終評量時，就原核定單位，探究其實際達成程度給予等第之衡量。】</text:p>
          </table:table-cell>
          <table:table-cell table:style-name="TableCell1065">
            <text:p text:style-name="P1066">4(排序符號)</text:p>
          </table:table-cell>
          <table:table-cell table:style-name="TableCell1067">
            <text:p text:style-name="P1068">4(排序符號)</text:p>
          </table:table-cell>
          <table:table-cell table:style-name="TableCell1069">
            <text:p text:style-name="P1070">4(排序符號)</text:p>
          </table:table-cell>
          <table:table-cell table:style-name="TableCell1071">
            <text:p text:style-name="P1072">4(排序符號)</text:p>
          </table:table-cell>
        </table:table-row>
        <table:table-row table:style-name="TableRow1073">
          <table:table-cell table:style-name="TableCell1074">
            <text:p text:style-name="內文"/>
          </table:table-cell>
          <table:table-cell table:style-name="TableCell1075">
            <text:list text:style-name="LFO20" text:continue-numbering="true">
              <text:list-item>
                <text:p text:style-name="P1076">各機關概算優先順序表之排序與政策優先性之配合程度</text:p>
              </text:list-item>
            </text:list>
          </table:table-cell>
          <table:table-cell table:style-name="TableCell1077">
            <text:p text:style-name="P1078">4</text:p>
          </table:table-cell>
          <table:table-cell table:style-name="TableCell1079">
            <text:p text:style-name="P1080">排序比對</text:p>
          </table:table-cell>
          <table:table-cell table:style-name="TableCell1081">
            <text:p text:style-name="P1082">1.本項評估係確認優先順序表之填列是否符合政策目標並依優先順序致力達成，並按辦理先期審議作業之三類計畫分別評量。2.如於概算編報時即已填具優先順序表並配合施政重點，且順序在前之計畫經執行結果其執行率亦較高者，其目標值可設定為「4」；3.如在前項相同水準上，並將優先順序之排序擴及基本需求時，其目標值可設定為「5」；4.如所填列順序經概算審查調整後仍能配合施政重點，且排序在前計畫之執行率較排序在後者情形略微不良（含計畫數及執行率之差異）時，其目標值可設定為「3」；5.如在前項相同水準上，排序在前計畫之執行率較排序在後者情形不良時，其目標值可設定為「2」；6.如在前項相同水準上，排序在前計畫之執行率較排序在序者情形嚴重不良時，其目標值可設定為「1」。【基本要求：即概算優先順序表一定要如期填報，其順序宜大體配合施政重點，正常情況下各機關編製中程施政計畫填列績效指標時應設定其目標值為「4」（目標值「5」則屬更優之水準），除非另有提出事證認為無法達成，方可經審查會議決議降低其目標值。年終評量時，就原核定目標值由機關與外部專家共同組織評估單位，探究其實際達成程度給予第之衡量】</text:p>
          </table:table-cell>
          <table:table-cell table:style-name="TableCell1083">
            <text:p text:style-name="P1084">4(排序符號)</text:p>
          </table:table-cell>
          <table:table-cell table:style-name="TableCell1085">
            <text:p text:style-name="P1086">4(排序符號)</text:p>
          </table:table-cell>
          <table:table-cell table:style-name="TableCell1087">
            <text:p text:style-name="P1088">4(排序符號)</text:p>
          </table:table-cell>
          <table:table-cell table:style-name="TableCell1089">
            <text:p text:style-name="P1090">4(排序符號)</text:p>
          </table:table-cell>
        </table:table-row>
      </table:table>
      <text:p text:style-name="P1091">【備註】：評估體制之數字代號意義如下</text:p>
      <text:list text:style-name="LFO21" text:continue-numbering="true">
        <text:list-item>
          <text:p text:style-name="P1092">指實際評估作業為運用既有之組織架構進行。</text:p>
        </text:list-item>
        <text:list-item>
          <text:p text:style-name="P1093">指實際評估作業由特定之任務編組進行。</text:p>
        </text:list-item>
        <text:list-item>
          <text:p text:style-name="P1094">指實際評估作業是透過第三者方式（如由專家學者等）負責運行。</text:p>
        </text:list-item>
        <text:list-item>
          <text:p text:style-name="P1095">指實際評估作業為運用既有之組織架構並邀請第三者共同參與進行。</text:p>
        </text:list-item>
        <text:list-item>
          <text:p text:style-name="P1096">其他。</text:p>
        </text:list-item>
      </text:list>
      <text:p text:style-name="P1097"><text:span text:style-name="T1098">肆、計畫內容摘要</text:span></text:p>
      <text:p text:style-name="P1099">一、優質學習（策略績效目標一之實施計畫）</text:p>
      <text:p text:style-name="P1100">(一)、推動國立大學校院資源整合發展</text:p>
      <text:p text:style-name="P1101">鼓勵國立大學校院跨校組成大學系統、研究中心及以合併等方式進行資源整合，以提升高等教育品質、研究水準及有效整合大學資源。現階段合併計畫推動重點包括東華大學與花蓮教育大學、清華大學與新竹教育大學、臺灣大學與臺北教育大學等3合併案；其中，東華大學與花蓮教育大學合併計畫業提經2校校務會議決議通過，2校預計於97年8月1日正式合併為國立東華大學。98-101年本部逐年編列經費，以補助參與合併之國立大學先期合作計畫及合併後所需軟硬體建設經費。</text:p>
      <text:p text:style-name="P1102">(二)、扶持五歲幼兒教育計畫</text:p>
      <text:p text:style-name="P1103">一、計畫緣起</text:p>
      <text:p text:style-name="P1104">鑑於學前教育階段幼兒人格陶冶與智能發展有助於其未來性向、興趣、能力之正向成長，且對於部分因社會不利條件限制無法順利就學之幼童，若能及早介入，將有助於教育機會均等之實踐。爰教育部自93學年度起訂定「扶持5歲弱勢幼兒及早教育計畫」，依據國家整體財政、政府弱勢照顧及人口政策，並參考世界潮流及秉持教保品質提升之基本價值，逐年滾動修正計畫，擴大服務對象，93學年度起逐年從離島3縣3鄉、原住民54鄉鎮市，到全國低收入戶及中低收入家庭幼童，96學年度(96年8月1日)再擴展至家戶年所得60萬元以下家庭之5歲幼兒，並依據張院長「儘速實現5歲幼兒免費教育之目標」之指示，規劃採社會福利概念及維護社會公平正義之實施原則，依家戶所得及子女數給予不同級數之補助額度，並基於整體之對象已不再侷限於少數弱勢家庭幼兒，爰計畫名稱亦併同調整為「扶持5歲幼兒教育計畫」。</text:p>
      <text:p text:style-name="P1105">二、施政願景與目標</text:p>
      <text:p text:style-name="P1106">本計畫採非強迫、非義務、並依家戶年所得提供滿5足歲至入國民小學前幼兒就學補助措施，其目標如次：</text:p>
      <text:p text:style-name="P1107">(一)提供滿5足歲至入國民小學前幼兒充分就學機會。</text:p>
      <text:p text:style-name="P1108">(二)減輕家庭育兒負擔，<text:s/>定人口成長。</text:p>
      <text:p text:style-name="P1109">(三)建構優質之教保環境，確保幼兒所受教保品質。</text:p>
      <text:p text:style-name="P1110"/>
      <text:p text:style-name="P1111">三、現行措施與執行績效</text:p>
      <text:p text:style-name="P1112">(一)原住民地區公幼普及率：</text:p>
      <text:p text:style-name="P1113">配合扶幼計畫之實施，本部於94至96學年度共計增設國民小學附設幼稚園131園（共144班），使原住民鄉鎮市351所國民小學，設有附設幼稚園者，由原來的128校提高為259校，國民小學附設幼稚園比率由原來的36%成長至73%充分提供原住民地區幼兒正常化教學及優質師資品質之學習場所。(二)協助弱勢幼兒充分就學機會：</text:p>
      <text:p text:style-name="P1114">96學年度公私立幼稚園及公私立托兒所申請試辦國民教育幼兒班者共計504園、653班，整體供應量趨於充足。另對無法就近入學之幼兒並以提供交通車接送服務或補助交通費等措施，提供幼兒充足之就學機會，對提升原住民地區5足歲弱勢幼兒入園有正向之助益。</text:p>
      <text:p text:style-name="P1115">(三)提高弱勢幼兒入園率：</text:p>
      <text:p text:style-name="P1116">由93學年度至96學年度，離島三縣三鄉及原住民地區幼兒之入園率觀之，實施扶幼計畫後，幼兒入園率由44%提升至92%，充分彰顯扶幼計畫於離島及原住民地區之辦理成效。</text:p>
      <text:p text:style-name="P1117">(四)提供就學補助，減輕家長經濟負擔：</text:p>
      <text:p text:style-name="P1118">採社會福利概念及維護社會公平正義之實施原則，依家戶所得及子女數給予不同級數之補助額度，減輕家長之經濟負擔，相關受益人數從93學年度之4,800人，96學年度成長至108,526人。</text:p>
      <text:p text:style-name="P1119">(五)建立輔導機制，提升學前教育品質：</text:p>
      <text:p text:style-name="P1120">93學年度組成國幼班教學訪視與輔導小組，除補助縣市政府聘請巡迴輔導員到國幼班輔導之經費，並聘請專家學者協助巡迴輔導員增能，藉由巡迴輔導機制協助各國幼班精進幼童教育與照顧之品質。96學年度國民教育幼兒班教師參與國幼班教學訪視與訪視小組所提供之師資專業發展方案之滿意度為86.8％。</text:p>
      <text:p text:style-name="P1121">四、未來策進作為</text:p>
      <text:p text:style-name="P1122">秉持行政院三中政策，在學前教育部分，積極照顧經濟弱勢幼兒，除維持原扶幼計畫對離島3縣3鄉及原住民54個鄉鎮市滿5足歲至未滿6歲幼兒之及早教育措施外，對於全國經濟弱勢家庭採社會福利補助概念，依家戶所得及子女數提供不同之補助額度。</text:p>
      <text:p text:style-name="P1123">(一)實施方式及期程：</text:p>
      <text:p text:style-name="P1124">1、自93學年度起(93年8月1日)，以離島地區為實施對象，包括：金門縣、連江縣、澎湖縣、臺東縣蘭嶼鄉、綠島鄉及屏東縣琉球鄉。</text:p>
      <text:p text:style-name="P1125">2、自94學年度起(94年8月1日)，加入原住民地區五十四個鄉鎮市。</text:p>
      <text:p text:style-name="P1126">3、自95學年度起(95年8月1日)，再納入全國滿五足歲至未滿六歲之低收入戶及中低收入家庭幼兒。</text:p>
      <text:p text:style-name="P1127">4、自96學年度起(96年8月1日)，擴大加入家戶年所得30萬元以下或超過30萬至60萬元以下之滿5足歲至入國民小學前之幼兒。</text:p>
      <text:p text:style-name="P1128">5、自98學年度起(98年8月1日)，再擴大補助至家戶年所得80萬元以下，補助1.4萬至6萬元或免費就讀等分6級補助。</text:p>
      <text:p text:style-name="P1129">6、自100學年度起(100年8月1日)，再擴大補助至家戶年所得110萬元以下，補助1.4萬至6萬元或免費就讀等分5級補助。</text:p>
      <text:p text:style-name="P1130">(二)有關扶幼計畫自97學年度起訂有排富條件，排除家戶擁有第三(含)筆以上不動產或年利息所得在10萬元(含)以上者，前揭不動產經直轄市、縣<text:s/>(市)主管機關認定非屬私權利自主處分經濟價值者(例如土地為水源、綠地保護區或訟爭中且不能處分之不動產)，得檢附相關資料，個案認審。</text:p>
      <text:p text:style-name="P1131">(三)供應機構：</text:p>
      <text:p text:style-name="P1132">1、93學年度至97學年度：公立幼托機構為主、私立幼托機構為輔。</text:p>
      <text:p text:style-name="P1133">2、98學年度以後：公立幼托機構及與政府合作之私立幼托機構。</text:p>
      <text:p text:style-name="P1134">(四)配套機制：</text:p>
      <text:p text:style-name="P1135">1、經濟弱勢幼兒身分認定：<text:s/>低收入戶身分認定依社會救助法辦理；中低收入家庭幼童身分認定依中低收入幼童托教補助計畫辦理；至父母年所得總額係依財稅中心提供之綜合所得稅所得資料認定。</text:p>
      <text:p text:style-name="P1136">2、補助款請領機制：為提昇行政效能，並簡化各縣市政府查核各類學前補助之請領事宜，本部業建置「全國幼生管理系統」，有關本計畫身分查核及補助款請領作業，將由該系統進行。</text:p>
      <text:p text:style-name="P1137">(五)預期成效</text:p>
      <text:p text:style-name="P1138">1、藉由供需面之調查與分析，充分提供滿五足歲幼兒就學需求。</text:p>
      <text:p text:style-name="P1139">2、透過合作機制維護幼兒就學園所之品質。</text:p>
      <text:p text:style-name="P1140">3、透過巡迴輔導，維護幼兒教育專業品質。</text:p>
      <text:p text:style-name="P1141">4、充實教學軟硬體設備，改善教學環境。</text:p>
      <text:p text:style-name="P1142">5、透過教師專業成長，提升師資素質。</text:p>
      <text:p text:style-name="P1143">(三)、高中職適性學習社區教育資源均質化實施方案</text:p>
      <text:list text:style-name="LFO22" text:continue-numbering="true">
        <text:list-item>
          <text:p text:style-name="P1144">本計畫之目標為：垂直整合教育資源，提高辦學成效；促進校際策略聯盟，發展學校特色；提高就近入學比例，紓緩升學壓力；促進社區教育資源均衡，引導適性發展。</text:p>
        </text:list-item>
        <text:list-item>
          <text:p text:style-name="P1145">計畫實施方案：</text:p>
          <text:list text:continue-numbering="true">
            <text:list-item>
              <text:p text:style-name="P1146">社區整合：強化高中職與國中之夥伴關係的建立，鼓勵社區內高中職及國中校際合作，進而促進高中職與國中策<text:s text:c="2"/>略聯盟，以提升中等教育教學資源、品質及輔導機制，高中職並支援社區內國中的師資、教學活動、教學設備及資源，以利社區化工作的進一步落實。</text:p>
            </text:list-item>
            <text:list-item>
              <text:p text:style-name="P1147">區域均衡：促使各適性學習社區內高中職校所提供之普通課程、類科或學程設置之招生名額，符合國中畢業學生就近入學之需求，並進一步提供適性學習社區內國中畢業生，有充分之適性學習及供需均衡的教育機會。</text:p>
            </text:list-item>
            <text:list-item>
              <text:p text:style-name="P1148">特色發展：促進各適性學習社區高中職之特色發展，期使各高中職學校設備、師資與課程等教育資源能達到優質提升發展，進而建構高中職與國中資源整合的合作機制，提升社區整體的教育品質。</text:p>
            </text:list-item>
            <text:list-item>
              <text:p text:style-name="P1149">就近入學：配合「高中及高職多元入學方案」，提高申請入學比例，強化<text:s text:c="2"/>「均衡教育發展獎勵國中畢業生升學當地高中職獎學金」之實施，研擬鼓勵社區內優秀國中學生就近升學高中職名額及方式，以落實推動國中畢業生就近入學之目標。</text:p>
            </text:list-item>
          </text:list>
        </text:list-item>
      </text:list>
      <text:p text:style-name="P1150">(四)、強化技專校院研發人才培育，建置技職教育體系產學合作平台。</text:p>
      <text:p text:style-name="P1151">本部為促進技專校院與產業界交流及共同研究合作，進行創新研發，厚植產業競爭力，業設立6個區域產學合作中心及40個技術研發中心，作為技職教育體系產學合作平台，以積極推動產學合作；並鼓勵各校推動跨校團隊整合，透過強化產學合作能量協助教師專業成長，將研發成果導入教學，以建立各校專業領域實作與創新之教學特色，及強化培育研發人才。</text:p>
      <text:p text:style-name="P1152">(五)、強化產學合作成效</text:p>
      <text:list text:style-name="LFO23" text:continue-numbering="true">
        <text:list-item>
          <text:p text:style-name="P1153">透過大學產學體制與體質的改革，建立親產學之校園文化，著重大學產學機制之整合與建立，促進學校完整規劃利用跨部會資源，建立大學多元及彈性之經營理念，引導學校重視「強化社會服務，貢獻社會經濟」責任，進而以產學合作成效成果，貢獻於國家之知識經濟發展。</text:p>
        </text:list-item>
        <text:list-item>
          <text:p text:style-name="P1154">本部為促進技專校院與產業界交流及共同研究合作，進行創新研發，厚植產業競爭力，業設立6個區域產學合作中心及40個技術研發中心，作為技職教育體系產學合作平台，以積極推動產學合作；並鼓勵各校推動跨校團隊整合，透過強化產學合作能量協助教師專業成長，將研發成果導入教學，以建立各校專業領域實作與創新之教學特色，及強化培育研發人才。</text:p>
        </text:list-item>
      </text:list>
      <text:p text:style-name="P1155">(六)、推動師資培育改進方案，健全師資培育體系</text:p>
      <text:p text:style-name="P1156">補助師資培育之大學開設教師在職進修學分（學位）班：本計畫主要實施對象以現職合格專任中小學教師為主，課程內容以涉及課程改革之學科（領域）為優先辦理項目，並協調師資培育大學研擬開設辦理之班次；其課程安排著重理論與實務，並請師資培育大學邀請有經驗之中小學教師、校長或主任等進行協同教學，辦理時間以寒暑假、夜間或週末實施為主。另活動結束後進行滿意度調查，以作為下年度本項政策實施檢討之參考。</text:p>
      <text:p text:style-name="P1157">(七)、提升大學教師素質，改善大學教學品質</text:p>
      <text:p text:style-name="P1158">為強化私立技專校院改善師資素質，本部「私立技專校院整體發展獎補助」經費規定經常門以改善教學及師資結構為主，應優先保留經常門經費百分之三十以上供作教師編纂教材、製作教具、改進教學、研究、研習（含學輔相關政策之研習）、進修、著作及升等送審之用途。</text:p>
      <text:p text:style-name="P1159">(八)、推動獎勵大學教學卓越計畫，提升大學教學品質</text:p>
      <text:list text:style-name="LFO24" text:continue-numbering="true">
        <text:list-item>
          <text:p text:style-name="P1160">為匡正國內大學重研究、輕教學之傾向，全面提升大學教學品質，本部自94年度起推動「獎勵大學教學卓越計畫」，協助大學改善教學品質，為持續深化落實及強化大學教學品質改善之內涵，本部將在既有基礎上持續辦理第2期「獎勵大學教學卓越計畫」，藉由學校整體制度面之改革及建制，營造優質教學環境，以有效提升學生學習風氣，增強學生就業競爭力。</text:p>
        </text:list-item>
        <text:list-item>
          <text:p text:style-name="P1161">藉由競爭性的獎勵機制，補助約30％至40%的技職校院，經由學校整體制度面之改善，提升教學品質，鼓勵學校提昇教師的教學水準、學生學習意願及成效、建立教學評鑑及完善的課程規劃制度、落實教學及學生教輔及其他有助於提昇教學成效之創新作法等制度面之建制，經由學校整體制度面之改革及建置，促進大學教學品質的提昇，並發展國內教學卓越大學典範。</text:p>
        </text:list-item>
      </text:list>
      <text:p text:style-name="P1162">(九)、強化安全校園</text:p>
      <text:list text:style-name="LFO25" text:continue-numbering="true">
        <text:list-item>
          <text:p text:style-name="P1163">賡續推動「改善校園治安─倡導友善校園，啟動校園掃黑實施計畫」，97年即將委託國內大專校院專業團隊研究「校園暴力霸凌現況調查與改進策略研究計畫」，針對各級學校校園暴力霸凌現況實施田野調查，並針對各學制現況提出因應策略分析，提供本部防制校園暴力霸凌實施策略之重要參考依據。</text:p>
        </text:list-item>
        <text:list-item>
          <text:p text:style-name="P1164">持續高關懷學生三級預防策略：</text:p>
          <text:list text:continue-numbering="true">
            <text:list-item>
              <text:p text:style-name="P1165">一級預防：強化法治、親職、品德教育及教師輔導知能。</text:p>
            </text:list-item>
            <text:list-item>
              <text:p text:style-name="P1166">二級預防：建立各類型暴力、霸凌處理SOP，供各校及基層人員參考，強化霸凌通報機制、實施認輔制度，落實校園霸凌事件輔導及危機處理機制、落實高關懷類型學生輔導、加強校園防護，篩檢高危險群個案，給予協助與輔導。</text:p>
            </text:list-item>
            <text:list-item>
              <text:p text:style-name="P1167">三級預防：強化校園暴力事件通報、輔導網絡及危機處理機制，完善暴力受害、加害學生輔導作為、辦理多元型態中介教育措施，妥善提供暴力偏差學生適性引導之教育課程。</text:p>
            </text:list-item>
          </text:list>
        </text:list-item>
        <text:list-item>
          <text:p text:style-name="P1168">更新建置第二代校園安全事件通報系統：</text:p>
        </text:list-item>
      </text:list>
      <text:p text:style-name="P1169">本部針對現行校園安全通報系統進行檢討，並委請交通大學研究設計改良，建立第二代校園安全通報系統，重點置於前端(學校使用者)改良成操作更具人性化及親和力之使用者介面，後端(本部各督考單位)加強更符合需求的管理及查詢功能，同時修改程式碼成為模組化方式，以利後續增減其相關功能，期能全面掌握各級學校校園安全狀況，發揮先知快報、即時協處之應變機制。</text:p>
      <text:list text:style-name="LFO25" text:continue-numbering="true">
        <text:list-item>
          <text:p text:style-name="P1170">推動反霸凌安全學校計畫：</text:p>
          <text:list text:continue-numbering="true">
            <text:list-item>
              <text:p text:style-name="P1171">整合學校行政、教學、空間環境、健康服務、社區合作等策略推動安全學校，以提升學校主動防禦功能，消弭危害校園安全因子。</text:p>
            </text:list-item>
            <text:list-item>
              <text:p text:style-name="P1172">96學年度以「學生意外傷害事故防制」為主要議題推動安全學校，計有花蓮縣花蓮高中、康樂國小、豐濱國小、臺北市成德國小、宜蘭縣東澳國小、台中縣東勢國小等6所學校通過世界衛生組織（WHO）國際安全學校委員會認證，成為世界前10所通過認證之學校，其中國立花蓮高中更成為世界第1所通過認證的高中。</text:p>
            </text:list-item>
            <text:list-item>
              <text:p text:style-name="P1173">97學年度以推動「防制校園暴力霸凌」為主要議題之安全學校，業已制定「補助推動反霸凌安全學校要點」，未來每年將持續補助各公私立高級職業學校及國民中學推動以「反霸凌」為中心議題之安全學校，97學年度，計補助國立土庫商工、私立達德商工、臺南市立南寧高中、民德國中、延平國中、宜蘭縣人文國民中小學、基隆市立八斗國中7所學校推動，未來一學年將以3E策略（Education、Environment、Enforcement Intervention）系統化推動反霸凌安全學校，並成為所屬縣（市）之示範學校及交流平台，共同為校園反霸凌意識紮根。</text:p>
            </text:list-item>
          </text:list>
        </text:list-item>
      </text:list>
      <text:p text:style-name="P1174"/>
      <text:p text:style-name="P1175">(十)、防制毒品進入校園</text:p>
      <text:list text:style-name="LFO26" text:continue-numbering="true">
        <text:list-item>
          <text:p text:style-name="P1176">結合本部原訂之防制學生藥物濫用三級預防計畫研擬本實施策略，主要意涵為：</text:p>
          <text:list text:continue-numbering="true">
            <text:list-item>
              <text:p text:style-name="P1177">一級預防：主要是透過宣導措施及辦理正當育樂活動，提升學生認知，避免接觸毒品，尤其針對設有進修部之學校或學校中高關懷學生應特別加強防範作為，另外亦區分不同學制、學校所在地區，規劃符合需求之措施</text:p>
            </text:list-item>
            <text:list-item>
              <text:p text:style-name="P1178">二級預防：針對高危險群學生進行尿液篩檢，以及早發現學生施用毒品，給予適當介入與輔導。</text:p>
            </text:list-item>
            <text:list-item>
              <text:p text:style-name="P1179">三級預防：學生如經3個月追蹤輔導採集尿液複驗，仍為陽性反應者，則應結合地區醫療院所，投以治療。</text:p>
            </text:list-item>
          </text:list>
        </text:list-item>
        <text:list-item>
          <text:p text:style-name="P1180">本計畫主要內容為：</text:p>
          <text:list text:continue-numbering="true">
            <text:list-item>
              <text:p text:style-name="P1181">一級預防：1.辦理反毒師資培訓、2.編製教材，落實反毒教學、3.辦理學校與社區反毒教育宣導、4.家長參與，增加反毒認知、5.充實學校輔導人力資源，妥適照顧高關懷學生、6.設計多元適性課程，強化學生學習興趣，預防學生中輟、7.加強經濟弱勢學生就學輔導，減少失學、8.加強未升學未就業青少年職業與技藝輔導、9.加強毒品查緝工作、10.依學校屬性加強保護因子、11.完善中輟生回歸校園安置就學措施。</text:p>
            </text:list-item>
            <text:list-item>
              <text:p text:style-name="P1182">二級預防：1.完善中輟生回歸校園安置就學措施2.強化清查與篩檢功能、3.完善篩檢資源、4.強化學生施用毒品輔導諮商網絡、5.健全施用三、四級毒品之罰則。</text:p>
            </text:list-item>
            <text:list-item>
              <text:p text:style-name="P1183">三級預防：1.施用一、二級毒品濫用者，移送警察機關處理，並轉介個案賡續戒治。2.施用三、四級毒品濫用者，經學校輔導若仍呈現陽性反應者，應重複實施輔導作業，倘經第2次輔導仍為無效者，請警察機關以虞犯身分移交少年法院（庭）處理。3.學齡青少年經裁決強制勒戒或服刑出所後，將資料函送地方毒品危害防制中心實施社工追輔，對於有就學意願者，安排轉換學校就學，並重新列入該校特定人員，重複實施輔導。</text:p>
            </text:list-item>
          </text:list>
        </text:list-item>
      </text:list>
      <text:p text:style-name="P1184"/>
      <text:p text:style-name="P1185">(十一)、通識教育中程綱要計畫</text:p>
      <text:p text:style-name="P1186">人文社會科學與基礎科學的教育目標均在於培養具備人文涵養.基本科學素養.社會關懷及批判思考和解決問題能力的人才,通識教育無疑是建構兩者對話與交融的重要平台.本項中程綱要計畫旨在透過各項具體策略與行動方案鼓勵.輔導及協助大學校院發展具創意巧思.跨領域.互動式.整合型的多樣化教學模組,建立以學生為中心的學習活動.幫助學生開發潛能,培養知識反思與前瞻創新的能力,提升國家整體競爭力.主要計畫內容如下:</text:p>
      <text:p text:style-name="P1187">一.規劃以通識教育為核心之全校性課程</text:p>
      <text:p text:style-name="P1188">二.遴選及獎勵傑出通識教師</text:p>
      <text:p text:style-name="P1189">三.實施通識教育先期評鑑</text:p>
      <text:p text:style-name="P1190">四.發展優質通識教育課程</text:p>
      <text:p text:style-name="P1191">五.鼓勵通識教育重要著作譯注</text:p>
      <text:p text:style-name="P1192">六.舉辦全國通識教育發展會議</text:p>
      <text:p text:style-name="P1193">七.辦理通識教師研習營及工作坊</text:p>
      <text:p text:style-name="P1194"/>
      <text:p text:style-name="P1195">(十二)、健康促進學校中程計畫</text:p>
      <text:list text:style-name="LFO27" text:continue-numbering="true">
        <text:list-item>
          <text:p text:style-name="P1196">本計畫主要內容為推動青少年性教育、加強學童視力保健工作、強化學童口腔保健工作、辦理校園學生健康促進活動，實施期程自97年1月至100年12月。</text:p>
        </text:list-item>
        <text:list-item>
          <text:p text:style-name="P1197">主要規劃以學生及家長為主體之視力保健生活技能手冊，針對生活中常見的視力保健問題編撰，並進行手冊之宣導、推廣，規劃辦理視力保健種子師資培訓，以強化地方政府視力保健之推動並能深化該項工作；建立堪用之牙科診療檯捐贈偏遠地區或有需要之學校使用機制、分析國小口腔衛生保健與潔牙設備之現況及需求調查結果，供作本部改善校園潔牙設施參考、架設口腔衛生保健專屬網站、研發各項教學資源、教材、教案；蒐集學生常見性問題，製作性教育學生生活技能手冊、蒐集並整理國內外性教育教學相關資源，成立全國性性教育資源中心，並建置性教育教學資源網站、針對學校行政人員辦理性教育研習；辦理餐飲督導人員HACCP研習暨編撰餐飲衛生管理手冊、推動校園健康飲食（含校園食品、午餐均衡等）教育活動、推動學生健康體型意識暨個案管理、增進學童對健康飲料選擇能力宣導教育、增進學生動態生活及健康睡眠。</text:p>
        </text:list-item>
      </text:list>
      <text:p text:style-name="P1198"/>
      <text:p text:style-name="P1199">(十三)、快活計畫</text:p>
      <text:list text:style-name="LFO28" text:continue-numbering="true">
        <text:list-item>
          <text:p text:style-name="P1200">本計劃主要內容為培養學生運動知能，激發學生運動動機與興趣，養成規律運動習慣，奠定終身參與身體活動的能力與態度。實施計畫期程自九十六年七月至一百年十二月。</text:p>
        </text:list-item>
      </text:list>
      <text:p text:style-name="P1201">執行內容如下：</text:p>
      <text:list text:style-name="LFO28" text:continue-numbering="true">
        <text:list-item>
          <text:list>
            <text:list-item>
              <text:p text:style-name="P1202">為強化體育教師教學品質，刻正規劃辦理體育教學並強調術科之在職碩士專班及學分班計畫，以提升非體育專長教師具備課程綱要所訂之體育教學能力。</text:p>
            </text:list-item>
            <text:list-item>
              <text:p text:style-name="P1203">推動體適能納入國中申請入學加分選項條件之一；推動體適能成績納入大專甄試入學加分選項條件之一。</text:p>
            </text:list-item>
            <text:list-item>
              <text:p text:style-name="P1204">訂頒「教育部補助學校設置樂活運動站實施要點」。96年度補助50所公立國中小學，每校補助新臺幣60萬元，97年度預計補助70所學校。</text:p>
            </text:list-item>
            <text:list-item>
              <text:p text:style-name="P1205">陸續辦理推動學生游泳及水域運動方案、推廣民俗體軌計畫、自行車推廣計畫、各級學校拔河錦標賽、學生足球推展整合計畫、舞蹈推廣計畫、學生走路上學計畫、各級學校推展圍棋運動、學生運動志工計畫、寒暑假快活育樂營及登山教育等多種體育運動推廣計畫。</text:p>
            </text:list-item>
            <text:list-item>
              <text:p text:style-name="P1206">研擬「補助大專校院與中等以下學校建立運動夥伴關係實施計畫（草案）」。</text:p>
            </text:list-item>
            <text:list-item>
              <text:p text:style-name="P1207">修正「推展學校體育績優團體及個人獎勵評選要點」。</text:p>
            </text:list-item>
          </text:list>
        </text:list-item>
      </text:list>
      <text:p text:style-name="P1208">針對運動弱勢學生，開辦體驗班及加強運動諮詢輔導服務，鼓勵學校辦理課間、課後、寒暑假及假期運動休閒活動，辦理96學年度寒假學生快活育樂營，計有戶外冒險教育、民俗體育、羽球、足球、武術、柔道、射箭、桌球、高爾夫、排球、游泳、登山、健行、運動舞蹈、綜合性活動、舞蹈、撞球、攀岩、體操等19種運動營隊，計354所學校辦理，共418梯次。</text:p>
      <text:list text:style-name="LFO28" text:continue-numbering="true">
        <text:list-item>
          <text:p text:style-name="P1209">本計畫主要對象為各級學校學生、教師，預期效益為：各級學校學生每天至少累積30分鐘的身體活動時間；各級學校學生參加體適能檢測的比率每年提升20%；各級學校學生參加運動社團的比率每年提升4%至6%；以班際為核心舉辦班際及參加校際運動競賽的學校比率每年提升20%。</text:p>
        </text:list-item>
      </text:list>
      <text:p text:style-name="P1210"/>
      <text:p text:style-name="P1211">(十四)、賡續辦理國立體育大學合併後續工作</text:p>
      <text:list text:style-name="LFO29" text:continue-numbering="true">
        <text:list-item>
          <text:p text:style-name="P1212">輔導學校訂定組織規程及實質整併組織規程。</text:p>
        </text:list-item>
        <text:list-item>
          <text:p text:style-name="P1213">協調兩校區隔特色發展。</text:p>
        </text:list-item>
        <text:list-item>
          <text:p text:style-name="P1214">協調取得南部校區校地及台中校區校地</text:p>
        </text:list-item>
        <text:list-item>
          <text:p text:style-name="P1215">協助及輔導學校達成整併規劃之發展目標。</text:p>
        </text:list-item>
      </text:list>
      <text:p text:style-name="P1216"/>
      <text:p text:style-name="P1217">二、適性揚才（策略績效目標二之實施計畫）</text:p>
      <text:p text:style-name="P1218">(一)、加強推動國中技藝教育課程規劃</text:p>
      <text:list text:style-name="LFO30" text:continue-numbering="true">
        <text:list-item>
          <text:p text:style-name="P1219">國中技藝教育自97年度起將以抽離式及專案編班二種方式進行，其中抽離式課程由原先之每週三至六節之選習課程調高到三至十二節，並得依相關辦法增設技藝專班，專班課程則為七至十四節。技藝教育歷經多次改革，於九年一貫課程實施後，配合生涯發展教育以落實各相關職群之職業試探作為課程設計之目標。</text:p>
        </text:list-item>
        <text:list-item>
          <text:p text:style-name="P1220">除以加強生涯發展及職業試探外，未來將以注重學生適性教育，同時規劃技藝教育課程之調整，除能符合學生選習之需求外，更以貼近職場之現況及陶冶學生職場工作倫理及態度為首要重點，使選習學生於選習技藝課程後有助於於其規劃未來生涯進路及職場選擇。</text:p>
        </text:list-item>
      </text:list>
      <text:p text:style-name="P1221"/>
      <text:p text:style-name="P1222"/>
      <text:p text:style-name="P1223">(二)、深化藝術與人文學習</text:p>
      <text:p text:style-name="P1224">營造學習環境，並喚醒對藝術與人文學習的興趣及樂於參與，以培育鑑賞力及創造力；另了解國民中小學六年級及九年級學生之基本素養指標。</text:p>
      <text:p text:style-name="P1225">(三)、推動生涯發展教育及生涯輔導工作</text:p>
      <text:p text:style-name="P1226">（一）推動生涯規劃學科中心計畫，進行與教學輔導團溝通協調，協助課程暫行綱要推廣，包括研習活動辦理、研習教材研發、教師在職進修，並蒐集新課程綱要實施經驗。</text:p>
      <text:p text:style-name="P1227">（二）改善普通高中在生涯規劃開設的現況，開設生涯規劃學校數仍然不多，但已有學校反應考慮開設，在名稱上也大多數訂為生涯規劃，學分數則依照各校所需來開設選修課程，大部分傾向1學分。在教材內容上已有經過國立編譯館審核通過的版本。在師資上則大部分為輔導老師，在教學上並不會造成很大困擾，目前已開始進行在職進修成為更適任的生涯規劃教師。而上課的空間大部分仍缺乏符合生涯規劃設備標準的專科教室，校內課程發展委員會代表、教學研究會、校際分享等仍須繼續努力促進改善。</text:p>
      <text:p text:style-name="P1228">（三）推動目標：1.展現新課程暫綱的精神，落實新課程暫綱的目標。2.符應學校生涯規劃教學之需要，協助學生生涯發展。3.改善輔導教師實施生涯規劃課程的困境，展現課程改革決心。4.落實生涯規劃完整教學，促進學生生涯抉擇，釐清大學選填迷思。5.促進全校師生重視生涯規劃，重視全人發展目標。6.了解自我與環境的互動，增進生活適應能力。</text:p>
      <text:p text:style-name="P1229">（四）推動策略：1.鼓勵開設生涯規劃課程，減少併入其他學科融入教學。2.編擬生涯規劃實驗教材，進行教學經驗分享。3.積極辦理生涯規劃學科師資培育與在職進修。4.充實生涯規劃設備，建置生涯規劃專科教室。5.發揮生涯規劃學科中心研究、分享、整合、推廣與服務的功能，積極辦理各項研習。</text:p>
      <text:p text:style-name="P1230">（五）預期效益：1.落實生涯規劃課程開設，協助學生自我探索、生涯抉擇與實踐，促進生涯發展。2.擴充活化生涯規劃教材內容，促進教學經驗分享，提升教師教學能力。3.培育生涯規劃學科師資，提升專業能力與態度，促進一般教師生涯發展概念。4.充實生涯規劃設備，建置生涯規劃專科教室，增加教學效益與學習效果。5.辦理生涯發展各項研習，擴充教師專業視野，增進教學技巧與生涯發展教學素養。</text:p>
      <text:p text:style-name="P1231"/>
      <text:p text:style-name="P1232"/>
      <text:p text:style-name="P1233">(四)、提供學生多元入學途徑，建立多元選才制度</text:p>
      <text:p text:style-name="P1234">(一)持續推動高中與高職多元入學方案、研發國民中學學生基本學力測驗，進行多元入學方案檢討改進與宣導，由本部中教司、技職司、中部辦公室共同執行。</text:p>
      <text:p text:style-name="P1235">(二)現行高中及高職多元入學方案提供申請、甄選及登記分發三種入學方式讓學生可依據興趣、性向選擇合適的升學管道進入高中職就讀，以消除過去傳統聯招一試定終身之缺失，俾對貫徹多元人才培養有正面效益。</text:p>
      <text:p text:style-name="P1236">(三)為保障特殊身分考生之升學權益，目前高中及高職多元入學方案業針對原住民、身心障礙生等提供相關升學優待。另針對低收入戶及支領失業給付者等弱勢族群學生就學權益，並提供各項報名費全部免收優待。</text:p>
      <text:p text:style-name="P1237">(四)為落實高中職社區化，鼓勵學生就近入學，並減少學生跨區，以致產生交通時間與經濟上之負擔。高中職多元入學方案明定，各高中職得考量社區地緣因素酌予提供若干名額給鄰近高中</text:p>
      <text:p text:style-name="P1238"/>
      <text:p text:style-name="P1239"/>
      <text:p text:style-name="P1240">(五)、推動高中職資優生適性輔導措施</text:p>
      <text:list text:style-name="LFO31" text:continue-numbering="true">
        <text:list-item>
          <text:p text:style-name="P1241">特殊教育法闡明對資賦優異學生應給予適性教育之機會，因此唯有提供資優學生潛能開發、適性發展的教育，落實因材施教的理念，方符合適性均等的教育機會。</text:p>
        </text:list-item>
        <text:list-item>
          <text:p text:style-name="P1242">96學年度辦理全國學術性向暨藝術才能類資賦優異學生鑑定工作，申請學術性向數理類鑑定者有3,593人，語文類有1,291人，藝術才能優異類音樂班有1,281人，美術班有3,191人，舞蹈班有596人。經鑑定綜合研判安置成數理資優類25校27班、語文資優類17校16班及語文資優教育方案1班。藝術才能優異類音樂班25校25班、美術班24校24班、舞蹈班6校6班等。</text:p>
        </text:list-item>
      </text:list>
      <text:p text:style-name="P1243">(六)、務實檢討測驗機制，改良基測、學測、指考等相關考試作業</text:p>
      <text:p text:style-name="P1244">多元入學採「考招分離」之設計，期使「考試專業化、招生多元化」，賡續推動考招相關技術研究，委請專家學者、大學招生委員會聯合會或大學入學考試中心進行各項專案研究，以達成多元入學「簡單、多元、公平」之目標。</text:p>
      <text:p text:style-name="P1245">(七)、提供學生多元入學途徑，建立多元選才制度</text:p>
      <text:p text:style-name="P1246">本部每年均進行多元入學方案宣導：包括各類說明會、媒體廣告、諮詢服務及印贈文宣；另為協助低收入戶子女升學應試，本部自93學年度起低收入戶子女報名費用由92學年度的「減半優待」改為「全免優待」，而適用範圍也由僅限於大學多元入學方案，擴大至各項大學入學招生考試（以低收入戶子女參加96學年度大學多元入學方案為例，享有報名費全免優待計有4,598人次，共計364萬6,620元。）</text:p>
      <text:p text:style-name="P1247">(八)、多元評量學生學習成就，促進學生適性發展</text:p>
      <text:p text:style-name="P1248">本部持續召開大學多元入學工作圈會議，研議相關改革的方向及措施；辦理年度各項考試招生檢討會議，改進考試及招生制度；積極協助建立大學與高中交流管道，以發展多元入學制度，促進學生適性發展及學校適性選才。</text:p>
      <text:p text:style-name="P1249">(九)、強化適性輔導</text:p>
      <text:p text:style-name="P1250">持續推動大專校院畢業生流向資訊平台調查計畫，深入瞭解我國大專校院學生畢業後升學、就業等動向，全面追蹤調查畢業生之生涯發展，以提供大學改進課程設計及調整系所設置之參據，並培育學用相符社會所需之人才。</text:p>
      <text:p text:style-name="P1251">(十)、強化藝術人才養成，落實藝術教育發展</text:p>
      <text:p text:style-name="P1252">持續推動「大學校院藝術與設計系所人才培育計畫」，強化文化創意產業人才養成；加強國際視野之薰陶，借重國外一流校院或公司合作培訓；規劃國內教育與國際比賽接軌，藉由參與競賽作品的準備，提升學生創作之國際水準；透過參賽作品的觀摩學習，擴展學生視野及提昇相關人力素質；創新課程學程設計，活化教學，加強藝術與設計領域人才國際化培育機制。</text:p>
      <text:p text:style-name="P1253">(十一)、各級學校完成編定並落實執行生命教育與憂鬱自我傷害三級預防計畫</text:p>
      <text:p text:style-name="P1254">強化學生輔導體制方案，協助各校建立三級預防模式，包括初級預防（促進全體學生心理健康）、二級預防（早期發現高危險群，早期介入輔導）及三級預防（危機處理與善後處理，並預防再自殺）；並結合社區資源，提供多元輔導管道，建構輔導資源網路，期在親師合作下，讓每位學生在需要時可接受輔導，抒解其情緒困擾與防治自殺事件。</text:p>
      <text:p text:style-name="P1255">(十二)、推動「國中與高中職學生生涯輔導實施方案」</text:p>
      <text:p text:style-name="P1256">落實生涯發展課程，增益教職員生涯輔導功能，強化生涯輔導，追蹤畢業生進路，建構生涯輔導資訊總平台，並加強研究發展。</text:p>
      <text:p text:style-name="P1257">(十三)、深耕服務學習方案</text:p>
      <text:p text:style-name="P1258">一.藉由服務學習促進學生的社會與公民責任、服務技能、個人發展及在真實生活</text:p>
      <text:p text:style-name="P1259">情境的學習能力，反思學習能力與批判思考能力。</text:p>
      <text:p text:style-name="P1260">二.藉由服務學習帶來師生關係的改變，使學生成為主動的學習夥伴，而非只是被</text:p>
      <text:p text:style-name="P1261">動的知識接受者，加強師生之間的互動，學校氣氛成為更開放、積極與成長的</text:p>
      <text:p text:style-name="P1262">學習環境，學校也從社區得到不少資源與支持。</text:p>
      <text:p text:style-name="P1263">三.學生提供直接服務帶給社區實質的幫助與問題解決，也帶給社區（機構）新的</text:p>
      <text:p text:style-name="P1264">思考，同時因為參與帶給學生正向的成長經驗，促使其繼續投入社會服務，繼</text:p>
      <text:p text:style-name="P1265">而積極參與社會及國家事務。</text:p>
      <text:p text:style-name="P1266">三、公義關懷（策略績效目標三之實施計畫）</text:p>
      <text:p text:style-name="P1267">(一)、建構完整之中小學補救教學鑑定安置及就學輔導體系</text:p>
      <text:list text:style-name="LFO32" text:continue-numbering="true">
        <text:list-item>
          <text:p text:style-name="P1268">目的</text:p>
          <text:list text:continue-numbering="true">
            <text:list-item>
              <text:p text:style-name="P1269">縮短國中小學習成就低落學生之學習落差，彰顯教育正義。</text:p>
            </text:list-item>
            <text:list-item>
              <text:p text:style-name="P1270">由教學專業之退休教師再次投入教育現場，貢獻智慧及經驗，協助並輔導弱勢學生課業輔導。</text:p>
            </text:list-item>
            <text:list-item>
              <text:p text:style-name="P1271">提供經濟弱勢大專學生服務機會並紓解其經濟壓力，實現弱勢關懷。</text:p>
            </text:list-item>
            <text:list-item>
              <text:p text:style-name="P1272">提供學習成就低落國中學生適性分組學習及多元學習方案。</text:p>
            </text:list-item>
          </text:list>
        </text:list-item>
        <text:list-item>
          <text:p text:style-name="P1273">補助對象：縣市政府。</text:p>
        </text:list-item>
        <text:list-item>
          <text:p text:style-name="P1274">教學人員：國中小現職教師、國中小退休教師、經大專院校推薦，經濟弱勢之大專學生、國中小儲備教師等。</text:p>
        </text:list-item>
        <text:list-item>
          <text:p text:style-name="P1275">實施方式</text:p>
          <text:list text:continue-numbering="true">
            <text:list-item>
              <text:p text:style-name="P1276">編班人數，每班以十人為原則，至多不超過十二人，並不得低於六人。</text:p>
            </text:list-item>
            <text:list-item>
              <text:p text:style-name="P1277">編班方式：</text:p>
              <text:list text:continue-numbering="true">
                <text:list-item>
                  <text:p text:style-name="P1278">一般性扶助方案：以抽離原班實施為原則。</text:p>
                </text:list-item>
                <text:list-item>
                  <text:p text:style-name="P1279">國中基測提升方案：得抽離原班實施分組或小組教學。</text:p>
                </text:list-item>
              </text:list>
            </text:list-item>
            <text:list-item>
              <text:p text:style-name="P1280">領域及年級：包括國語文、數學、英語、自然及社會。</text:p>
            </text:list-item>
            <text:list-item>
              <text:p text:style-name="P1281">實施時間：以課餘時間實施進行為原則。</text:p>
            </text:list-item>
          </text:list>
        </text:list-item>
        <text:list-item>
          <text:p text:style-name="P1282">預期成效</text:p>
          <text:list text:continue-numbering="true">
            <text:list-item>
              <text:p text:style-name="P1283">提升學生基本學習能力並縮短學習成就落差。</text:p>
            </text:list-item>
            <text:list-item>
              <text:p text:style-name="P1284">現職教師發揮教學專業，引發學生學習動機，使學生快樂學習。</text:p>
            </text:list-item>
            <text:list-item>
              <text:p text:style-name="P1285">現職教師、退休教師、大專學生、大學志工及國中小儲備教師投入教育現場，貢獻智慧及經驗，於課後時間協助並輔導弱勢學生課業。</text:p>
            </text:list-item>
            <text:list-item>
              <text:p text:style-name="P1286">提供國中基測成績PR值低於十達百分之二十五以上國中師資教學人力與提升方案，讓文化不利地區之學習成就低落學生</text:p>
            </text:list-item>
          </text:list>
        </text:list-item>
      </text:list>
      <text:p text:style-name="P1287">(二)、推動教育優先區計畫</text:p>
      <text:p text:style-name="P1288">凡符合教育優先區指標界定標準之學校，均得視學校需求，依據本計畫作業流程及補助項目內涵，申請當年度之計畫需求補助。縣市應於本計畫作業流程規定期限內，完成轄內各國民中小學的初審並視需要實地勘查，且依各直轄市及縣（市）之地區整體條件，考量各校計畫之急迫性、優先性及妥適性予以審慎查核，並將查核結果，彙報本部申請經費補助。再由本部委託之審查小組，依據審查原則逐案審查直縣市政府所提報之各校申請計畫，經由教育局派員列席說明後，核定經費補助與執行內涵。</text:p>
      <text:list text:style-name="LFO33" text:continue-numbering="true">
        <text:list-item>
          <text:p text:style-name="P1289">2008年度教育優先區計畫之指標，計有以下6項：</text:p>
          <text:list text:continue-numbering="true">
            <text:list-item>
              <text:p text:style-name="P1290">原住民學生比例偏高之學校。</text:p>
            </text:list-item>
            <text:list-item>
              <text:p text:style-name="P1291">低收入戶、隔代教養、單(寄)親家庭、親子年齡差距過大、新移民子女之學生比率偏高之學校。</text:p>
            </text:list-item>
            <text:list-item>
              <text:p text:style-name="P1292">國中學習弱勢學生比例偏高之學校。</text:p>
            </text:list-item>
            <text:list-item>
              <text:p text:style-name="P1293">中途輟學率偏高之學校。</text:p>
            </text:list-item>
            <text:list-item>
              <text:p text:style-name="P1294">離島或偏遠交通不便之學校。</text:p>
            </text:list-item>
            <text:list-item>
              <text:p text:style-name="P1295">教師流動率及代理教師比例偏高之學校。</text:p>
            </text:list-item>
          </text:list>
        </text:list-item>
        <text:list-item>
          <text:p text:style-name="P1296">2008年度教育優先區計畫之補助項目，計有以下9項：</text:p>
          <text:list text:continue-numbering="true">
            <text:list-item>
              <text:p text:style-name="P1297">推展親職教育活動。</text:p>
            </text:list-item>
            <text:list-item>
              <text:p text:style-name="P1298">補助原住民及離島地區學校辦理學生學習輔導。</text:p>
            </text:list-item>
            <text:list-item>
              <text:p text:style-name="P1299">補助學校發展教育特色。</text:p>
            </text:list-item>
            <text:list-item>
              <text:p text:style-name="P1300">修繕離島或偏遠地區師生宿舍。</text:p>
            </text:list-item>
            <text:list-item>
              <text:p text:style-name="P1301">開辦國小附設幼稚園。</text:p>
            </text:list-item>
            <text:list-item>
              <text:p text:style-name="P1302">充實學校基本教學設備。</text:p>
            </text:list-item>
            <text:list-item>
              <text:p text:style-name="P1303">充實學童午餐設施。</text:p>
            </text:list-item>
            <text:list-item>
              <text:p text:style-name="P1304">發展原住民教育文化特色及充實設備器材。</text:p>
            </text:list-item>
            <text:list-item>
              <text:p text:style-name="P1305">補助交通不便地區學校交通車</text:p>
            </text:list-item>
          </text:list>
        </text:list-item>
      </text:list>
      <text:p text:style-name="P1306">教育優先區計畫，從試辦到正式推動迄今，已屆滿十三年。期間已針對計畫之指標及補助項目，作多次的檢討與修正，期能讓計畫之執行更妥善周延，經費運用更合理有效。近年來，在全球化的趨勢之下，世界各國出現貧富與城鄉差距逐漸加大的現象，乃是不可避免的事實。我國受到世界趨勢的衝擊，部分文化資源不足地區及相對弱勢族群學生，學習弱勢的教育問題益形嚴重。因此，將「照顧學習弱勢族群學生」之議題，納入教育優先區計畫考量，期能平衡城鄉教育差距，實現「教育機會均等」與「社會正義原則」的精神。深信本計畫在未來的推動會更臻完美良善，教育成果日益提昇。</text:p>
      <text:p text:style-name="P1307"/>
      <text:p text:style-name="P1308">(三)、規劃推動高中職學生輔助學費措施</text:p>
      <text:p text:style-name="P1309">總統關切教育發展，於其教育政策特為提及「推動高職免費，優化技職教育」，本部長期關心弱勢學子就學權益，推出多項免費入學或學費補助優惠措施，包括：加額補助經濟弱勢私立高中職學生學費方案、產業特殊需求類科方案自97學年度逐年實施三年免學費、實用技能學程自97學年度三年免學費等，成效良好。考量後期中等教育包含高中及高職，基於社會公平正義、減輕高中高職家長經濟負擔與規劃推動十二年國教等考量，本部爰規劃高中高職3年免學費政策。</text:p>
      <text:p text:style-name="P1310">本部依據96學年度高中及高職教育統計資料，如要實施3年全面免學費之「準義務教育」，約需高達287億1,585萬元之經費挹注。為避免排擠教育經費，擬採逐年推動實施，自98學年度起，規劃就讀高中及高職一、二、三年級學生分年分級辦理（98學年度起加戶年所得30萬以下一、二、三年級先行實施免學費；99學年度起擴及家戶年所得30萬至60萬實施免學費政策；至100學年度全面實施）。</text:p>
      <text:p text:style-name="P1311">(四)、發展國私立高級中等學校特殊教育計畫</text:p>
      <text:p text:style-name="P1312">依據96年10月2日部授教中(一)字第0960513899C號令修正「國立及臺灣省私立高級中等學校輔導身心障礙學生實施要點」辦理提供普通學校輔導特殊學生支援服務，協助身心障礙學生順利完成學業，並促進其生活、學習、社會及職業等各方面之適應，提供適性教育，使其充分發展身心潛能，並培養健全人格，增進社會服務能力。</text:p>
      <text:p text:style-name="P1313">(五)、整合扶弱計畫</text:p>
      <text:p text:style-name="P1314">減輕弱勢學生就學費用負擔，提供各類學生學雜費減免、獎（助）學金及就學貸款等助學措施，協助弱勢家庭在完善的助學制度下，讓每個弱勢學生均能順利就學。</text:p>
      <text:p text:style-name="P1315">(六)、擴大照顧弱勢族群國民中小學生營養午餐推動方案</text:p>
      <text:p text:style-name="P1316">除原列「低收入戶學生」、「家庭突發因素」及「經導師家庭訪視認定」等3類學生外，增列「中低收入戶學生」，並依學校收費標準全額補助。對於偏遠小型學校聘請廚工相關經費、食材運費等費用，由中央政府依規模、項目、地方財政狀況等原則予以補助；學校廚房設施汰換及新（修）建經費，及其他學校午餐相關經費由地方政府自籌經費核實編列，中央得酌予補助。本計劃自97年度開始實施。</text:p>
      <text:p text:style-name="P1317"/>
      <text:p text:style-name="P1318">(七)、強化國中小學生輟學之預防與復學輔導</text:p>
      <text:p text:style-name="P1319">整合資源，強化中輟之預防、通報、協尋及復學輔導工作，辦理高關懷課程與多元中介教育措施（慈輝班、資源式中途班、合作式中途班），提供彈性適性課程，期能降低學生尚輟人數，提高復學率。</text:p>
      <text:p text:style-name="P1320"/>
      <text:p text:style-name="P1321">(八)、高中職身心障礙學生就學輔導發展方案</text:p>
      <text:list text:style-name="LFO34" text:continue-numbering="true">
        <text:list-item>
          <text:p text:style-name="P1322">本方案執行事項分為六大項</text:p>
          <text:list text:continue-numbering="true">
            <text:list-item>
              <text:p text:style-name="P1323">入學管道多元化：提供適性安置機會發揮潛能。</text:p>
            </text:list-item>
            <text:list-item>
              <text:p text:style-name="P1324">就學安置社區化：落實零拒絕與推動融合教育。</text:p>
            </text:list-item>
            <text:list-item>
              <text:p text:style-name="P1325">教育環境優質化：充實與建置身心障礙學生相關專業團隊與學習輔具平台。</text:p>
            </text:list-item>
            <text:list-item>
              <text:p text:style-name="P1326">輔導轉銜個別化：提供有效教學輔導與轉銜服務。</text:p>
            </text:list-item>
            <text:list-item>
              <text:p text:style-name="P1327">家長支持全面化：促進家長參與增進親職教育功能。</text:p>
            </text:list-item>
            <text:list-item>
              <text:p text:style-name="P1328">資源網絡精緻化：發展高中職學校特殊教育與相關服務資源支持系統。</text:p>
            </text:list-item>
          </text:list>
        </text:list-item>
        <text:list-item>
          <text:p text:style-name="P1329">執行方式由本部組成推動小組，依據本方案內容之項目、具體措施及工作內容分別訂定檢核績效指標，評估並改善其措施。各執行機關及學校應依本方案內容之項目、具體措施及工作內容，訂定相關執行計畫積極實施。每半年各執行機關及學校應自行實施績效檢核檢討與追蹤，並將年度執行情形及成效陳報主管機關備查。</text:p>
        </text:list-item>
        <text:list-item>
          <text:p text:style-name="P1330">本方案預期可達提高身心障礙學生國民基本教育階段的就學率，達到充分就學，提供身心障礙學生就近入學及適性安置，扶助身心障礙學生適性就讀高中職與特教學校。</text:p>
        </text:list-item>
      </text:list>
      <text:p text:style-name="P1331"/>
      <text:p text:style-name="P1332">(九)、提升中小學資訊教學環境品質</text:p>
      <text:p text:style-name="P1333">一、偏遠地區學校資訊教學環境維運</text:p>
      <text:p text:style-name="P1334">二、結合校園軟體多元應用及數位接軌交流相關事宜</text:p>
      <text:p text:style-name="P1335">預期效益</text:p>
      <text:p text:style-name="P1336">一、結合校園軟體多元應用及數位接軌交流</text:p>
      <text:p text:style-name="P1337">(一)持續校園自由軟體維運諮詢中心運作，協助校園自由軟體使用之問題解決。</text:p>
      <text:p text:style-name="P1338">(二)持續蒐集符合中小學教師教學使用之校園自由軟體應用套件及模組。</text:p>
      <text:p text:style-name="P1339">(三)持續輔導25縣市中小學教學應用導入自由軟體。</text:p>
      <text:p text:style-name="P1340">二、偏遠地區學校資訊教學環境維運</text:p>
      <text:p text:style-name="P1341">(一)充實改善中小學校資訊教學整體設施環境改善中小學學校資訊教學設備正常運作目標，全國達到100%之目標值。</text:p>
      <text:p text:style-name="P1342">(二)加強偏遠地區中小學教師運用資訊融入各學習領域教學之能力，使偏遠地區教學模式同步改善創新。</text:p>
      <text:p text:style-name="P1343">(三)辦理偏遠及離島教師資訊應用培訓。</text:p>
      <text:p text:style-name="P1344">(十)、運用數位機會中心提升民眾資訊素養</text:p>
      <text:list text:style-name="LFO35" text:continue-numbering="true">
        <text:list-item>
          <text:p text:style-name="P1345">持續營運與輔導偏鄉數位機會中心使其有能力自行管理與經營，提供偏鄉弱勢民眾與學生數位應用。</text:p>
        </text:list-item>
        <text:list-item>
          <text:p text:style-name="P1346">依數位機會中心鄰近民眾需求辦理各種課程。</text:p>
        </text:list-item>
        <text:list-item>
          <text:p text:style-name="P1347">推動資訊志工協助偏鄉地區、學校等推動數位應用。</text:p>
        </text:list-item>
        <text:list-item>
          <text:p text:style-name="P1348">勸募民間或大專校院等資源贊助或認養數位機會中心。</text:p>
        </text:list-item>
      </text:list>
      <text:p text:style-name="P1349"/>
      <text:p text:style-name="P1350"/>
      <text:p text:style-name="P1351"/>
      <text:p text:style-name="P1352">四、全球視野（策略績效目標四之實施計畫）</text:p>
      <text:p text:style-name="P1353">(一)、加強中小學資訊科技教育推動發展</text:p>
      <text:p text:style-name="P1354">一、規劃發展學生資訊科技應用能力評量機制</text:p>
      <text:p text:style-name="P1355">（一）擬訂中小學資訊學習領域分段資訊能力指標，發展中小學資訊科技應用能力評量機制。</text:p>
      <text:p text:style-name="P1356">（二）結合情境式題庫設計、評量系統、評量實施方式等領域專家團隊研擬試辦中小學學生資訊科技應用能力評量。</text:p>
      <text:p text:style-name="P1357">二、e化專科教室之規劃</text:p>
      <text:p text:style-name="P1358">（一）調查縣市e化專科教室設置現況</text:p>
      <text:p text:style-name="P1359">（二）規劃及訂定e化專科教室設立標準</text:p>
      <text:p text:style-name="P1360">（三）訂定e化專科教室補助原則</text:p>
      <text:p text:style-name="P1361">三、規劃成立資訊科技教學資源中心</text:p>
      <text:p text:style-name="P1362">（一）依據資教白皮書行動方案，規劃成立國家資訊科技教學資源中心，包含全國教學資<text:tab/>源整合及諮詢中心功能。</text:p>
      <text:p text:style-name="P1363">（二）推廣數位教學資源分類標準設計並實施合理使用資訊科技的學習活動。</text:p>
      <text:p text:style-name="P1364">（三）研擬持續經營相關實施配套措施（如獎勵機制）。</text:p>
      <text:p text:style-name="P1365">四、推廣「創用CC」機制，鼓勵教學資源分享</text:p>
      <text:p text:style-name="P1366">（一）成立全國創用cc諮詢中心</text:p>
      <text:p text:style-name="P1367">（二）辦理CC種子教師培訓</text:p>
      <text:p text:style-name="P1368">（三）辦理CC推廣成果說明會</text:p>
      <text:p text:style-name="P1369">（四）CC授權教材查詢資料庫</text:p>
      <text:p text:style-name="P1370">五、提升教師資訊融入教學應用能力、培訓具備資訊科技應用能力教師</text:p>
      <text:p text:style-name="P1371">（一）培訓課程以「資訊倫理」、「資訊融入教學應用」及「資訊技能」為主。</text:p>
      <text:p text:style-name="P1372">（二）實體及數位學習課程方式，逐年以數位學習課程服務全國教師。</text:p>
      <text:p text:style-name="P1373">（三）辦理分區實務教學觀摩及經驗分享</text:p>
      <text:p text:style-name="P1374">（四）訂定各項資訊職能需求，依職能需求訂定資訊能力指標。</text:p>
      <text:p text:style-name="P1375">（五）依能力指標訂定相關培訓課程。</text:p>
      <text:p text:style-name="P1376">六、辦理國民中小學校長資訊教育工作坊</text:p>
      <text:p text:style-name="P1377">（一）落實資訊教育政策推動及協助並鼓勵校長整合資訊科技的規劃、發展及管理。</text:p>
      <text:p text:style-name="P1378">（二）研習內容含資訊教育政策宣導、資訊科技創新教學探討、資訊素養(含智慧財產權及自由軟體概況宣導等)。</text:p>
      <text:p text:style-name="P1379">七、提升師生資訊應用及網路合理使用觀念及素養</text:p>
      <text:p text:style-name="P1380">（一）建立教師網路素養與認知網站資料庫</text:p>
      <text:p text:style-name="P1381">（二）研擬協調青少年網路不當行為防治措施</text:p>
      <text:p text:style-name="P1382">（三）持續推動校園軟體多元運用計畫</text:p>
      <text:p text:style-name="P1383">八、持續推動師生資訊創意競賽及國際合作交流活動</text:p>
      <text:p text:style-name="P1384">（一）全國校園軟體設計創意競賽</text:p>
      <text:p text:style-name="P1385">（二）全國國中小資訊科技教學應用創意競賽</text:p>
      <text:p text:style-name="P1386">（三）ACM大學程式設計人才培訓</text:p>
      <text:p text:style-name="P1387">（四）辦理「資訊融入英語教學成果觀摩與國際研討會」</text:p>
      <text:p text:style-name="P1388">（五）持續鼓勵師生<text:s/>加國際資訊競賽活動</text:p>
      <text:p text:style-name="P1389">(二)、拓展學生國際觀</text:p>
      <text:p text:style-name="P1390">鼓勵學生赴海外短期語文進修、博士生跨國企業產學研究及研究生於畢業前赴海外短期研修，增進學生外語能力及培養國際視野，並持續深化北區大學外文中心辦理成效，整合外語教育資源；鼓勵專業領域學生赴海外專業職場實習，發揮學習技術與知識；大學舉辦校園國際文化交流活動，並鼓勵各校外籍生參與，促進本、外籍生之多元化互動與交流，進而營造大學國際化之學習環境。</text:p>
      <text:p text:style-name="P1391">(三)、積極強化學生數理科技藝術能力並參與國際活動</text:p>
      <text:list text:style-name="LFO36" text:continue-numbering="true">
        <text:list-item>
          <text:p text:style-name="P1392">我國選訓優秀學生參加國際數理學科奧林匹亞競賽，並委請國內具訓經驗之大學辦理培訓及參賽計畫。本部另邀請專家學者組成國際數理學科奧林匹亞競賽指導委員會，定期召開會議，審理各競賽代表隊培訓及出國競賽相關事宜。</text:p>
        </text:list-item>
        <text:list-item>
          <text:p text:style-name="P1393">本部為鼓勵技專校院學生踴躍參與國際性競賽，促進實作學習，並拓展國際視野，特辦理「技專校院國際技藝能競賽」案。</text:p>
        </text:list-item>
      </text:list>
      <text:p text:style-name="P1394"/>
      <text:p text:style-name="P1395">(四)、發展一流大學，提升世界評比</text:p>
      <text:p text:style-name="P1396">持續推動「發展國際一流大學及頂尖研究中心計畫」受補助學校邁向國際一流大學，透過經費之挹注，一則補助其提升基礎設施，二則輔以國外優秀教師之聘請及國際學術合作之參與，責成其教研水準、產學績效，確與國外一流大學相匹敵，進而發展國際一流大學及頂尖研究中心。具體目標為5年內至少10個頂尖研究中心或領域居亞洲一流，10年內至少1所大學躋身國際一流大學之列。自95年執行至今，獲補助學校在世界評比機構排名均較本計畫執行前有明顯進步，如英國泰晤士報全球前200大學評比、上海交通大學世界前500大學評比、世界經濟論壇全球競爭力排名、網路大學世界排名、及高等教育評鑑中心世界大學科研論文質量評比等。透過經費之挹注，以持續推動計畫受補助學校在世界大學評比表現更加提升。</text:p>
      <text:p text:style-name="P1397">(五)、辦理大學評鑑，鼓勵大學發展特色</text:p>
      <text:p text:style-name="P1398">持續推動大學校務與系所評鑑，並委由公正及客觀之專業評鑑機構辦理，藉由進行各校自我評鑑及實地訪評，以瞭解各大學校院及系所品質現況，進而協助各校建立品質改善機制，強化其優勢發展特色。</text:p>
      <text:p text:style-name="P1399">(六)、鼓勵學生出國留學</text:p>
      <text:p text:style-name="P1400">一、持續辦理公費留學考試，並從培育頂尖人才策略檢討辦理方式、學門及調整錄取名額。</text:p>
      <text:p text:style-name="P1401">二、持續辦裡留學獎學金甄試，並從人才佈局全球觀點檢討辦理方式、學門及調整錄取名額。</text:p>
      <text:p text:style-name="P1402">三、鼓勵大學校院選送學生出國研修（包括優秀清寒學生）及實習，以提升大學生國際視野。</text:p>
      <text:p text:style-name="P1403">四、爭取外國政府提供獎學金（約170名）提供學生出國研修並促進國際文教交流。</text:p>
      <text:p text:style-name="P1404">五、辦理留學講座及座談，並提供多元完整及雙向之留學資訊網。</text:p>
      <text:p text:style-name="P1405">六、研修留學貸款辦法，嘉惠更多清寒生出國留學。</text:p>
      <text:p text:style-name="P1406"/>
      <text:p text:style-name="P1407">(七)、擴大招收境外學生</text:p>
      <text:list text:style-name="LFO37" text:continue-numbering="true">
        <text:list-item>
          <text:p text:style-name="P1408">一、設置台灣獎學金、教育部華語文獎學金及補助各大專院校及其附設華語文教學機構設置外國學生獎學金。</text:p>
        </text:list-item>
        <text:list-item>
          <text:p text:style-name="P1409">二、設置台灣教育中心：強化現有臺灣教育中心於台灣高等教育及華語文教學輸出功能，及進行新設據點評估。</text:p>
        </text:list-item>
        <text:list-item>
          <text:p text:style-name="P1410">三、於海外辦理臺灣教育展及參與各洲國際教育者年會：補助財團法人高等教育國際合作基金會及大學校院辦APAIE亞太教育展、NAFSA美洲教育展、EAIE歐洲教育展、ACTFL全美外語教學學會年會(華語展)、及於東南亞重點國家辦理臺灣教育展，促進國內大學校院國際教育交流，及鼓勵境外優秀學子來臺留學或研習華語。</text:p>
        </text:list-item>
        <text:list-item>
          <text:p text:style-name="P1411">四、維護StudyinTaiwan資訊平台，提供各國之國際教育工作者或境外學生可隨時於該平台查詢留學臺灣相關資訊（例如華語、英語授課學程、獎學金、學雜費</text:p>
        </text:list-item>
        <text:list-item>
          <text:p text:style-name="P1412">五、強化海外招生宣導及策略，改進海外優秀華裔學生獎學金、清寒僑生助學金之核發作業，加強補助高級中等以上學校辦理僑生學業輔導、僑生輔導工作經費，持續辦理中央有關單位聯合訪視僑生活動並與僑生座談，以及舉辦僑外生輔導人員工作研討會、僑生研習營等活動。</text:p>
        </text:list-item>
        <text:list-item>
          <text:p text:style-name="P1413">六、進行「僑生回國就學及輔導辦法」修正作業，放寬國內大學畢業僑生申請就讀研究所之管道，以培育我產業界海內外可資運用之優秀人才。</text:p>
        </text:list-item>
      </text:list>
      <text:p text:style-name="P1414">(八)、鼓勵國際交流</text:p>
      <text:p text:style-name="P1415">因應全球化競爭趨勢，鼓勵大學擴大招收國際學生及參與國際教育年會，加強辦理跨國雙聯學制合作、師生交換、舉辦國際學術研討會等國際學術交流活動，營造國際化學習環境；培養師生國際視野，拓展我國大學國際能見度。</text:p>
      <text:p text:style-name="P1416">(九)、擴大兩岸學術交流</text:p>
      <text:p text:style-name="P1417">配合政府整體大陸政策，將採審慎、漸進方式推動大陸學歷採認與開放大陸學生來台就讀措施，以強化兩岸學術互動，促進學生彼此瞭解，增加國人進修機會，擴展國內大學生源，有助於營造華人學習社群，共同提升華人學術成就。</text:p>
      <text:p text:style-name="P1418">(十)、推展國際志工服務</text:p>
      <text:p text:style-name="P1419">國際志工服務是全球化的浪潮之下，與國際接軌因應策略，教育部補助各學校國際志工之目的：</text:p>
      <text:p text:style-name="P1420">(一)培養學生關懷國際事務</text:p>
      <text:p text:style-name="P1421">(二)履行世界公民的義務</text:p>
      <text:p text:style-name="P1422">(三)拓展他們的胸襟與視野</text:p>
      <text:p text:style-name="P1423">(四)幫助他們打造前進世界的能力</text:p>
      <text:p text:style-name="P1424">(五)磨練學生所學專業知識與技術能力</text:p>
      <text:p text:style-name="P1425">(六)增進臺灣與國際社會交流與瞭解</text:p>
      <text:p text:style-name="P1426">(十一)、拓展兩岸高中以上學生教育交流，促進陸生認識台灣教育環境</text:p>
      <text:p text:style-name="P1427">輔助國內高中以上學校邀請大陸高中以上學生來臺參訪、研習等，經由教育交流，促進陸生認識臺灣教育環境，為陸生來臺營造良好基礎。</text:p>
      <text:p text:style-name="P1428">五、永續發展（策略績效目標五之實施計畫）</text:p>
      <text:p text:style-name="P1429">(一)、全民國防教育配合計畫</text:p>
      <text:list text:style-name="LFO38" text:continue-numbering="true">
        <text:list-item>
          <text:p text:style-name="P1430">計畫目的：國家安全是一切建設的基礎，現代戰爭勝負並非完全取決於武力交戰行為，尤在中共持續對我國的輿論、法律、心理等三戰攻勢下，「全民國防」觀念的建立與培養國人「命運共同體」觀念，並強化憂患意識及防衛國土安全的共識，則為防範戰爭及確保國家安全提供了最佳保證。</text:p>
        </text:list-item>
        <text:list-item>
          <text:p text:style-name="P1431">年度計畫目標：</text:p>
          <text:list text:continue-numbering="true">
            <text:list-item>
              <text:p text:style-name="P1432">加強全民精神教育，藉相關課程及活動之辦理，形塑國人民主法治觀念，培養其愛鄉愛國意志，以凝聚全民團結之共識。</text:p>
            </text:list-item>
            <text:list-item>
              <text:p text:style-name="P1433">積極推動適合國家情勢的全民國防教育課程及多元教學活動，增進國人國防知識，建立全民國防共識，以堅定國人參與防衛國家安全之意志。</text:p>
            </text:list-item>
          </text:list>
        </text:list-item>
      </text:list>
      <text:p text:style-name="P1434">加強國際學術人士邀訪及學術活動之交流，拓展國際藝術教育交流，擴大海外台灣研究及國際合作、鼓勵雙向留學活動，以宣揚我國政經文化發展經驗。</text:p>
      <text:list text:style-name="LFO38" text:continue-numbering="true">
        <text:list-item>
          <text:list>
            <text:list-item>
              <text:p text:style-name="P1435">結合「災害防救法」，平時支援災害防救，宣導防災觀念，並協助各級學校構建校園災害管理機制，俾有效減低校園災損。</text:p>
            </text:list-item>
          </text:list>
        </text:list-item>
      </text:list>
      <text:p text:style-name="P1436"/>
      <text:p text:style-name="P1437">(二)、年度縣市鄉鎮圖書館補助專案計畫</text:p>
      <text:list text:style-name="LFO39" text:continue-numbering="true">
        <text:list-item>
          <text:p text:style-name="P1438">多元悅讀活動計畫<text:s/>-<text:s/>本計畫之4大主軸為：</text:p>
          <text:list text:continue-numbering="true">
            <text:list-item>
              <text:p text:style-name="P1439">銀髮閱讀：設計適合高齡者參與之各項閱讀活動。</text:p>
            </text:list-item>
            <text:list-item>
              <text:p text:style-name="P1440">外配閱讀：設計適合外籍配偶參與之各項閱讀活動。</text:p>
            </text:list-item>
            <text:list-item>
              <text:p text:style-name="P1441">親子共讀：設計適合親子共同參與之各項閱讀活動。</text:p>
            </text:list-item>
            <text:list-item>
              <text:p text:style-name="P1442">數位閱讀：設計資訊融入閱讀之各項閱讀活動。</text:p>
            </text:list-item>
          </text:list>
        </text:list-item>
        <text:list-item>
          <text:p text:style-name="P1443">閱讀資源充實計畫<text:s/>-<text:s/>充實縣市鄉鎮公共圖書館館藏資源。</text:p>
        </text:list-item>
        <text:list-item>
          <text:p text:style-name="P1444">營運績優標竿計畫<text:s/>-<text:s/>主要建立全國性考評制度，並辦理相關輔導活動，方式如下：</text:p>
          <text:list text:continue-numbering="true">
            <text:list-item>
              <text:p text:style-name="P1445">補助縣市政府文化局(圖書館)辦理所屬鄉鎮市區公共圖書館考評，辦理方式由縣市訂之。</text:p>
            </text:list-item>
            <text:list-item>
              <text:p text:style-name="P1446">縣市政府文化局(圖書館)就轄區圖書館選出營運績優者(若轄區館數在9館以下，得推選1名；轄區圖書館在10館以上，得推選3名)。</text:p>
            </text:list-item>
            <text:list-item>
              <text:p text:style-name="P1447">各縣市政府文化局(圖書館)提報之縣市績優代表，再由本部公共圖書館輔導團暨圖書資訊領域學者專家實地進行考評，選出全國績優前5名並給予表揚。</text:p>
            </text:list-item>
            <text:list-item>
              <text:p text:style-name="P1448">本次評比結果不理想者，將給予觀察期，若在次年度明顯進步，本部將擇優進行表揚。</text:p>
            </text:list-item>
            <text:list-item>
              <text:p text:style-name="P1449">為提昇圖書館服務品質，縣市政府文化局(圖書館)得辦理圖書館輔導相關活動(如人員教育訓練等)。</text:p>
            </text:list-item>
          </text:list>
        </text:list-item>
      </text:list>
      <text:p text:style-name="P1450">(三)、強化社區老人教育</text:p>
      <text:p text:style-name="P1451">一、設置老人學習中心：為推動老人教育工作，本部將於全國各鄉鎮市區設置「樂齡學習資源中心」，預計3年內成立368個學習資源據點，提供老年人學習的場所。</text:p>
      <text:p text:style-name="P1452">二、普及老人學習活動：結合各地方政府、社教機構及民間團體推動老人在地化的社區學習活動。</text:p>
      <text:p text:style-name="P1453">三、進行全國性需求調查：為了解老人教育需求，進行「我國屆齡退休者及高齡者學習需求意向調查」之全國需求調查，以了解高齡學習者之學習需求，並據以設計創新活動。</text:p>
      <text:p text:style-name="P1454">四、創新多元老人教育活動：針對老年人不同學習需求，研發多元學習及創新活動，預計以健康老化、社會參與、老人心理、經濟安全及家庭代間關係為研發主軸，以吸引老人學習。</text:p>
      <text:p text:style-name="P1455"/>
      <text:p text:style-name="P1456"/>
      <text:p text:style-name="P1457">(四)、發展新移民文化計畫</text:p>
      <text:p text:style-name="P1458">一、普及國人對外籍配偶之同理認識、尊重及包容。運用視聽媒體教材加強宣導多元文化意涵，結合機關團體辦理多元文化交流及教育成果展示活動，表揚外籍配偶學習楷模及模範家庭。</text:p>
      <text:p text:style-name="P1459">二、建立外籍配偶終身學習體系，促進個人、家庭與社會健全發展。加強提供外籍配偶家庭教育、語文學習、補習及進修教<text:s/>育、技藝學習等終身學習管道，擴大培訓志工及專業種子教師發展學習服務效益。</text:p>
      <text:p text:style-name="P1460">三、設置新移民學習中心，整合相關資源提供輔導諮詢服務，建立祥和共榮社會。</text:p>
      <text:p text:style-name="P1461">四、成立「新移民教育輔導小組」，建構完善學習支持網絡，落實訪視評核機制。</text:p>
      <text:p text:style-name="P1462">(五)、發展原住民族教育五年計畫</text:p>
      <text:list text:style-name="LFO40" text:continue-numbering="true">
        <text:list-item>
          <text:p text:style-name="P1463">本計畫主要內容涵蓋原住民族之一般教育與民族教育，結合各級學校、家庭教育、社會教育，就行政、學制、課程、教學、師資、設備及輔導等項目，釐訂健全原住民族教育發展之具體方案與措施。</text:p>
        </text:list-item>
        <text:list-item>
          <text:p text:style-name="P1464">執行方式由本部與行政院原住民族委員會、各直轄市、縣（市）政府、相關大學、各師範校院等機構及單位共同推動，工作要項包括原住民族教育各項內容包含幼兒及國民教育、中等教育及師資培育、技術及職業教育、高等教育、社會教育及親職教育、體育運動與衛生、訓育與輔導、研究發展與交流、行政法規與制度、民族文化與教育。</text:p>
        </text:list-item>
      </text:list>
      <text:p text:style-name="P1465">(六)、大專校院及高級中等學校校園節約能源管理輔導計畫</text:p>
      <text:p text:style-name="P1466">針對計畫執行維護大專院校及高級中等學校校園環境安全衛生補助計畫宣導網站、逐年完成大專院校高級中等學校及國民中小學之電力健檢手冊、進行國內外大學校園節能成功案例差異性分析、維護擴增全國大專院校及高級中等學校數位電錶系統及六五節約能資源資料庫、依類型分類逐年訂定全國各級學校用電指標、建立北/中/南三區專家輔導團隊、調查分析各級學校節省電費之潛能、辦理在職訓練/研討會/說明會事宜等九大項。</text:p>
      <text:p text:style-name="P1467"><text:span text:style-name="T1468">伍、教育部中程經費總需求表</text:span></text:p>
      <text:p text:style-name="P1469">單位：新臺幣千元</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header-rows>
          <table:table-row table:style-name="TableRow1484">
            <table:table-cell table:style-name="TableCell1485" table:number-rows-spanned="2">
              <text:p text:style-name="P1486">策略績效目標</text:p>
              <text:p text:style-name="P1487">計畫名稱</text:p>
            </table:table-cell>
            <table:table-cell table:style-name="TableCell1488" table:number-rows-spanned="2">
              <text:p text:style-name="P1489">以前年度已列預算數</text:p>
            </table:table-cell>
            <table:table-cell table:style-name="TableCell1490" table:number-rows-spanned="2">
              <text:p text:style-name="P1491">98年度</text:p>
            </table:table-cell>
            <table:table-cell table:style-name="TableCell1492" table:number-rows-spanned="2">
              <text:p text:style-name="P1493">99年度</text:p>
            </table:table-cell>
            <table:table-cell table:style-name="TableCell1494" table:number-rows-spanned="2">
              <text:p text:style-name="P1495">100年度</text:p>
            </table:table-cell>
            <table:table-cell table:style-name="TableCell1496" table:number-rows-spanned="2">
              <text:p text:style-name="P1497">101年度</text:p>
            </table:table-cell>
            <table:table-cell table:style-name="TableCell1498" table:number-rows-spanned="2">
              <text:p text:style-name="P1499">102年度以後經費需求</text:p>
            </table:table-cell>
            <table:table-cell table:style-name="TableCell1500" table:number-rows-spanned="2">
              <text:p text:style-name="P1501">98至101年度合計</text:p>
            </table:table-cell>
            <table:table-cell table:style-name="TableCell1502" table:number-rows-spanned="2">
              <text:p text:style-name="P1503">總<text:s/>計</text:p>
            </table:table-cell>
            <table:table-cell table:style-name="TableCell1504" table:number-columns-spanned="3">
              <text:p text:style-name="P1505">計畫性質</text:p>
            </table:table-cell>
            <table:covered-table-cell/>
            <table:covered-table-cell/>
            <table:table-cell table:style-name="TableCell1506" table:number-rows-spanned="2">
              <text:p text:style-name="P1507">備註</text:p>
            </table:table-cell>
          </table:table-row>
          <table:table-row table:style-name="TableRow150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09">
              <text:p text:style-name="P1510">公共建設</text:p>
            </table:table-cell>
            <table:table-cell table:style-name="TableCell1511">
              <text:p text:style-name="P1512">科技發展</text:p>
            </table:table-cell>
            <table:table-cell table:style-name="TableCell1513">
              <text:p text:style-name="P1514">社會發展</text:p>
            </table:table-cell>
            <table:covered-table-cell>
              <text:p text:style-name="內文"/>
            </table:covered-table-cell>
          </table:table-row>
        </table:table-header-rows>
        <table:table-row table:style-name="TableRow1515">
          <table:table-cell table:style-name="TableCell1516">
            <text:list text:style-name="LFO41" text:continue-numbering="true">
              <text:list-item>
                <text:p text:style-name="P1517">優質學習</text:p>
              </text:list-item>
            </text:list>
          </table:table-cell>
          <table:table-cell table:style-name="TableCell1518">
            <text:p text:style-name="P1519">24467949</text:p>
          </table:table-cell>
          <table:table-cell table:style-name="TableCell1520">
            <text:p text:style-name="P1521">8310551</text:p>
          </table:table-cell>
          <table:table-cell table:style-name="TableCell1522">
            <text:p text:style-name="P1523">6850819</text:p>
          </table:table-cell>
          <table:table-cell table:style-name="TableCell1524">
            <text:p text:style-name="P1525">6942149</text:p>
          </table:table-cell>
          <table:table-cell table:style-name="TableCell1526">
            <text:p text:style-name="P1527">7087779</text:p>
          </table:table-cell>
          <table:table-cell table:style-name="TableCell1528">
            <text:p text:style-name="P1529">14917179</text:p>
          </table:table-cell>
          <table:table-cell table:style-name="TableCell1530">
            <text:p text:style-name="P1531">29191298</text:p>
          </table:table-cell>
          <table:table-cell table:style-name="TableCell1532">
            <text:p text:style-name="P1533">68576426</text:p>
          </table:table-cell>
          <table:table-cell table:style-name="TableCell1534">
            <text:p text:style-name="內文"/>
          </table:table-cell>
          <table:table-cell table:style-name="TableCell1535">
            <text:p text:style-name="內文"/>
          </table:table-cell>
          <table:table-cell table:style-name="TableCell1536">
            <text:p text:style-name="內文"/>
          </table:table-cell>
          <table:table-cell table:style-name="TableCell1537">
            <text:p text:style-name="內文"/>
          </table:table-cell>
        </table:table-row>
        <table:table-row table:style-name="TableRow1538">
          <table:table-cell table:style-name="TableCell1539">
            <text:p text:style-name="P1540">1.1<text:s/>推動國立大學校院資源整合發展</text:p>
          </table:table-cell>
          <table:table-cell table:style-name="TableCell1541">
            <text:p text:style-name="P1542">86000</text:p>
          </table:table-cell>
          <table:table-cell table:style-name="TableCell1543">
            <text:p text:style-name="P1544">86914</text:p>
          </table:table-cell>
          <table:table-cell table:style-name="TableCell1545">
            <text:p text:style-name="P1546">400000</text:p>
          </table:table-cell>
          <table:table-cell table:style-name="TableCell1547">
            <text:p text:style-name="P1548">400000</text:p>
          </table:table-cell>
          <table:table-cell table:style-name="TableCell1549">
            <text:p text:style-name="P1550">400000</text:p>
          </table:table-cell>
          <table:table-cell table:style-name="TableCell1551">
            <text:p text:style-name="P1552">1600000</text:p>
          </table:table-cell>
          <table:table-cell table:style-name="TableCell1553">
            <text:p text:style-name="P1554">1286914</text:p>
          </table:table-cell>
          <table:table-cell table:style-name="TableCell1555">
            <text:p text:style-name="P1556">2972914</text:p>
          </table:table-cell>
          <table:table-cell table:style-name="TableCell1557">
            <text:p text:style-name="內文"/>
          </table:table-cell>
          <table:table-cell table:style-name="TableCell1558">
            <text:p text:style-name="內文"/>
          </table:table-cell>
          <table:table-cell table:style-name="TableCell1559">
            <text:p text:style-name="P1560">◎</text:p>
          </table:table-cell>
          <table:table-cell table:style-name="TableCell1561">
            <text:p text:style-name="內文"/>
          </table:table-cell>
        </table:table-row>
        <table:table-row table:style-name="TableRow1562">
          <table:table-cell table:style-name="TableCell1563">
            <text:p text:style-name="P1564">1.2<text:s/>扶持五歲幼兒教育計畫</text:p>
          </table:table-cell>
          <table:table-cell table:style-name="TableCell1565">
            <text:p text:style-name="P1566">9070290</text:p>
          </table:table-cell>
          <table:table-cell table:style-name="TableCell1567">
            <text:p text:style-name="P1568">1750000</text:p>
          </table:table-cell>
          <table:table-cell table:style-name="TableCell1569">
            <text:p text:style-name="P1570">1930470</text:p>
          </table:table-cell>
          <table:table-cell table:style-name="TableCell1571">
            <text:p text:style-name="P1572">2108710</text:p>
          </table:table-cell>
          <table:table-cell table:style-name="TableCell1573">
            <text:p text:style-name="P1574">2254340</text:p>
          </table:table-cell>
          <table:table-cell table:style-name="TableCell1575">
            <text:p text:style-name="P1576">2254340</text:p>
          </table:table-cell>
          <table:table-cell table:style-name="TableCell1577">
            <text:p text:style-name="P1578">8043520</text:p>
          </table:table-cell>
          <table:table-cell table:style-name="TableCell1579">
            <text:p text:style-name="P1580">19368150</text:p>
          </table:table-cell>
          <table:table-cell table:style-name="TableCell1581">
            <text:p text:style-name="內文"/>
          </table:table-cell>
          <table:table-cell table:style-name="TableCell1582">
            <text:p text:style-name="內文"/>
          </table:table-cell>
          <table:table-cell table:style-name="TableCell1583">
            <text:p text:style-name="P1584">◎</text:p>
          </table:table-cell>
          <table:table-cell table:style-name="TableCell1585">
            <text:p text:style-name="P1586">本案為五歲幼兒免費教育奠基，並持續依計畫辦理。</text:p>
          </table:table-cell>
        </table:table-row>
        <table:table-row table:style-name="TableRow1587">
          <table:table-cell table:style-name="TableCell1588">
            <text:p text:style-name="P1589">1.3<text:s/>高中職適性學習社區教育資源均質化實施方案</text:p>
          </table:table-cell>
          <table:table-cell table:style-name="TableCell1590">
            <text:p text:style-name="P1591">0</text:p>
          </table:table-cell>
          <table:table-cell table:style-name="TableCell1592">
            <text:p text:style-name="P1593">200240</text:p>
          </table:table-cell>
          <table:table-cell table:style-name="TableCell1594">
            <text:p text:style-name="P1595">400481</text:p>
          </table:table-cell>
          <table:table-cell table:style-name="TableCell1596">
            <text:p text:style-name="P1597">400481</text:p>
          </table:table-cell>
          <table:table-cell table:style-name="TableCell1598">
            <text:p text:style-name="P1599">400481</text:p>
          </table:table-cell>
          <table:table-cell table:style-name="TableCell1600">
            <text:p text:style-name="P1601">400481</text:p>
          </table:table-cell>
          <table:table-cell table:style-name="TableCell1602">
            <text:p text:style-name="P1603">1401683</text:p>
          </table:table-cell>
          <table:table-cell table:style-name="TableCell1604">
            <text:p text:style-name="P1605">1802164</text:p>
          </table:table-cell>
          <table:table-cell table:style-name="TableCell1606">
            <text:p text:style-name="內文"/>
          </table:table-cell>
          <table:table-cell table:style-name="TableCell1607">
            <text:p text:style-name="內文"/>
          </table:table-cell>
          <table:table-cell table:style-name="TableCell1608">
            <text:p text:style-name="P1609">◎</text:p>
          </table:table-cell>
          <table:table-cell table:style-name="TableCell1610">
            <text:p text:style-name="內文"/>
          </table:table-cell>
        </table:table-row>
        <table:table-row table:style-name="TableRow1611">
          <table:table-cell table:style-name="TableCell1612">
            <text:p text:style-name="P1613">1.4<text:s/>強化技專校院研發人才培育，建置技職教育體系產學合作平台。</text:p>
          </table:table-cell>
          <table:table-cell table:style-name="TableCell1614">
            <text:p text:style-name="P1615">320000</text:p>
          </table:table-cell>
          <table:table-cell table:style-name="TableCell1616">
            <text:p text:style-name="P1617">320000</text:p>
          </table:table-cell>
          <table:table-cell table:style-name="TableCell1618">
            <text:p text:style-name="P1619">320000</text:p>
          </table:table-cell>
          <table:table-cell table:style-name="TableCell1620">
            <text:p text:style-name="P1621">320000</text:p>
          </table:table-cell>
          <table:table-cell table:style-name="TableCell1622">
            <text:p text:style-name="P1623">320000</text:p>
          </table:table-cell>
          <table:table-cell table:style-name="TableCell1624">
            <text:p text:style-name="P1625">0</text:p>
          </table:table-cell>
          <table:table-cell table:style-name="TableCell1626">
            <text:p text:style-name="P1627">1280000</text:p>
          </table:table-cell>
          <table:table-cell table:style-name="TableCell1628">
            <text:p text:style-name="P1629">1600000</text:p>
          </table:table-cell>
          <table:table-cell table:style-name="TableCell1630">
            <text:p text:style-name="內文"/>
          </table:table-cell>
          <table:table-cell table:style-name="TableCell1631">
            <text:p text:style-name="內文"/>
          </table:table-cell>
          <table:table-cell table:style-name="TableCell1632">
            <text:p text:style-name="P1633">◎</text:p>
          </table:table-cell>
          <table:table-cell table:style-name="TableCell1634">
            <text:p text:style-name="內文"/>
          </table:table-cell>
        </table:table-row>
        <table:table-row table:style-name="TableRow1635">
          <table:table-cell table:style-name="TableCell1636">
            <text:p text:style-name="P1637">1.5<text:s/>強化產學合作成效</text:p>
          </table:table-cell>
          <table:table-cell table:style-name="TableCell1638">
            <text:p text:style-name="P1639">91000</text:p>
          </table:table-cell>
          <table:table-cell table:style-name="TableCell1640">
            <text:p text:style-name="P1641">180000</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180000</text:p>
          </table:table-cell>
          <table:table-cell table:style-name="TableCell1652">
            <text:p text:style-name="P1653">271000</text:p>
          </table:table-cell>
          <table:table-cell table:style-name="TableCell1654">
            <text:p text:style-name="內文"/>
          </table:table-cell>
          <table:table-cell table:style-name="TableCell1655">
            <text:p text:style-name="內文"/>
          </table:table-cell>
          <table:table-cell table:style-name="TableCell1656">
            <text:p text:style-name="P1657">◎</text:p>
          </table:table-cell>
          <table:table-cell table:style-name="TableCell1658">
            <text:p text:style-name="內文"/>
          </table:table-cell>
        </table:table-row>
        <table:table-row table:style-name="TableRow1659">
          <table:table-cell table:style-name="TableCell1660">
            <text:p text:style-name="P1661">1.6<text:s/>推動師資培育改進方案，健全師資培育體系</text:p>
          </table:table-cell>
          <table:table-cell table:style-name="TableCell1662">
            <text:p text:style-name="P1663">744260</text:p>
          </table:table-cell>
          <table:table-cell table:style-name="TableCell1664">
            <text:p text:style-name="P1665">469626</text:p>
          </table:table-cell>
          <table:table-cell table:style-name="TableCell1666">
            <text:p text:style-name="P1667">469626</text:p>
          </table:table-cell>
          <table:table-cell table:style-name="TableCell1668">
            <text:p text:style-name="P1669">469626</text:p>
          </table:table-cell>
          <table:table-cell table:style-name="TableCell1670">
            <text:p text:style-name="P1671">469626</text:p>
          </table:table-cell>
          <table:table-cell table:style-name="TableCell1672">
            <text:p text:style-name="P1673">469626</text:p>
          </table:table-cell>
          <table:table-cell table:style-name="TableCell1674">
            <text:p text:style-name="P1675">1878504</text:p>
          </table:table-cell>
          <table:table-cell table:style-name="TableCell1676">
            <text:p text:style-name="P1677">3092390</text:p>
          </table:table-cell>
          <table:table-cell table:style-name="TableCell1678">
            <text:p text:style-name="內文"/>
          </table:table-cell>
          <table:table-cell table:style-name="TableCell1679">
            <text:p text:style-name="內文"/>
          </table:table-cell>
          <table:table-cell table:style-name="TableCell1680">
            <text:p text:style-name="P1681">◎</text:p>
          </table:table-cell>
          <table:table-cell table:style-name="TableCell1682">
            <text:p text:style-name="內文"/>
          </table:table-cell>
        </table:table-row>
        <table:table-row table:style-name="TableRow1683">
          <table:table-cell table:style-name="TableCell1684">
            <text:p text:style-name="P1685">1.7<text:s/>提升大學教師素質，改善大學教學品質</text:p>
          </table:table-cell>
          <table:table-cell table:style-name="TableCell1686">
            <text:p text:style-name="P1687">120000</text:p>
          </table:table-cell>
          <table:table-cell table:style-name="TableCell1688">
            <text:p text:style-name="P1689">120000</text:p>
          </table:table-cell>
          <table:table-cell table:style-name="TableCell1690">
            <text:p text:style-name="P1691">120000</text:p>
          </table:table-cell>
          <table:table-cell table:style-name="TableCell1692">
            <text:p text:style-name="P1693">120000</text:p>
          </table:table-cell>
          <table:table-cell table:style-name="TableCell1694">
            <text:p text:style-name="P1695">120000</text:p>
          </table:table-cell>
          <table:table-cell table:style-name="TableCell1696">
            <text:p text:style-name="P1697">120000</text:p>
          </table:table-cell>
          <table:table-cell table:style-name="TableCell1698">
            <text:p text:style-name="P1699">480000</text:p>
          </table:table-cell>
          <table:table-cell table:style-name="TableCell1700">
            <text:p text:style-name="P1701">720000</text:p>
          </table:table-cell>
          <table:table-cell table:style-name="TableCell1702">
            <text:p text:style-name="內文"/>
          </table:table-cell>
          <table:table-cell table:style-name="TableCell1703">
            <text:p text:style-name="內文"/>
          </table:table-cell>
          <table:table-cell table:style-name="TableCell1704">
            <text:p text:style-name="P1705">◎</text:p>
          </table:table-cell>
          <table:table-cell table:style-name="TableCell1706">
            <text:p text:style-name="內文"/>
          </table:table-cell>
        </table:table-row>
        <table:table-row table:style-name="TableRow1707">
          <table:table-cell table:style-name="TableCell1708">
            <text:p text:style-name="P1709">1.8<text:s/>推動獎勵大學教學卓越計畫，提升大學教學品質</text:p>
          </table:table-cell>
          <table:table-cell table:style-name="TableCell1710">
            <text:p text:style-name="P1711">13500000</text:p>
          </table:table-cell>
          <table:table-cell table:style-name="TableCell1712">
            <text:p text:style-name="P1713">4500000</text:p>
          </table:table-cell>
          <table:table-cell table:style-name="TableCell1714">
            <text:p text:style-name="P1715">2500000</text:p>
          </table:table-cell>
          <table:table-cell table:style-name="TableCell1716">
            <text:p text:style-name="P1717">2500000</text:p>
          </table:table-cell>
          <table:table-cell table:style-name="TableCell1718">
            <text:p text:style-name="P1719">2500000</text:p>
          </table:table-cell>
          <table:table-cell table:style-name="TableCell1720">
            <text:p text:style-name="P1721">10000000</text:p>
          </table:table-cell>
          <table:table-cell table:style-name="TableCell1722">
            <text:p text:style-name="P1723">12000000</text:p>
          </table:table-cell>
          <table:table-cell table:style-name="TableCell1724">
            <text:p text:style-name="P1725">35500000</text:p>
          </table:table-cell>
          <table:table-cell table:style-name="TableCell1726">
            <text:p text:style-name="內文"/>
          </table:table-cell>
          <table:table-cell table:style-name="TableCell1727">
            <text:p text:style-name="內文"/>
          </table:table-cell>
          <table:table-cell table:style-name="TableCell1728">
            <text:p text:style-name="P1729">◎</text:p>
          </table:table-cell>
          <table:table-cell table:style-name="TableCell1730">
            <text:p text:style-name="內文"/>
          </table:table-cell>
        </table:table-row>
        <table:table-row table:style-name="TableRow1731">
          <table:table-cell table:style-name="TableCell1732">
            <text:p text:style-name="P1733">1.9<text:s/>強化安全校園</text:p>
          </table:table-cell>
          <table:table-cell table:style-name="TableCell1734">
            <text:p text:style-name="P1735">27101</text:p>
          </table:table-cell>
          <table:table-cell table:style-name="TableCell1736">
            <text:p text:style-name="P1737">30000</text:p>
          </table:table-cell>
          <table:table-cell table:style-name="TableCell1738">
            <text:p text:style-name="P1739">30000</text:p>
          </table:table-cell>
          <table:table-cell table:style-name="TableCell1740">
            <text:p text:style-name="P1741">30000</text:p>
          </table:table-cell>
          <table:table-cell table:style-name="TableCell1742">
            <text:p text:style-name="P1743">30000</text:p>
          </table:table-cell>
          <table:table-cell table:style-name="TableCell1744">
            <text:p text:style-name="P1745">30000</text:p>
          </table:table-cell>
          <table:table-cell table:style-name="TableCell1746">
            <text:p text:style-name="P1747">120000</text:p>
          </table:table-cell>
          <table:table-cell table:style-name="TableCell1748">
            <text:p text:style-name="P1749">177101</text:p>
          </table:table-cell>
          <table:table-cell table:style-name="TableCell1750">
            <text:p text:style-name="內文"/>
          </table:table-cell>
          <table:table-cell table:style-name="TableCell1751">
            <text:p text:style-name="內文"/>
          </table:table-cell>
          <table:table-cell table:style-name="TableCell1752">
            <text:p text:style-name="P1753">◎</text:p>
          </table:table-cell>
          <table:table-cell table:style-name="TableCell1754">
            <text:p text:style-name="內文"/>
          </table:table-cell>
        </table:table-row>
        <table:table-row table:style-name="TableRow1755">
          <table:table-cell table:style-name="TableCell1756">
            <text:p text:style-name="P1757">1.10<text:s/>防制毒品進入校園</text:p>
          </table:table-cell>
          <table:table-cell table:style-name="TableCell1758">
            <text:p text:style-name="P1759">27937</text:p>
          </table:table-cell>
          <table:table-cell table:style-name="TableCell1760">
            <text:p text:style-name="P1761">42732</text:p>
          </table:table-cell>
          <table:table-cell table:style-name="TableCell1762">
            <text:p text:style-name="P1763">42732</text:p>
          </table:table-cell>
          <table:table-cell table:style-name="TableCell1764">
            <text:p text:style-name="P1765">42732</text:p>
          </table:table-cell>
          <table:table-cell table:style-name="TableCell1766">
            <text:p text:style-name="P1767">42732</text:p>
          </table:table-cell>
          <table:table-cell table:style-name="TableCell1768">
            <text:p text:style-name="P1769">42732</text:p>
          </table:table-cell>
          <table:table-cell table:style-name="TableCell1770">
            <text:p text:style-name="P1771">170928</text:p>
          </table:table-cell>
          <table:table-cell table:style-name="TableCell1772">
            <text:p text:style-name="P1773">241597</text:p>
          </table:table-cell>
          <table:table-cell table:style-name="TableCell1774">
            <text:p text:style-name="內文"/>
          </table:table-cell>
          <table:table-cell table:style-name="TableCell1775">
            <text:p text:style-name="內文"/>
          </table:table-cell>
          <table:table-cell table:style-name="TableCell1776">
            <text:p text:style-name="P1777">◎</text:p>
          </table:table-cell>
          <table:table-cell table:style-name="TableCell1778">
            <text:p text:style-name="內文"/>
          </table:table-cell>
        </table:table-row>
        <table:table-row table:style-name="TableRow1779">
          <table:table-cell table:style-name="TableCell1780">
            <text:p text:style-name="P1781">1.11<text:s/>通識教育中程綱要計畫</text:p>
          </table:table-cell>
          <table:table-cell table:style-name="TableCell1782">
            <text:p text:style-name="P1783">155000</text:p>
          </table:table-cell>
          <table:table-cell table:style-name="TableCell1784">
            <text:p text:style-name="P1785">81078</text:p>
          </table:table-cell>
          <table:table-cell table:style-name="TableCell1786">
            <text:p text:style-name="P1787">90750</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cell table:style-name="TableCell1794">
            <text:p text:style-name="P1795">171828</text:p>
          </table:table-cell>
          <table:table-cell table:style-name="TableCell1796">
            <text:p text:style-name="P1797">326828</text:p>
          </table:table-cell>
          <table:table-cell table:style-name="TableCell1798">
            <text:p text:style-name="內文"/>
          </table:table-cell>
          <table:table-cell table:style-name="TableCell1799">
            <text:p text:style-name="P1800">◎</text:p>
          </table:table-cell>
          <table:table-cell table:style-name="TableCell1801">
            <text:p text:style-name="內文"/>
          </table:table-cell>
          <table:table-cell table:style-name="TableCell1802">
            <text:p text:style-name="內文"/>
          </table:table-cell>
        </table:table-row>
        <table:table-row table:style-name="TableRow1803">
          <table:table-cell table:style-name="TableCell1804">
            <text:p text:style-name="P1805">1.12<text:s/>健康促進學校中程計畫</text:p>
          </table:table-cell>
          <table:table-cell table:style-name="TableCell1806">
            <text:p text:style-name="P1807">106361</text:p>
          </table:table-cell>
          <table:table-cell table:style-name="TableCell1808">
            <text:p text:style-name="P1809">159961</text:p>
          </table:table-cell>
          <table:table-cell table:style-name="TableCell1810">
            <text:p text:style-name="P1811">164760</text:p>
          </table:table-cell>
          <table:table-cell table:style-name="TableCell1812">
            <text:p text:style-name="P1813">168600</text:p>
          </table:table-cell>
          <table:table-cell table:style-name="TableCell1814">
            <text:p text:style-name="P1815">168600</text:p>
          </table:table-cell>
          <table:table-cell table:style-name="TableCell1816">
            <text:p text:style-name="P1817">0</text:p>
          </table:table-cell>
          <table:table-cell table:style-name="TableCell1818">
            <text:p text:style-name="P1819">661921</text:p>
          </table:table-cell>
          <table:table-cell table:style-name="TableCell1820">
            <text:p text:style-name="P1821">768282</text:p>
          </table:table-cell>
          <table:table-cell table:style-name="TableCell1822">
            <text:p text:style-name="內文"/>
          </table:table-cell>
          <table:table-cell table:style-name="TableCell1823">
            <text:p text:style-name="內文"/>
          </table:table-cell>
          <table:table-cell table:style-name="TableCell1824">
            <text:p text:style-name="P1825">◎</text:p>
          </table:table-cell>
          <table:table-cell table:style-name="TableCell1826">
            <text:p text:style-name="內文"/>
          </table:table-cell>
        </table:table-row>
        <table:table-row table:style-name="TableRow1827">
          <table:table-cell table:style-name="TableCell1828">
            <text:p text:style-name="P1829">1.13<text:s/>快活計畫</text:p>
          </table:table-cell>
          <table:table-cell table:style-name="TableCell1830">
            <text:p text:style-name="P1831">200000</text:p>
          </table:table-cell>
          <table:table-cell table:style-name="TableCell1832">
            <text:p text:style-name="P1833">250000</text:p>
          </table:table-cell>
          <table:table-cell table:style-name="TableCell1834">
            <text:p text:style-name="P1835">250000</text:p>
          </table:table-cell>
          <table:table-cell table:style-name="TableCell1836">
            <text:p text:style-name="P1837">250000</text:p>
          </table:table-cell>
          <table:table-cell table:style-name="TableCell1838">
            <text:p text:style-name="P1839">250000</text:p>
          </table:table-cell>
          <table:table-cell table:style-name="TableCell1840">
            <text:p text:style-name="P1841">0</text:p>
          </table:table-cell>
          <table:table-cell table:style-name="TableCell1842">
            <text:p text:style-name="P1843">1000000</text:p>
          </table:table-cell>
          <table:table-cell table:style-name="TableCell1844">
            <text:p text:style-name="P1845">1200000</text:p>
          </table:table-cell>
          <table:table-cell table:style-name="TableCell1846">
            <text:p text:style-name="內文"/>
          </table:table-cell>
          <table:table-cell table:style-name="TableCell1847">
            <text:p text:style-name="內文"/>
          </table:table-cell>
          <table:table-cell table:style-name="TableCell1848">
            <text:p text:style-name="P1849">◎</text:p>
          </table:table-cell>
          <table:table-cell table:style-name="TableCell1850">
            <text:p text:style-name="內文"/>
          </table:table-cell>
        </table:table-row>
        <table:table-row table:style-name="TableRow1851">
          <table:table-cell table:style-name="TableCell1852">
            <text:p text:style-name="P1853">1.14<text:s/>賡續辦理國立體育大學合併後續工作</text:p>
          </table:table-cell>
          <table:table-cell table:style-name="TableCell1854">
            <text:p text:style-name="P1855">20000</text:p>
          </table:table-cell>
          <table:table-cell table:style-name="TableCell1856">
            <text:p text:style-name="P1857">120000</text:p>
          </table:table-cell>
          <table:table-cell table:style-name="TableCell1858">
            <text:p text:style-name="P1859">132000</text:p>
          </table:table-cell>
          <table:table-cell table:style-name="TableCell1860">
            <text:p text:style-name="P1861">132000</text:p>
          </table:table-cell>
          <table:table-cell table:style-name="TableCell1862">
            <text:p text:style-name="P1863">132000</text:p>
          </table:table-cell>
          <table:table-cell table:style-name="TableCell1864">
            <text:p text:style-name="P1865">0</text:p>
          </table:table-cell>
          <table:table-cell table:style-name="TableCell1866">
            <text:p text:style-name="P1867">516000</text:p>
          </table:table-cell>
          <table:table-cell table:style-name="TableCell1868">
            <text:p text:style-name="P1869">536000</text:p>
          </table:table-cell>
          <table:table-cell table:style-name="TableCell1870">
            <text:p text:style-name="內文"/>
          </table:table-cell>
          <table:table-cell table:style-name="TableCell1871">
            <text:p text:style-name="內文"/>
          </table:table-cell>
          <table:table-cell table:style-name="TableCell1872">
            <text:p text:style-name="P1873">◎</text:p>
          </table:table-cell>
          <table:table-cell table:style-name="TableCell1874">
            <text:p text:style-name="內文"/>
          </table:table-cell>
        </table:table-row>
        <table:table-row table:style-name="TableRow1875">
          <table:table-cell table:style-name="TableCell1876">
            <text:list text:style-name="LFO41" text:continue-numbering="true">
              <text:list-item>
                <text:p text:style-name="P1877">適性揚才</text:p>
              </text:list-item>
            </text:list>
          </table:table-cell>
          <table:table-cell table:style-name="TableCell1878">
            <text:p text:style-name="P1879">434951</text:p>
          </table:table-cell>
          <table:table-cell table:style-name="TableCell1880">
            <text:p text:style-name="P1881">662988</text:p>
          </table:table-cell>
          <table:table-cell table:style-name="TableCell1882">
            <text:p text:style-name="P1883">662988</text:p>
          </table:table-cell>
          <table:table-cell table:style-name="TableCell1884">
            <text:p text:style-name="P1885">662988</text:p>
          </table:table-cell>
          <table:table-cell table:style-name="TableCell1886">
            <text:p text:style-name="P1887">662988</text:p>
          </table:table-cell>
          <table:table-cell table:style-name="TableCell1888">
            <text:p text:style-name="P1889">947988</text:p>
          </table:table-cell>
          <table:table-cell table:style-name="TableCell1890">
            <text:p text:style-name="P1891">2651952</text:p>
          </table:table-cell>
          <table:table-cell table:style-name="TableCell1892">
            <text:p text:style-name="P1893">4034891</text:p>
          </table:table-cell>
          <table:table-cell table:style-name="TableCell1894">
            <text:p text:style-name="內文"/>
          </table:table-cell>
          <table:table-cell table:style-name="TableCell1895">
            <text:p text:style-name="內文"/>
          </table:table-cell>
          <table:table-cell table:style-name="TableCell1896">
            <text:p text:style-name="內文"/>
          </table:table-cell>
          <table:table-cell table:style-name="TableCell1897">
            <text:p text:style-name="內文"/>
          </table:table-cell>
        </table:table-row>
        <table:table-row table:style-name="TableRow1898">
          <table:table-cell table:style-name="TableCell1899">
            <text:p text:style-name="P1900">2.1<text:s/>加強推動國中技藝教育課程規劃</text:p>
          </table:table-cell>
          <table:table-cell table:style-name="TableCell1901">
            <text:p text:style-name="P1902">191258</text:p>
          </table:table-cell>
          <table:table-cell table:style-name="TableCell1903">
            <text:p text:style-name="P1904">330000</text:p>
          </table:table-cell>
          <table:table-cell table:style-name="TableCell1905">
            <text:p text:style-name="P1906">330000</text:p>
          </table:table-cell>
          <table:table-cell table:style-name="TableCell1907">
            <text:p text:style-name="P1908">330000</text:p>
          </table:table-cell>
          <table:table-cell table:style-name="TableCell1909">
            <text:p text:style-name="P1910">330000</text:p>
          </table:table-cell>
          <table:table-cell table:style-name="TableCell1911">
            <text:p text:style-name="P1912">330000</text:p>
          </table:table-cell>
          <table:table-cell table:style-name="TableCell1913">
            <text:p text:style-name="P1914">1320000</text:p>
          </table:table-cell>
          <table:table-cell table:style-name="TableCell1915">
            <text:p text:style-name="P1916">1841258</text:p>
          </table:table-cell>
          <table:table-cell table:style-name="TableCell1917">
            <text:p text:style-name="內文"/>
          </table:table-cell>
          <table:table-cell table:style-name="TableCell1918">
            <text:p text:style-name="內文"/>
          </table:table-cell>
          <table:table-cell table:style-name="TableCell1919">
            <text:p text:style-name="P1920">◎</text:p>
          </table:table-cell>
          <table:table-cell table:style-name="TableCell1921">
            <text:p text:style-name="P1922">持續辦理</text:p>
          </table:table-cell>
        </table:table-row>
        <table:table-row table:style-name="TableRow1923">
          <table:table-cell table:style-name="TableCell1924">
            <text:p text:style-name="P1925">2.2<text:s/>深化藝術與人文學習</text:p>
          </table:table-cell>
          <table:table-cell table:style-name="TableCell1926">
            <text:p text:style-name="P1927">15000</text:p>
          </table:table-cell>
          <table:table-cell table:style-name="TableCell1928">
            <text:p text:style-name="P1929">15000</text:p>
          </table:table-cell>
          <table:table-cell table:style-name="TableCell1930">
            <text:p text:style-name="P1931">15000</text:p>
          </table:table-cell>
          <table:table-cell table:style-name="TableCell1932">
            <text:p text:style-name="P1933">15000</text:p>
          </table:table-cell>
          <table:table-cell table:style-name="TableCell1934">
            <text:p text:style-name="P1935">15000</text:p>
          </table:table-cell>
          <table:table-cell table:style-name="TableCell1936">
            <text:p text:style-name="P1937">15000</text:p>
          </table:table-cell>
          <table:table-cell table:style-name="TableCell1938">
            <text:p text:style-name="P1939">60000</text:p>
          </table:table-cell>
          <table:table-cell table:style-name="TableCell1940">
            <text:p text:style-name="P1941">90000</text:p>
          </table:table-cell>
          <table:table-cell table:style-name="TableCell1942">
            <text:p text:style-name="內文"/>
          </table:table-cell>
          <table:table-cell table:style-name="TableCell1943">
            <text:p text:style-name="內文"/>
          </table:table-cell>
          <table:table-cell table:style-name="TableCell1944">
            <text:p text:style-name="P1945">◎</text:p>
          </table:table-cell>
          <table:table-cell table:style-name="TableCell1946">
            <text:p text:style-name="P1947">持續辦理</text:p>
          </table:table-cell>
        </table:table-row>
        <table:table-row table:style-name="TableRow1948">
          <table:table-cell table:style-name="TableCell1949">
            <text:p text:style-name="P1950">2.3<text:s/>推動生涯發展教育及生涯輔導工作</text:p>
          </table:table-cell>
          <table:table-cell table:style-name="TableCell1951">
            <text:p text:style-name="P1952">3000</text:p>
          </table:table-cell>
          <table:table-cell table:style-name="TableCell1953">
            <text:p text:style-name="P1954">3000</text:p>
          </table:table-cell>
          <table:table-cell table:style-name="TableCell1955">
            <text:p text:style-name="P1956">3000</text:p>
          </table:table-cell>
          <table:table-cell table:style-name="TableCell1957">
            <text:p text:style-name="P1958">3000</text:p>
          </table:table-cell>
          <table:table-cell table:style-name="TableCell1959">
            <text:p text:style-name="P1960">3000</text:p>
          </table:table-cell>
          <table:table-cell table:style-name="TableCell1961">
            <text:p text:style-name="P1962">3000</text:p>
          </table:table-cell>
          <table:table-cell table:style-name="TableCell1963">
            <text:p text:style-name="P1964">12000</text:p>
          </table:table-cell>
          <table:table-cell table:style-name="TableCell1965">
            <text:p text:style-name="P1966">18000</text:p>
          </table:table-cell>
          <table:table-cell table:style-name="TableCell1967">
            <text:p text:style-name="內文"/>
          </table:table-cell>
          <table:table-cell table:style-name="TableCell1968">
            <text:p text:style-name="內文"/>
          </table:table-cell>
          <table:table-cell table:style-name="TableCell1969">
            <text:p text:style-name="P1970">◎</text:p>
          </table:table-cell>
          <table:table-cell table:style-name="TableCell1971">
            <text:p text:style-name="內文"/>
          </table:table-cell>
        </table:table-row>
        <table:table-row table:style-name="TableRow1972">
          <table:table-cell table:style-name="TableCell1973">
            <text:p text:style-name="P1974">2.4<text:s/>提供學生多元入學途徑，建立多元選才制度</text:p>
          </table:table-cell>
          <table:table-cell table:style-name="TableCell1975">
            <text:p text:style-name="P1976">70655</text:p>
          </table:table-cell>
          <table:table-cell table:style-name="TableCell1977">
            <text:p text:style-name="P1978">122000</text:p>
          </table:table-cell>
          <table:table-cell table:style-name="TableCell1979">
            <text:p text:style-name="P1980">122000</text:p>
          </table:table-cell>
          <table:table-cell table:style-name="TableCell1981">
            <text:p text:style-name="P1982">122000</text:p>
          </table:table-cell>
          <table:table-cell table:style-name="TableCell1983">
            <text:p text:style-name="P1984">122000</text:p>
          </table:table-cell>
          <table:table-cell table:style-name="TableCell1985">
            <text:p text:style-name="P1986">122000</text:p>
          </table:table-cell>
          <table:table-cell table:style-name="TableCell1987">
            <text:p text:style-name="P1988">488000</text:p>
          </table:table-cell>
          <table:table-cell table:style-name="TableCell1989">
            <text:p text:style-name="P1990">680655</text:p>
          </table:table-cell>
          <table:table-cell table:style-name="TableCell1991">
            <text:p text:style-name="內文"/>
          </table:table-cell>
          <table:table-cell table:style-name="TableCell1992">
            <text:p text:style-name="內文"/>
          </table:table-cell>
          <table:table-cell table:style-name="TableCell1993">
            <text:p text:style-name="P1994">◎</text:p>
          </table:table-cell>
          <table:table-cell table:style-name="TableCell1995">
            <text:p text:style-name="內文"/>
          </table:table-cell>
        </table:table-row>
        <table:table-row table:style-name="TableRow1996">
          <table:table-cell table:style-name="TableCell1997">
            <text:p text:style-name="P1998">2.5<text:s/>推動高中職資優生適性輔導措施</text:p>
          </table:table-cell>
          <table:table-cell table:style-name="TableCell1999">
            <text:p text:style-name="P2000">0</text:p>
          </table:table-cell>
          <table:table-cell table:style-name="TableCell2001">
            <text:p text:style-name="P2002">27300</text:p>
          </table:table-cell>
          <table:table-cell table:style-name="TableCell2003">
            <text:p text:style-name="P2004">31300</text:p>
          </table:table-cell>
          <table:table-cell table:style-name="TableCell2005">
            <text:p text:style-name="P2006">31300</text:p>
          </table:table-cell>
          <table:table-cell table:style-name="TableCell2007">
            <text:p text:style-name="P2008">31300</text:p>
          </table:table-cell>
          <table:table-cell table:style-name="TableCell2009">
            <text:p text:style-name="P2010">31300</text:p>
          </table:table-cell>
          <table:table-cell table:style-name="TableCell2011">
            <text:p text:style-name="P2012">121200</text:p>
          </table:table-cell>
          <table:table-cell table:style-name="TableCell2013">
            <text:p text:style-name="P2014">152500</text:p>
          </table:table-cell>
          <table:table-cell table:style-name="TableCell2015">
            <text:p text:style-name="內文"/>
          </table:table-cell>
          <table:table-cell table:style-name="TableCell2016">
            <text:p text:style-name="內文"/>
          </table:table-cell>
          <table:table-cell table:style-name="TableCell2017">
            <text:p text:style-name="P2018">◎</text:p>
          </table:table-cell>
          <table:table-cell table:style-name="TableCell2019">
            <text:p text:style-name="內文"/>
          </table:table-cell>
        </table:table-row>
        <table:table-row table:style-name="TableRow2020">
          <table:table-cell table:style-name="TableCell2021">
            <text:p text:style-name="P2022">2.6<text:s/>務實檢討測驗機制，改良基測、學測、指考等相關考試作業</text:p>
          </table:table-cell>
          <table:table-cell table:style-name="TableCell2023">
            <text:p text:style-name="P2024">5000</text:p>
          </table:table-cell>
          <table:table-cell table:style-name="TableCell2025">
            <text:p text:style-name="P2026">5000</text:p>
          </table:table-cell>
          <table:table-cell table:style-name="TableCell2027">
            <text:p text:style-name="P2028">5000</text:p>
          </table:table-cell>
          <table:table-cell table:style-name="TableCell2029">
            <text:p text:style-name="P2030">5000</text:p>
          </table:table-cell>
          <table:table-cell table:style-name="TableCell2031">
            <text:p text:style-name="P2032">5000</text:p>
          </table:table-cell>
          <table:table-cell table:style-name="TableCell2033">
            <text:p text:style-name="P2034">20000</text:p>
          </table:table-cell>
          <table:table-cell table:style-name="TableCell2035">
            <text:p text:style-name="P2036">20000</text:p>
          </table:table-cell>
          <table:table-cell table:style-name="TableCell2037">
            <text:p text:style-name="P2038">45000</text:p>
          </table:table-cell>
          <table:table-cell table:style-name="TableCell2039">
            <text:p text:style-name="內文"/>
          </table:table-cell>
          <table:table-cell table:style-name="TableCell2040">
            <text:p text:style-name="內文"/>
          </table:table-cell>
          <table:table-cell table:style-name="TableCell2041">
            <text:p text:style-name="P2042">◎</text:p>
          </table:table-cell>
          <table:table-cell table:style-name="TableCell2043">
            <text:p text:style-name="內文"/>
          </table:table-cell>
        </table:table-row>
        <table:table-row table:style-name="TableRow2044">
          <table:table-cell table:style-name="TableCell2045">
            <text:p text:style-name="P2046">2.7<text:s/>提供學生多元入學途徑，建立多元選才制度</text:p>
          </table:table-cell>
          <table:table-cell table:style-name="TableCell2047">
            <text:p text:style-name="P2048">13000</text:p>
          </table:table-cell>
          <table:table-cell table:style-name="TableCell2049">
            <text:p text:style-name="P2050">13000</text:p>
          </table:table-cell>
          <table:table-cell table:style-name="TableCell2051">
            <text:p text:style-name="P2052">13000</text:p>
          </table:table-cell>
          <table:table-cell table:style-name="TableCell2053">
            <text:p text:style-name="P2054">13000</text:p>
          </table:table-cell>
          <table:table-cell table:style-name="TableCell2055">
            <text:p text:style-name="P2056">13000</text:p>
          </table:table-cell>
          <table:table-cell table:style-name="TableCell2057">
            <text:p text:style-name="P2058">52000</text:p>
          </table:table-cell>
          <table:table-cell table:style-name="TableCell2059">
            <text:p text:style-name="P2060">52000</text:p>
          </table:table-cell>
          <table:table-cell table:style-name="TableCell2061">
            <text:p text:style-name="P2062">117000</text:p>
          </table:table-cell>
          <table:table-cell table:style-name="TableCell2063">
            <text:p text:style-name="內文"/>
          </table:table-cell>
          <table:table-cell table:style-name="TableCell2064">
            <text:p text:style-name="內文"/>
          </table:table-cell>
          <table:table-cell table:style-name="TableCell2065">
            <text:p text:style-name="P2066">◎</text:p>
          </table:table-cell>
          <table:table-cell table:style-name="TableCell2067">
            <text:p text:style-name="內文"/>
          </table:table-cell>
        </table:table-row>
        <table:table-row table:style-name="TableRow2068">
          <table:table-cell table:style-name="TableCell2069">
            <text:p text:style-name="P2070">2.8<text:s/>多元評量學生學習成就，促進學生適性發展</text:p>
          </table:table-cell>
          <table:table-cell table:style-name="TableCell2071">
            <text:p text:style-name="P2072">2000</text:p>
          </table:table-cell>
          <table:table-cell table:style-name="TableCell2073">
            <text:p text:style-name="P2074">2000</text:p>
          </table:table-cell>
          <table:table-cell table:style-name="TableCell2075">
            <text:p text:style-name="P2076">2000</text:p>
          </table:table-cell>
          <table:table-cell table:style-name="TableCell2077">
            <text:p text:style-name="P2078">2000</text:p>
          </table:table-cell>
          <table:table-cell table:style-name="TableCell2079">
            <text:p text:style-name="P2080">2000</text:p>
          </table:table-cell>
          <table:table-cell table:style-name="TableCell2081">
            <text:p text:style-name="P2082">8000</text:p>
          </table:table-cell>
          <table:table-cell table:style-name="TableCell2083">
            <text:p text:style-name="P2084">8000</text:p>
          </table:table-cell>
          <table:table-cell table:style-name="TableCell2085">
            <text:p text:style-name="P2086">18000</text:p>
          </table:table-cell>
          <table:table-cell table:style-name="TableCell2087">
            <text:p text:style-name="內文"/>
          </table:table-cell>
          <table:table-cell table:style-name="TableCell2088">
            <text:p text:style-name="內文"/>
          </table:table-cell>
          <table:table-cell table:style-name="TableCell2089">
            <text:p text:style-name="P2090">◎</text:p>
          </table:table-cell>
          <table:table-cell table:style-name="TableCell2091">
            <text:p text:style-name="內文"/>
          </table:table-cell>
        </table:table-row>
        <table:table-row table:style-name="TableRow2092">
          <table:table-cell table:style-name="TableCell2093">
            <text:p text:style-name="P2094">2.9<text:s/>強化適性輔導</text:p>
          </table:table-cell>
          <table:table-cell table:style-name="TableCell2095">
            <text:p text:style-name="P2096">7000</text:p>
          </table:table-cell>
          <table:table-cell table:style-name="TableCell2097">
            <text:p text:style-name="P2098">7000</text:p>
          </table:table-cell>
          <table:table-cell table:style-name="TableCell2099">
            <text:p text:style-name="P2100">7000</text:p>
          </table:table-cell>
          <table:table-cell table:style-name="TableCell2101">
            <text:p text:style-name="P2102">7000</text:p>
          </table:table-cell>
          <table:table-cell table:style-name="TableCell2103">
            <text:p text:style-name="P2104">7000</text:p>
          </table:table-cell>
          <table:table-cell table:style-name="TableCell2105">
            <text:p text:style-name="P2106">28000</text:p>
          </table:table-cell>
          <table:table-cell table:style-name="TableCell2107">
            <text:p text:style-name="P2108">28000</text:p>
          </table:table-cell>
          <table:table-cell table:style-name="TableCell2109">
            <text:p text:style-name="P2110">63000</text:p>
          </table:table-cell>
          <table:table-cell table:style-name="TableCell2111">
            <text:p text:style-name="內文"/>
          </table:table-cell>
          <table:table-cell table:style-name="TableCell2112">
            <text:p text:style-name="內文"/>
          </table:table-cell>
          <table:table-cell table:style-name="TableCell2113">
            <text:p text:style-name="P2114">◎</text:p>
          </table:table-cell>
          <table:table-cell table:style-name="TableCell2115">
            <text:p text:style-name="內文"/>
          </table:table-cell>
        </table:table-row>
        <table:table-row table:style-name="TableRow2116">
          <table:table-cell table:style-name="TableCell2117">
            <text:p text:style-name="P2118">2.10<text:s/>強化藝術人才養成，落實藝術教育發展</text:p>
          </table:table-cell>
          <table:table-cell table:style-name="TableCell2119">
            <text:p text:style-name="P2120">55000</text:p>
          </table:table-cell>
          <table:table-cell table:style-name="TableCell2121">
            <text:p text:style-name="P2122">68000</text:p>
          </table:table-cell>
          <table:table-cell table:style-name="TableCell2123">
            <text:p text:style-name="P2124">68000</text:p>
          </table:table-cell>
          <table:table-cell table:style-name="TableCell2125">
            <text:p text:style-name="P2126">68000</text:p>
          </table:table-cell>
          <table:table-cell table:style-name="TableCell2127">
            <text:p text:style-name="P2128">68000</text:p>
          </table:table-cell>
          <table:table-cell table:style-name="TableCell2129">
            <text:p text:style-name="P2130">272000</text:p>
          </table:table-cell>
          <table:table-cell table:style-name="TableCell2131">
            <text:p text:style-name="P2132">272000</text:p>
          </table:table-cell>
          <table:table-cell table:style-name="TableCell2133">
            <text:p text:style-name="P2134">599000</text:p>
          </table:table-cell>
          <table:table-cell table:style-name="TableCell2135">
            <text:p text:style-name="內文"/>
          </table:table-cell>
          <table:table-cell table:style-name="TableCell2136">
            <text:p text:style-name="內文"/>
          </table:table-cell>
          <table:table-cell table:style-name="TableCell2137">
            <text:p text:style-name="P2138">◎</text:p>
          </table:table-cell>
          <table:table-cell table:style-name="TableCell2139">
            <text:p text:style-name="內文"/>
          </table:table-cell>
        </table:table-row>
        <table:table-row table:style-name="TableRow2140">
          <table:table-cell table:style-name="TableCell2141">
            <text:p text:style-name="P2142">2.11<text:s/>各級學校完成編定並落實執行生命教育與憂鬱自我傷害三級預防計畫</text:p>
          </table:table-cell>
          <table:table-cell table:style-name="TableCell2143">
            <text:p text:style-name="P2144">36350</text:p>
          </table:table-cell>
          <table:table-cell table:style-name="TableCell2145">
            <text:p text:style-name="P2146">29000</text:p>
          </table:table-cell>
          <table:table-cell table:style-name="TableCell2147">
            <text:p text:style-name="P2148">25000</text:p>
          </table:table-cell>
          <table:table-cell table:style-name="TableCell2149">
            <text:p text:style-name="P2150">25000</text:p>
          </table:table-cell>
          <table:table-cell table:style-name="TableCell2151">
            <text:p text:style-name="P2152">25000</text:p>
          </table:table-cell>
          <table:table-cell table:style-name="TableCell2153">
            <text:p text:style-name="P2154">25000</text:p>
          </table:table-cell>
          <table:table-cell table:style-name="TableCell2155">
            <text:p text:style-name="P2156">104000</text:p>
          </table:table-cell>
          <table:table-cell table:style-name="TableCell2157">
            <text:p text:style-name="P2158">165350</text:p>
          </table:table-cell>
          <table:table-cell table:style-name="TableCell2159">
            <text:p text:style-name="內文"/>
          </table:table-cell>
          <table:table-cell table:style-name="TableCell2160">
            <text:p text:style-name="內文"/>
          </table:table-cell>
          <table:table-cell table:style-name="TableCell2161">
            <text:p text:style-name="P2162">◎</text:p>
          </table:table-cell>
          <table:table-cell table:style-name="TableCell2163">
            <text:p text:style-name="內文"/>
          </table:table-cell>
        </table:table-row>
        <table:table-row table:style-name="TableRow2164">
          <table:table-cell table:style-name="TableCell2165">
            <text:p text:style-name="P2166">2.12<text:s/>推動「國中與高中職學生生涯輔導實施方案」（補助地方計畫）</text:p>
          </table:table-cell>
          <table:table-cell table:style-name="TableCell2167">
            <text:p text:style-name="P2168">15000</text:p>
          </table:table-cell>
          <table:table-cell table:style-name="TableCell2169">
            <text:p text:style-name="P2170">20000</text:p>
          </table:table-cell>
          <table:table-cell table:style-name="TableCell2171">
            <text:p text:style-name="P2172">20000</text:p>
          </table:table-cell>
          <table:table-cell table:style-name="TableCell2173">
            <text:p text:style-name="P2174">20000</text:p>
          </table:table-cell>
          <table:table-cell table:style-name="TableCell2175">
            <text:p text:style-name="P2176">20000</text:p>
          </table:table-cell>
          <table:table-cell table:style-name="TableCell2177">
            <text:p text:style-name="P2178">20000</text:p>
          </table:table-cell>
          <table:table-cell table:style-name="TableCell2179">
            <text:p text:style-name="P2180">80000</text:p>
          </table:table-cell>
          <table:table-cell table:style-name="TableCell2181">
            <text:p text:style-name="P2182">115000</text:p>
          </table:table-cell>
          <table:table-cell table:style-name="TableCell2183">
            <text:p text:style-name="內文"/>
          </table:table-cell>
          <table:table-cell table:style-name="TableCell2184">
            <text:p text:style-name="內文"/>
          </table:table-cell>
          <table:table-cell table:style-name="TableCell2185">
            <text:p text:style-name="P2186">◎</text:p>
          </table:table-cell>
          <table:table-cell table:style-name="TableCell2187">
            <text:p text:style-name="內文"/>
          </table:table-cell>
        </table:table-row>
        <table:table-row table:style-name="TableRow2188">
          <table:table-cell table:style-name="TableCell2189">
            <text:p text:style-name="P2190">2.13<text:s/>深耕服務學習方案</text:p>
          </table:table-cell>
          <table:table-cell table:style-name="TableCell2191">
            <text:p text:style-name="P2192">21688</text:p>
          </table:table-cell>
          <table:table-cell table:style-name="TableCell2193">
            <text:p text:style-name="P2194">21688</text:p>
          </table:table-cell>
          <table:table-cell table:style-name="TableCell2195">
            <text:p text:style-name="P2196">21688</text:p>
          </table:table-cell>
          <table:table-cell table:style-name="TableCell2197">
            <text:p text:style-name="P2198">21688</text:p>
          </table:table-cell>
          <table:table-cell table:style-name="TableCell2199">
            <text:p text:style-name="P2200">21688</text:p>
          </table:table-cell>
          <table:table-cell table:style-name="TableCell2201">
            <text:p text:style-name="P2202">21688</text:p>
          </table:table-cell>
          <table:table-cell table:style-name="TableCell2203">
            <text:p text:style-name="P2204">86752</text:p>
          </table:table-cell>
          <table:table-cell table:style-name="TableCell2205">
            <text:p text:style-name="P2206">130128</text:p>
          </table:table-cell>
          <table:table-cell table:style-name="TableCell2207">
            <text:p text:style-name="內文"/>
          </table:table-cell>
          <table:table-cell table:style-name="TableCell2208">
            <text:p text:style-name="內文"/>
          </table:table-cell>
          <table:table-cell table:style-name="TableCell2209">
            <text:p text:style-name="P2210">◎</text:p>
          </table:table-cell>
          <table:table-cell table:style-name="TableCell2211">
            <text:p text:style-name="內文"/>
          </table:table-cell>
        </table:table-row>
        <table:table-row table:style-name="TableRow2212">
          <table:table-cell table:style-name="TableCell2213">
            <text:list text:style-name="LFO41" text:continue-numbering="true">
              <text:list-item>
                <text:p text:style-name="P2214">公義關懷</text:p>
              </text:list-item>
            </text:list>
          </table:table-cell>
          <table:table-cell table:style-name="TableCell2215">
            <text:p text:style-name="P2216">6984450</text:p>
          </table:table-cell>
          <table:table-cell table:style-name="TableCell2217">
            <text:p text:style-name="P2218">8109380</text:p>
          </table:table-cell>
          <table:table-cell table:style-name="TableCell2219">
            <text:p text:style-name="P2220">21843700</text:p>
          </table:table-cell>
          <table:table-cell table:style-name="TableCell2221">
            <text:p text:style-name="P2222">33280980</text:p>
          </table:table-cell>
          <table:table-cell table:style-name="TableCell2223">
            <text:p text:style-name="P2224">33253980</text:p>
          </table:table-cell>
          <table:table-cell table:style-name="TableCell2225">
            <text:p text:style-name="P2226">39106380</text:p>
          </table:table-cell>
          <table:table-cell table:style-name="TableCell2227">
            <text:p text:style-name="P2228">96488040</text:p>
          </table:table-cell>
          <table:table-cell table:style-name="TableCell2229">
            <text:p text:style-name="P2230">142578870</text:p>
          </table:table-cell>
          <table:table-cell table:style-name="TableCell2231">
            <text:p text:style-name="內文"/>
          </table:table-cell>
          <table:table-cell table:style-name="TableCell2232">
            <text:p text:style-name="內文"/>
          </table:table-cell>
          <table:table-cell table:style-name="TableCell2233">
            <text:p text:style-name="內文"/>
          </table:table-cell>
          <table:table-cell table:style-name="TableCell2234">
            <text:p text:style-name="內文"/>
          </table:table-cell>
        </table:table-row>
        <table:table-row table:style-name="TableRow2235">
          <table:table-cell table:style-name="TableCell2236">
            <text:p text:style-name="P2237">3.1<text:s/>建構完整之中小學補救教學鑑定安置及就學輔導體系（補助地方計畫）</text:p>
          </table:table-cell>
          <table:table-cell table:style-name="TableCell2238">
            <text:p text:style-name="P2239">745950</text:p>
          </table:table-cell>
          <table:table-cell table:style-name="TableCell2240">
            <text:p text:style-name="P2241">730000</text:p>
          </table:table-cell>
          <table:table-cell table:style-name="TableCell2242">
            <text:p text:style-name="P2243">750000</text:p>
          </table:table-cell>
          <table:table-cell table:style-name="TableCell2244">
            <text:p text:style-name="P2245">750000</text:p>
          </table:table-cell>
          <table:table-cell table:style-name="TableCell2246">
            <text:p text:style-name="P2247">750000</text:p>
          </table:table-cell>
          <table:table-cell table:style-name="TableCell2248">
            <text:p text:style-name="P2249">750000</text:p>
          </table:table-cell>
          <table:table-cell table:style-name="TableCell2250">
            <text:p text:style-name="P2251">2980000</text:p>
          </table:table-cell>
          <table:table-cell table:style-name="TableCell2252">
            <text:p text:style-name="P2253">4475950</text:p>
          </table:table-cell>
          <table:table-cell table:style-name="TableCell2254">
            <text:p text:style-name="內文"/>
          </table:table-cell>
          <table:table-cell table:style-name="TableCell2255">
            <text:p text:style-name="內文"/>
          </table:table-cell>
          <table:table-cell table:style-name="TableCell2256">
            <text:p text:style-name="P2257">◎</text:p>
          </table:table-cell>
          <table:table-cell table:style-name="TableCell2258">
            <text:p text:style-name="內文"/>
          </table:table-cell>
        </table:table-row>
        <table:table-row table:style-name="TableRow2259">
          <table:table-cell table:style-name="TableCell2260">
            <text:p text:style-name="P2261">3.2<text:s/>推動教育優先區計畫（補助地方計畫）</text:p>
          </table:table-cell>
          <table:table-cell table:style-name="TableCell2262">
            <text:p text:style-name="P2263">671300</text:p>
          </table:table-cell>
          <table:table-cell table:style-name="TableCell2264">
            <text:p text:style-name="P2265">550000</text:p>
          </table:table-cell>
          <table:table-cell table:style-name="TableCell2266">
            <text:p text:style-name="P2267">550000</text:p>
          </table:table-cell>
          <table:table-cell table:style-name="TableCell2268">
            <text:p text:style-name="P2269">550000</text:p>
          </table:table-cell>
          <table:table-cell table:style-name="TableCell2270">
            <text:p text:style-name="P2271">550000</text:p>
          </table:table-cell>
          <table:table-cell table:style-name="TableCell2272">
            <text:p text:style-name="P2273">550000</text:p>
          </table:table-cell>
          <table:table-cell table:style-name="TableCell2274">
            <text:p text:style-name="P2275">2200000</text:p>
          </table:table-cell>
          <table:table-cell table:style-name="TableCell2276">
            <text:p text:style-name="P2277">3421300</text:p>
          </table:table-cell>
          <table:table-cell table:style-name="TableCell2278">
            <text:p text:style-name="內文"/>
          </table:table-cell>
          <table:table-cell table:style-name="TableCell2279">
            <text:p text:style-name="內文"/>
          </table:table-cell>
          <table:table-cell table:style-name="TableCell2280">
            <text:p text:style-name="P2281">◎</text:p>
          </table:table-cell>
          <table:table-cell table:style-name="TableCell2282">
            <text:p text:style-name="P2283">持續性計畫</text:p>
          </table:table-cell>
        </table:table-row>
        <table:table-row table:style-name="TableRow2284">
          <table:table-cell table:style-name="TableCell2285">
            <text:p text:style-name="P2286">3.3<text:s/>規劃推動高中職學生輔助學費措施</text:p>
          </table:table-cell>
          <table:table-cell table:style-name="TableCell2287">
            <text:p text:style-name="P2288">0</text:p>
          </table:table-cell>
          <table:table-cell table:style-name="TableCell2289">
            <text:p text:style-name="P2290">3412000</text:p>
          </table:table-cell>
          <table:table-cell table:style-name="TableCell2291">
            <text:p text:style-name="P2292">17230000</text:p>
          </table:table-cell>
          <table:table-cell table:style-name="TableCell2293">
            <text:p text:style-name="P2294">28716000</text:p>
          </table:table-cell>
          <table:table-cell table:style-name="TableCell2295">
            <text:p text:style-name="P2296">28716000</text:p>
          </table:table-cell>
          <table:table-cell table:style-name="TableCell2297">
            <text:p text:style-name="P2298">28716000</text:p>
          </table:table-cell>
          <table:table-cell table:style-name="TableCell2299">
            <text:p text:style-name="P2300">78074000</text:p>
          </table:table-cell>
          <table:table-cell table:style-name="TableCell2301">
            <text:p text:style-name="P2302">106790000</text:p>
          </table:table-cell>
          <table:table-cell table:style-name="TableCell2303">
            <text:p text:style-name="內文"/>
          </table:table-cell>
          <table:table-cell table:style-name="TableCell2304">
            <text:p text:style-name="內文"/>
          </table:table-cell>
          <table:table-cell table:style-name="TableCell2305">
            <text:p text:style-name="P2306">◎</text:p>
          </table:table-cell>
          <table:table-cell table:style-name="TableCell2307">
            <text:p text:style-name="P2308">前述經費須全數額外爭取</text:p>
          </table:table-cell>
        </table:table-row>
        <table:table-row table:style-name="TableRow2309">
          <table:table-cell table:style-name="TableCell2310">
            <text:p text:style-name="P2311">3.4<text:s/>發展國私立高級中等學校特殊教育計畫</text:p>
          </table:table-cell>
          <table:table-cell table:style-name="TableCell2312">
            <text:p text:style-name="P2313">26200</text:p>
          </table:table-cell>
          <table:table-cell table:style-name="TableCell2314">
            <text:p text:style-name="P2315">71500</text:p>
          </table:table-cell>
          <table:table-cell table:style-name="TableCell2316">
            <text:p text:style-name="P2317">71500</text:p>
          </table:table-cell>
          <table:table-cell table:style-name="TableCell2318">
            <text:p text:style-name="P2319">71500</text:p>
          </table:table-cell>
          <table:table-cell table:style-name="TableCell2320">
            <text:p text:style-name="P2321">71500</text:p>
          </table:table-cell>
          <table:table-cell table:style-name="TableCell2322">
            <text:p text:style-name="P2323">71500</text:p>
          </table:table-cell>
          <table:table-cell table:style-name="TableCell2324">
            <text:p text:style-name="P2325">286000</text:p>
          </table:table-cell>
          <table:table-cell table:style-name="TableCell2326">
            <text:p text:style-name="P2327">383700</text:p>
          </table:table-cell>
          <table:table-cell table:style-name="TableCell2328">
            <text:p text:style-name="內文"/>
          </table:table-cell>
          <table:table-cell table:style-name="TableCell2329">
            <text:p text:style-name="內文"/>
          </table:table-cell>
          <table:table-cell table:style-name="TableCell2330">
            <text:p text:style-name="P2331">◎</text:p>
          </table:table-cell>
          <table:table-cell table:style-name="TableCell2332">
            <text:p text:style-name="內文"/>
          </table:table-cell>
        </table:table-row>
        <table:table-row table:style-name="TableRow2333">
          <table:table-cell table:style-name="TableCell2334">
            <text:p text:style-name="P2335">3.5<text:s/>整合扶弱計畫</text:p>
          </table:table-cell>
          <table:table-cell table:style-name="TableCell2336">
            <text:p text:style-name="P2337">1870000</text:p>
          </table:table-cell>
          <table:table-cell table:style-name="TableCell2338">
            <text:p text:style-name="P2339">1950800</text:p>
          </table:table-cell>
          <table:table-cell table:style-name="TableCell2340">
            <text:p text:style-name="P2341">1950800</text:p>
          </table:table-cell>
          <table:table-cell table:style-name="TableCell2342">
            <text:p text:style-name="P2343">1950800</text:p>
          </table:table-cell>
          <table:table-cell table:style-name="TableCell2344">
            <text:p text:style-name="P2345">1950800</text:p>
          </table:table-cell>
          <table:table-cell table:style-name="TableCell2346">
            <text:p text:style-name="P2347">7803200</text:p>
          </table:table-cell>
          <table:table-cell table:style-name="TableCell2348">
            <text:p text:style-name="P2349">7803200</text:p>
          </table:table-cell>
          <table:table-cell table:style-name="TableCell2350">
            <text:p text:style-name="P2351">17476400</text:p>
          </table:table-cell>
          <table:table-cell table:style-name="TableCell2352">
            <text:p text:style-name="內文"/>
          </table:table-cell>
          <table:table-cell table:style-name="TableCell2353">
            <text:p text:style-name="內文"/>
          </table:table-cell>
          <table:table-cell table:style-name="TableCell2354">
            <text:p text:style-name="P2355">◎</text:p>
          </table:table-cell>
          <table:table-cell table:style-name="TableCell2356">
            <text:p text:style-name="內文"/>
          </table:table-cell>
        </table:table-row>
        <table:table-row table:style-name="TableRow2357">
          <table:table-cell table:style-name="TableCell2358">
            <text:p text:style-name="P2359">3.7<text:s/>強化國中小學生輟學之預防與復學輔導（補助地方計畫）</text:p>
          </table:table-cell>
          <table:table-cell table:style-name="TableCell2360">
            <text:p text:style-name="P2361">216000</text:p>
          </table:table-cell>
          <table:table-cell table:style-name="TableCell2362">
            <text:p text:style-name="P2363">224000</text:p>
          </table:table-cell>
          <table:table-cell table:style-name="TableCell2364">
            <text:p text:style-name="P2365">252000</text:p>
          </table:table-cell>
          <table:table-cell table:style-name="TableCell2366">
            <text:p text:style-name="P2367">252000</text:p>
          </table:table-cell>
          <table:table-cell table:style-name="TableCell2368">
            <text:p text:style-name="P2369">252000</text:p>
          </table:table-cell>
          <table:table-cell table:style-name="TableCell2370">
            <text:p text:style-name="P2371">252000</text:p>
          </table:table-cell>
          <table:table-cell table:style-name="TableCell2372">
            <text:p text:style-name="P2373">980000</text:p>
          </table:table-cell>
          <table:table-cell table:style-name="TableCell2374">
            <text:p text:style-name="P2375">1448000</text:p>
          </table:table-cell>
          <table:table-cell table:style-name="TableCell2376">
            <text:p text:style-name="內文"/>
          </table:table-cell>
          <table:table-cell table:style-name="TableCell2377">
            <text:p text:style-name="內文"/>
          </table:table-cell>
          <table:table-cell table:style-name="TableCell2378">
            <text:p text:style-name="P2379">◎</text:p>
          </table:table-cell>
          <table:table-cell table:style-name="TableCell2380">
            <text:p text:style-name="內文"/>
          </table:table-cell>
        </table:table-row>
        <table:table-row table:style-name="TableRow2381">
          <table:table-cell table:style-name="TableCell2382">
            <text:p text:style-name="P2383">3.8<text:s/>高中職身心障礙學生就學輔導發展方案</text:p>
          </table:table-cell>
          <table:table-cell table:style-name="TableCell2384">
            <text:p text:style-name="P2385">95000</text:p>
          </table:table-cell>
          <table:table-cell table:style-name="TableCell2386">
            <text:p text:style-name="P2387">95000</text:p>
          </table:table-cell>
          <table:table-cell table:style-name="TableCell2388">
            <text:p text:style-name="P2389">135560</text:p>
          </table:table-cell>
          <table:table-cell table:style-name="TableCell2390">
            <text:p text:style-name="P2391">155840</text:p>
          </table:table-cell>
          <table:table-cell table:style-name="TableCell2392">
            <text:p text:style-name="P2393">128840</text:p>
          </table:table-cell>
          <table:table-cell table:style-name="TableCell2394">
            <text:p text:style-name="P2395">128840</text:p>
          </table:table-cell>
          <table:table-cell table:style-name="TableCell2396">
            <text:p text:style-name="P2397">515240</text:p>
          </table:table-cell>
          <table:table-cell table:style-name="TableCell2398">
            <text:p text:style-name="P2399">739080</text:p>
          </table:table-cell>
          <table:table-cell table:style-name="TableCell2400">
            <text:p text:style-name="內文"/>
          </table:table-cell>
          <table:table-cell table:style-name="TableCell2401">
            <text:p text:style-name="內文"/>
          </table:table-cell>
          <table:table-cell table:style-name="TableCell2402">
            <text:p text:style-name="P2403">◎</text:p>
          </table:table-cell>
          <table:table-cell table:style-name="TableCell2404">
            <text:p text:style-name="內文"/>
          </table:table-cell>
        </table:table-row>
        <table:table-row table:style-name="TableRow2405">
          <table:table-cell table:style-name="TableCell2406">
            <text:p text:style-name="P2407">3.9<text:s/>提升中小學資訊教學環境品質</text:p>
          </table:table-cell>
          <table:table-cell table:style-name="TableCell2408">
            <text:p text:style-name="P2409">3200000</text:p>
          </table:table-cell>
          <table:table-cell table:style-name="TableCell2410">
            <text:p text:style-name="P2411">700000</text:p>
          </table:table-cell>
          <table:table-cell table:style-name="TableCell2412">
            <text:p text:style-name="P2413">700000</text:p>
          </table:table-cell>
          <table:table-cell table:style-name="TableCell2414">
            <text:p text:style-name="P2415">700000</text:p>
          </table:table-cell>
          <table:table-cell table:style-name="TableCell2416">
            <text:p text:style-name="P2417">700000</text:p>
          </table:table-cell>
          <table:table-cell table:style-name="TableCell2418">
            <text:p text:style-name="P2419">700000</text:p>
          </table:table-cell>
          <table:table-cell table:style-name="TableCell2420">
            <text:p text:style-name="P2421">2800000</text:p>
          </table:table-cell>
          <table:table-cell table:style-name="TableCell2422">
            <text:p text:style-name="P2423">6700000</text:p>
          </table:table-cell>
          <table:table-cell table:style-name="TableCell2424">
            <text:p text:style-name="內文"/>
          </table:table-cell>
          <table:table-cell table:style-name="TableCell2425">
            <text:p text:style-name="內文"/>
          </table:table-cell>
          <table:table-cell table:style-name="TableCell2426">
            <text:p text:style-name="P2427">◎</text:p>
          </table:table-cell>
          <table:table-cell table:style-name="TableCell2428">
            <text:p text:style-name="內文"/>
          </table:table-cell>
        </table:table-row>
        <table:table-row table:style-name="TableRow2429">
          <table:table-cell table:style-name="TableCell2430">
            <text:p text:style-name="P2431">3.10<text:s/>運用數位機會中心提升民眾資訊素養</text:p>
          </table:table-cell>
          <table:table-cell table:style-name="TableCell2432">
            <text:p text:style-name="P2433">160000</text:p>
          </table:table-cell>
          <table:table-cell table:style-name="TableCell2434">
            <text:p text:style-name="P2435">376080</text:p>
          </table:table-cell>
          <table:table-cell table:style-name="TableCell2436">
            <text:p text:style-name="P2437">203840</text:p>
          </table:table-cell>
          <table:table-cell table:style-name="TableCell2438">
            <text:p text:style-name="P2439">134840</text:p>
          </table:table-cell>
          <table:table-cell table:style-name="TableCell2440">
            <text:p text:style-name="P2441">134840</text:p>
          </table:table-cell>
          <table:table-cell table:style-name="TableCell2442">
            <text:p text:style-name="P2443">134840</text:p>
          </table:table-cell>
          <table:table-cell table:style-name="TableCell2444">
            <text:p text:style-name="P2445">849600</text:p>
          </table:table-cell>
          <table:table-cell table:style-name="TableCell2446">
            <text:p text:style-name="P2447">1144440</text:p>
          </table:table-cell>
          <table:table-cell table:style-name="TableCell2448">
            <text:p text:style-name="P2449">◎</text:p>
          </table:table-cell>
          <table:table-cell table:style-name="TableCell2450">
            <text:p text:style-name="內文"/>
          </table:table-cell>
          <table:table-cell table:style-name="TableCell2451">
            <text:p text:style-name="內文"/>
          </table:table-cell>
          <table:table-cell table:style-name="TableCell2452">
            <text:p text:style-name="內文"/>
          </table:table-cell>
        </table:table-row>
        <table:table-row table:style-name="TableRow2453">
          <table:table-cell table:style-name="TableCell2454">
            <text:list text:style-name="LFO41" text:continue-numbering="true">
              <text:list-item>
                <text:p text:style-name="P2455">全球視野</text:p>
              </text:list-item>
            </text:list>
          </table:table-cell>
          <table:table-cell table:style-name="TableCell2456">
            <text:p text:style-name="P2457">48565323</text:p>
          </table:table-cell>
          <table:table-cell table:style-name="TableCell2458">
            <text:p text:style-name="P2459">6917687</text:p>
          </table:table-cell>
          <table:table-cell table:style-name="TableCell2460">
            <text:p text:style-name="P2461">11984610</text:p>
          </table:table-cell>
          <table:table-cell table:style-name="TableCell2462">
            <text:p text:style-name="P2463">12009690</text:p>
          </table:table-cell>
          <table:table-cell table:style-name="TableCell2464">
            <text:p text:style-name="P2465">12033770</text:p>
          </table:table-cell>
          <table:table-cell table:style-name="TableCell2466">
            <text:p text:style-name="P2467">42677000</text:p>
          </table:table-cell>
          <table:table-cell table:style-name="TableCell2468">
            <text:p text:style-name="P2469">42945757</text:p>
          </table:table-cell>
          <table:table-cell table:style-name="TableCell2470">
            <text:p text:style-name="P2471">134188080</text:p>
          </table:table-cell>
          <table:table-cell table:style-name="TableCell2472">
            <text:p text:style-name="內文"/>
          </table:table-cell>
          <table:table-cell table:style-name="TableCell2473">
            <text:p text:style-name="內文"/>
          </table:table-cell>
          <table:table-cell table:style-name="TableCell2474">
            <text:p text:style-name="內文"/>
          </table:table-cell>
          <table:table-cell table:style-name="TableCell2475">
            <text:p text:style-name="內文"/>
          </table:table-cell>
        </table:table-row>
        <table:table-row table:style-name="TableRow2476">
          <table:table-cell table:style-name="TableCell2477">
            <text:p text:style-name="P2478">4.1<text:s/>加強中小學資訊科技教育推動發展</text:p>
          </table:table-cell>
          <table:table-cell table:style-name="TableCell2479">
            <text:p text:style-name="P2480">2000000</text:p>
          </table:table-cell>
          <table:table-cell table:style-name="TableCell2481">
            <text:p text:style-name="P2482">200000</text:p>
          </table:table-cell>
          <table:table-cell table:style-name="TableCell2483">
            <text:p text:style-name="P2484">200000</text:p>
          </table:table-cell>
          <table:table-cell table:style-name="TableCell2485">
            <text:p text:style-name="P2486">200000</text:p>
          </table:table-cell>
          <table:table-cell table:style-name="TableCell2487">
            <text:p text:style-name="P2488">200000</text:p>
          </table:table-cell>
          <table:table-cell table:style-name="TableCell2489">
            <text:p text:style-name="P2490">200000</text:p>
          </table:table-cell>
          <table:table-cell table:style-name="TableCell2491">
            <text:p text:style-name="P2492">800000</text:p>
          </table:table-cell>
          <table:table-cell table:style-name="TableCell2493">
            <text:p text:style-name="P2494">3000000</text:p>
          </table:table-cell>
          <table:table-cell table:style-name="TableCell2495">
            <text:p text:style-name="內文"/>
          </table:table-cell>
          <table:table-cell table:style-name="TableCell2496">
            <text:p text:style-name="內文"/>
          </table:table-cell>
          <table:table-cell table:style-name="TableCell2497">
            <text:p text:style-name="P2498">◎</text:p>
          </table:table-cell>
          <table:table-cell table:style-name="TableCell2499">
            <text:p text:style-name="內文"/>
          </table:table-cell>
        </table:table-row>
        <table:table-row table:style-name="TableRow2500">
          <table:table-cell table:style-name="TableCell2501">
            <text:p text:style-name="P2502">4.2<text:s/>拓展學生國際觀</text:p>
          </table:table-cell>
          <table:table-cell table:style-name="TableCell2503">
            <text:p text:style-name="P2504">10000</text:p>
          </table:table-cell>
          <table:table-cell table:style-name="TableCell2505">
            <text:p text:style-name="P2506">10000</text:p>
          </table:table-cell>
          <table:table-cell table:style-name="TableCell2507">
            <text:p text:style-name="P2508">10000</text:p>
          </table:table-cell>
          <table:table-cell table:style-name="TableCell2509">
            <text:p text:style-name="P2510">10000</text:p>
          </table:table-cell>
          <table:table-cell table:style-name="TableCell2511">
            <text:p text:style-name="P2512">10000</text:p>
          </table:table-cell>
          <table:table-cell table:style-name="TableCell2513">
            <text:p text:style-name="P2514">40000</text:p>
          </table:table-cell>
          <table:table-cell table:style-name="TableCell2515">
            <text:p text:style-name="P2516">40000</text:p>
          </table:table-cell>
          <table:table-cell table:style-name="TableCell2517">
            <text:p text:style-name="P2518">90000</text:p>
          </table:table-cell>
          <table:table-cell table:style-name="TableCell2519">
            <text:p text:style-name="內文"/>
          </table:table-cell>
          <table:table-cell table:style-name="TableCell2520">
            <text:p text:style-name="內文"/>
          </table:table-cell>
          <table:table-cell table:style-name="TableCell2521">
            <text:p text:style-name="P2522">◎</text:p>
          </table:table-cell>
          <table:table-cell table:style-name="TableCell2523">
            <text:p text:style-name="內文"/>
          </table:table-cell>
        </table:table-row>
        <table:table-row table:style-name="TableRow2524">
          <table:table-cell table:style-name="TableCell2525">
            <text:p text:style-name="P2526">4.3<text:s/>積極強化學生數理科技藝術能力並參與國際活動</text:p>
          </table:table-cell>
          <table:table-cell table:style-name="TableCell2527">
            <text:p text:style-name="P2528">68409</text:p>
          </table:table-cell>
          <table:table-cell table:style-name="TableCell2529">
            <text:p text:style-name="P2530">86690</text:p>
          </table:table-cell>
          <table:table-cell table:style-name="TableCell2531">
            <text:p text:style-name="P2532">87000</text:p>
          </table:table-cell>
          <table:table-cell table:style-name="TableCell2533">
            <text:p text:style-name="P2534">87000</text:p>
          </table:table-cell>
          <table:table-cell table:style-name="TableCell2535">
            <text:p text:style-name="P2536">87000</text:p>
          </table:table-cell>
          <table:table-cell table:style-name="TableCell2537">
            <text:p text:style-name="P2538">87000</text:p>
          </table:table-cell>
          <table:table-cell table:style-name="TableCell2539">
            <text:p text:style-name="P2540">347690</text:p>
          </table:table-cell>
          <table:table-cell table:style-name="TableCell2541">
            <text:p text:style-name="P2542">503099</text:p>
          </table:table-cell>
          <table:table-cell table:style-name="TableCell2543">
            <text:p text:style-name="內文"/>
          </table:table-cell>
          <table:table-cell table:style-name="TableCell2544">
            <text:p text:style-name="P2545">◎</text:p>
          </table:table-cell>
          <table:table-cell table:style-name="TableCell2546">
            <text:p text:style-name="內文"/>
          </table:table-cell>
          <table:table-cell table:style-name="TableCell2547">
            <text:p text:style-name="內文"/>
          </table:table-cell>
        </table:table-row>
        <table:table-row table:style-name="TableRow2548">
          <table:table-cell table:style-name="TableCell2549">
            <text:p text:style-name="P2550">4.4<text:s/>發展一流大學，提升世界評比</text:p>
          </table:table-cell>
          <table:table-cell table:style-name="TableCell2551">
            <text:p text:style-name="P2552">45000000</text:p>
          </table:table-cell>
          <table:table-cell table:style-name="TableCell2553">
            <text:p text:style-name="P2554">5000000</text:p>
          </table:table-cell>
          <table:table-cell table:style-name="TableCell2555">
            <text:p text:style-name="P2556">10000000</text:p>
          </table:table-cell>
          <table:table-cell table:style-name="TableCell2557">
            <text:p text:style-name="P2558">10000000</text:p>
          </table:table-cell>
          <table:table-cell table:style-name="TableCell2559">
            <text:p text:style-name="P2560">10000000</text:p>
          </table:table-cell>
          <table:table-cell table:style-name="TableCell2561">
            <text:p text:style-name="P2562">40000000</text:p>
          </table:table-cell>
          <table:table-cell table:style-name="TableCell2563">
            <text:p text:style-name="P2564">35000000</text:p>
          </table:table-cell>
          <table:table-cell table:style-name="TableCell2565">
            <text:p text:style-name="P2566">120000000</text:p>
          </table:table-cell>
          <table:table-cell table:style-name="TableCell2567">
            <text:p text:style-name="內文"/>
          </table:table-cell>
          <table:table-cell table:style-name="TableCell2568">
            <text:p text:style-name="內文"/>
          </table:table-cell>
          <table:table-cell table:style-name="TableCell2569">
            <text:p text:style-name="P2570">◎</text:p>
          </table:table-cell>
          <table:table-cell table:style-name="TableCell2571">
            <text:p text:style-name="內文"/>
          </table:table-cell>
        </table:table-row>
        <table:table-row table:style-name="TableRow2572">
          <table:table-cell table:style-name="TableCell2573">
            <text:p text:style-name="P2574">4.5<text:s/>辦理大學評鑑，鼓勵大學發展特色</text:p>
          </table:table-cell>
          <table:table-cell table:style-name="TableCell2575">
            <text:p text:style-name="P2576">100000</text:p>
          </table:table-cell>
          <table:table-cell table:style-name="TableCell2577">
            <text:p text:style-name="P2578">110000</text:p>
          </table:table-cell>
          <table:table-cell table:style-name="TableCell2579">
            <text:p text:style-name="P2580">110000</text:p>
          </table:table-cell>
          <table:table-cell table:style-name="TableCell2581">
            <text:p text:style-name="P2582">110000</text:p>
          </table:table-cell>
          <table:table-cell table:style-name="TableCell2583">
            <text:p text:style-name="P2584">110000</text:p>
          </table:table-cell>
          <table:table-cell table:style-name="TableCell2585">
            <text:p text:style-name="P2586">440000</text:p>
          </table:table-cell>
          <table:table-cell table:style-name="TableCell2587">
            <text:p text:style-name="P2588">440000</text:p>
          </table:table-cell>
          <table:table-cell table:style-name="TableCell2589">
            <text:p text:style-name="P2590">980000</text:p>
          </table:table-cell>
          <table:table-cell table:style-name="TableCell2591">
            <text:p text:style-name="內文"/>
          </table:table-cell>
          <table:table-cell table:style-name="TableCell2592">
            <text:p text:style-name="內文"/>
          </table:table-cell>
          <table:table-cell table:style-name="TableCell2593">
            <text:p text:style-name="P2594">◎</text:p>
          </table:table-cell>
          <table:table-cell table:style-name="TableCell2595">
            <text:p text:style-name="內文"/>
          </table:table-cell>
        </table:table-row>
        <table:table-row table:style-name="TableRow2596">
          <table:table-cell table:style-name="TableCell2597">
            <text:p text:style-name="P2598">4.6<text:s/>鼓勵學生出國留學</text:p>
          </table:table-cell>
          <table:table-cell table:style-name="TableCell2599">
            <text:p text:style-name="P2600">790000</text:p>
          </table:table-cell>
          <table:table-cell table:style-name="TableCell2601">
            <text:p text:style-name="P2602">920000</text:p>
          </table:table-cell>
          <table:table-cell table:style-name="TableCell2603">
            <text:p text:style-name="P2604">900000</text:p>
          </table:table-cell>
          <table:table-cell table:style-name="TableCell2605">
            <text:p text:style-name="P2606">900000</text:p>
          </table:table-cell>
          <table:table-cell table:style-name="TableCell2607">
            <text:p text:style-name="P2608">900000</text:p>
          </table:table-cell>
          <table:table-cell table:style-name="TableCell2609">
            <text:p text:style-name="P2610">900000</text:p>
          </table:table-cell>
          <table:table-cell table:style-name="TableCell2611">
            <text:p text:style-name="P2612">3620000</text:p>
          </table:table-cell>
          <table:table-cell table:style-name="TableCell2613">
            <text:p text:style-name="P2614">5310000</text:p>
          </table:table-cell>
          <table:table-cell table:style-name="TableCell2615">
            <text:p text:style-name="內文"/>
          </table:table-cell>
          <table:table-cell table:style-name="TableCell2616">
            <text:p text:style-name="內文"/>
          </table:table-cell>
          <table:table-cell table:style-name="TableCell2617">
            <text:p text:style-name="P2618">◎</text:p>
          </table:table-cell>
          <table:table-cell table:style-name="TableCell2619">
            <text:p text:style-name="內文"/>
          </table:table-cell>
        </table:table-row>
        <table:table-row table:style-name="TableRow2620">
          <table:table-cell table:style-name="TableCell2621">
            <text:p text:style-name="P2622">4.7<text:s/>擴大招收境外學生</text:p>
          </table:table-cell>
          <table:table-cell table:style-name="TableCell2623">
            <text:p text:style-name="P2624">520000</text:p>
          </table:table-cell>
          <table:table-cell table:style-name="TableCell2625">
            <text:p text:style-name="P2626">492246</text:p>
          </table:table-cell>
          <table:table-cell table:style-name="TableCell2627">
            <text:p text:style-name="P2628">569110</text:p>
          </table:table-cell>
          <table:table-cell table:style-name="TableCell2629">
            <text:p text:style-name="P2630">591190</text:p>
          </table:table-cell>
          <table:table-cell table:style-name="TableCell2631">
            <text:p text:style-name="P2632">613270</text:p>
          </table:table-cell>
          <table:table-cell table:style-name="TableCell2633">
            <text:p text:style-name="P2634">630000</text:p>
          </table:table-cell>
          <table:table-cell table:style-name="TableCell2635">
            <text:p text:style-name="P2636">2265816</text:p>
          </table:table-cell>
          <table:table-cell table:style-name="TableCell2637">
            <text:p text:style-name="P2638">3415816</text:p>
          </table:table-cell>
          <table:table-cell table:style-name="TableCell2639">
            <text:p text:style-name="內文"/>
          </table:table-cell>
          <table:table-cell table:style-name="TableCell2640">
            <text:p text:style-name="內文"/>
          </table:table-cell>
          <table:table-cell table:style-name="TableCell2641">
            <text:p text:style-name="P2642">◎</text:p>
          </table:table-cell>
          <table:table-cell table:style-name="TableCell2643">
            <text:p text:style-name="內文"/>
          </table:table-cell>
        </table:table-row>
        <table:table-row table:style-name="TableRow2644">
          <table:table-cell table:style-name="TableCell2645">
            <text:p text:style-name="P2646">4.8<text:s/>鼓勵國際交流</text:p>
          </table:table-cell>
          <table:table-cell table:style-name="TableCell2647">
            <text:p text:style-name="P2648">63500</text:p>
          </table:table-cell>
          <table:table-cell table:style-name="TableCell2649">
            <text:p text:style-name="P2650">63500</text:p>
          </table:table-cell>
          <table:table-cell table:style-name="TableCell2651">
            <text:p text:style-name="P2652">63500</text:p>
          </table:table-cell>
          <table:table-cell table:style-name="TableCell2653">
            <text:p text:style-name="P2654">63500</text:p>
          </table:table-cell>
          <table:table-cell table:style-name="TableCell2655">
            <text:p text:style-name="P2656">63500</text:p>
          </table:table-cell>
          <table:table-cell table:style-name="TableCell2657">
            <text:p text:style-name="P2658">254000</text:p>
          </table:table-cell>
          <table:table-cell table:style-name="TableCell2659">
            <text:p text:style-name="P2660">254000</text:p>
          </table:table-cell>
          <table:table-cell table:style-name="TableCell2661">
            <text:p text:style-name="P2662">571500</text:p>
          </table:table-cell>
          <table:table-cell table:style-name="TableCell2663">
            <text:p text:style-name="內文"/>
          </table:table-cell>
          <table:table-cell table:style-name="TableCell2664">
            <text:p text:style-name="內文"/>
          </table:table-cell>
          <table:table-cell table:style-name="TableCell2665">
            <text:p text:style-name="P2666">◎</text:p>
          </table:table-cell>
          <table:table-cell table:style-name="TableCell2667">
            <text:p text:style-name="內文"/>
          </table:table-cell>
        </table:table-row>
        <table:table-row table:style-name="TableRow2668">
          <table:table-cell table:style-name="TableCell2669">
            <text:p text:style-name="P2670">4.9<text:s/>擴大兩岸學術交流</text:p>
          </table:table-cell>
          <table:table-cell table:style-name="TableCell2671">
            <text:p text:style-name="P2672">0</text:p>
          </table:table-cell>
          <table:table-cell table:style-name="TableCell2673">
            <text:p text:style-name="P2674">25000</text:p>
          </table:table-cell>
          <table:table-cell table:style-name="TableCell2675">
            <text:p text:style-name="P2676">25000</text:p>
          </table:table-cell>
          <table:table-cell table:style-name="TableCell2677">
            <text:p text:style-name="P2678">25000</text:p>
          </table:table-cell>
          <table:table-cell table:style-name="TableCell2679">
            <text:p text:style-name="P2680">25000</text:p>
          </table:table-cell>
          <table:table-cell table:style-name="TableCell2681">
            <text:p text:style-name="P2682">100000</text:p>
          </table:table-cell>
          <table:table-cell table:style-name="TableCell2683">
            <text:p text:style-name="P2684">100000</text:p>
          </table:table-cell>
          <table:table-cell table:style-name="TableCell2685">
            <text:p text:style-name="P2686">200000</text:p>
          </table:table-cell>
          <table:table-cell table:style-name="TableCell2687">
            <text:p text:style-name="內文"/>
          </table:table-cell>
          <table:table-cell table:style-name="TableCell2688">
            <text:p text:style-name="內文"/>
          </table:table-cell>
          <table:table-cell table:style-name="TableCell2689">
            <text:p text:style-name="P2690">◎</text:p>
          </table:table-cell>
          <table:table-cell table:style-name="TableCell2691">
            <text:p text:style-name="內文"/>
          </table:table-cell>
        </table:table-row>
        <table:table-row table:style-name="TableRow2692">
          <table:table-cell table:style-name="TableCell2693">
            <text:p text:style-name="P2694">4.10<text:s/>推展國際志工服務</text:p>
          </table:table-cell>
          <table:table-cell table:style-name="TableCell2695">
            <text:p text:style-name="P2696">5060</text:p>
          </table:table-cell>
          <table:table-cell table:style-name="TableCell2697">
            <text:p text:style-name="P2698">4000</text:p>
          </table:table-cell>
          <table:table-cell table:style-name="TableCell2699">
            <text:p text:style-name="P2700">12000</text:p>
          </table:table-cell>
          <table:table-cell table:style-name="TableCell2701">
            <text:p text:style-name="P2702">14000</text:p>
          </table:table-cell>
          <table:table-cell table:style-name="TableCell2703">
            <text:p text:style-name="P2704">15000</text:p>
          </table:table-cell>
          <table:table-cell table:style-name="TableCell2705">
            <text:p text:style-name="P2706">15000</text:p>
          </table:table-cell>
          <table:table-cell table:style-name="TableCell2707">
            <text:p text:style-name="P2708">45000</text:p>
          </table:table-cell>
          <table:table-cell table:style-name="TableCell2709">
            <text:p text:style-name="P2710">65060</text:p>
          </table:table-cell>
          <table:table-cell table:style-name="TableCell2711">
            <text:p text:style-name="內文"/>
          </table:table-cell>
          <table:table-cell table:style-name="TableCell2712">
            <text:p text:style-name="內文"/>
          </table:table-cell>
          <table:table-cell table:style-name="TableCell2713">
            <text:p text:style-name="P2714">◎</text:p>
          </table:table-cell>
          <table:table-cell table:style-name="TableCell2715">
            <text:p text:style-name="內文"/>
          </table:table-cell>
        </table:table-row>
        <table:table-row table:style-name="TableRow2716">
          <table:table-cell table:style-name="TableCell2717">
            <text:p text:style-name="P2718">4.11<text:s/>拓展兩岸高中以上學生教育交流，促進陸生認識台灣教育環境</text:p>
          </table:table-cell>
          <table:table-cell table:style-name="TableCell2719">
            <text:p text:style-name="P2720">8354</text:p>
          </table:table-cell>
          <table:table-cell table:style-name="TableCell2721">
            <text:p text:style-name="P2722">6251</text:p>
          </table:table-cell>
          <table:table-cell table:style-name="TableCell2723">
            <text:p text:style-name="P2724">8000</text:p>
          </table:table-cell>
          <table:table-cell table:style-name="TableCell2725">
            <text:p text:style-name="P2726">9000</text:p>
          </table:table-cell>
          <table:table-cell table:style-name="TableCell2727">
            <text:p text:style-name="P2728">10000</text:p>
          </table:table-cell>
          <table:table-cell table:style-name="TableCell2729">
            <text:p text:style-name="P2730">11000</text:p>
          </table:table-cell>
          <table:table-cell table:style-name="TableCell2731">
            <text:p text:style-name="P2732">33251</text:p>
          </table:table-cell>
          <table:table-cell table:style-name="TableCell2733">
            <text:p text:style-name="P2734">52605</text:p>
          </table:table-cell>
          <table:table-cell table:style-name="TableCell2735">
            <text:p text:style-name="內文"/>
          </table:table-cell>
          <table:table-cell table:style-name="TableCell2736">
            <text:p text:style-name="內文"/>
          </table:table-cell>
          <table:table-cell table:style-name="TableCell2737">
            <text:p text:style-name="P2738">◎</text:p>
          </table:table-cell>
          <table:table-cell table:style-name="TableCell2739">
            <text:p text:style-name="內文"/>
          </table:table-cell>
        </table:table-row>
        <table:table-row table:style-name="TableRow2740">
          <table:table-cell table:style-name="TableCell2741">
            <text:list text:style-name="LFO41" text:continue-numbering="true">
              <text:list-item>
                <text:p text:style-name="P2742">永續發展</text:p>
              </text:list-item>
            </text:list>
          </table:table-cell>
          <table:table-cell table:style-name="TableCell2743">
            <text:p text:style-name="P2744">693820</text:p>
          </table:table-cell>
          <table:table-cell table:style-name="TableCell2745">
            <text:p text:style-name="P2746">254415</text:p>
          </table:table-cell>
          <table:table-cell table:style-name="TableCell2747">
            <text:p text:style-name="P2748">263950</text:p>
          </table:table-cell>
          <table:table-cell table:style-name="TableCell2749">
            <text:p text:style-name="P2750">268950</text:p>
          </table:table-cell>
          <table:table-cell table:style-name="TableCell2751">
            <text:p text:style-name="P2752">263950</text:p>
          </table:table-cell>
          <table:table-cell table:style-name="TableCell2753">
            <text:p text:style-name="P2754">263950</text:p>
          </table:table-cell>
          <table:table-cell table:style-name="TableCell2755">
            <text:p text:style-name="P2756">1051265</text:p>
          </table:table-cell>
          <table:table-cell table:style-name="TableCell2757">
            <text:p text:style-name="P2758">2009035</text:p>
          </table:table-cell>
          <table:table-cell table:style-name="TableCell2759">
            <text:p text:style-name="內文"/>
          </table:table-cell>
          <table:table-cell table:style-name="TableCell2760">
            <text:p text:style-name="內文"/>
          </table:table-cell>
          <table:table-cell table:style-name="TableCell2761">
            <text:p text:style-name="內文"/>
          </table:table-cell>
          <table:table-cell table:style-name="TableCell2762">
            <text:p text:style-name="內文"/>
          </table:table-cell>
        </table:table-row>
        <table:table-row table:style-name="TableRow2763">
          <table:table-cell table:style-name="TableCell2764">
            <text:p text:style-name="P2765">5.1<text:s/>全民國防教育配合計畫</text:p>
          </table:table-cell>
          <table:table-cell table:style-name="TableCell2766">
            <text:p text:style-name="P2767">20300</text:p>
          </table:table-cell>
          <table:table-cell table:style-name="TableCell2768">
            <text:p text:style-name="P2769">25465</text:p>
          </table:table-cell>
          <table:table-cell table:style-name="TableCell2770">
            <text:p text:style-name="P2771">35000</text:p>
          </table:table-cell>
          <table:table-cell table:style-name="TableCell2772">
            <text:p text:style-name="P2773">40000</text:p>
          </table:table-cell>
          <table:table-cell table:style-name="TableCell2774">
            <text:p text:style-name="P2775">40000</text:p>
          </table:table-cell>
          <table:table-cell table:style-name="TableCell2776">
            <text:p text:style-name="P2777">40000</text:p>
          </table:table-cell>
          <table:table-cell table:style-name="TableCell2778">
            <text:p text:style-name="P2779">140465</text:p>
          </table:table-cell>
          <table:table-cell table:style-name="TableCell2780">
            <text:p text:style-name="P2781">200765</text:p>
          </table:table-cell>
          <table:table-cell table:style-name="TableCell2782">
            <text:p text:style-name="內文"/>
          </table:table-cell>
          <table:table-cell table:style-name="TableCell2783">
            <text:p text:style-name="內文"/>
          </table:table-cell>
          <table:table-cell table:style-name="TableCell2784">
            <text:p text:style-name="P2785">◎</text:p>
          </table:table-cell>
          <table:table-cell table:style-name="TableCell2786">
            <text:p text:style-name="內文"/>
          </table:table-cell>
        </table:table-row>
        <table:table-row table:style-name="TableRow2787">
          <table:table-cell table:style-name="TableCell2788">
            <text:p text:style-name="P2789">5.2<text:s/>年度縣市鄉鎮圖書館補助專案計畫（補助地方計畫）</text:p>
          </table:table-cell>
          <table:table-cell table:style-name="TableCell2790">
            <text:p text:style-name="P2791">3850</text:p>
          </table:table-cell>
          <table:table-cell table:style-name="TableCell2792">
            <text:p text:style-name="P2793">3850</text:p>
          </table:table-cell>
          <table:table-cell table:style-name="TableCell2794">
            <text:p text:style-name="P2795">3850</text:p>
          </table:table-cell>
          <table:table-cell table:style-name="TableCell2796">
            <text:p text:style-name="P2797">3850</text:p>
          </table:table-cell>
          <table:table-cell table:style-name="TableCell2798">
            <text:p text:style-name="P2799">3850</text:p>
          </table:table-cell>
          <table:table-cell table:style-name="TableCell2800">
            <text:p text:style-name="P2801">3850</text:p>
          </table:table-cell>
          <table:table-cell table:style-name="TableCell2802">
            <text:p text:style-name="P2803">15400</text:p>
          </table:table-cell>
          <table:table-cell table:style-name="TableCell2804">
            <text:p text:style-name="P2805">23100</text:p>
          </table:table-cell>
          <table:table-cell table:style-name="TableCell2806">
            <text:p text:style-name="P2807">◎</text:p>
          </table:table-cell>
          <table:table-cell table:style-name="TableCell2808">
            <text:p text:style-name="內文"/>
          </table:table-cell>
          <table:table-cell table:style-name="TableCell2809">
            <text:p text:style-name="內文"/>
          </table:table-cell>
          <table:table-cell table:style-name="TableCell2810">
            <text:p text:style-name="內文"/>
          </table:table-cell>
        </table:table-row>
        <table:table-row table:style-name="TableRow2811">
          <table:table-cell table:style-name="TableCell2812">
            <text:p text:style-name="P2813">5.3<text:s/>強化社區老人教育</text:p>
          </table:table-cell>
          <table:table-cell table:style-name="TableCell2814">
            <text:p text:style-name="P2815">120570</text:p>
          </table:table-cell>
          <table:table-cell table:style-name="TableCell2816">
            <text:p text:style-name="P2817">100000</text:p>
          </table:table-cell>
          <table:table-cell table:style-name="TableCell2818">
            <text:p text:style-name="P2819">100000</text:p>
          </table:table-cell>
          <table:table-cell table:style-name="TableCell2820">
            <text:p text:style-name="P2821">100000</text:p>
          </table:table-cell>
          <table:table-cell table:style-name="TableCell2822">
            <text:p text:style-name="P2823">100000</text:p>
          </table:table-cell>
          <table:table-cell table:style-name="TableCell2824">
            <text:p text:style-name="P2825">100000</text:p>
          </table:table-cell>
          <table:table-cell table:style-name="TableCell2826">
            <text:p text:style-name="P2827">400000</text:p>
          </table:table-cell>
          <table:table-cell table:style-name="TableCell2828">
            <text:p text:style-name="P2829">620570</text:p>
          </table:table-cell>
          <table:table-cell table:style-name="TableCell2830">
            <text:p text:style-name="內文"/>
          </table:table-cell>
          <table:table-cell table:style-name="TableCell2831">
            <text:p text:style-name="內文"/>
          </table:table-cell>
          <table:table-cell table:style-name="TableCell2832">
            <text:p text:style-name="P2833">◎</text:p>
          </table:table-cell>
          <table:table-cell table:style-name="TableCell2834">
            <text:p text:style-name="內文"/>
          </table:table-cell>
        </table:table-row>
        <table:table-row table:style-name="TableRow2835">
          <table:table-cell table:style-name="TableCell2836">
            <text:p text:style-name="P2837">5.4<text:s/>發展新移民文化計畫</text:p>
          </table:table-cell>
          <table:table-cell table:style-name="TableCell2838">
            <text:p text:style-name="P2839">104100</text:p>
          </table:table-cell>
          <table:table-cell table:style-name="TableCell2840">
            <text:p text:style-name="P2841">104100</text:p>
          </table:table-cell>
          <table:table-cell table:style-name="TableCell2842">
            <text:p text:style-name="P2843">104100</text:p>
          </table:table-cell>
          <table:table-cell table:style-name="TableCell2844">
            <text:p text:style-name="P2845">104100</text:p>
          </table:table-cell>
          <table:table-cell table:style-name="TableCell2846">
            <text:p text:style-name="P2847">104100</text:p>
          </table:table-cell>
          <table:table-cell table:style-name="TableCell2848">
            <text:p text:style-name="P2849">104100</text:p>
          </table:table-cell>
          <table:table-cell table:style-name="TableCell2850">
            <text:p text:style-name="P2851">416400</text:p>
          </table:table-cell>
          <table:table-cell table:style-name="TableCell2852">
            <text:p text:style-name="P2853">624600</text:p>
          </table:table-cell>
          <table:table-cell table:style-name="TableCell2854">
            <text:p text:style-name="內文"/>
          </table:table-cell>
          <table:table-cell table:style-name="TableCell2855">
            <text:p text:style-name="內文"/>
          </table:table-cell>
          <table:table-cell table:style-name="TableCell2856">
            <text:p text:style-name="P2857">◎</text:p>
          </table:table-cell>
          <table:table-cell table:style-name="TableCell2858">
            <text:p text:style-name="內文"/>
          </table:table-cell>
        </table:table-row>
        <table:table-row table:style-name="TableRow2859">
          <table:table-cell table:style-name="TableCell2860">
            <text:p text:style-name="P2861">5.5<text:s/>發展原住民族教育五年計畫</text:p>
          </table:table-cell>
          <table:table-cell table:style-name="TableCell2862">
            <text:p text:style-name="P2863">430000</text:p>
          </table:table-cell>
          <table:table-cell table:style-name="TableCell2864">
            <text:p text:style-name="P2865">6000</text:p>
          </table:table-cell>
          <table:table-cell table:style-name="TableCell2866">
            <text:p text:style-name="P2867">6000</text:p>
          </table:table-cell>
          <table:table-cell table:style-name="TableCell2868">
            <text:p text:style-name="P2869">6000</text:p>
          </table:table-cell>
          <table:table-cell table:style-name="TableCell2870">
            <text:p text:style-name="P2871">6000</text:p>
          </table:table-cell>
          <table:table-cell table:style-name="TableCell2872">
            <text:p text:style-name="P2873">6000</text:p>
          </table:table-cell>
          <table:table-cell table:style-name="TableCell2874">
            <text:p text:style-name="P2875">24000</text:p>
          </table:table-cell>
          <table:table-cell table:style-name="TableCell2876">
            <text:p text:style-name="P2877">460000</text:p>
          </table:table-cell>
          <table:table-cell table:style-name="TableCell2878">
            <text:p text:style-name="內文"/>
          </table:table-cell>
          <table:table-cell table:style-name="TableCell2879">
            <text:p text:style-name="內文"/>
          </table:table-cell>
          <table:table-cell table:style-name="TableCell2880">
            <text:p text:style-name="P2881">◎</text:p>
          </table:table-cell>
          <table:table-cell table:style-name="TableCell2882">
            <text:p text:style-name="P2883">本計畫經費僅就教研會主政部分填寫</text:p>
          </table:table-cell>
        </table:table-row>
        <table:table-row table:style-name="TableRow2884">
          <table:table-cell table:style-name="TableCell2885">
            <text:p text:style-name="P2886">5.6<text:s/>大專校院及高級中等學校校園節約能源管理輔導計畫</text:p>
          </table:table-cell>
          <table:table-cell table:style-name="TableCell2887">
            <text:p text:style-name="P2888">15000</text:p>
          </table:table-cell>
          <table:table-cell table:style-name="TableCell2889">
            <text:p text:style-name="P2890">15000</text:p>
          </table:table-cell>
          <table:table-cell table:style-name="TableCell2891">
            <text:p text:style-name="P2892">15000</text:p>
          </table:table-cell>
          <table:table-cell table:style-name="TableCell2893">
            <text:p text:style-name="P2894">15000</text:p>
          </table:table-cell>
          <table:table-cell table:style-name="TableCell2895">
            <text:p text:style-name="P2896">10000</text:p>
          </table:table-cell>
          <table:table-cell table:style-name="TableCell2897">
            <text:p text:style-name="P2898">10000</text:p>
          </table:table-cell>
          <table:table-cell table:style-name="TableCell2899">
            <text:p text:style-name="P2900">55000</text:p>
          </table:table-cell>
          <table:table-cell table:style-name="TableCell2901">
            <text:p text:style-name="P2902">80000</text:p>
          </table:table-cell>
          <table:table-cell table:style-name="TableCell2903">
            <text:p text:style-name="內文"/>
          </table:table-cell>
          <table:table-cell table:style-name="TableCell2904">
            <text:p text:style-name="P2905">◎</text:p>
          </table:table-cell>
          <table:table-cell table:style-name="TableCell2906">
            <text:p text:style-name="內文"/>
          </table:table-cell>
          <table:table-cell table:style-name="TableCell2907">
            <text:p text:style-name="內文"/>
          </table:table-cell>
        </table:table-row>
        <table:table-row table:style-name="TableRow2908">
          <table:table-cell table:style-name="TableCell2909">
            <text:list text:style-name="LFO41" text:continue-numbering="true">
              <text:list-item>
                <text:p text:style-name="P2910">其他</text:p>
              </text:list-item>
            </text:list>
          </table:table-cell>
          <table:table-cell table:style-name="TableCell2911">
            <text:p text:style-name="P2912">0</text:p>
          </table:table-cell>
          <table:table-cell table:style-name="TableCell2913">
            <text:p text:style-name="P2914">143458220</text:p>
          </table:table-cell>
          <table:table-cell table:style-name="TableCell2915">
            <text:p text:style-name="P2916">135217338</text:p>
          </table:table-cell>
          <table:table-cell table:style-name="TableCell2917">
            <text:p text:style-name="P2918">127019347</text:p>
          </table:table-cell>
          <table:table-cell table:style-name="TableCell2919">
            <text:p text:style-name="P2920">129698935</text:p>
          </table:table-cell>
          <table:table-cell table:style-name="TableCell2921">
            <text:p text:style-name="P2922">0</text:p>
          </table:table-cell>
          <table:table-cell table:style-name="TableCell2923">
            <text:p text:style-name="P2924">535393840</text:p>
          </table:table-cell>
          <table:table-cell table:style-name="TableCell2925">
            <text:p text:style-name="P2926">535393840</text:p>
          </table:table-cell>
          <table:table-cell table:style-name="TableCell2927">
            <text:p text:style-name="內文"/>
          </table:table-cell>
          <table:table-cell table:style-name="TableCell2928">
            <text:p text:style-name="內文"/>
          </table:table-cell>
          <table:table-cell table:style-name="TableCell2929">
            <text:p text:style-name="內文"/>
          </table:table-cell>
          <table:table-cell table:style-name="TableCell2930">
            <text:p text:style-name="內文"/>
          </table:table-cell>
        </table:table-row>
        <table:table-row table:style-name="TableRow2931">
          <table:table-cell table:style-name="TableCell2932">
            <text:p text:style-name="P2933">總計</text:p>
          </table:table-cell>
          <table:table-cell table:style-name="TableCell2934">
            <text:p text:style-name="P2935">81146493</text:p>
          </table:table-cell>
          <table:table-cell table:style-name="TableCell2936">
            <text:p text:style-name="P2937">167713241</text:p>
          </table:table-cell>
          <table:table-cell table:style-name="TableCell2938">
            <text:p text:style-name="P2939">176823405</text:p>
          </table:table-cell>
          <table:table-cell table:style-name="TableCell2940">
            <text:p text:style-name="P2941">180184104</text:p>
          </table:table-cell>
          <table:table-cell table:style-name="TableCell2942">
            <text:p text:style-name="P2943">183001402</text:p>
          </table:table-cell>
          <table:table-cell table:style-name="TableCell2944">
            <text:p text:style-name="P2945">97912497</text:p>
          </table:table-cell>
          <table:table-cell table:style-name="TableCell2946">
            <text:p text:style-name="P2947">707722152</text:p>
          </table:table-cell>
          <table:table-cell table:style-name="TableCell2948">
            <text:p text:style-name="P2949">886781142</text:p>
          </table:table-cell>
          <table:table-cell table:style-name="TableCell2950">
            <text:p text:style-name="內文"/>
          </table:table-cell>
          <table:table-cell table:style-name="TableCell2951">
            <text:p text:style-name="內文"/>
          </table:table-cell>
          <table:table-cell table:style-name="TableCell2952">
            <text:p text:style-name="內文"/>
          </table:table-cell>
          <table:table-cell table:style-name="TableCell2953">
            <text:p text:style-name="內文"/>
          </table:table-cell>
        </table:table-row>
      </table:table>
      <text:p text:style-name="P2954">【備註】：一、各策略項下，應對應各計畫排列優先順序，依序號排列，優先者置於前。</text:p>
      <text:p text:style-name="P2955"><text:span text:style-name="T2956"><text:s text:c="9"/></text:span><text:span text:style-name="T2957">二、如該計畫經費需由民間參與投資者，請於備註欄中註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5">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6">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7">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8">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9">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3">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4">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5">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6">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7">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8">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9">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0">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1">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2">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3">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4">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5">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6">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7">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8">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9">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40">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41">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590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34"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34">6-<text:page-number text:fixed="false">3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m9066ca</meta:initial-creator>
    <dc:creator>hamastar</dc:creator>
    <meta:creation-date>2016-01-04T04:48:00Z</meta:creation-date>
    <dc:date>2016-01-04T04:48:00Z</dc:date>
    <meta:print-date>2008-07-31T08:00:00Z</meta:print-date>
    <meta:template xlink:href="Normal" xlink:type="simple"/>
    <meta:editing-cycles>2</meta:editing-cycles>
    <meta:editing-duration>PT0S</meta:editing-duration>
    <meta:document-statistic meta:page-count="3" meta:paragraph-count="105" meta:word-count="7882" meta:character-count="52709" meta:row-count="374" meta:non-whitespace-character-count="44932"/>
  </office:meta>
</office:document-meta>
</file>