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 text:start-value="5">
        <style:list-level-properties text:space-before="0.3333in" text:min-label-width="0.118in"/>
      </text:list-level-style-number>
      <text:list-level-style-number text:level="3" style:num-suffix="、" style:num-format="一, 十, 一百(繁), ..." text:start-value="6">
        <style:list-level-properties text:space-before="0.6666in" text:min-label-width="0.11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25in" text:min-label-width="0.479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2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#C0C0C0 0.0104in 0.0104in" fo:color="#000000" fo:font-size="18pt" style:font-size-asian="18pt" style:font-size-complex="20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2.1381in"/>
    </style:style>
    <style:style style:name="TableColumn13" style:family="table-column">
      <style:table-column-properties style:column-width="1.1625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9958in"/>
    </style:style>
    <style:style style:name="TableColumn16" style:family="table-column">
      <style:table-column-properties style:column-width="1.0847in"/>
    </style:style>
    <style:style style:name="Table10" style:family="table">
      <style:table-properties style:width="6.7583in" fo:margin-left="0in" table:align="left"/>
    </style:style>
    <style:style style:name="TableRow17" style:family="table-row">
      <style:table-row-properties style:min-row-height="0.353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353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353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9222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625in" style:line-height-at-least="0in">
        <style:tab-stops>
          <style:tab-stop style:type="left" style:position="1.885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625in" style:line-height-at-least="0in">
        <style:tab-stops>
          <style:tab-stop style:type="left" style:position="1.885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內文" style:family="paragraph">
      <style:paragraph-properties fo:margin-top="0.0625in" style:line-height-at-least="0in">
        <style:tab-stops>
          <style:tab-stop style:type="left" style:position="1.88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625in" style:line-height-at-least="0in">
        <style:tab-stops>
          <style:tab-stop style:type="left" style:position="2.635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53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1" style:family="table-row">
      <style:table-row-properties style:min-row-height="0.2805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805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25in" style:line-height-at-least="0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80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color="#FF0000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80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2805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805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2805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color="#FF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625in" style:line-height-at-least="0in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805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625in" style:line-height-at-least="0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805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6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8" style:parent-style-name="內文" style:list-style-name="LFO1" style:family="paragraph">
      <style:paragraph-properties style:snap-to-layout-grid="false" fo:margin-top="0.25in" fo:line-height="0.2777in" fo:margin-left="0in" fo:text-indent="0in">
        <style:tab-stops>
          <style:tab-stop style:type="left" style:position="0.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5" style:parent-style-name="內文" style:list-style-name="LFO1" style:family="paragraph">
      <style:paragraph-properties style:snap-to-layout-grid="false" fo:margin-top="0.25in" fo:line-height="0.2777in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list-style-name="LFO3" style:family="paragraph">
      <style:paragraph-properties style:snap-to-layout-grid="false" fo:text-align="justify" fo:margin-top="0.0625in" fo:line-height="0.2777in" fo:margin-left="0.6708in" fo:text-indent="-0.420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0625in" fo:line-height="0.2777in" fo:margin-left="0.25in">
        <style:tab-stops>
          <style:tab-stop style:type="left" style:position="0.5833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58" style:parent-style-name="內文" style:list-style-name="LFO3" style:family="paragraph">
      <style:paragraph-properties style:snap-to-layout-grid="false" fo:text-align="justify" fo:margin-top="0.0625in" fo:line-height="0.2777in" fo:margin-left="0.6708in" fo:text-indent="-0.420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0625in" fo:line-height="0.2777in" fo:margin-left="0.7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0" style:parent-style-name="內文" style:list-style-name="LFO3" style:family="paragraph">
      <style:paragraph-properties style:snap-to-layout-grid="false" fo:text-align="justify" fo:margin-top="0.0625in" fo:line-height="0.2777in" fo:margin-left="0.6708in" fo:text-indent="-0.420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line-height="0.2777in" fo:margin-left="0.7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line-height="0.2777in" fo:margin-left="0.75in" fo:text-indent="-0.5in">
        <style:tab-stops>
          <style:tab-stop style:type="left" style:position="0.083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3" style:family="paragraph">
      <style:paragraph-properties style:snap-to-layout-grid="false" fo:text-align="justify" fo:margin-top="0.0625in" fo:line-height="0.2777in" fo:margin-left="0.6708in" fo:text-indent="-0.420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margin-top="0.0625in" fo:line-height="0.2777in" fo:margin-left="0.875in" fo:text-indent="-0.625in">
        <style:tab-stops>
          <style:tab-stop style:type="left" style:position="-0.0416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7" style:parent-style-name="內文" style:list-style-name="LFO3" style:family="paragraph">
      <style:paragraph-properties style:snap-to-layout-grid="false" fo:text-align="justify" fo:margin-top="0.0625in" fo:line-height="0.2777in" fo:margin-left="0.6708in" fo:text-indent="-0.4208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0625in" fo:line-height="0.2777in" fo:margin-left="0.768in" fo:text-indent="-0.518in">
        <style:tab-stops>
          <style:tab-stop style:type="left" style:position="0.0291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625in" fo:line-height="0.2777in" fo:margin-left="1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3" style:family="paragraph">
      <style:paragraph-properties style:snap-to-layout-grid="false" fo:text-align="justify" fo:margin-top="0.0625in" fo:line-height="0.2777in" fo:margin-left="0.75in">
        <style:tab-stops>
          <style:tab-stop style:type="left" style:position="-0.125in"/>
          <style:tab-stop style:type="left" style:position="0.0833in"/>
          <style:tab-stop style:type="left" style:position="3.25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73" style:parent-style-name="本文縮排2" style:family="paragraph">
      <style:paragraph-properties fo:margin-left="0.775in" fo:text-indent="-0.518in">
        <style:tab-stops>
          <style:tab-stop style:type="left" style:position="0.35in"/>
        </style:tab-stops>
      </style:paragraph-properties>
      <style:text-properties style:font-size-complex="14pt"/>
    </style:style>
    <style:style style:name="P174" style:parent-style-name="內文" style:list-style-name="LFO3" style:family="paragraph">
      <style:paragraph-properties style:snap-to-layout-grid="false" fo:text-align="justify" fo:margin-top="0.0625in" fo:line-height="0.2777in" fo:margin-left="0.75in">
        <style:tab-stops>
          <style:tab-stop style:type="left" style:position="-0.125in"/>
          <style:tab-stop style:type="left" style:position="0.0833in"/>
          <style:tab-stop style:type="left" style:position="3.25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75" style:parent-style-name="本文縮排2" style:family="paragraph">
      <style:paragraph-properties fo:margin-left="0.7062in" fo:text-indent="-0.4513in">
        <style:tab-stops>
          <style:tab-stop style:type="left" style:position="0.4187in"/>
        </style:tab-stops>
      </style:paragraph-properties>
      <style:text-properties style:font-size-complex="14pt"/>
    </style:style>
    <style:style style:name="P176" style:parent-style-name="內文" style:list-style-name="LFO3" style:family="paragraph">
      <style:paragraph-properties style:snap-to-layout-grid="false" fo:text-align="justify" fo:margin-top="0.0625in" fo:line-height="0.2777in" fo:margin-left="0.75in">
        <style:tab-stops>
          <style:tab-stop style:type="left" style:position="-0.125in"/>
          <style:tab-stop style:type="left" style:position="0.0833in"/>
          <style:tab-stop style:type="left" style:position="3.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0625in" fo:line-height="0.2777in" fo:margin-left="0.7777in" fo:text-indent="-0.5277in">
        <style:tab-stops>
          <style:tab-stop style:type="left" style:position="0.055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0625in" fo:line-height="0.2777in" fo:margin-left="0.7777in" fo:text-indent="-0.5277in">
        <style:tab-stops>
          <style:tab-stop style:type="left" style:position="0.055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margin-top="0.0625in" fo:line-height="0.2777in" fo:margin-left="0.768in" fo:text-indent="-0.518in">
        <style:tab-stops>
          <style:tab-stop style:type="left" style:position="0.0291in"/>
        </style:tab-stops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0625in" fo:line-height="0.2777in" fo:margin-left="1in" fo:text-indent="-0.1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1" style:family="paragraph">
      <style:paragraph-properties style:snap-to-layout-grid="false" fo:text-align="justify" fo:margin-top="0.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9" style:parent-style-name="內文" style:family="paragraph">
      <style:paragraph-properties style:snap-to-layout-grid="false" fo:text-align="justify" fo:margin-top="0.0625in" fo:line-height="0.2777in" fo:margin-left="0.375in" fo:text-indent="0.3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05" style:parent-style-name="本文縮排2" style:family="paragraph">
      <style:paragraph-properties fo:margin-left="0.8263in" fo:text-indent="-0.4513in">
        <style:tab-stops>
          <style:tab-stop style:type="left" style:position="0.2986in"/>
        </style:tab-stops>
      </style:paragraph-properties>
    </style:style>
    <style:style style:name="P206" style:parent-style-name="內文" style:list-style-name="LFO1" style:family="paragraph">
      <style:paragraph-properties style:snap-to-layout-grid="false" fo:text-align="justify" fo:margin-top="0.25in"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p text:style-name="P1"><text:span text:style-name="T3">9</text:span><text:span text:style-name="T4">6</text:span><text:span text:style-name="T5">年度教育部教育經費分配審議委員會第</text:span><text:span text:style-name="T6">3</text:span><text:span text:style-name="T7">次會議</text:span><text:span text:style-name="T8">紀</text:span><text:span text:style-name="T9">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會議時間</text:p>
          </table:table-cell>
          <table:table-cell table:style-name="TableCell20" table:number-columns-spanned="5">
            <text:p text:style-name="P21">96年11月29日下午2時30分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會議地點</text:p>
          </table:table-cell>
          <table:table-cell table:style-name="TableCell25" table:number-columns-spanned="5">
            <text:p text:style-name="P26">本部 216會議室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會議主持人</text:p>
          </table:table-cell>
          <table:table-cell table:style-name="TableCell30" table:number-columns-spanned="2">
            <text:p text:style-name="P31">呂主任委員木琳</text:p>
          </table:table-cell>
          <table:covered-table-cell/>
          <table:table-cell table:style-name="TableCell32" table:number-columns-spanned="2">
            <text:p text:style-name="P33">紀錄</text:p>
          </table:table-cell>
          <table:covered-table-cell/>
          <table:table-cell table:style-name="TableCell34">
            <text:p text:style-name="P35">張振輝</text:p>
          </table:table-cell>
        </table:table-row>
        <table:table-row table:style-name="TableRow36">
          <table:table-cell table:style-name="TableCell37">
            <text:p text:style-name="P38">出席委員</text:p>
          </table:table-cell>
          <table:table-cell table:style-name="TableCell39" table:number-columns-spanned="5">
            <text:p text:style-name="P40">丁志仁 謝國清 陳麗珠<text:s/>吳壽山<text:s/>陳瑞敏(范黛明代)</text:p>
            <text:p text:style-name="P41"><text:span text:style-name="T42">林淑貞</text:span><text:span text:style-name="T43">(</text:span><text:span text:style-name="T44">劉智敏</text:span><text:span text:style-name="T45">代)</text:span><text:span text:style-name="T46"><text:s/>陳春榮</text:span><text:span text:style-name="T47"><text:s/></text:span><text:span text:style-name="T48">潘文忠(黃月麗代)</text:span></text:p>
            <text:p text:style-name="P49"><text:span text:style-name="T50">陳明印</text:span><text:span text:style-name="T51">(劉火欽代) 柯慧貞(傅木龍代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請假委員</text:p>
          </table:table-cell>
          <table:table-cell table:style-name="TableCell55" table:number-columns-spanned="5">
            <text:p text:style-name="P56"><text:span text:style-name="T57">莊國榮<text:s/></text:span><text:span text:style-name="T58">戴曉霞</text:span><text:span text:style-name="T59"><text:s/></text:span><text:span text:style-name="T60">楊國賜</text:span><text:span text:style-name="T61"><text:s/></text:span><text:span text:style-name="T62">蔡揚宗</text:span><text:span text:style-name="T63"><text:s/></text:span><text:span text:style-name="T64">何卓飛</text:span><text:span text:style-name="T65"><text:s/></text:span><text:span text:style-name="T66">鄭同僚<text:s/></text:span><text:span text:style-name="T67">廖俊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列席單位及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國教司</text:p>
          </table:table-cell>
          <table:table-cell table:style-name="TableCell74">
            <text:p text:style-name="P75">黃月麗</text:p>
          </table:table-cell>
          <table:table-cell table:style-name="TableCell76" table:number-columns-spanned="2">
            <text:p text:style-name="P77">體育司</text:p>
          </table:table-cell>
          <table:covered-table-cell/>
          <table:table-cell table:style-name="TableCell78" table:number-columns-spanned="2">
            <text:p text:style-name="P79">江羿萱</text:p>
          </table:table-cell>
          <table:covered-table-cell/>
        </table:table-row>
        <table:table-row table:style-name="TableRow80">
          <table:table-cell table:style-name="TableCell81">
            <text:p text:style-name="P82">社教司</text:p>
          </table:table-cell>
          <table:table-cell table:style-name="TableCell83">
            <text:p text:style-name="P84">熊宗樺</text:p>
          </table:table-cell>
          <table:table-cell table:style-name="TableCell85" table:number-columns-spanned="2">
            <text:p text:style-name="P86"><text:span text:style-name="T87">僑教會</text:span></text:p>
          </table:table-cell>
          <table:covered-table-cell/>
          <table:table-cell table:style-name="TableCell88" table:number-columns-spanned="2">
            <text:p text:style-name="P89">黃怡娟</text:p>
          </table:table-cell>
          <table:covered-table-cell/>
        </table:table-row>
        <table:table-row table:style-name="TableRow90">
          <table:table-cell table:style-name="TableCell91">
            <text:p text:style-name="P92">技職司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軍訓處</text:p>
          </table:table-cell>
          <table:covered-table-cell/>
          <table:table-cell table:style-name="TableCell97" table:number-columns-spanned="2">
            <text:p text:style-name="P98">張秀玉</text:p>
          </table:table-cell>
          <table:covered-table-cell/>
        </table:table-row>
        <table:table-row table:style-name="TableRow99">
          <table:table-cell table:style-name="TableCell100">
            <text:p text:style-name="P101">中部辦公室</text:p>
          </table:table-cell>
          <table:table-cell table:style-name="TableCell102">
            <text:p text:style-name="P103">劉源明、洪妙宜、王鳳鶯</text:p>
          </table:table-cell>
          <table:table-cell table:style-name="TableCell104" table:number-columns-spanned="2">
            <text:p text:style-name="P105">中教司</text:p>
          </table:table-cell>
          <table:covered-table-cell/>
          <table:table-cell table:style-name="TableCell106" table:number-columns-spanned="2">
            <text:p text:style-name="P107">謝文和</text:p>
          </table:table-cell>
          <table:covered-table-cell/>
        </table:table-row>
        <table:table-row table:style-name="TableRow108">
          <table:table-cell table:style-name="TableCell109">
            <text:p text:style-name="P110">教研會</text:p>
          </table:table-cell>
          <table:table-cell table:style-name="TableCell111">
            <text:p text:style-name="P112">黃嘉慧</text:p>
          </table:table-cell>
          <table:table-cell table:style-name="TableCell113" table:number-columns-spanned="2">
            <text:p text:style-name="P114">高教司</text:p>
          </table:table-cell>
          <table:covered-table-cell/>
          <table:table-cell table:style-name="TableCell115" table:number-columns-spanned="2">
            <text:p text:style-name="P116">劉姿君、黃愛娟</text:p>
          </table:table-cell>
          <table:covered-table-cell/>
        </table:table-row>
        <table:table-row table:style-name="TableRow117">
          <table:table-cell table:style-name="TableCell118">
            <text:p text:style-name="P119">顧問室</text:p>
          </table:table-cell>
          <table:table-cell table:style-name="TableCell120">
            <text:p text:style-name="P121">劉文惠</text:p>
          </table:table-cell>
          <table:table-cell table:style-name="TableCell122" table:number-columns-spanned="2">
            <text:p text:style-name="P123">特教小組</text:p>
          </table:table-cell>
          <table:covered-table-cell/>
          <table:table-cell table:style-name="TableCell124" table:number-columns-spanned="2">
            <text:p text:style-name="P125">邱逢春</text:p>
          </table:table-cell>
          <table:covered-table-cell/>
        </table:table-row>
        <table:table-row table:style-name="TableRow126">
          <table:table-cell table:style-name="TableCell127">
            <text:p text:style-name="P128">文教處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電算中心</text:span></text:p>
          </table:table-cell>
          <table:covered-table-cell/>
          <table:table-cell table:style-name="TableCell134" table:number-columns-spanned="2">
            <text:p text:style-name="P135">李長林</text:p>
          </table:table-cell>
          <table:covered-table-cell/>
        </table:table-row>
        <table:table-row table:style-name="TableRow136">
          <table:table-cell table:style-name="TableCell137">
            <text:p text:style-name="P138">會計處</text:p>
          </table:table-cell>
          <table:table-cell table:style-name="TableCell139">
            <text:p text:style-name="P140">潘瑞琴、王棣、陳姿蓉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大陸小組</text:p>
          </table:table-cell>
        </table:table-row>
      </table:table>
      <text:list text:style-name="LFO1" text:continue-numbering="true">
        <text:list-item>
          <text:p text:style-name="P148"><text:span text:style-name="T149">張筱婷</text:span><text:span text:style-name="T150">"婷"</text:span><text:span text:style-name="頁碼">111111</text:span><text:span text:style-name="T151">廖</text:span><text:span text:style-name="T152">壹、主</text:span><text:span text:style-name="T153">席致詞：</text:span><text:span text:style-name="T154">略</text:span></text:p>
        </text:list-item>
        <text:list-item>
          <text:p text:style-name="P155">報告事項：</text:p>
        </text:list-item>
      </text:list>
      <text:list text:style-name="LFO3" text:continue-numbering="true">
        <text:list-item>
          <text:p text:style-name="P156">關於教育部教育經費分配審議委員會96年度第2次會議之會議紀錄，報請　鑒察。</text:p>
        </text:list-item>
      </text:list>
      <text:p text:style-name="P157">決定：同意備查。</text:p>
      <text:list text:style-name="LFO3" text:continue-numbering="true">
        <text:list-item>
          <text:p text:style-name="P158">關於教育部教育經費分配審議委員會96年度第1分組第3次會議之會議紀錄，報請　鑒察。</text:p>
        </text:list-item>
      </text:list>
      <text:p text:style-name="P159">決定：同意備查。</text:p>
      <text:list text:style-name="LFO3" text:continue-numbering="true">
        <text:list-item>
          <text:p text:style-name="P160">關於教育部教育經費分配審議委員會96年度第2分組第3至7次會議之會議紀錄，報請　鑒察</text:p>
        </text:list-item>
      </text:list>
      <text:soft-page-break/>
      <text:p text:style-name="P161">決定:1.同意備查。</text:p>
      <text:p text:style-name="P162"><text:span text:style-name="T163"><text:s text:c="5"/>2.</text:span><text:span text:style-name="T164">國教司辦理「教育部補助縣(市)政府協助公立國民中小學引進外籍英語教師要點」乙案，請檢討執行成效。</text:span></text:p>
      <text:list text:style-name="LFO3" text:continue-numbering="true">
        <text:list-item>
          <text:p text:style-name="P165">關於教育部教育經費分配審議委員會96年度第3分組第2、3次會議之會議紀錄，報請　鑒察。</text:p>
        </text:list-item>
      </text:list>
      <text:p text:style-name="P166">決定:同意備查。</text:p>
      <text:list text:style-name="LFO3" text:continue-numbering="true">
        <text:list-item>
          <text:p text:style-name="P167">教育部96年度特定教育補助計畫經費執行情形表(截至10月底止)，報請 <text:s text:c="2"/>鑒察。</text:p>
        </text:list-item>
      </text:list>
      <text:p text:style-name="P168">決定：1.同意備查。</text:p>
      <text:p text:style-name="P169"><text:span text:style-name="T170">2.</text:span><text:span text:style-name="T171">教育部96年度補助計畫執行落後之相關司處，請積極辦理，以提昇執行績效。</text:span></text:p>
      <text:list text:style-name="LFO3" text:continue-numbering="true">
        <text:list-item>
          <text:p text:style-name="P172">教育部96年度特定教育補助經費送審議委員會備查表，報請 <text:s text:c="2"/>鑒察。</text:p>
        </text:list-item>
      </text:list>
      <text:p text:style-name="P173">決定：同意備查。</text:p>
      <text:list text:style-name="LFO3" text:continue-numbering="true">
        <text:list-item>
          <text:p text:style-name="P174">教育部97年度特定教育補助經費免逐項審查統計表，報請 <text:s text:c="2"/>鑒察。</text:p>
        </text:list-item>
      </text:list>
      <text:p text:style-name="P175">決定:<text:s/>同意備查。<text:s/></text:p>
      <text:list text:style-name="LFO3" text:continue-numbering="true">
        <text:list-item>
          <text:p text:style-name="P176"><text:span text:style-name="T177">研商本部原住民教育補助原則或要點整併會議紀錄</text:span><text:span text:style-name="T178">，報請 <text:s text:c="2"/>鑒察。</text:span></text:p>
        </text:list-item>
      </text:list>
      <text:p text:style-name="P179"><text:span text:style-name="T180">決定：</text:span><text:span text:style-name="T181">有關本部原住民教育之補助原則或要點，請教研會及會計處邀集相關司處召開會議檢討整併，並於下次教育經費分配審議委員會</text:span><text:span text:style-name="T182">提出</text:span><text:span text:style-name="T183">報告。</text:span></text:p>
      <text:p text:style-name="P184"><text:span text:style-name="T185">九、「教育部教育經費分配審議委員會運作簡介」(草案)</text:span><text:span text:style-name="T186"><text:s/></text:span><text:span text:style-name="T187">及「教育經費分配審議委員會</text:span><text:span text:style-name="T188">各司處及各分組進行審查作業應行注意事項</text:span><text:span text:style-name="T189">」</text:span><text:span text:style-name="T190">(草案)</text:span><text:span text:style-name="T191">，報請 <text:s/>鑒察。</text:span></text:p>
      <text:p text:style-name="P192">決定：1.同意備查。</text:p>
      <text:p text:style-name="P193"><text:span text:style-name="T194">2.</text:span><text:span text:style-name="T195">請會計處於明年教育經費分配審議委員會第一次會議提出教育</text:span><text:span text:style-name="T196">補助</text:span><text:span text:style-name="T197">經費之重點說明，俾利委員瞭解教育部各項補助計畫及經費編列情形。</text:span></text:p>
      <text:list text:style-name="LFO1" text:continue-numbering="true">
        <text:list-item>
          <text:p text:style-name="P198">臨時動議：</text:p>
        </text:list-item>
      </text:list>
      <text:p text:style-name="P199"><text:span text:style-name="T200">軍訓處</text:span><text:span text:style-name="T201">提修正「</text:span><text:span text:style-name="T202">本部補助大專校院辦理推展校園學習心肺復甦術(CPR)</text:span><text:span text:style-name="T203">知能研習實施原則」</text:span><text:span text:style-name="T204">第四點 乙案，提請 <text:s/>討論。</text:span></text:p>
      <text:p text:style-name="P205">決定:請將第四點第一款之補助標準，由原「受訓學生100人以下者補助新臺幣6,000元，之後每增加人數在100人以下者，增加補助新臺幣2,000元，餘此類推」，修正為「受訓學生100人以下者補助新臺幣6,000元，之後每增加1人，增加補助新臺幣30元」。</text:p>
      <text:soft-page-break/>
      <text:list text:style-name="LFO1" text:continue-numbering="true">
        <text:list-item>
          <text:p text:style-name="P206"><text:span text:style-name="T207">散會：</text:span><text:span text:style-name="T208">(</text:span><text:span text:style-name="T209">下</text:span><text:span text:style-name="T210">午4</text:span><text:span text:style-name="T211">時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top="0.0625in" fo:line-height="0.2777in" fo:margin-left="1.0493in" fo:text-indent="-0.5506in">
        <style:tab-stops>
          <style:tab-stop style:type="left" style:position="-0.2993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625in" fo:line-height="0.2777in" fo:margin-left="0.8055in" fo:text-indent="-0.5472in">
        <style:tab-stops>
          <style:tab-stop style:type="left" style:position="0.3194in"/>
        </style:tab-stops>
      </style:paragraph-properties>
      <style:text-properties style:font-name="標楷體" style:font-name-asian="標楷體" fo:letter-spacing="-0.0069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/>
    </style:style>
    <style:style style:name="WW_CharLFO1LVL4" style:family="text">
      <style:text-properties style:font-name="標楷體" style:font-name-asian="標楷體" fo:font-size="18pt" style:font-size-asian="18pt"/>
    </style:style>
    <style:style style:name="WW_CharLFO4LVL1" style:family="text">
      <style:text-properties style:font-name="標楷體" style:font-name-asian="標楷體" fo:font-size="18pt" style:font-size-asian="18pt"/>
    </style:style>
    <style:style style:name="WW_CharLFO5LVL1" style:family="text">
      <style:text-properties style:font-name="標楷體" style:font-name-asian="標楷體" fo:font-size="18pt" style:font-size-asian="18pt"/>
    </style:style>
    <style:style style:name="WW_CharLFO9LVL1" style:family="text">
      <style:text-properties fo:font-size="14pt" style:font-size-asian="14pt" fo:language="en" fo:country="US"/>
    </style:style>
    <style:style style:name="WW_CharLFO10LVL1" style:family="text">
      <style:text-properties fo:language="en" fo:country="US"/>
    </style:style>
    <style:style style:name="WW_CharLFO11LVL4" style:family="text">
      <style:text-properties style:font-name="標楷體" style:font-name-asian="標楷體" fo:font-size="18pt" style:font-size-asian="18pt"/>
    </style:style>
    <style:style style:name="WW_CharLFO12LVL1" style:family="text">
      <style:text-properties style:font-name-asian="標楷體"/>
    </style:style>
    <style:style style:name="WW_CharLFO12LVL4" style:family="text">
      <style:text-properties style:font-name="標楷體" style:font-name-asian="標楷體" fo:font-size="18pt" style:font-size-asian="18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937in"/>
      </text:list-level-style-number>
      <text:list-level-style-number text:level="2" style:num-suffix="、" style:num-format="一, 十, 一百(繁), ..." text:start-value="5">
        <style:list-level-properties text:space-before="0.3333in" text:min-label-width="0.118in"/>
      </text:list-level-style-number>
      <text:list-level-style-number text:level="3" style:num-suffix="、" style:num-format="一, 十, 一百(繁), ..." text:start-value="6">
        <style:list-level-properties text:space-before="0.6666in" text:min-label-width="0.11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.25in" text:min-label-width="0.479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4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1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壹, 貳, 參, ..." text:start-value="4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2LVL4" style:num-suffix="、" style:num-format="壱, 弐, 参, ..." text:start-value="5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2368in" fo:padding-left="0.4333in" fo:padding-bottom="0.3347in" fo:padding-right="0.4333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教育部教育經費分配審議委員會第一次會議議程</dc:title>
    <dc:description/>
    <dc:subject/>
    <meta:initial-creator>moejsmpc</meta:initial-creator>
    <dc:creator>hamastar</dc:creator>
    <meta:creation-date>2016-01-04T04:41:00Z</meta:creation-date>
    <dc:date>2016-01-04T04:41:00Z</dc:date>
    <meta:print-date>2007-12-31T05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9" meta:character-count="1268" meta:row-count="9" meta:non-whitespace-character-count="1081"/>
  </office:meta>
</office:document-meta>
</file>