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040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586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267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673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3055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2673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673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673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673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673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3055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673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673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673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47" style:parent-style-name="內文" style:family="paragraph">
      <style:paragraph-properties fo:margin-top="0.1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4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1" style:parent-style-name="內文" style:family="paragraph">
      <style:paragraph-properties fo:margin-top="0.1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text-align="justify" style:line-height-at-least="0in" fo:margin-left="0.5555in" fo:text-indent="-0.3888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letter-spacing="-0.0069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2" style:parent-style-name="預設段落字型" style:family="text">
      <style:text-properties style:font-name-asian="標楷體" fo:letter-spacing="-0.0069in" fo:font-size="14pt" style:font-size-asian="14pt"/>
    </style:style>
    <style:style style:name="P163" style:parent-style-name="內文" style:family="paragraph">
      <style:paragraph-properties style:snap-to-layout-grid="false" fo:text-align="justify" style:line-height-at-least="0in" fo:margin-left="0.8888in" fo:text-indent="-0.7222in">
        <style:tab-stops>
          <style:tab-stop style:type="left" style:leader-style="dotted" style:leader-text="." style:position="-0.2638in"/>
          <style:tab-stop style:type="left" style:leader-style="dotted" style:leader-text="." style:position="5.486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6" style:parent-style-name="內文" style:family="paragraph">
      <style:paragraph-properties fo:text-align="justify" style:line-height-at-least="0in" fo:margin-left="0.8868in" fo:text-indent="-0.1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9" style:parent-style-name="內文" style:family="paragraph">
      <style:paragraph-properties fo:text-align="justify" style:line-height-at-least="0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style:line-height-at-least="0in" fo:text-indent="0.1805in"/>
      <style:text-properties style:font-name="標楷體" style:font-name-asian="標楷體" fo:letter-spacing="-0.0069in" fo:font-size="14pt" style:font-size-asian="14pt"/>
    </style:style>
    <style:style style:name="P191" style:parent-style-name="內文" style:family="paragraph">
      <style:paragraph-properties fo:text-align="justify" style:line-height-at-least="0in" fo:margin-left="0.5555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fo:text-align="justify" style:line-height-at-least="0in" fo:margin-left="0.902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96" style:parent-style-name="內文" style:family="paragraph">
      <style:paragraph-properties fo:text-align="justify" style:line-height-at-least="0in" fo:text-indent="0.7222in"/>
      <style:text-properties style:font-name="標楷體" style:font-name-asian="標楷體" fo:letter-spacing="-0.0069in" fo:font-size="14pt" style:font-size-asian="14pt"/>
    </style:style>
    <style:style style:name="P197" style:parent-style-name="內文" style:family="paragraph">
      <style:paragraph-properties fo:text-align="justify" style:line-height-at-least="0in" fo:margin-left="0.512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 style:line-height-at-least="0in" fo:margin-left="0.8888in" fo:text-indent="-0.7222in">
        <style:tab-stops>
          <style:tab-stop style:type="left" style:leader-style="dotted" style:leader-text="." style:position="-0.2638in"/>
          <style:tab-stop style:type="left" style:leader-style="dotted" style:leader-text="." style:position="5.4861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99" style:parent-style-name="內文" style:family="paragraph">
      <style:paragraph-properties fo:text-align="justify" style:line-height-at-least="0in" fo:margin-left="0.8868in" fo:text-indent="-0.1784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00" style:parent-style-name="內文" style:family="paragraph">
      <style:paragraph-properties fo:text-align="justify" style:line-height-at-least="0in" fo:margin-left="0.8868in" fo:text-indent="-0.1784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01" style:parent-style-name="內文" style:family="paragraph">
      <style:paragraph-properties fo:text-align="justify" style:line-height-at-least="0in" fo:margin-left="0.8868in" fo:text-indent="-0.1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margin-top="0.0347in" style:line-height-at-least="0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0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margin-top="0.0347in" style:line-height-at-least="0in" fo:margin-left="0.8888in" fo:text-indent="-0.722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P218" style:parent-style-name="內文" style:family="paragraph">
      <style:paragraph-properties fo:text-align="justify" fo:margin-top="0.0347in" style:line-height-at-least="0in" fo:margin-left="0.1666in" fo:text-indent="0.541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1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margin-top="0.0347in" style:line-height-at-least="0in" fo:margin-left="0.8888in" fo:text-indent="-0.722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21" style:parent-style-name="內文" style:family="paragraph">
      <style:paragraph-properties fo:text-align="justify" fo:margin-top="0.0347in" style:line-height-at-least="0in" fo:margin-left="0.9006in" fo:text-indent="-0.1805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22" style:parent-style-name="內文" style:family="paragraph">
      <style:paragraph-properties fo:text-align="justify" fo:margin-top="0.0347in" style:line-height-at-least="0in" fo:text-indent="0.7222in"/>
      <style:text-properties style:font-name="標楷體" style:font-name-asian="標楷體" fo:letter-spacing="-0.0069in" fo:font-size="14pt" style:font-size-asian="14pt"/>
    </style:style>
    <style:style style:name="P223" style:parent-style-name="本文縮排" style:family="paragraph">
      <style:paragraph-properties fo:margin-top="0.125in" fo:margin-left="0in" fo:text-indent="0in">
        <style:tab-stops/>
      </style:paragraph-properties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98年度教育部教育經費分配審議委員會第2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98年7月21日上午10時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本部 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呂主任委員木琳</text:p>
          </table:table-cell>
          <table:covered-table-cell/>
          <table:table-cell table:style-name="TableCell24" table:number-columns-spanned="2">
            <text:p text:style-name="P25">紀錄</text:p>
          </table:table-cell>
          <table:covered-table-cell/>
          <table:table-cell table:style-name="TableCell26">
            <text:p text:style-name="P27">羅郁晴</text:p>
          </table:table-cell>
        </table:table-row>
        <table:table-row table:style-name="TableRow28">
          <table:table-cell table:style-name="TableCell29">
            <text:p text:style-name="P30">出席委員</text:p>
          </table:table-cell>
          <table:table-cell table:style-name="TableCell31" table:number-columns-spanned="5">
            <text:p text:style-name="P32"><text:span text:style-name="T33">丁志仁、</text:span><text:span text:style-name="T34">謝國清、孫明霞、</text:span><text:span text:style-name="T35">郭乃文、林嬋娟、</text:span><text:span text:style-name="T36">柯文賢、</text:span><text:span text:style-name="T37">黃明月、戴曉霞</text:span><text:span text:style-name="T38">、陳瑞敏(吳</text:span><text:span text:style-name="T39">浚郁</text:span><text:span text:style-name="T40">代)、</text:span><text:span text:style-name="T41">林淑貞、</text:span><text:span text:style-name="T42">柯慧貞(楊志忠代)、王福林(張秀玉代)、柯正峯、王俊權(蔡惠如代)、陳執行秘書春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請假委員</text:p>
          </table:table-cell>
          <table:table-cell table:style-name="TableCell46" table:number-columns-spanned="5">
            <text:p text:style-name="P47"><text:span text:style-name="T48">曾憲政、潘文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高教司</text:p>
          </table:table-cell>
          <table:table-cell table:style-name="TableCell55">
            <text:p text:style-name="P56">劉姿君</text:p>
          </table:table-cell>
          <table:table-cell table:style-name="TableCell57" table:number-columns-spanned="2">
            <text:p text:style-name="P58">技職司</text:p>
          </table:table-cell>
          <table:covered-table-cell/>
          <table:table-cell table:style-name="TableCell59" table:number-columns-spanned="2">
            <text:p text:style-name="P60">劉火欽</text:p>
          </table:table-cell>
          <table:covered-table-cell/>
        </table:table-row>
        <table:table-row table:style-name="TableRow61">
          <table:table-cell table:style-name="TableCell62">
            <text:p text:style-name="P63">文教處</text:p>
          </table:table-cell>
          <table:table-cell table:style-name="TableCell64">
            <text:p text:style-name="P65">黃薳玉</text:p>
          </table:table-cell>
          <table:table-cell table:style-name="TableCell66" table:number-columns-spanned="2">
            <text:p text:style-name="P67"><text:span text:style-name="T68">僑教會</text:span></text:p>
          </table:table-cell>
          <table:covered-table-cell/>
          <table:table-cell table:style-name="TableCell69" table:number-columns-spanned="2">
            <text:p text:style-name="P70">王湘月</text:p>
          </table:table-cell>
          <table:covered-table-cell/>
        </table:table-row>
        <table:table-row table:style-name="TableRow71">
          <table:table-cell table:style-name="TableCell72">
            <text:p text:style-name="P73">社教司</text:p>
          </table:table-cell>
          <table:table-cell table:style-name="TableCell74">
            <text:p text:style-name="P75">龔雅雯</text:p>
          </table:table-cell>
          <table:table-cell table:style-name="TableCell76" table:number-columns-spanned="2">
            <text:p text:style-name="P77">軍訓處</text:p>
          </table:table-cell>
          <table:covered-table-cell/>
          <table:table-cell table:style-name="TableCell78" table:number-columns-spanned="2">
            <text:p text:style-name="P79">張秀玉</text:p>
          </table:table-cell>
          <table:covered-table-cell/>
        </table:table-row>
        <table:table-row table:style-name="TableRow80">
          <table:table-cell table:style-name="TableCell81">
            <text:p text:style-name="P82">中部辦公室</text:p>
          </table:table-cell>
          <table:table-cell table:style-name="TableCell83">
            <text:p text:style-name="P84">李美瑩、鄧進權、</text:p>
            <text:p text:style-name="P85">郭義汶</text:p>
          </table:table-cell>
          <table:table-cell table:style-name="TableCell86" table:number-columns-spanned="2">
            <text:p text:style-name="P87">中教司</text:p>
          </table:table-cell>
          <table:covered-table-cell/>
          <table:table-cell table:style-name="TableCell88" table:number-columns-spanned="2">
            <text:p text:style-name="P89">謝文和</text:p>
          </table:table-cell>
          <table:covered-table-cell/>
        </table:table-row>
        <table:table-row table:style-name="TableRow90">
          <table:table-cell table:style-name="TableCell91">
            <text:p text:style-name="P92">教研會</text:p>
          </table:table-cell>
          <table:table-cell table:style-name="TableCell93">
            <text:p text:style-name="P94">歐月嬌</text:p>
          </table:table-cell>
          <table:table-cell table:style-name="TableCell95" table:number-columns-spanned="2">
            <text:p text:style-name="P96">國教司</text:p>
          </table:table-cell>
          <table:covered-table-cell/>
          <table:table-cell table:style-name="TableCell97" table:number-columns-spanned="2">
            <text:p text:style-name="P98">黃月麗</text:p>
          </table:table-cell>
          <table:covered-table-cell/>
        </table:table-row>
        <table:table-row table:style-name="TableRow99">
          <table:table-cell table:style-name="TableCell100">
            <text:p text:style-name="P101">顧問室</text:p>
          </table:table-cell>
          <table:table-cell table:style-name="TableCell102">
            <text:p text:style-name="P103">劉文惠</text:p>
          </table:table-cell>
          <table:table-cell table:style-name="TableCell104" table:number-columns-spanned="2">
            <text:p text:style-name="P105">特教小組</text:p>
          </table:table-cell>
          <table:covered-table-cell/>
          <table:table-cell table:style-name="TableCell106" table:number-columns-spanned="2">
            <text:p text:style-name="P107">陳清風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電算中心</text:span></text:p>
          </table:table-cell>
          <table:table-cell table:style-name="TableCell112">
            <text:p text:style-name="P113">許雅芬</text:p>
          </table:table-cell>
          <table:table-cell table:style-name="TableCell114" table:number-columns-spanned="2">
            <text:p text:style-name="P115">環保小組</text:p>
          </table:table-cell>
          <table:covered-table-cell/>
          <table:table-cell table:style-name="TableCell116" table:number-columns-spanned="2">
            <text:p text:style-name="P117">廖雙慶</text:p>
          </table:table-cell>
          <table:covered-table-cell/>
        </table:table-row>
        <table:table-row table:style-name="TableRow118">
          <table:table-cell table:style-name="TableCell119">
            <text:p text:style-name="P120">人事處</text:p>
          </table:table-cell>
          <table:table-cell table:style-name="TableCell121">
            <text:p text:style-name="P122">張沛華</text:p>
          </table:table-cell>
          <table:table-cell table:style-name="TableCell123" table:number-columns-spanned="2">
            <text:p text:style-name="P124">體育司</text:p>
          </table:table-cell>
          <table:covered-table-cell/>
          <table:table-cell table:style-name="TableCell125" table:number-columns-spanned="2">
            <text:p text:style-name="P126">蔡惠如</text:p>
          </table:table-cell>
          <table:covered-table-cell/>
        </table:table-row>
        <table:table-row table:style-name="TableRow127">
          <table:table-cell table:style-name="TableCell128">
            <text:p text:style-name="P129">訓委會</text:p>
          </table:table-cell>
          <table:table-cell table:style-name="TableCell130">
            <text:p text:style-name="P131">楊志忠</text:p>
          </table:table-cell>
          <table:table-cell table:style-name="TableCell132" table:number-columns-spanned="2">
            <text:p text:style-name="P133">大陸小組</text:p>
          </table:table-cell>
          <table:covered-table-cell/>
          <table:table-cell table:style-name="TableCell134" table:number-columns-spanned="2">
            <text:p text:style-name="P135">黃冠超</text:p>
          </table:table-cell>
          <table:covered-table-cell/>
        </table:table-row>
        <table:table-row table:style-name="TableRow136">
          <table:table-cell table:style-name="TableCell137">
            <text:p text:style-name="P138">總務司</text:p>
          </table:table-cell>
          <table:table-cell table:style-name="TableCell139">
            <text:p text:style-name="P140">吳永發</text:p>
          </table:table-cell>
          <table:table-cell table:style-name="TableCell141" table:number-columns-spanned="2">
            <text:p text:style-name="P142">會計處</text:p>
          </table:table-cell>
          <table:covered-table-cell/>
          <table:table-cell table:style-name="TableCell143" table:number-columns-spanned="2">
            <text:p text:style-name="P144">楊秀蓮、陳姿蓉、</text:p>
            <text:p text:style-name="P145">蔡圭翎</text:p>
          </table:table-cell>
          <table:covered-table-cell/>
        </table:table-row>
      </table:table>
      <text:p text:style-name="P146">壹、主席致詞：略</text:p>
      <text:p text:style-name="P147">貳、確認上次會議紀錄</text:p>
      <text:p text:style-name="P148">關於教育部教育經費分配審議委員會98年度第1次會議之會議紀錄，報請鑒察。</text:p>
      <text:p text:style-name="P149"><text:span text:style-name="T150">決議：同意備查。</text:span></text:p>
      <text:p text:style-name="P151">參、報告事項：</text:p>
      <text:p text:style-name="P152"><text:span text:style-name="T153">一、</text:span><text:span text:style-name="T154">關於教育部教育經費分配審議</text:span><text:span text:style-name="T155">委員會9</text:span><text:span text:style-name="T156">8</text:span><text:span text:style-name="T157">年度第</text:span><text:span text:style-name="T158">1</text:span><text:span text:style-name="T159">分組第</text:span><text:span text:style-name="T160">3</text:span><text:span text:style-name="T161">次會議之會</text:span><text:span text:style-name="T162">議紀錄，報請鑒察。</text:span></text:p>
      <text:p text:style-name="P163"><text:span text:style-name="T164">決議：1.</text:span><text:span text:style-name="T165">案由3</text:span><text:span text:style-name="T166">中部辦公室</text:span><text:span text:style-name="T167">「教育部補助高職優質化輔助方案經費作業原則」</text:span><text:span text:style-name="T168">第四點第二項第一款第七目之</text:span><text:span text:style-name="T169">租車費每天每車不得超過1萬2</text:span><text:span text:style-name="T170">,000元</text:span><text:soft-page-break/><text:span text:style-name="T171">部分</text:span><text:span text:style-name="T172">，</text:span><text:span text:style-name="T173">考量本方案內之租車多屬短程之</text:span><text:span text:style-name="T174">定點</text:span><text:span text:style-name="T175">接送</text:span><text:span text:style-name="T176">，</text:span><text:span text:style-name="T177">爰仍維持</text:span><text:span text:style-name="T178">8,000元，</text:span><text:span text:style-name="T179">惟</text:span><text:span text:style-name="T180">其他場合應視</text:span><text:span text:style-name="T181">實需</text:span><text:span text:style-name="T182">另訂標準</text:span><text:span text:style-name="T183">，</text:span><text:span text:style-name="T184">並</text:span><text:span text:style-name="T185">確實要求各校租用車齡為5年內之車輛。</text:span></text:p>
      <text:p text:style-name="P186"><text:span text:style-name="T187">2.</text:span><text:span text:style-name="T188">其餘同意備查。</text:span></text:p>
      <text:p text:style-name="P189">二、關於教育部教育經費分配審議委員會98年度第2分組第1次會議之會議紀錄，報請鑒察。</text:p>
      <text:p text:style-name="P190">決議：同意備查。</text:p>
      <text:p text:style-name="P191"><text:span text:style-name="T192">三</text:span><text:span text:style-name="T193">、關於教育部教育經費分配審議委員會98年度第3分組第3次會議之</text:span><text:span text:style-name="T194">會議紀錄，報請鑒察。</text:span></text:p>
      <text:p text:style-name="P195">決議：1.案由7社教司新增「教育部補助設置各鄉鎮市區樂齡學習資源中心實施要點」，原則同意備查，惟請社教司提供簡要之實施績效書面資料(業併同本次會議紀錄函送各委員參考)。</text:p>
      <text:p text:style-name="P196">2.其餘同意備查。</text:p>
      <text:p text:style-name="P197">四、教育部98年度特定教育補助計畫經費占全部補助金額之比率(截至6月30日止)，報請鑒察。</text:p>
      <text:p text:style-name="P198">決議：1.請各單位就所主管之各項補助計畫及早規劃，確實掌握執行狀況並加速辦理各項行政作業，俾儘早撥款，以提升經費使用效益。</text:p>
      <text:p text:style-name="P199">2.請會計處對於預算執行落後之單位，於核列次年度預算額度時，適度加以調整減列。</text:p>
      <text:p text:style-name="P200">3.請各單位注意撥款時效，如須俟辦理以前年度執行成效考評後再據以補助時，亦應適切安排考評時間，俾避免導致受補助單位預算執行期間過於短促。</text:p>
      <text:p text:style-name="P201"><text:span text:style-name="T202">4.</text:span><text:span text:style-name="T203">其餘同意備查。</text:span></text:p>
      <text:p text:style-name="P204">五、教育部98年度特定教育補助經費送審議委員會備查表，報請鑒察。</text:p>
      <text:p text:style-name="P205">決議：同意備查。</text:p>
      <text:p text:style-name="P206">六、教育部99年度各項特定補助計畫編列概況表，報請鑒察。</text:p>
      <text:p text:style-name="P207"><text:span text:style-name="T208">決議：</text:span><text:span text:style-name="T209">1.</text:span><text:span text:style-name="T210">「</text:span><text:span text:style-name="T211">規劃中小學教師從事教學實務研究試辦方案</text:span><text:span text:style-name="T212">」</text:span><text:span text:style-name="T213">所需試辦經費</text:span><text:span text:style-name="T214">，</text:span><text:span text:style-name="T215">請國教司於完成方案規劃後</text:span><text:span text:style-name="T216">檢討於原有預算額度內調整編列</text:span><text:span text:style-name="T217">。</text:span></text:p>
      <text:p text:style-name="P218">2.餘洽悉。</text:p>
      <text:p text:style-name="P219">七、教育部96至98年度補助原則或要點之變動情形，報請鑒察。</text:p>
      <text:p text:style-name="P220">決議：1.各單位之補助原則或要點請檢討儘量整併、精簡或採跨司處共用方式，擬新增時，應先檢視原有之補助原則或要點，有無可調整併入者。</text:p>
      <text:p text:style-name="P221">2.各單位補助原則或要點整併有成果者，請會計處簽報對相關單位人員予以獎勵。</text:p>
      <text:p text:style-name="P222">3.同意備查。</text:p>
      <text:p text:style-name="P223"><text:span text:style-name="T224">肆</text:span><text:span text:style-name="T225">、散會：</text:span>(上午11時30分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40:00Z</meta:creation-date>
    <dc:date>2016-01-04T04:40:00Z</dc:date>
    <meta:print-date>2009-07-30T09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