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49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8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679cm" fo:keep-together="always"/>
    </style:style>
    <style:style style:name="P1" style:family="paragraph" style:parent-style-name="Standard">
      <style:paragraph-properties style:line-height-at-least="0.776cm" fo:text-align="justify" style:justify-single-word="false" style:snap-to-layout-grid="false"/>
    </style:style>
    <style:style style:name="P2" style:family="paragraph" style:parent-style-name="Standard">
      <style:paragraph-properties style:line-height-at-least="0.776cm" fo:text-align="center" style:justify-single-word="false" style:snap-to-layout-grid="false"/>
    </style:style>
    <style:style style:name="P3" style:family="paragraph" style:parent-style-name="Standard">
      <style:paragraph-properties style:line-height-at-least="0.776cm" style:snap-to-layout-grid="false"/>
    </style:style>
    <style:style style:name="P4" style:family="paragraph" style:parent-style-name="Standard">
      <style:paragraph-properties style:line-height-at-least="0.776cm" style:snap-to-layout-grid="false">
        <style:tab-stops>
          <style:tab-stop style:position="6.694cm"/>
        </style:tab-stops>
      </style:paragraph-properties>
    </style:style>
    <style:style style:name="P5" style:family="paragraph" style:parent-style-name="Standard">
      <style:paragraph-properties style:line-height-at-least="0.706cm" style:snap-to-layout-grid="false">
        <style:tab-stops>
          <style:tab-stop style:position="4.789cm"/>
        </style:tab-stops>
      </style:paragraph-properties>
    </style:style>
    <style:style style:name="P6" style:family="paragraph" style:parent-style-name="Standard">
      <style:paragraph-properties fo:margin-top="0.318cm" fo:margin-bottom="0cm" loext:contextual-spacing="false" style:line-height-at-least="0cm"/>
    </style:style>
    <style:style style:name="P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cm" fo:margin-top="0.088cm" fo:margin-bottom="0cm" loext:contextual-spacing="false" style:line-height-at-leas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11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2.258cm" fo:margin-right="0cm" style:line-height-at-least="0cm" fo:text-align="justify" style:justify-single-word="false" fo:text-indent="-1.834cm" style:auto-text-indent="false" style:snap-to-layout-grid="false">
        <style:tab-stops>
          <style:tab-stop style:position="1.588cm" style:leader-style="dotted" style:leader-text="."/>
          <style:tab-stop style:position="16.193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2.258cm" fo:margin-right="0cm" fo:margin-top="0.088cm" fo:margin-bottom="0cm" loext:contextual-spacing="false" style:line-height-at-least="0cm" fo:text-align="justify" style:justify-single-word="false" fo:text-indent="-1.834cm" style:auto-text-indent="false"/>
    </style:style>
    <style:style style:name="P12" style:family="paragraph" style:parent-style-name="Standard">
      <style:paragraph-properties fo:margin-left="2.252cm" fo:margin-right="0cm" style:line-height-at-least="0cm" fo:text-align="justify" style:justify-single-word="false" fo:text-indent="-0.453cm" style:auto-text-indent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459cm" style:auto-text-indent="false"/>
    </style:style>
    <style:style style:name="P14" style:family="paragraph" style:parent-style-name="Standard">
      <style:paragraph-properties fo:margin-left="2.291cm" fo:margin-right="0cm" style:line-height-at-least="0cm" fo:text-align="justify" style:justify-single-word="false" fo:text-indent="-1.834cm" style:auto-text-indent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834cm" style:auto-text-indent="false"/>
    </style:style>
    <style:style style:name="P16" style:family="paragraph" style:parent-style-name="Standard">
      <style:paragraph-properties fo:margin-left="0cm" fo:margin-right="0cm" fo:margin-top="0.088cm" fo:margin-bottom="0cm" loext:contextual-spacing="false" style:line-height-at-least="0cm" fo:text-align="justify" style:justify-single-word="false" fo:text-indent="1.834cm" style:auto-text-indent="false"/>
    </style:style>
    <style:style style:name="P17" style:family="paragraph" style:parent-style-name="Standard">
      <style:paragraph-properties fo:margin-left="1.302cm" fo:margin-right="0cm" style:line-height-at-least="0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.423cm" fo:margin-right="0cm" fo:margin-top="0.088cm" fo:margin-bottom="0cm" loext:contextual-spacing="false" style:line-height-at-least="0cm" fo:text-align="justify" style:justify-single-word="false" fo:text-indent="1.376cm" style:auto-text-indent="false"/>
    </style:style>
    <style:style style:name="P20" style:family="paragraph" style:parent-style-name="Standard">
      <style:paragraph-properties fo:margin-left="2.288cm" fo:margin-right="0cm" fo:margin-top="0.088cm" fo:margin-bottom="0cm" loext:contextual-spacing="false" style:line-height-at-least="0cm" fo:text-align="justify" style:justify-single-word="false" fo:text-indent="-0.45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cm" fo:margin-top="0.318cm" fo:margin-bottom="0cm" loext:contextual-spacing="false" fo:text-indent="0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fo:color="#000000" style:font-name="標楷體" fo:font-size="13.5pt" style:font-name-asian="標楷體1" style:font-size-asian="13.5pt" style:font-size-complex="13.5pt"/>
    </style:style>
    <style:style style:name="T3" style:family="text">
      <style:text-properties fo:color="#000000" style:font-name="標楷體" fo:font-size="14pt" fo:letter-spacing="-0.018cm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weight-complex="bold"/>
    </style:style>
    <style:style style:name="T7" style:family="text">
      <style:text-properties style:font-name="標楷體" fo:font-size="14pt" fo:letter-spacing="-0.018cm" style:font-name-asian="標楷體1" style:font-size-asian="14pt"/>
    </style:style>
    <style:style style:name="T8" style:family="text">
      <style:text-properties fo:font-size="14pt" fo:font-weight="bold" style:font-name-asian="標楷體1" style:font-size-asian="14pt" style:font-weight-asian="bold" style:font-weight-complex="bold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fo:letter-spacing="-0.018cm" style:font-name-asian="標楷體1" style:font-size-asian="14pt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98年度教育部教育經費分配審議委員會第2次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會議時間</text:span></text:p>
          </table:table-cell>
          <table:table-cell table:style-name="表格1.A1" table:number-columns-spanned="5" office:value-type="string">
            <text:p text:style-name="P1"><text:span text:style-name="T4">98年7月21日上午10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會議地點</text:span></text:p>
          </table:table-cell>
          <table:table-cell table:style-name="表格1.A1" table:number-columns-spanned="5" office:value-type="string">
            <text:p text:style-name="P1"><text:span text:style-name="T4">本部 216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會議主持人</text:span></text:p>
          </table:table-cell>
          <table:table-cell table:style-name="表格1.A1" table:number-columns-spanned="2" office:value-type="string">
            <text:p text:style-name="P1"><text:span text:style-name="T4">呂主任委員木琳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紀錄</text:span></text:p>
          </table:table-cell>
          <table:covered-table-cell/>
          <table:table-cell table:style-name="表格1.A1" office:value-type="string">
            <text:p text:style-name="P1"><text:span text:style-name="T4">羅郁晴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4">出席委員</text:span></text:p>
          </table:table-cell>
          <table:table-cell table:style-name="表格1.B4" table:number-columns-spanned="5" office:value-type="string">
            <text:p text:style-name="P5"><text:span text:style-name="T5">丁志仁、謝國清、孫明霞、郭乃文、林嬋娟、柯文賢、黃明月、戴曉霞、陳瑞敏(吳浚郁代)、</text:span><text:span text:style-name="T6">林淑貞、</text:span><text:span text:style-name="T5">柯慧貞(楊志忠代)、王福林(張秀玉代)、柯正峯、王俊權(蔡惠如代)、陳執行秘書春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請假委員</text:span></text:p>
          </table:table-cell>
          <table:table-cell table:style-name="表格1.B5" table:number-columns-spanned="5" office:value-type="string">
            <text:p text:style-name="P4"><text:span text:style-name="T5">曾憲政、潘文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3"><text:span text:style-name="T4">列席單位及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高教司</text:span></text:p>
          </table:table-cell>
          <table:table-cell table:style-name="表格1.A1" office:value-type="string">
            <text:p text:style-name="P1"><text:span text:style-name="T5">劉姿君</text:span></text:p>
          </table:table-cell>
          <table:table-cell table:style-name="表格1.A1" table:number-columns-spanned="2" office:value-type="string">
            <text:p text:style-name="P2"><text:span text:style-name="T4">技職司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劉火欽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文教處</text:span></text:p>
          </table:table-cell>
          <table:table-cell table:style-name="表格1.A1" office:value-type="string">
            <text:p text:style-name="P1"><text:span text:style-name="T5">黃薳玉</text:span></text:p>
          </table:table-cell>
          <table:table-cell table:style-name="表格1.A1" table:number-columns-spanned="2" office:value-type="string">
            <text:p text:style-name="P2"><text:span text:style-name="T8">僑教會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王湘月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社教司</text:span></text:p>
          </table:table-cell>
          <table:table-cell table:style-name="表格1.A1" office:value-type="string">
            <text:p text:style-name="P1"><text:span text:style-name="T5">龔雅雯</text:span></text:p>
          </table:table-cell>
          <table:table-cell table:style-name="表格1.A1" table:number-columns-spanned="2" office:value-type="string">
            <text:p text:style-name="P2"><text:span text:style-name="T8">軍訓處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張秀玉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中部辦公室</text:span></text:p>
          </table:table-cell>
          <table:table-cell table:style-name="表格1.A1" office:value-type="string">
            <text:p text:style-name="P1"><text:span text:style-name="T5">李美瑩、鄧進權、</text:span></text:p>
            <text:p text:style-name="P1"><text:span text:style-name="T5">郭義汶</text:span></text:p>
          </table:table-cell>
          <table:table-cell table:style-name="表格1.A1" table:number-columns-spanned="2" office:value-type="string">
            <text:p text:style-name="P2"><text:span text:style-name="T4">中教司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謝文和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教研會</text:span></text:p>
          </table:table-cell>
          <table:table-cell table:style-name="表格1.A1" office:value-type="string">
            <text:p text:style-name="P1"><text:span text:style-name="T5">歐月嬌</text:span></text:p>
          </table:table-cell>
          <table:table-cell table:style-name="表格1.A1" table:number-columns-spanned="2" office:value-type="string">
            <text:p text:style-name="P2"><text:span text:style-name="T4">國教司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黃月麗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顧問室</text:span></text:p>
          </table:table-cell>
          <table:table-cell table:style-name="表格1.A1" office:value-type="string">
            <text:p text:style-name="P1"><text:span text:style-name="T5">劉文惠</text:span></text:p>
          </table:table-cell>
          <table:table-cell table:style-name="表格1.A1" table:number-columns-spanned="2" office:value-type="string">
            <text:p text:style-name="P2"><text:span text:style-name="T4">特教小組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陳清風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8">電算中心</text:span></text:p>
          </table:table-cell>
          <table:table-cell table:style-name="表格1.A1" office:value-type="string">
            <text:p text:style-name="P1"><text:span text:style-name="T5">許雅芬</text:span></text:p>
          </table:table-cell>
          <table:table-cell table:style-name="表格1.A1" table:number-columns-spanned="2" office:value-type="string">
            <text:p text:style-name="P2"><text:span text:style-name="T4">環保小組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廖雙慶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8">人事處</text:span></text:p>
          </table:table-cell>
          <table:table-cell table:style-name="表格1.A1" office:value-type="string">
            <text:p text:style-name="P1"><text:span text:style-name="T5">張沛華</text:span></text:p>
          </table:table-cell>
          <table:table-cell table:style-name="表格1.A1" table:number-columns-spanned="2" office:value-type="string">
            <text:p text:style-name="P2"><text:span text:style-name="T4">體育司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蔡惠如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8">訓委會</text:span></text:p>
          </table:table-cell>
          <table:table-cell table:style-name="表格1.A1" office:value-type="string">
            <text:p text:style-name="P1"><text:span text:style-name="T5">楊志忠</text:span></text:p>
          </table:table-cell>
          <table:table-cell table:style-name="表格1.A1" table:number-columns-spanned="2" office:value-type="string">
            <text:p text:style-name="P2"><text:span text:style-name="T4">大陸小組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黃冠超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8">總務司</text:span></text:p>
          </table:table-cell>
          <table:table-cell table:style-name="表格1.A1" office:value-type="string">
            <text:p text:style-name="P1"><text:span text:style-name="T5">吳永發</text:span></text:p>
          </table:table-cell>
          <table:table-cell table:style-name="表格1.A1" table:number-columns-spanned="2" office:value-type="string">
            <text:p text:style-name="P2"><text:span text:style-name="T4">會計處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楊秀蓮、陳姿蓉、</text:span></text:p>
            <text:p text:style-name="P1"><text:span text:style-name="T5">蔡圭翎</text:span></text:p>
          </table:table-cell>
          <table:covered-table-cell/>
        </table:table-row>
      </table:table>
      <text:p text:style-name="Standard"><text:span text:style-name="T8">壹、主席致詞：略</text:span></text:p>
      <text:p text:style-name="P6"><text:span text:style-name="T8">貳、確認上次會議紀錄</text:span></text:p>
      <text:p text:style-name="P7"><text:span text:style-name="T7">關於教育部教育經費分配審議委員會98年度第1次會議之會議紀錄，報請鑒察。</text:span></text:p>
      <text:p text:style-name="P7"><text:span text:style-name="T7">決議：同意備查。</text:span></text:p>
      <text:p text:style-name="P6"><text:soft-page-break/><text:span text:style-name="T8">參、報告事項：</text:span></text:p>
      <text:p text:style-name="P9"><text:span text:style-name="T9">一、</text:span><text:span text:style-name="T10">關於教育部教育經費分配審議</text:span><text:span text:style-name="T7">委員會98年度第1分組第3次會議之會</text:span><text:span text:style-name="T10">議紀錄，報請鑒察。</text:span></text:p>
      <text:p text:style-name="P10"><text:span text:style-name="T7">決議：1.案由3中部辦公室「教育部補助高職優質化輔助方案經費作業原則」第四點第二項第一款第七目之租車費每天每車不得超過1萬2,000元部分，考量本方案內之租車多屬短程之定點接送，爰仍維持8,000元，惟其他場合應視實需另訂標準，並確實要求各校租用車齡為5年內之車輛。</text:span></text:p>
      <text:p text:style-name="P12"><text:span text:style-name="T7">2.其餘同意備查。</text:span></text:p>
      <text:p text:style-name="P9"><text:span text:style-name="T5">二、關於教育部教育經費分配審議委員會98年度第2分組第1次會議之會議紀錄，報請鑒察。</text:span></text:p>
      <text:p text:style-name="P13"><text:span text:style-name="T7">決議：同意備查。</text:span></text:p>
      <text:p text:style-name="P9"><text:span text:style-name="T5">三、關於教育部教育經費分配審議委員會98年度第3分組第3次會議之</text:span><text:span text:style-name="T9">會議紀錄，報請鑒察。</text:span></text:p>
      <text:p text:style-name="P14"><text:span text:style-name="T7">決議：1.案由7社教司新增「教育部補助設置各鄉鎮市區樂齡學習資源中心實施要點」，原則同意備查，惟請社教司提供簡要之實施績效書面資料(業併同本次會議紀錄函送各委員參考)。</text:span></text:p>
      <text:p text:style-name="P15"><text:span text:style-name="T7">2.其餘同意備查。</text:span></text:p>
      <text:p text:style-name="P17"><text:span text:style-name="T5">四、教育部98年度特定教育補助計畫經費占全部補助金額之比率(截至6月30日止)，報請鑒察。</text:span></text:p>
      <text:p text:style-name="P10"><text:span text:style-name="T7">決議：1.請各單位就所主管之各項補助計畫及早規劃，確實掌握執行狀況並加速辦理各項行政作業，俾儘早撥款，以提升經費使用效益。</text:span></text:p>
      <text:p text:style-name="P12"><text:span text:style-name="T7">2.請會計處對於預算執行落後之單位，於核列次年度預算額度時，適</text:span><text:soft-page-break/><text:span text:style-name="T7">度加以調整減列。</text:span></text:p>
      <text:p text:style-name="P12"><text:span text:style-name="T7">3.請各單位注意撥款時效，如須俟辦理以前年度執行成效考評後再據以補助時，亦應適切安排考評時間，俾避免導致受補助單位預算執行期間過於短促。</text:span></text:p>
      <text:p text:style-name="P12"><text:span text:style-name="T7">4.其餘同意備查。</text:span></text:p>
      <text:p text:style-name="P18"><text:span text:style-name="T5">五、教育部98年度特定教育補助經費送審議委員會備查表，報請鑒察。</text:span></text:p>
      <text:p text:style-name="P8"><text:span text:style-name="T7">決議：同意備查。</text:span></text:p>
      <text:p text:style-name="P18"><text:span text:style-name="T5">六、教育部99年度各項特定補助計畫編列概況表，報請鑒察。</text:span></text:p>
      <text:p text:style-name="P11"><text:span text:style-name="T7">決議：1.「</text:span><text:span text:style-name="T2">規劃中小學教師從事教學實務研究試辦方案</text:span><text:span text:style-name="T7">」</text:span><text:span text:style-name="T2">所需試辦經費，請國教司於完成方案規劃後檢討於原有預算額度內調整編列</text:span><text:span text:style-name="T3">。</text:span></text:p>
      <text:p text:style-name="P19"><text:span text:style-name="T7">2.餘洽悉。</text:span></text:p>
      <text:p text:style-name="P18"><text:span text:style-name="T5">七、教育部96至98年度補助原則或要點之變動情形，報請鑒察。</text:span></text:p>
      <text:p text:style-name="P11"><text:span text:style-name="T7">決議：1.各單位之補助原則或要點請檢討儘量整併、精簡或採跨司處共用方式，擬新增時，應先檢視原有之補助原則或要點，有無可調整併入者。</text:span></text:p>
      <text:p text:style-name="P20"><text:span text:style-name="T7">2.各單位補助原則或要點整併有成果者，請會計處簽報對相關單位人員予以獎勵。</text:span></text:p>
      <text:p text:style-name="P16"><text:span text:style-name="T7">3.同意備查。</text:span></text:p>
      <text:p text:style-name="P22"><text:span text:style-name="T11">肆、散會：</text:span>(上午11時30分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style:line-height-at-leas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834cm" fo:margin-right="0cm" fo:margin-top="0.088cm" fo:margin-bottom="0cm" loext:contextual-spacing="false" style:line-height-at-least="0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cm" fo:margin-right="0cm" style:line-height-at-least="0.776cm" fo:text-align="justify" style:justify-single-word="false" fo:text-indent="-1.401cm" style:auto-text-indent="false" style:snap-to-layout-grid="false">
        <style:tab-stops>
          <style:tab-stop style:position="1.588cm" style:leader-style="dotted" style:leader-text="."/>
          <style:tab-stop style:position="16.19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54cm" fo:margin-right="2.26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教育經費分配審議委員會第1次會議紀錄</dc:title>
    <meta:initial-creator>moejsmpc</meta:initial-creator>
    <dc:creator>葉芙榮</dc:creator>
    <meta:editing-cycles>2</meta:editing-cycles>
    <meta:print-date>2009-07-30T09:04:00</meta:print-date>
    <meta:creation-date>2018-12-04T06:56:00</meta:creation-date>
    <dc:date>2018-12-04T06:5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4" meta:word-count="1232" meta:character-count="1272" meta:non-whitespace-character-count="1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