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text-shadow="#C0C0C0 0.0104in 0.0104in" fo:font-size="18pt" style:font-size-asian="18pt" style:font-size-complex="20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2.0402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1.1097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305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0.5868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2777in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312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3055in">
        <style:tab-stops>
          <style:tab-stop style:type="left" style:position="2.635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368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0.267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673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2673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2673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2673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2673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2673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673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673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3055in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673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2673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50" style:parent-style-name="內文" style:family="paragraph">
      <style:paragraph-properties fo:margin-top="0.125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51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52" style:parent-style-name="預設段落字型" style:family="text">
      <style:text-properties style:font-name-asian="標楷體" fo:letter-spacing="-0.0069in" fo:font-size="14pt" style:font-size-asian="14pt"/>
    </style:style>
    <style:style style:name="T153" style:parent-style-name="預設段落字型" style:family="text">
      <style:text-properties style:font-name-asian="標楷體" fo:letter-spacing="-0.0069in" fo:font-size="14pt" style:font-size-asian="14pt"/>
    </style:style>
    <style:style style:name="T154" style:parent-style-name="預設段落字型" style:family="text">
      <style:text-properties style:font-name-asian="標楷體" fo:letter-spacing="-0.0069in" fo:font-size="14pt" style:font-size-asian="14pt"/>
    </style:style>
    <style:style style:name="T155" style:parent-style-name="預設段落字型" style:family="text">
      <style:text-properties style:font-name-asian="標楷體" fo:letter-spacing="-0.0069in" fo:font-size="14pt" style:font-size-asian="14pt"/>
    </style:style>
    <style:style style:name="T156" style:parent-style-name="預設段落字型" style:family="text">
      <style:text-properties style:font-name-asian="標楷體" fo:letter-spacing="-0.0069in" fo:font-size="14pt" style:font-size-asian="14pt"/>
    </style:style>
    <style:style style:name="P15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58" style:parent-style-name="預設段落字型" style:family="text">
      <style:text-properties style:font-name-asian="標楷體" fo:letter-spacing="-0.0069in" fo:font-size="14pt" style:font-size-asian="14pt"/>
    </style:style>
    <style:style style:name="P159" style:parent-style-name="內文" style:family="paragraph">
      <style:paragraph-properties fo:margin-top="0.125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60" style:parent-style-name="內文" style:family="paragraph">
      <style:paragraph-properties fo:text-align="justify" style:line-height-at-least="0in" fo:margin-left="0.5319in" fo:text-indent="-0.3868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letter-spacing="-0.0069in" fo:font-size="14pt" style:font-size-asian="14pt"/>
    </style:style>
    <style:style style:name="T163" style:parent-style-name="預設段落字型" style:family="text">
      <style:text-properties style:font-name-asian="標楷體" fo:letter-spacing="-0.0069in" fo:font-size="14pt" style:font-size-asian="14pt"/>
    </style:style>
    <style:style style:name="T164" style:parent-style-name="預設段落字型" style:family="text">
      <style:text-properties style:font-name-asian="標楷體" fo:letter-spacing="-0.0069in" fo:font-size="14pt" style:font-size-asian="14pt"/>
    </style:style>
    <style:style style:name="T165" style:parent-style-name="預設段落字型" style:family="text">
      <style:text-properties style:font-name-asian="標楷體" fo:letter-spacing="-0.0069in" fo:font-size="14pt" style:font-size-asian="14pt"/>
    </style:style>
    <style:style style:name="T166" style:parent-style-name="預設段落字型" style:family="text">
      <style:text-properties style:font-name-asian="標楷體" fo:letter-spacing="-0.0069in" fo:font-size="14pt" style:font-size-asian="14pt"/>
    </style:style>
    <style:style style:name="T167" style:parent-style-name="預設段落字型" style:family="text">
      <style:text-properties style:font-name-asian="標楷體" fo:letter-spacing="-0.0069in" fo:font-size="14pt" style:font-size-asian="14pt"/>
    </style:style>
    <style:style style:name="T168" style:parent-style-name="預設段落字型" style:family="text">
      <style:text-properties style:font-name-asian="標楷體" fo:letter-spacing="-0.0069in" fo:font-size="14pt" style:font-size-asian="14pt"/>
    </style:style>
    <style:style style:name="T169" style:parent-style-name="預設段落字型" style:family="text">
      <style:text-properties style:font-name-asian="標楷體" fo:letter-spacing="-0.0069in" fo:font-size="14pt" style:font-size-asian="14pt"/>
    </style:style>
    <style:style style:name="P170" style:parent-style-name="內文" style:family="paragraph">
      <style:paragraph-properties style:snap-to-layout-grid="false" fo:text-align="justify" style:line-height-at-least="0in" fo:margin-left="0.8888in" fo:text-indent="-0.7222in">
        <style:tab-stops>
          <style:tab-stop style:type="left" style:leader-style="dotted" style:leader-text="." style:position="5.4861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171" style:parent-style-name="內文" style:family="paragraph">
      <style:paragraph-properties fo:text-align="justify" style:line-height-at-least="0in" fo:margin-left="0.8958in" fo:text-indent="-0.1805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72" style:parent-style-name="內文" style:family="paragraph">
      <style:paragraph-properties fo:text-align="justify" style:line-height-at-least="0in" fo:margin-left="0.5145in" fo:text-indent="-0.3909in">
        <style:tab-stops/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style:line-height-at-least="0in" fo:margin-left="0.8638in" fo:text-indent="-0.74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3" style:parent-style-name="內文" style:family="paragraph">
      <style:paragraph-properties fo:text-align="justify" style:line-height-at-least="0in" fo:margin-left="0.8611in" fo:text-indent="-0.2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fo:language="es"/>
    </style:style>
    <style:style style:name="T195" style:parent-style-name="預設段落字型" style:family="text">
      <style:text-properties style:font-name="標楷體" style:font-name-asian="標楷體" fo:font-size="14pt" style:font-size-asian="14pt" fo:language="es"/>
    </style:style>
    <style:style style:name="T1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97" style:parent-style-name="內文" style:family="paragraph">
      <style:paragraph-properties fo:text-align="justify" style:line-height-at-least="0in" fo:margin-left="0.434in" fo:text-indent="-0.31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family="paragraph">
      <style:paragraph-properties fo:text-align="justify" style:line-height-at-least="0in" fo:margin-left="0.6in" fo:text-indent="-0.5631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12" style:parent-style-name="內文" style:family="paragraph">
      <style:paragraph-properties fo:text-align="justify" style:line-height-at-least="0in" fo:margin-left="0.5527in" fo:text-indent="-0.418in">
        <style:tab-stops/>
      </style:paragraph-properties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justify" style:line-height-at-least="0in" fo:margin-left="0.8729in" fo:text-indent="-0.7493in">
        <style:tab-stops>
          <style:tab-stop style:type="left" style:leader-style="dotted" style:leader-text="." style:position="5.502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line-height-at-least="0in" fo:margin-left="0.8868in" fo:text-indent="-0.1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26" style:parent-style-name="內文" style:family="paragraph">
      <style:paragraph-properties fo:text-align="justify" style:line-height-at-least="0in" fo:margin-left="0.5548in" fo:text-indent="-0.4083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 fo:margin-top="0.0347in" style:line-height-at-least="0in" fo:margin-left="0.1666in" fo:text-indent="-0.0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9" style:parent-style-name="預設段落字型" style:family="text">
      <style:text-properties style:font-name-asian="標楷體" fo:letter-spacing="-0.0069in" fo:font-size="14pt" style:font-size-asian="14pt"/>
    </style:style>
    <style:style style:name="P230" style:parent-style-name="內文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fo:letter-spacing="-0.0069in" fo:font-size="14pt" style:font-size-asian="14pt"/>
    </style:style>
    <style:style style:name="P231" style:parent-style-name="內文" style:family="paragraph">
      <style:paragraph-properties fo:text-align="justify" style:line-height-at-least="0in" fo:margin-left="0.5631in" fo:text-indent="-0.5631in">
        <style:tab-stops/>
      </style:paragraph-properties>
    </style:style>
    <style:style style:name="T232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33" style:parent-style-name="預設段落字型" style:family="text">
      <style:text-properties style:font-name-asian="標楷體" style:font-weight-complex="bold" fo:font-size="14pt" style:font-size-asian="14pt"/>
    </style:style>
    <style:style style:name="T234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P247" style:parent-style-name="內文" style:family="paragraph">
      <style:paragraph-properties fo:text-align="justify" fo:margin-top="0.0347in" style:line-height-at-least="0in" fo:margin-left="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9" style:parent-style-name="預設段落字型" style:family="text">
      <style:text-properties style:font-name-asian="標楷體" fo:letter-spacing="-0.0069in" fo:font-size="14pt" style:font-size-asian="14pt"/>
    </style:style>
    <style:style style:name="P250" style:parent-style-name="內文" style:family="paragraph">
      <style:paragraph-properties style:snap-to-layout-grid="false" fo:text-align="justify" style:line-height-at-least="0in" fo:margin-left="0.534in" fo:text-indent="-0.352in">
        <style:tab-stops>
          <style:tab-stop style:type="left" style:leader-style="dotted" style:leader-text="." style:position="5.8409in"/>
        </style:tab-stops>
      </style:paragraph-properties>
    </style:style>
    <style:style style:name="T251" style:parent-style-name="預設段落字型" style:family="text">
      <style:text-properties style:font-name-asian="標楷體" style:font-weight-complex="bold" fo:font-size="14pt" style:font-size-asian="14pt"/>
    </style:style>
    <style:style style:name="T252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53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54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55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56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57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58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59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60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61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62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63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64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P265" style:parent-style-name="內文" style:family="paragraph">
      <style:paragraph-properties style:snap-to-layout-grid="false" fo:text-align="justify" style:line-height-at-least="0in" fo:margin-left="0.7083in" fo:text-indent="-0.5833in">
        <style:tab-stops>
          <style:tab-stop style:type="left" style:leader-style="dotted" style:leader-text="." style:position="5.666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3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84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85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86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87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88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93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94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95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96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97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98" style:parent-style-name="預設段落字型" style:family="text">
      <style:text-properties style:font-name-asian="標楷體" style:font-weight-complex="bold" fo:letter-spacing="-0.0069in" fo:font-size="14pt" style:font-size-asian="14pt"/>
    </style:style>
    <style:style style:name="T2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本文縮排" style:family="paragraph">
      <style:paragraph-properties fo:margin-top="0.125in" fo:margin-left="0in" fo:text-indent="0in">
        <style:tab-stops/>
      </style:paragraph-properties>
    </style:style>
    <style:style style:name="T309" style:parent-style-name="預設段落字型" style:family="text">
      <style:text-properties fo:font-weight="bold" style:font-weight-asian="bold" style:font-weight-complex="bold"/>
    </style:style>
    <style:style style:name="T310" style:parent-style-name="預設段落字型" style:family="text">
      <style:text-properties fo:font-weight="bold" style:font-weight-asian="bold" style:font-weight-complex="bold"/>
    </style:style>
    <style:style style:name="T31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99年度教育部教育經費分配審議委員會第1次會議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議時間</text:p>
          </table:table-cell>
          <table:table-cell table:style-name="TableCell12" table:number-columns-spanned="5">
            <text:p text:style-name="P13">99年5月4日下午2時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會議地點</text:p>
          </table:table-cell>
          <table:table-cell table:style-name="TableCell17" table:number-columns-spanned="5">
            <text:p text:style-name="P18">本部 216會議室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主持人</text:p>
          </table:table-cell>
          <table:table-cell table:style-name="TableCell22" table:number-columns-spanned="2">
            <text:p text:style-name="P23"><text:span text:style-name="T24">林主任委員聰明</text:span><text:span text:style-name="T25">(</text:span><text:span text:style-name="T26">陳</text:span><text:span text:style-name="T27">委員</text:span><text:span text:style-name="T28">明印</text:span><text:span text:style-name="T29">代</text:span><text:span text:style-name="T30">)</text:span></text:p>
          </table:table-cell>
          <table:covered-table-cell/>
          <table:table-cell table:style-name="TableCell31" table:number-columns-spanned="2">
            <text:p text:style-name="P32">紀錄</text:p>
          </table:table-cell>
          <table:covered-table-cell/>
          <table:table-cell table:style-name="TableCell33">
            <text:p text:style-name="P34">褚麗雲</text:p>
          </table:table-cell>
        </table:table-row>
        <table:table-row table:style-name="TableRow35">
          <table:table-cell table:style-name="TableCell36">
            <text:p text:style-name="P37">出席委員</text:p>
          </table:table-cell>
          <table:table-cell table:style-name="TableCell38" table:number-columns-spanned="5">
            <text:p text:style-name="P39">曾憲政、丁志仁、孫明霞、林嬋娟、李培裕、黃明月、郭乃文、陳春榮、楊玉惠、張明文、林騰蛟(劉火欽代)、柯正峯、韓善民(杜愛葆代)、洪執行秘書玉芬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請假委員</text:p>
          </table:table-cell>
          <table:table-cell table:style-name="TableCell43" table:number-columns-spanned="5">
            <text:p text:style-name="P44"><text:span text:style-name="T45">謝國清、戴曉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列席單位及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高教司</text:p>
          </table:table-cell>
          <table:table-cell table:style-name="TableCell52">
            <text:p text:style-name="P53">劉姿君</text:p>
          </table:table-cell>
          <table:table-cell table:style-name="TableCell54" table:number-columns-spanned="2">
            <text:p text:style-name="P55">技職司</text:p>
          </table:table-cell>
          <table:covered-table-cell/>
          <table:table-cell table:style-name="TableCell56" table:number-columns-spanned="2">
            <text:p text:style-name="P57">劉火欽</text:p>
          </table:table-cell>
          <table:covered-table-cell/>
        </table:table-row>
        <table:table-row table:style-name="TableRow58">
          <table:table-cell table:style-name="TableCell59">
            <text:p text:style-name="P60">中教司</text:p>
          </table:table-cell>
          <table:table-cell table:style-name="TableCell61">
            <text:p text:style-name="P62">張明文</text:p>
          </table:table-cell>
          <table:table-cell table:style-name="TableCell63" table:number-columns-spanned="2">
            <text:p text:style-name="P64">國教司</text:p>
          </table:table-cell>
          <table:covered-table-cell/>
          <table:table-cell table:style-name="TableCell65" table:number-columns-spanned="2">
            <text:p text:style-name="P66">鄭來長</text:p>
          </table:table-cell>
          <table:covered-table-cell/>
        </table:table-row>
        <table:table-row table:style-name="TableRow67">
          <table:table-cell table:style-name="TableCell68">
            <text:p text:style-name="P69">社教司</text:p>
          </table:table-cell>
          <table:table-cell table:style-name="TableCell70">
            <text:p text:style-name="P71">柯正峯</text:p>
          </table:table-cell>
          <table:table-cell table:style-name="TableCell72" table:number-columns-spanned="2">
            <text:p text:style-name="P73">體育司</text:p>
          </table:table-cell>
          <table:covered-table-cell/>
          <table:table-cell table:style-name="TableCell74" table:number-columns-spanned="2">
            <text:p text:style-name="P75">林哲宏</text:p>
          </table:table-cell>
          <table:covered-table-cell/>
        </table:table-row>
        <table:table-row table:style-name="TableRow76">
          <table:table-cell table:style-name="TableCell77">
            <text:p text:style-name="P78">文教處</text:p>
          </table:table-cell>
          <table:table-cell table:style-name="TableCell79">
            <text:p text:style-name="P80">金秀明</text:p>
          </table:table-cell>
          <table:table-cell table:style-name="TableCell81" table:number-columns-spanned="2">
            <text:p text:style-name="P82">總務司</text:p>
          </table:table-cell>
          <table:covered-table-cell/>
          <table:table-cell table:style-name="TableCell83" table:number-columns-spanned="2">
            <text:p text:style-name="P84">楊淑華</text:p>
          </table:table-cell>
          <table:covered-table-cell/>
        </table:table-row>
        <table:table-row table:style-name="TableRow85">
          <table:table-cell table:style-name="TableCell86">
            <text:p text:style-name="P87">軍訓處</text:p>
          </table:table-cell>
          <table:table-cell table:style-name="TableCell88">
            <text:p text:style-name="P89">張秀玉(代)</text:p>
          </table:table-cell>
          <table:table-cell table:style-name="TableCell90" table:number-columns-spanned="2">
            <text:p text:style-name="P91">人事處</text:p>
          </table:table-cell>
          <table:covered-table-cell/>
          <table:table-cell table:style-name="TableCell92" table:number-columns-spanned="2">
            <text:p text:style-name="P93">賴俊男</text:p>
          </table:table-cell>
          <table:covered-table-cell/>
        </table:table-row>
        <table:table-row table:style-name="TableRow94">
          <table:table-cell table:style-name="TableCell95">
            <text:p text:style-name="P96">政風處</text:p>
          </table:table-cell>
          <table:table-cell table:style-name="TableCell97">
            <text:p text:style-name="P98">莊佳玲</text:p>
          </table:table-cell>
          <table:table-cell table:style-name="TableCell99" table:number-columns-spanned="2">
            <text:p text:style-name="P100">電算中心</text:p>
          </table:table-cell>
          <table:covered-table-cell/>
          <table:table-cell table:style-name="TableCell101" table:number-columns-spanned="2">
            <text:p text:style-name="P102">杜愛葆</text:p>
          </table:table-cell>
          <table:covered-table-cell/>
        </table:table-row>
        <table:table-row table:style-name="TableRow103">
          <table:table-cell table:style-name="TableCell104">
            <text:p text:style-name="P105">顧問室</text:p>
          </table:table-cell>
          <table:table-cell table:style-name="TableCell106">
            <text:p text:style-name="P107">藍曼琪</text:p>
          </table:table-cell>
          <table:table-cell table:style-name="TableCell108" table:number-columns-spanned="2">
            <text:p text:style-name="P109">環保小組</text:p>
          </table:table-cell>
          <table:covered-table-cell/>
          <table:table-cell table:style-name="TableCell110" table:number-columns-spanned="2">
            <text:p text:style-name="P111">廖雙慶</text:p>
          </table:table-cell>
          <table:covered-table-cell/>
        </table:table-row>
        <table:table-row table:style-name="TableRow112">
          <table:table-cell table:style-name="TableCell113">
            <text:p text:style-name="P114">大陸小組</text:p>
          </table:table-cell>
          <table:table-cell table:style-name="TableCell115">
            <text:p text:style-name="P116">劉智敏</text:p>
          </table:table-cell>
          <table:table-cell table:style-name="TableCell117" table:number-columns-spanned="2">
            <text:p text:style-name="P118">特教小組</text:p>
          </table:table-cell>
          <table:covered-table-cell/>
          <table:table-cell table:style-name="TableCell119" table:number-columns-spanned="2">
            <text:p text:style-name="P120">陳清風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教研會</text:span></text:p>
          </table:table-cell>
          <table:table-cell table:style-name="TableCell125">
            <text:p text:style-name="P126">歐月嬌</text:p>
          </table:table-cell>
          <table:table-cell table:style-name="TableCell127" table:number-columns-spanned="2">
            <text:p text:style-name="P128">訓委會</text:p>
          </table:table-cell>
          <table:covered-table-cell/>
          <table:table-cell table:style-name="TableCell129" table:number-columns-spanned="2">
            <text:p text:style-name="P130">楊志忠</text:p>
          </table:table-cell>
          <table:covered-table-cell/>
        </table:table-row>
        <table:table-row table:style-name="TableRow131">
          <table:table-cell table:style-name="TableCell132">
            <text:p text:style-name="P133">僑教會</text:p>
          </table:table-cell>
          <table:table-cell table:style-name="TableCell134">
            <text:p text:style-name="P135">劉素娥</text:p>
          </table:table-cell>
          <table:table-cell table:style-name="TableCell136" table:number-columns-spanned="2">
            <text:p text:style-name="P137">中部辦公室</text:p>
          </table:table-cell>
          <table:covered-table-cell/>
          <table:table-cell table:style-name="TableCell138" table:number-columns-spanned="2">
            <text:p text:style-name="P139">賴源聰</text:p>
          </table:table-cell>
          <table:covered-table-cell/>
        </table:table-row>
        <table:table-row table:style-name="TableRow140">
          <table:table-cell table:style-name="TableCell141">
            <text:p text:style-name="P142">會計處</text:p>
          </table:table-cell>
          <table:table-cell table:style-name="TableCell143">
            <text:p text:style-name="P144">王崑龍、陳姿蓉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壹、主席致詞：略</text:p>
      <text:p text:style-name="P150">貳、確認上次會議紀錄</text:p>
      <text:p text:style-name="P151"><text:span text:style-name="T152">關於教育部教育經費分配審議委員會</text:span><text:span text:style-name="T153">98</text:span><text:span text:style-name="T154">年度第</text:span><text:span text:style-name="T155">3</text:span><text:span text:style-name="T156">次會議之會議紀錄，報請鑒察。</text:span></text:p>
      <text:p text:style-name="P157"><text:span text:style-name="T158">決議：同意備查。</text:span></text:p>
      <text:p text:style-name="P159">參、報告事項：</text:p>
      <text:p text:style-name="P160"><text:span text:style-name="T161">一、</text:span><text:span text:style-name="T162">關於教育部教育經費分配審議委員會</text:span><text:span text:style-name="T163">9</text:span><text:span text:style-name="T164">8</text:span><text:span text:style-name="T165">年度第</text:span><text:span text:style-name="T166">1</text:span><text:span text:style-name="T167">分組第</text:span><text:span text:style-name="T168">6</text:span><text:span text:style-name="T169">次會議之會議紀錄，報請鑒察。</text:span></text:p>
      <text:p text:style-name="P170">決議：1.同意備查。</text:p>
      <text:p text:style-name="P171">2.依「中央對直轄市及縣(市)政府補助辦法」及「教育部對直轄市及縣市政府計畫型補助款處理原則」，本部對地方政府之補助，除屬法律義務性支出、人事費性質及經考核績優之獎勵者外，對直轄市政府之補助比率不得超過50％，對縣市政府，除原住民族重要建設及專案性計畫，最高補助比率不得超過90％。因此專案性計畫應衡酌其特殊性與本部預算可容納能力，並經行政程序簽准後，方可補助超過90％。為避免地方政府<text:soft-page-break/>誤解專案性計畫即代表全額補助，以及考量補助原則或要點之穩定性，本部各單位訂定補助原則或要點時，補助基準部分以敘明依前揭「中央對直轄市及縣(市)政府補助辦法」及<text:bookmark-start text:name="OLE_LINK2"/><text:bookmark-start text:name="OLE_LINK1"/>「教育部對直轄市及縣市政府計畫型補助款處理原則」<text:bookmark-end text:name="OLE_LINK2"/><text:bookmark-end text:name="OLE_LINK1"/>辦理為原則，至於是否明列屬專案性計畫，則必須審慎評估並經行政程序簽辦後再予納入。另請會計處於本部副主管業務會報中就前揭事項再次說明，並請各單位注意辦理。</text:p>
      <text:p text:style-name="P172">二、關於教育部教育經費分配審議委員會99年度第1分組第1次至第2次會議之會議紀錄，報請鑒察。</text:p>
      <text:p text:style-name="P173"><text:span text:style-name="T174">決議</text:span><text:span text:style-name="T175">：</text:span><text:span text:style-name="T176">1.</text:span><text:span text:style-name="T177">第1次會議討論事項案由四之決議</text:span><text:span text:style-name="T178">：</text:span><text:span text:style-name="T179">「本案未訂定補助原則或要點，且金額在200萬元以上之補助</text:span><text:span text:style-name="T180">案，因屬於個案，</text:span><text:span text:style-name="T181">……採事後備查方式辦理。」</text:span><text:span text:style-name="T182">因</text:span><text:span text:style-name="T183">未訂定補助原則或要點且金額在200萬元以上之補助案，</text:span><text:span text:style-name="T184">除屬於奉部次長指示之臨時急需辦理事項，可採事後備查方式辦理外，仍應先提</text:span><text:span text:style-name="T185">教育經費分配審議委員會</text:span><text:span text:style-name="T186">分組審查，爰</text:span><text:span text:style-name="T187">刪除</text:span><text:span text:style-name="T188">「且金額在200萬元以上之補助</text:span><text:span text:style-name="T189">案</text:span><text:span text:style-name="T190">」</text:span><text:span text:style-name="T191">之文字</text:span><text:span text:style-name="T192">。</text:span></text:p>
      <text:p text:style-name="P193"><text:span text:style-name="T194">2</text:span><text:span text:style-name="T195">.</text:span><text:span text:style-name="T196">其餘同意備查。</text:span></text:p>
      <text:p text:style-name="P197"><text:span text:style-name="T198">三、</text:span><text:span text:style-name="T199">關於教育部教育經費分配審議委員會</text:span><text:span text:style-name="T200">9</text:span><text:span text:style-name="T201">9</text:span><text:span text:style-name="T202">年度第</text:span><text:span text:style-name="T203">3</text:span><text:span text:style-name="T204">分組第</text:span><text:span text:style-name="T205">1</text:span><text:span text:style-name="T206">次</text:span><text:span text:style-name="T207">會議之</text:span><text:span text:style-name="T208">會</text:span><text:span text:style-name="T209">議紀錄，報請鑒察</text:span><text:span text:style-name="T210">。</text:span></text:p>
      <text:p text:style-name="P211"><text:s/>決議：同意備查。</text:p>
      <text:p text:style-name="P212">四、教育部99年度特定教育補助計畫經費占全部補助金額之比率(截至3月31日止)，報請鑒察。</text:p>
      <text:p text:style-name="P213"><text:span text:style-name="T214">決議</text:span><text:span text:style-name="T215">：</text:span><text:span text:style-name="T216">1.</text:span><text:span text:style-name="T217">請各單位就所主管各項補助計畫，持續加強辦理各項計畫之</text:span><text:span text:style-name="T218">受理</text:span><text:span text:style-name="T219">、審查、簽核、撥款等行政作業，</text:span><text:span text:style-name="T220">俾</text:span><text:span text:style-name="T221">受補助單位有充足的執行期間，</text:span><text:span text:style-name="T222">並</text:span><text:span text:style-name="T223">提升經費使用效益。</text:span></text:p>
      <text:p text:style-name="P224"><text:span text:style-name="T225">2.其餘同意備查。</text:span></text:p>
      <text:p text:style-name="P226">五、教育部99年度特定教育補助經費送審議委員會備查表，報請鑒察。</text:p>
      <text:p text:style-name="P227"><text:span text:style-name="T228">決議：同意備查</text:span><text:span text:style-name="T229">。</text:span></text:p>
      <text:p text:style-name="P230">肆、臨時動議：</text:p>
      <text:p text:style-name="P231"><text:span text:style-name="T232"><text:s text:c="2"/></text:span><text:span text:style-name="T233">一、</text:span><text:span text:style-name="T234">關於</text:span><text:span text:style-name="T235">教育部教育經費分配審議委員會</text:span><text:span text:style-name="T236">99</text:span><text:span text:style-name="T237">年度</text:span><text:span text:style-name="T238">第</text:span><text:span text:style-name="T239">1</text:span><text:span text:style-name="T240">分組第</text:span><text:span text:style-name="T241">3</text:span><text:span text:style-name="T242">次</text:span><text:span text:style-name="T243">會議之會</text:span><text:span text:style-name="T244">議紀錄</text:span><text:span text:style-name="T245">，</text:span><text:span text:style-name="T246">報請鑒察。</text:span></text:p>
      <text:p text:style-name="P247"><text:span text:style-name="T248">決議：同意備查</text:span><text:span text:style-name="T249">。</text:span></text:p>
      <text:p text:style-name="P250"><text:span text:style-name="T251">二、</text:span><text:span text:style-name="T252">關於</text:span><text:span text:style-name="T253">本委員會網站已建置</text:span><text:span text:style-name="T254">之</text:span><text:span text:style-name="T255">補助原則或要點</text:span><text:span text:style-name="T256">超</text:span><text:span text:style-name="T257">過</text:span><text:span text:style-name="T258">2</text:span><text:span text:style-name="T259">0</text:span><text:span text:style-name="T260">0</text:span><text:span text:style-name="T261">項，</text:span><text:span text:style-name="T262">請檢討有無需修改、廢除、整併之</text:span><text:span text:style-name="T263">必要性</text:span><text:span text:style-name="T264">。</text:span></text:p>
      <text:p text:style-name="P265"><text:span text:style-name="T266"><text:s/></text:span><text:span text:style-name="T267">決議：</text:span><text:span text:style-name="T268">各單位</text:span><text:span text:style-name="T269">對於不再適用</text:span><text:span text:style-name="T270">及可整併</text:span><text:span text:style-name="T271">之補助原則或要點，應適時予以廢除</text:span><text:span text:style-name="T272">及整併;</text:span><text:span text:style-name="T273">對於</text:span><text:span text:style-name="T274">擬訂新的</text:span><text:span text:style-name="T275">補助</text:span><text:span text:style-name="T276">計畫或</text:span><text:span text:style-name="T277">原則</text:span><text:span text:style-name="T278">、</text:span><text:span text:style-name="T279">要點時，</text:span><text:span text:style-name="T280">應</text:span><text:span text:style-name="T281">先</text:span><text:span text:style-name="T282">行檢視是否</text:span><text:span text:style-name="T283">可</text:span><text:span text:style-name="T284">與其他單位業務性質相似或重疊之補助</text:span><text:span text:style-name="T285">計畫或</text:span><text:span text:style-name="T286">案件予以整合</text:span><text:span text:style-name="T287">，</text:span><text:span text:style-name="T288">並</text:span><text:span text:style-name="T289">就既有的原則或要</text:span><text:span text:style-name="T290">點予以修改</text:span><text:span text:style-name="T291">或整併</text:span><text:span text:style-name="T292">，</text:span><text:span text:style-name="T293">以</text:span><text:span text:style-name="T294">避免補助經費</text:span><text:span text:style-name="T295">的</text:span><text:span text:style-name="T296">浪費或重複</text:span><text:span text:style-name="T297">，</text:span><text:span text:style-name="T298">進而整合使資源發揮更大效益</text:span><text:span text:style-name="T299">；</text:span><text:span text:style-name="T300">另</text:span><text:span text:style-name="T301">會計處對於各單位所</text:span><text:span text:style-name="T302">訂之</text:span><text:span text:style-name="T303">各項</text:span><text:span text:style-name="T304">補助原則或要點，如認為具有整併之可行性者，可於</text:span><text:span text:style-name="T305">本部</text:span><text:span text:style-name="T306">副主管</text:span><text:span text:style-name="T307">業務會報中提出討論。</text:span></text:p>
      <text:p text:style-name="P308"><text:span text:style-name="T309">伍</text:span><text:span text:style-name="T310">、散會：</text:span><text:span text:style-name="T311">(</text:span>下午3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text-align="justify" fo:margin-top="0.0347in" style:line-height-at-least="0in" fo:margin-left="0.72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055in" fo:margin-left="0.7993in" fo:text-indent="-0.5513in">
        <style:tab-stops>
          <style:tab-stop style:type="left" style:leader-style="dotted" style:leader-text="." style:position="-0.1743in"/>
          <style:tab-stop style:type="left" style:leader-style="dotted" style:leader-text="." style:position="5.5756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>
      <style:footer>
        <text:p text:style-name="頁尾">　　　　　　　　　　　　　　　　　　　　　　　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教育部教育經費分配審議委員會第1次會議紀錄</dc:title>
    <dc:description/>
    <dc:subject/>
    <meta:initial-creator>moejsmpc</meta:initial-creator>
    <dc:creator>hamastar</dc:creator>
    <meta:creation-date>2016-01-04T04:40:00Z</meta:creation-date>
    <dc:date>2016-01-04T04:40:00Z</dc:date>
    <meta:print-date>2010-05-25T07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50" meta:row-count="11" meta:non-whitespace-character-count="1407"/>
  </office:meta>
</office:document-meta>
</file>