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text-shadow="#C0C0C0 0.0104in 0.0104in" fo:font-size="18pt" style:font-size-asian="18pt" style:font-size-complex="20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2.040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1.1097in"/>
    </style:style>
    <style:style style:name="Table3" style:family="table">
      <style:table-properties style:width="6.3944in" fo:margin-left="0in" table:align="left"/>
    </style:style>
    <style:style style:name="TableRow10" style:family="table-row">
      <style:table-row-properties style:min-row-height="0.336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3368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" style:family="table-row">
      <style:table-row-properties style:min-row-height="0.5868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2777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312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3055in">
        <style:tab-stops>
          <style:tab-stop style:type="left" style:position="2.635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2673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673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67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67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2673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673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673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673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673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673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673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3055in"/>
      <style:text-properties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line-height="0.3611in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47" style:parent-style-name="內文" style:family="paragraph">
      <style:paragraph-properties fo:margin-top="0.125in" fo:line-height="0.3611in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48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49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51" style:parent-style-name="內文" style:family="paragraph">
      <style:paragraph-properties fo:margin-top="0.125in" fo:line-height="0.3611in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152" style:parent-style-name="內文" style:family="paragraph">
      <style:paragraph-properties fo:text-align="justify" fo:line-height="0.3611in" fo:margin-left="0.5319in" fo:text-indent="-0.386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3" style:parent-style-name="內文" style:family="paragraph">
      <style:paragraph-properties style:snap-to-layout-grid="false" fo:text-align="justify" fo:line-height="0.3611in" fo:margin-left="0.9444in" fo:text-indent="-0.7777in">
        <style:tab-stops>
          <style:tab-stop style:type="left" style:leader-style="dotted" style:leader-text="." style:position="5.4305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54" style:parent-style-name="內文" style:family="paragraph">
      <style:paragraph-properties fo:text-align="justify" fo:line-height="0.3611in" fo:margin-left="0.5145in" fo:text-indent="-0.3909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5" style:parent-style-name="內文" style:family="paragraph">
      <style:paragraph-properties style:snap-to-layout-grid="false" fo:text-align="justify" fo:line-height="0.3611in" fo:margin-left="0.9444in" fo:text-indent="-0.7777in">
        <style:tab-stops>
          <style:tab-stop style:type="left" style:leader-style="dotted" style:leader-text="." style:position="5.4305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56" style:parent-style-name="內文" style:family="paragraph">
      <style:paragraph-properties fo:text-align="justify" fo:line-height="0.3611in" fo:margin-left="0.4576in" fo:text-indent="-0.336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7" style:parent-style-name="內文" style:family="paragraph">
      <style:paragraph-properties fo:text-align="justify" fo:line-height="0.3611in" fo:margin-left="0.6437in" fo:text-indent="-0.6069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8" style:parent-style-name="內文" style:family="paragraph">
      <style:paragraph-properties fo:text-align="justify" fo:line-height="0.3611in" fo:margin-left="0.5527in" fo:text-indent="-0.41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59" style:parent-style-name="內文" style:family="paragraph">
      <style:paragraph-properties style:snap-to-layout-grid="false" fo:text-align="justify" fo:line-height="0.3611in" fo:margin-left="0.9305in" fo:text-indent="-0.8069in">
        <style:tab-stops>
          <style:tab-stop style:type="left" style:leader-style="dotted" style:leader-text="." style:position="5.444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3611in" fo:margin-left="0.9006in" fo:text-indent="-0.192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8" style:parent-style-name="內文" style:family="paragraph">
      <style:paragraph-properties fo:text-align="justify" fo:line-height="0.3611in" fo:margin-left="0.5548in" fo:text-indent="-0.40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69" style:parent-style-name="內文" style:family="paragraph">
      <style:paragraph-properties fo:text-align="justify" fo:margin-top="0.0347in" fo:line-height="0.3611in" fo:margin-left="0.168in" fo:text-indent="-0.021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0" style:parent-style-name="內文" style:family="paragraph">
      <style:paragraph-properties fo:text-align="justify" fo:margin-top="0.0347in" fo:line-height="0.3611in" fo:margin-left="0.168in" fo:text-indent="-0.0215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1" style:parent-style-name="內文" style:family="paragraph">
      <style:paragraph-properties style:snap-to-layout-grid="false" fo:text-align="justify" fo:line-height="0.3611in" fo:margin-left="0.9305in" fo:text-indent="-0.8069in">
        <style:tab-stops>
          <style:tab-stop style:type="left" style:leader-style="dotted" style:leader-text="." style:position="5.444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89" style:parent-style-name="內文" style:family="paragraph">
      <style:paragraph-properties fo:text-align="justify" fo:line-height="0.3611in" fo:margin-left="0.9006in" fo:text-indent="-0.192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0" style:parent-style-name="內文" style:family="paragraph">
      <style:paragraph-properties fo:text-align="justify" fo:margin-top="0.125in" fo:line-height="0.3611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letter-spacing="-0.0069in" fo:font-size="14pt" style:font-size-asian="14pt"/>
    </style:style>
    <style:style style:name="P195" style:parent-style-name="本文縮排" style:family="paragraph">
      <style:paragraph-properties fo:margin-top="0.125in" fo:line-height="0.3611in" fo:margin-left="0in" fo:text-indent="0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99年度教育部教育經費分配審議委員會第2次會議紀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會議時間</text:p>
          </table:table-cell>
          <table:table-cell table:style-name="TableCell13" table:number-columns-spanned="5">
            <text:p text:style-name="P14">99年8月2日下午2時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會議地點</text:p>
          </table:table-cell>
          <table:table-cell table:style-name="TableCell18" table:number-columns-spanned="5">
            <text:p text:style-name="P19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會議主持人</text:p>
          </table:table-cell>
          <table:table-cell table:style-name="TableCell23" table:number-columns-spanned="2">
            <text:p text:style-name="P24">林主任委員聰明</text:p>
          </table:table-cell>
          <table:covered-table-cell/>
          <table:table-cell table:style-name="TableCell25" table:number-columns-spanned="2">
            <text:p text:style-name="P26">紀錄</text:p>
          </table:table-cell>
          <table:covered-table-cell/>
          <table:table-cell table:style-name="TableCell27">
            <text:p text:style-name="P28">許振銘</text:p>
          </table:table-cell>
        </table:table-row>
        <table:table-row table:style-name="TableRow29">
          <table:table-cell table:style-name="TableCell30">
            <text:p text:style-name="P31">出席委員</text:p>
          </table:table-cell>
          <table:table-cell table:style-name="TableCell32" table:number-columns-spanned="5">
            <text:p text:style-name="P33">丁志仁、謝國清、李培裕、孫明霞、黃明月、戴曉霞、陳春榮、陳明印、林騰蛟(劉火欽代)、張明文(謝文和代)、柯正峯、楊玉惠、韓善民(杜愛葆代)、洪玉芬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請假委員</text:p>
          </table:table-cell>
          <table:table-cell table:style-name="TableCell37" table:number-columns-spanned="5">
            <text:p text:style-name="P38"><text:span text:style-name="T39">曾憲政</text:span><text:span text:style-name="T40">、郭乃文</text:span><text:span text:style-name="T41">、林嬋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高教司</text:p>
          </table:table-cell>
          <table:table-cell table:style-name="TableCell48">
            <text:p text:style-name="P49">劉姿君</text:p>
          </table:table-cell>
          <table:table-cell table:style-name="TableCell50" table:number-columns-spanned="2">
            <text:p text:style-name="P51">技職司</text:p>
          </table:table-cell>
          <table:covered-table-cell/>
          <table:table-cell table:style-name="TableCell52" table:number-columns-spanned="2">
            <text:p text:style-name="P53">劉火欽</text:p>
          </table:table-cell>
          <table:covered-table-cell/>
        </table:table-row>
        <table:table-row table:style-name="TableRow54">
          <table:table-cell table:style-name="TableCell55">
            <text:p text:style-name="P56">中教司</text:p>
          </table:table-cell>
          <table:table-cell table:style-name="TableCell57">
            <text:p text:style-name="P58">謝文和</text:p>
          </table:table-cell>
          <table:table-cell table:style-name="TableCell59" table:number-columns-spanned="2">
            <text:p text:style-name="P60">國教司</text:p>
          </table:table-cell>
          <table:covered-table-cell/>
          <table:table-cell table:style-name="TableCell61" table:number-columns-spanned="2">
            <text:p text:style-name="P62">黃月麗</text:p>
          </table:table-cell>
          <table:covered-table-cell/>
        </table:table-row>
        <table:table-row table:style-name="TableRow63">
          <table:table-cell table:style-name="TableCell64">
            <text:p text:style-name="P65">社教司</text:p>
          </table:table-cell>
          <table:table-cell table:style-name="TableCell66">
            <text:p text:style-name="P67">熊宗樺</text:p>
          </table:table-cell>
          <table:table-cell table:style-name="TableCell68" table:number-columns-spanned="2">
            <text:p text:style-name="P69">體育司</text:p>
          </table:table-cell>
          <table:covered-table-cell/>
          <table:table-cell table:style-name="TableCell70" table:number-columns-spanned="2">
            <text:p text:style-name="P71">王俊權</text:p>
          </table:table-cell>
          <table:covered-table-cell/>
        </table:table-row>
        <table:table-row table:style-name="TableRow72">
          <table:table-cell table:style-name="TableCell73">
            <text:p text:style-name="P74">中部辦公室</text:p>
          </table:table-cell>
          <table:table-cell table:style-name="TableCell75">
            <text:p text:style-name="P76">莊貴玉</text:p>
          </table:table-cell>
          <table:table-cell table:style-name="TableCell77" table:number-columns-spanned="2">
            <text:p text:style-name="P78">總務司</text:p>
          </table:table-cell>
          <table:covered-table-cell/>
          <table:table-cell table:style-name="TableCell79" table:number-columns-spanned="2">
            <text:p text:style-name="P80">王耿隆</text:p>
          </table:table-cell>
          <table:covered-table-cell/>
        </table:table-row>
        <table:table-row table:style-name="TableRow81">
          <table:table-cell table:style-name="TableCell82">
            <text:p text:style-name="P83">文教處</text:p>
          </table:table-cell>
          <table:table-cell table:style-name="TableCell84">
            <text:p text:style-name="P85">金秀明</text:p>
          </table:table-cell>
          <table:table-cell table:style-name="TableCell86" table:number-columns-spanned="2">
            <text:p text:style-name="P87">軍訓處</text:p>
          </table:table-cell>
          <table:covered-table-cell/>
          <table:table-cell table:style-name="TableCell88" table:number-columns-spanned="2">
            <text:p text:style-name="P89">林曉瑩</text:p>
          </table:table-cell>
          <table:covered-table-cell/>
        </table:table-row>
        <table:table-row table:style-name="TableRow90">
          <table:table-cell table:style-name="TableCell91">
            <text:p text:style-name="P92">政風處</text:p>
          </table:table-cell>
          <table:table-cell table:style-name="TableCell93">
            <text:p text:style-name="P94">(請假)</text:p>
          </table:table-cell>
          <table:table-cell table:style-name="TableCell95" table:number-columns-spanned="2">
            <text:p text:style-name="P96">人事處</text:p>
          </table:table-cell>
          <table:covered-table-cell/>
          <table:table-cell table:style-name="TableCell97" table:number-columns-spanned="2">
            <text:p text:style-name="P98">陳家士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教研會</text:span></text:p>
          </table:table-cell>
          <table:table-cell table:style-name="TableCell103">
            <text:p text:style-name="P104">歐月嬌、林怡萱</text:p>
          </table:table-cell>
          <table:table-cell table:style-name="TableCell105" table:number-columns-spanned="2">
            <text:p text:style-name="P106">訓委會</text:p>
          </table:table-cell>
          <table:covered-table-cell/>
          <table:table-cell table:style-name="TableCell107" table:number-columns-spanned="2">
            <text:p text:style-name="P108">陳雅筑</text:p>
          </table:table-cell>
          <table:covered-table-cell/>
        </table:table-row>
        <table:table-row table:style-name="TableRow109">
          <table:table-cell table:style-name="TableCell110">
            <text:p text:style-name="P111">僑教會</text:p>
          </table:table-cell>
          <table:table-cell table:style-name="TableCell112">
            <text:p text:style-name="P113">徐美子</text:p>
          </table:table-cell>
          <table:table-cell table:style-name="TableCell114" table:number-columns-spanned="2">
            <text:p text:style-name="P115">顧問室</text:p>
          </table:table-cell>
          <table:covered-table-cell/>
          <table:table-cell table:style-name="TableCell116" table:number-columns-spanned="2">
            <text:p text:style-name="P117">劉文惠</text:p>
          </table:table-cell>
          <table:covered-table-cell/>
        </table:table-row>
        <table:table-row table:style-name="TableRow118">
          <table:table-cell table:style-name="TableCell119">
            <text:p text:style-name="P120">電算中心</text:p>
          </table:table-cell>
          <table:table-cell table:style-name="TableCell121">
            <text:p text:style-name="P122">苗宗忻</text:p>
          </table:table-cell>
          <table:table-cell table:style-name="TableCell123" table:number-columns-spanned="2">
            <text:p text:style-name="P124">環保小組</text:p>
          </table:table-cell>
          <table:covered-table-cell/>
          <table:table-cell table:style-name="TableCell125" table:number-columns-spanned="2">
            <text:p text:style-name="P126">廖雙慶</text:p>
          </table:table-cell>
          <table:covered-table-cell/>
        </table:table-row>
        <table:table-row table:style-name="TableRow127">
          <table:table-cell table:style-name="TableCell128">
            <text:p text:style-name="P129">大陸小組</text:p>
          </table:table-cell>
          <table:table-cell table:style-name="TableCell130">
            <text:p text:style-name="P131">劉智敏</text:p>
          </table:table-cell>
          <table:table-cell table:style-name="TableCell132" table:number-columns-spanned="2">
            <text:p text:style-name="P133">特教小組</text:p>
          </table:table-cell>
          <table:covered-table-cell/>
          <table:table-cell table:style-name="TableCell134" table:number-columns-spanned="2">
            <text:p text:style-name="P135">陳清風</text:p>
          </table:table-cell>
          <table:covered-table-cell/>
        </table:table-row>
        <table:table-row table:style-name="TableRow136">
          <table:table-cell table:style-name="TableCell137">
            <text:p text:style-name="P138">會計處</text:p>
          </table:table-cell>
          <table:table-cell table:style-name="TableCell139">
            <text:p text:style-name="P140">傅若昀、陳姿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/>
      <text:p text:style-name="P146">壹、主席致詞：略</text:p>
      <text:p text:style-name="P147">貳、確認上次會議紀錄</text:p>
      <text:p text:style-name="P148">關於教育部教育經費分配審議委員會99年度第1次會議之會議紀錄，報請鑒察。</text:p>
      <text:p text:style-name="P149"><text:span text:style-name="T150">決議：同意備查。</text:span></text:p>
      <text:p text:style-name="P151">參、報告事項：</text:p>
      <text:p text:style-name="P152">一、關於教育部教育經費分配審議委員會99年度第1分組第3次至第6次會議之會議紀錄，報請鑒察。</text:p>
      <text:p text:style-name="P153">決議：同意備查。</text:p>
      <text:soft-page-break/>
      <text:p text:style-name="P154">二、關於教育部教育經費分配審議委員會99年度第2分組第1次至第2次會議之會議紀錄，報請鑒察。</text:p>
      <text:p text:style-name="P155">決議：同意備查。</text:p>
      <text:p text:style-name="P156">三、關於教育部教育經費分配審議委員會99年度第3分組第2次會議之會議紀錄，報請鑒察。</text:p>
      <text:p text:style-name="P157"><text:s/>決議：同意備查。</text:p>
      <text:p text:style-name="P158">四、教育部99年度特定教育補助計畫經費占全部補助金額之比率(截至6月30日止)，報請鑒察。</text:p>
      <text:p text:style-name="P159"><text:span text:style-name="T160">決議</text:span><text:span text:style-name="T161">：</text:span><text:span text:style-name="T162">1.</text:span><text:span text:style-name="T163">因本(99)年度僅剩餘5個月執行期間，請各單位掌握時效、積極辦理計畫審查與撥款等各項作業，避免年底保留龐大金額，</text:span><text:span text:style-name="T164">以</text:span><text:span text:style-name="T165">提升經費使用效益</text:span><text:span text:style-name="T166">。</text:span></text:p>
      <text:p text:style-name="P167">2.其餘同意備查。</text:p>
      <text:p text:style-name="P168">五、教育部99年度特定教育補助經費送審議委員會備查表，報請鑒察。</text:p>
      <text:p text:style-name="P169">決議：同意備查。</text:p>
      <text:p text:style-name="P170">六、教育部100年度各項特定補助計畫編列概況表，報請鑒察。</text:p>
      <text:p text:style-name="P171"><text:span text:style-name="T172">決議：1.</text:span><text:span text:style-name="T173">有關100年度各項特定補助計畫適用之原則或要點，請各分組於本</text:span><text:span text:style-name="T174">(99)</text:span><text:span text:style-name="T175">年度11月底前審查完竣</text:span><text:span text:style-name="T176">，並送交本</text:span><text:span text:style-name="T177">委員</text:span><text:span text:style-name="T178">會</text:span><text:span text:style-name="T179">之本年度</text:span><text:span text:style-name="T180">第</text:span><text:span text:style-name="T181">3</text:span><text:span text:style-name="T182">次</text:span><text:span text:style-name="T183">會議</text:span><text:span text:style-name="T184">備查</text:span><text:span text:style-name="T185">，俾利100</text:span><text:span text:style-name="T186">年度本部補助</text:span><text:span text:style-name="T187">預算之</text:span><text:span text:style-name="T188">執行。</text:span></text:p>
      <text:p text:style-name="P189">2.餘洽悉。</text:p>
      <text:p text:style-name="P190"><text:span text:style-name="T191">肆、臨時</text:span><text:span text:style-name="T192">動議</text:span><text:span text:style-name="T193">：</text:span><text:span text:style-name="T194">無。</text:span></text:p>
      <text:p text:style-name="P195"><text:span text:style-name="T196">伍</text:span><text:span text:style-name="T197">、散會：</text:span><text:span text:style-name="T198">(</text:span>下午2時45分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text-align="justify" fo:margin-top="0.0347in" style:line-height-at-least="0in" fo:margin-left="0.72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055in" fo:margin-left="0.7993in" fo:text-indent="-0.5513in">
        <style:tab-stops>
          <style:tab-stop style:type="left" style:leader-style="dotted" style:leader-text="." style:position="-0.1743in"/>
          <style:tab-stop style:type="left" style:leader-style="dotted" style:leader-text="." style:position="5.5756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4076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教育經費分配審議委員會第1次會議紀錄</dc:title>
    <dc:description/>
    <dc:subject/>
    <meta:initial-creator>moejsmpc</meta:initial-creator>
    <dc:creator>hamastar</dc:creator>
    <meta:creation-date>2016-01-04T04:40:00Z</meta:creation-date>
    <dc:date>2016-01-04T04:40:00Z</dc:date>
    <meta:print-date>2010-08-04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