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</style:style>
    <style:style style:name="P5" style:family="paragraph" style:parent-style-name="Standard">
      <style:paragraph-properties style:line-height-at-least="0.776cm" style:snap-to-layout-grid="false"/>
    </style:style>
    <style:style style:name="P6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7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margin-top="0.318cm" fo:margin-bottom="0cm" loext:contextual-spacing="false" style:line-height-at-least="0cm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fo:letter-spacing="-0.018cm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47cm" fo:margin-right="0cm" fo:line-height="0.847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2.427cm" fo:margin-right="0cm" fo:line-height="0.847cm" fo:text-align="justify" style:justify-single-word="false" fo:text-indent="-1.834cm" style:auto-text-indent="false"/>
    </style:style>
    <style:style style:name="P14" style:family="paragraph" style:parent-style-name="Standard">
      <style:paragraph-properties fo:margin-left="2.427cm" fo:margin-right="0cm" fo:line-height="0.847cm" fo:text-align="justify" style:justify-single-word="false" fo:text-indent="-1.834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2.427cm" fo:margin-right="0cm" fo:line-height="0.847cm" fo:text-align="justify" style:justify-single-word="false" fo:text-indent="-1.834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1.58cm" fo:margin-right="0cm" fo:line-height="0.847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582cm" fo:margin-right="0cm" fo:line-height="0.847cm" fo:text-align="justify" style:justify-single-word="false" fo:text-indent="-0.993cm" style:auto-text-indent="false"/>
    </style:style>
    <style:style style:name="P18" style:family="paragraph" style:parent-style-name="Standard">
      <style:paragraph-properties fo:margin-left="2.565cm" fo:margin-right="0cm" fo:line-height="0.847cm" fo:text-align="justify" style:justify-single-word="false" fo:text-indent="-1.976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4pt" fo:letter-spacing="-0.018cm" style:font-name-asian="標楷體1" style:font-size-asian="14pt"/>
    </style:style>
    <style:style style:name="T6" style:family="text">
      <style:text-properties fo:font-weight="bold" style:font-weight-asian="bold" style:font-weight-complex="bold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100年度教育部教育經費分配審議委員會第3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會議時間</text:span></text:p>
          </table:table-cell>
          <table:table-cell table:style-name="表格1.A1" table:number-columns-spanned="5" office:value-type="string">
            <text:p text:style-name="P2"><text:span text:style-name="T2">100年12月19日上午9時30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地點</text:span></text:p>
          </table:table-cell>
          <table:table-cell table:style-name="表格1.A1" table:number-columns-spanned="5" office:value-type="string">
            <text:p text:style-name="P3"><text:span text:style-name="T2">中央聯合辦公大樓南棟18樓第1會議室(臺北市徐州路5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主持人</text:span></text:p>
          </table:table-cell>
          <table:table-cell table:style-name="表格1.A1" table:number-columns-spanned="2" office:value-type="string">
            <text:p text:style-name="P3"><text:span text:style-name="T2">林主任委員聰明（陳委員明印代）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紀錄</text:span></text:p>
          </table:table-cell>
          <table:covered-table-cell/>
          <table:table-cell table:style-name="表格1.A1" office:value-type="string">
            <text:p text:style-name="P3"><text:span text:style-name="T2">陳婉芬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">出席委員</text:span></text:p>
          </table:table-cell>
          <table:table-cell table:style-name="表格1.B4" table:number-columns-spanned="5" office:value-type="string">
            <text:p text:style-name="P7"><text:span text:style-name="T3">丁志仁、謝國清、吳忠泰、陳麗珠、吳琮璠、張榮輝、胡茹萍、李國興（鄭淑芳代）、李彥儀（彭淑珍代）、熊宗樺、何榮桂(韓善民代)、陳執行秘書慧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2">請假委員</text:span></text:p>
          </table:table-cell>
          <table:table-cell table:style-name="表格1.B5" table:number-columns-spanned="5" office:value-type="string">
            <text:p text:style-name="P6"><text:span text:style-name="T3">陳麗華、王麗雲、何卓飛、羅清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5"><text:span text:style-name="T2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高教司</text:span></text:p>
          </table:table-cell>
          <table:table-cell table:style-name="表格1.A1" office:value-type="string">
            <text:p text:style-name="P3"><text:span text:style-name="T3">梁學政、黃愛娟</text:span></text:p>
          </table:table-cell>
          <table:table-cell table:style-name="表格1.A1" table:number-columns-spanned="2" office:value-type="string">
            <text:p text:style-name="P4"><text:span text:style-name="T2">教研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江姮姬、柯瑛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技職司</text:span></text:p>
          </table:table-cell>
          <table:table-cell table:style-name="表格1.A1" office:value-type="string">
            <text:p text:style-name="P3"><text:span text:style-name="T3">彭淑珍</text:span></text:p>
          </table:table-cell>
          <table:table-cell table:style-name="表格1.A1" table:number-columns-spanned="2" office:value-type="string">
            <text:p text:style-name="P4"><text:span text:style-name="T2">訓委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楊志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中教司</text:span></text:p>
          </table:table-cell>
          <table:table-cell table:style-name="表格1.A1" office:value-type="string">
            <text:p text:style-name="P3"><text:span text:style-name="T3">楊茹雲</text:span></text:p>
          </table:table-cell>
          <table:table-cell table:style-name="表格1.A1" table:number-columns-spanned="2" office:value-type="string">
            <text:p text:style-name="P4"><text:span text:style-name="T2">僑教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劉素妙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國教司</text:span></text:p>
          </table:table-cell>
          <table:table-cell table:style-name="表格1.A1" office:value-type="string">
            <text:p text:style-name="P3"><text:span text:style-name="T3">黃月麗</text:span></text:p>
          </table:table-cell>
          <table:table-cell table:style-name="表格1.A1" table:number-columns-spanned="2" office:value-type="string">
            <text:p text:style-name="P4"><text:span text:style-name="T2">顧問室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劉文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社教司</text:span></text:p>
          </table:table-cell>
          <table:table-cell table:style-name="表格1.A1" office:value-type="string">
            <text:p text:style-name="P3"><text:span text:style-name="T3">熊宗樺</text:span></text:p>
          </table:table-cell>
          <table:table-cell table:style-name="表格1.A1" table:number-columns-spanned="2" office:value-type="string">
            <text:p text:style-name="P4"><text:span text:style-name="T2">電算中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苗宗忻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體育司</text:span></text:p>
          </table:table-cell>
          <table:table-cell table:style-name="表格1.A1" office:value-type="string">
            <text:p text:style-name="P3"><text:span text:style-name="T3">蔡惠如</text:span></text:p>
          </table:table-cell>
          <table:table-cell table:style-name="表格1.A1" table:number-columns-spanned="2" office:value-type="string">
            <text:p text:style-name="P4"><text:span text:style-name="T2">環保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廖雙慶、王秀菁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中部辦公室</text:span></text:p>
          </table:table-cell>
          <table:table-cell table:style-name="表格1.A1" office:value-type="string">
            <text:p text:style-name="P3"><text:span text:style-name="T3">莊貴玉、張玉蘭</text:span></text:p>
          </table:table-cell>
          <table:table-cell table:style-name="表格1.A1" table:number-columns-spanned="2" office:value-type="string">
            <text:p text:style-name="P4"><text:span text:style-name="T2">大陸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劉智敏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總務司</text:span></text:p>
          </table:table-cell>
          <table:table-cell table:style-name="表格1.A1" office:value-type="string">
            <text:p text:style-name="P3"><text:span text:style-name="T3">王耿隆</text:span></text:p>
          </table:table-cell>
          <table:table-cell table:style-name="表格1.A1" table:number-columns-spanned="2" office:value-type="string">
            <text:p text:style-name="P4"><text:span text:style-name="T2">特教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陳清風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文教處</text:span></text:p>
          </table:table-cell>
          <table:table-cell table:style-name="表格1.A1" office:value-type="string">
            <text:p text:style-name="P3"><text:span text:style-name="T3">翁勤瑛</text:span></text:p>
          </table:table-cell>
          <table:table-cell table:style-name="表格1.A1" table:number-columns-spanned="2" office:value-type="string">
            <text:p text:style-name="P4"><text:span text:style-name="T2">國語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請假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軍訓處</text:span></text:p>
          </table:table-cell>
          <table:table-cell table:style-name="表格1.A1" office:value-type="string">
            <text:p text:style-name="P3"><text:span text:style-name="T3">張秀玉</text:span></text:p>
          </table:table-cell>
          <table:table-cell table:style-name="表格1.A1" table:number-columns-spanned="2" office:value-type="string">
            <text:p text:style-name="P4"><text:span text:style-name="T2">人事處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蔡振銘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政風處</text:span></text:p>
          </table:table-cell>
          <table:table-cell table:style-name="表格1.A1" office:value-type="string">
            <text:p text:style-name="P3"><text:span text:style-name="T3">許木進</text:span></text:p>
          </table:table-cell>
          <table:table-cell table:style-name="表格1.A1" table:number-columns-spanned="2" office:value-type="string">
            <text:p text:style-name="P4"><text:span text:style-name="T2">會計處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黃佩琦</text:span></text:p>
          </table:table-cell>
          <table:covered-table-cell/>
        </table:table-row>
      </table:table>
      <text:p text:style-name="P8"/>
      <text:p text:style-name="P1"><text:span text:style-name="T2">壹、主席致詞：略</text:span></text:p>
      <text:p text:style-name="P9"><text:span text:style-name="T2">貳、確認上次會議紀錄</text:span></text:p>
      <text:p text:style-name="P11"><text:span text:style-name="T5">關於教育部教育經費分配審議委員會100年度第2次會議之會議紀錄，報請鑒察。</text:span></text:p>
      <text:p text:style-name="P11"><text:span text:style-name="T5">決議：同意備查。</text:span></text:p>
      <text:p text:style-name="P9"><text:soft-page-break/><text:span text:style-name="T2">參、討論事項：</text:span></text:p>
      <text:p text:style-name="P12"><text:span text:style-name="T3">一、關於教育部教育經費分配審議委員會100年度第1分組第2次會議之會議紀錄，報請鑒察。</text:span></text:p>
      <text:p text:style-name="P13"><text:span text:style-name="T5">決議：同意備查</text:span></text:p>
      <text:p text:style-name="P16"><text:span text:style-name="T3">二、關於教育部教育經費分配審議委員會100年度第2分組第4至5次會議之會議紀錄，報請鑒察。</text:span></text:p>
      <text:p text:style-name="P13"><text:span text:style-name="T5">決議：同意備查</text:span></text:p>
      <text:p text:style-name="P17"><text:span text:style-name="T3">三、關於教育部教育經費分配審議委員會100年度第3分組第2次會議之會議紀錄，報請鑒察。</text:span></text:p>
      <text:p text:style-name="P13"><text:span text:style-name="T5">決議：1.有關對退休或領雙薪人員之相關限制，請人事處參考相關規範將該限制提升至法律位階，俾利規範標準一致。</text:span></text:p>
      <text:p text:style-name="P13"><text:span text:style-name="T5"><text:s text:c="6"/>2.關於該分組會議紀錄之補助原則或要點審議情形表，建請先按照單位再依備註類別排列，並與其他分組表達方式一致。</text:span></text:p>
      <text:p text:style-name="P13"><text:span text:style-name="T5"><text:s text:c="6"/>3.其餘同意備查。</text:span></text:p>
      <text:p text:style-name="P17"><text:span text:style-name="T3">四、教育部100年度特定教育補助計畫經費占全部補助金額之比率(截至11月30日止)，報請鑒察。</text:span></text:p>
      <text:p text:style-name="P13"><text:span text:style-name="T5">決議：1.請各單位儘早規劃101年度主管各項補助計畫，並加強辦理其計畫之審查、核定及撥款等作業，俾使受補助單位執行期間充裕，以提升經費使用效益。</text:span></text:p>
      <text:p text:style-name="P13"><text:span text:style-name="T5"><text:s text:c="6"/>2.請各單位就主管各補助原則要點涉及績效評估指標部分，酌予衡量</text:span><text:soft-page-break/><text:span text:style-name="T5">其指標設定之合理性。</text:span></text:p>
      <text:p text:style-name="P13"><text:span text:style-name="T5"><text:s text:c="6"/>3.各單位於辦理受補助單位訪視業務時，宜舉辦行前座談會並邀請各訪視委員參加，俾利其瞭解訪視之意義及重點。</text:span></text:p>
      <text:p text:style-name="P13"><text:span text:style-name="T5"><text:s text:c="6"/>4.101年度教育經費分配審議委員會第3次大會建議於11月中、下旬召開，俾利各項補助計畫得有充足之調整與討論空間。</text:span></text:p>
      <text:p text:style-name="P14"><text:span text:style-name="T5"><text:s text:c="6"/>5.</text:span><text:bookmark-start text:name="OLE_LINK2"/><text:bookmark-start text:name="OLE_LINK1"/><text:span text:style-name="T5">有關尚未提送審議之預算數1.78億元，請各單位儘速循相關程序辦理，並提報下次教育經費分配審議委員會會議備查。</text:span></text:p>
      <text:p text:style-name="P14"><text:span text:style-name="T5"><text:s text:c="6"/>6.其餘同意備查。</text:span><text:bookmark-end text:name="OLE_LINK1"/><text:bookmark-end text:name="OLE_LINK2"/></text:p>
      <text:p text:style-name="P17"><text:span text:style-name="T3">五、教育部100年度特定教育補助經費送審議委員會備查表，報請鑒察。</text:span></text:p>
      <text:p text:style-name="P13"><text:span text:style-name="T5">決議：1.如何避免各縣市政府透過浮編預算額度爭取補助款後，將執行賸餘補助款滾存地方教育發展基金，請會計處研議相關可行辦法，提報下次教育經費分配審議委員會會議說明。</text:span></text:p>
      <text:p text:style-name="P15"><text:span text:style-name="T5"><text:s text:c="7"/>2.其餘同意備查。</text:span></text:p>
      <text:p text:style-name="P17"><text:span text:style-name="T3">六、關於教育部101年度整體教育補助經費編列情形，報請鑒察。</text:span></text:p>
      <text:p text:style-name="P13"><text:span text:style-name="T5">決議：1.101年度補助經費中，屬實施12年國民基本教育新增經費部分，請各相關單位予以標示說明，俾利瞭解是項政策推動之經費概況。</text:span></text:p>
      <text:p text:style-name="P13"><text:span text:style-name="T5"><text:s text:c="7"/>2.其餘同意備查。</text:span></text:p>
      <text:p text:style-name="P17"><text:span text:style-name="T3">七、教育部101年度特定教育補助經費免逐項審查統計表，報請鑒察。</text:span></text:p>
      <text:p text:style-name="P13"><text:span text:style-name="T5">決議：同意備查。</text:span></text:p>
      <text:p text:style-name="P9"><text:soft-page-break/><text:span text:style-name="T2">肆、臨時動議：</text:span></text:p>
      <text:p text:style-name="P17"><text:span text:style-name="T3">關於地方教育發展基金概況及本委員會網站資料之更新狀況說明。</text:span></text:p>
      <text:p text:style-name="P18"><text:span text:style-name="T3">決議：1.101年度各縣市政府確定皆已成立地方教育發展基金，並編列附屬單位預算。</text:span></text:p>
      <text:p text:style-name="P18"><text:span text:style-name="T3"><text:s text:c="6"/>2.本委員會網站所列各補助原則要點，除高教司尚有5項補助原則要點仍屬更新中外，其餘皆已更新至最新修訂狀況。</text:span></text:p>
      <text:p text:style-name="P10"/>
      <text:p text:style-name="P20"><text:span text:style-name="T6">伍、散會：(</text:span>上午11時00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　　　　　　　　　　　　　　　　　　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葉芙榮</dc:creator>
    <meta:editing-cycles>2</meta:editing-cycles>
    <meta:print-date>2012-01-05T08:33:00</meta:print-date>
    <meta:creation-date>2018-12-04T07:09:00</meta:creation-date>
    <dc:date>2018-12-04T07:0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92" meta:word-count="1374" meta:character-count="1518" meta:non-whitespace-character-count="1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