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040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586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312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368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2673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673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673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2673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673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673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673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673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673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673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673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47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9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fo:text-align="justify" fo:line-height="0.3333in" fo:margin-left="0.609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 fo:margin-left="0.9555in" fo:text-indent="-0.7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5" style:parent-style-name="內文" style:family="paragraph">
      <style:paragraph-properties fo:text-align="justify" fo:line-height="0.3333in" fo:margin-left="0.6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0.3333in" fo:margin-left="0.9555in" fo:text-indent="-0.72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9" style:parent-style-name="內文" style:family="paragraph">
      <style:paragraph-properties fo:text-align="justify" fo:line-height="0.3333in" fo:margin-left="0.622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1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2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3" style:parent-style-name="內文" style:family="paragraph">
      <style:paragraph-properties fo:text-align="justify" fo:line-height="0.3333in" fo:margin-left="0.622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5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6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7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8" style:parent-style-name="內文" style:family="paragraph">
      <style:paragraph-properties fo:text-align="justify" fo:line-height="0.3333in" fo:margin-left="0.9555in" fo:text-indent="-0.7222in">
        <style:tab-stops>
          <style:tab-stop style:type="left" style:position="-0.2659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69" style:parent-style-name="內文" style:family="paragraph">
      <style:paragraph-properties fo:text-align="justify" fo:line-height="0.3333in" fo:margin-left="0.9555in" fo:text-indent="-0.7222in">
        <style:tab-stops>
          <style:tab-stop style:type="left" style:position="-0.2659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70" style:parent-style-name="內文" style:family="paragraph">
      <style:paragraph-properties fo:text-align="justify" fo:line-height="0.3333in" fo:margin-left="0.622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72" style:parent-style-name="內文" style:family="paragraph">
      <style:paragraph-properties fo:text-align="justify" fo:line-height="0.3333in" fo:margin-left="0.9555in" fo:text-indent="-0.7222in">
        <style:tab-stops>
          <style:tab-stop style:type="left" style:position="-0.168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73" style:parent-style-name="內文" style:family="paragraph">
      <style:paragraph-properties fo:text-align="justify" fo:line-height="0.3333in" fo:margin-left="0.622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75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76" style:parent-style-name="內文" style:family="paragraph">
      <style:paragraph-properties fo:text-align="justify" fo:line-height="0.3333in" fo:margin-left="0.622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3333in" fo:margin-left="0.9555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7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9" style:parent-style-name="內文" style:family="paragraph">
      <style:paragraph-properties fo:text-align="justify" fo:line-height="0.3333in" fo:margin-left="0.622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333in" fo:margin-left="1.009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3333in" fo:margin-left="1.009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style:font-weight-complex="bold" fo:letter-spacing="-0.0069in" fo:font-size="14pt" style:font-size-asian="14pt"/>
    </style:style>
    <style:style style:name="P183" style:parent-style-name="本文縮排" style:family="paragraph">
      <style:paragraph-properties fo:margin-top="0.125in" fo:margin-left="0in" fo:text-indent="0in">
        <style:tab-stops/>
      </style:paragraph-properties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100年度教育部教育經費分配審議委員會第3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100年12月19日上午9時30分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中央聯合辦公大樓南棟18樓第1會議室(臺北市徐州路5號)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林主任委員聰明（陳委員明印代）</text:p>
          </table:table-cell>
          <table:covered-table-cell/>
          <table:table-cell table:style-name="TableCell24" table:number-columns-spanned="2">
            <text:p text:style-name="P25">紀錄</text:p>
          </table:table-cell>
          <table:covered-table-cell/>
          <table:table-cell table:style-name="TableCell26">
            <text:p text:style-name="P27">陳婉芬</text:p>
          </table:table-cell>
        </table:table-row>
        <table:table-row table:style-name="TableRow28">
          <table:table-cell table:style-name="TableCell29">
            <text:p text:style-name="P30">出席委員</text:p>
          </table:table-cell>
          <table:table-cell table:style-name="TableCell31" table:number-columns-spanned="5">
            <text:p text:style-name="P32">丁志仁、謝國清、吳忠泰、陳麗珠、吳琮璠、張榮輝、胡茹萍、李國興（鄭淑芳代）、李彥儀（彭淑珍代）、熊宗樺、何榮桂(韓善民代)、陳執行秘書慧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請假委員</text:p>
          </table:table-cell>
          <table:table-cell table:style-name="TableCell36" table:number-columns-spanned="5">
            <text:p text:style-name="P37"><text:span text:style-name="T38">陳麗華、王麗</text:span><text:span text:style-name="T39">雲</text:span><text:span text:style-name="T40">、何卓飛、羅清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高教司</text:p>
          </table:table-cell>
          <table:table-cell table:style-name="TableCell47">
            <text:p text:style-name="P48">梁學政、黃愛娟</text:p>
          </table:table-cell>
          <table:table-cell table:style-name="TableCell49" table:number-columns-spanned="2">
            <text:p text:style-name="P50">教研會</text:p>
          </table:table-cell>
          <table:covered-table-cell/>
          <table:table-cell table:style-name="TableCell51" table:number-columns-spanned="2">
            <text:p text:style-name="P52">江姮姬、柯瑛娥</text:p>
          </table:table-cell>
          <table:covered-table-cell/>
        </table:table-row>
        <table:table-row table:style-name="TableRow53">
          <table:table-cell table:style-name="TableCell54">
            <text:p text:style-name="P55">技職司</text:p>
          </table:table-cell>
          <table:table-cell table:style-name="TableCell56">
            <text:p text:style-name="P57">彭淑珍</text:p>
          </table:table-cell>
          <table:table-cell table:style-name="TableCell58" table:number-columns-spanned="2">
            <text:p text:style-name="P59">訓委會</text:p>
          </table:table-cell>
          <table:covered-table-cell/>
          <table:table-cell table:style-name="TableCell60" table:number-columns-spanned="2">
            <text:p text:style-name="P61">楊志忠</text:p>
          </table:table-cell>
          <table:covered-table-cell/>
        </table:table-row>
        <table:table-row table:style-name="TableRow62">
          <table:table-cell table:style-name="TableCell63">
            <text:p text:style-name="P64">中教司</text:p>
          </table:table-cell>
          <table:table-cell table:style-name="TableCell65">
            <text:p text:style-name="P66">楊茹雲</text:p>
          </table:table-cell>
          <table:table-cell table:style-name="TableCell67" table:number-columns-spanned="2">
            <text:p text:style-name="P68">僑教會</text:p>
          </table:table-cell>
          <table:covered-table-cell/>
          <table:table-cell table:style-name="TableCell69" table:number-columns-spanned="2">
            <text:p text:style-name="P70">劉素妙</text:p>
          </table:table-cell>
          <table:covered-table-cell/>
        </table:table-row>
        <table:table-row table:style-name="TableRow71">
          <table:table-cell table:style-name="TableCell72">
            <text:p text:style-name="P73">國教司</text:p>
          </table:table-cell>
          <table:table-cell table:style-name="TableCell74">
            <text:p text:style-name="P75">黃月麗</text:p>
          </table:table-cell>
          <table:table-cell table:style-name="TableCell76" table:number-columns-spanned="2">
            <text:p text:style-name="P77">顧問室</text:p>
          </table:table-cell>
          <table:covered-table-cell/>
          <table:table-cell table:style-name="TableCell78" table:number-columns-spanned="2">
            <text:p text:style-name="P79">劉文惠</text:p>
          </table:table-cell>
          <table:covered-table-cell/>
        </table:table-row>
        <table:table-row table:style-name="TableRow80">
          <table:table-cell table:style-name="TableCell81">
            <text:p text:style-name="P82">社教司</text:p>
          </table:table-cell>
          <table:table-cell table:style-name="TableCell83">
            <text:p text:style-name="P84">熊宗樺</text:p>
          </table:table-cell>
          <table:table-cell table:style-name="TableCell85" table:number-columns-spanned="2">
            <text:p text:style-name="P86">電算中心</text:p>
          </table:table-cell>
          <table:covered-table-cell/>
          <table:table-cell table:style-name="TableCell87" table:number-columns-spanned="2">
            <text:p text:style-name="P88">苗宗忻</text:p>
          </table:table-cell>
          <table:covered-table-cell/>
        </table:table-row>
        <table:table-row table:style-name="TableRow89">
          <table:table-cell table:style-name="TableCell90">
            <text:p text:style-name="P91">體育司</text:p>
          </table:table-cell>
          <table:table-cell table:style-name="TableCell92">
            <text:p text:style-name="P93">蔡惠如</text:p>
          </table:table-cell>
          <table:table-cell table:style-name="TableCell94" table:number-columns-spanned="2">
            <text:p text:style-name="P95">環保小組</text:p>
          </table:table-cell>
          <table:covered-table-cell/>
          <table:table-cell table:style-name="TableCell96" table:number-columns-spanned="2">
            <text:p text:style-name="P97">廖雙慶、王秀菁</text:p>
          </table:table-cell>
          <table:covered-table-cell/>
        </table:table-row>
        <table:table-row table:style-name="TableRow98">
          <table:table-cell table:style-name="TableCell99">
            <text:p text:style-name="P100">中部辦公室</text:p>
          </table:table-cell>
          <table:table-cell table:style-name="TableCell101">
            <text:p text:style-name="P102">莊貴玉、張玉蘭</text:p>
          </table:table-cell>
          <table:table-cell table:style-name="TableCell103" table:number-columns-spanned="2">
            <text:p text:style-name="P104">大陸小組</text:p>
          </table:table-cell>
          <table:covered-table-cell/>
          <table:table-cell table:style-name="TableCell105" table:number-columns-spanned="2">
            <text:p text:style-name="P106">劉智敏</text:p>
          </table:table-cell>
          <table:covered-table-cell/>
        </table:table-row>
        <table:table-row table:style-name="TableRow107">
          <table:table-cell table:style-name="TableCell108">
            <text:p text:style-name="P109">總務司</text:p>
          </table:table-cell>
          <table:table-cell table:style-name="TableCell110">
            <text:p text:style-name="P111">王耿隆</text:p>
          </table:table-cell>
          <table:table-cell table:style-name="TableCell112" table:number-columns-spanned="2">
            <text:p text:style-name="P113">特教小組</text:p>
          </table:table-cell>
          <table:covered-table-cell/>
          <table:table-cell table:style-name="TableCell114" table:number-columns-spanned="2">
            <text:p text:style-name="P115">陳清風</text:p>
          </table:table-cell>
          <table:covered-table-cell/>
        </table:table-row>
        <table:table-row table:style-name="TableRow116">
          <table:table-cell table:style-name="TableCell117">
            <text:p text:style-name="P118">文教處</text:p>
          </table:table-cell>
          <table:table-cell table:style-name="TableCell119">
            <text:p text:style-name="P120">翁勤瑛</text:p>
          </table:table-cell>
          <table:table-cell table:style-name="TableCell121" table:number-columns-spanned="2">
            <text:p text:style-name="P122">國語會</text:p>
          </table:table-cell>
          <table:covered-table-cell/>
          <table:table-cell table:style-name="TableCell123" table:number-columns-spanned="2">
            <text:p text:style-name="P124">請假</text:p>
          </table:table-cell>
          <table:covered-table-cell/>
        </table:table-row>
        <table:table-row table:style-name="TableRow125">
          <table:table-cell table:style-name="TableCell126">
            <text:p text:style-name="P127">軍訓處</text:p>
          </table:table-cell>
          <table:table-cell table:style-name="TableCell128">
            <text:p text:style-name="P129">張秀玉</text:p>
          </table:table-cell>
          <table:table-cell table:style-name="TableCell130" table:number-columns-spanned="2">
            <text:p text:style-name="P131">人事處</text:p>
          </table:table-cell>
          <table:covered-table-cell/>
          <table:table-cell table:style-name="TableCell132" table:number-columns-spanned="2">
            <text:p text:style-name="P133">蔡振銘</text:p>
          </table:table-cell>
          <table:covered-table-cell/>
        </table:table-row>
        <table:table-row table:style-name="TableRow134">
          <table:table-cell table:style-name="TableCell135">
            <text:p text:style-name="P136">政風處</text:p>
          </table:table-cell>
          <table:table-cell table:style-name="TableCell137">
            <text:p text:style-name="P138">許木進</text:p>
          </table:table-cell>
          <table:table-cell table:style-name="TableCell139" table:number-columns-spanned="2">
            <text:p text:style-name="P140">會計處</text:p>
          </table:table-cell>
          <table:covered-table-cell/>
          <table:table-cell table:style-name="TableCell141" table:number-columns-spanned="2">
            <text:p text:style-name="P142">黃佩琦</text:p>
          </table:table-cell>
          <table:covered-table-cell/>
        </table:table-row>
      </table:table>
      <text:p text:style-name="P143"/>
      <text:p text:style-name="P144">壹、主席致詞：略</text:p>
      <text:p text:style-name="P145">貳、確認上次會議紀錄</text:p>
      <text:p text:style-name="P146">關於教育部教育經費分配審議委員會100年度第2次會議之會議紀錄，報請鑒察。</text:p>
      <text:p text:style-name="P147"><text:span text:style-name="T148">決議：同意備查。</text:span></text:p>
      <text:p text:style-name="P149">參、討論事項：</text:p>
      <text:p text:style-name="P150">一、關於教育部教育經費分配審議委員會100年度第1分組第2次會議之會議紀錄，報請鑒察。</text:p>
      <text:p text:style-name="P151"><text:span text:style-name="T152">決議</text:span><text:span text:style-name="T153">：</text:span><text:span text:style-name="T154">同意備查</text:span></text:p>
      <text:p text:style-name="P155">二、關於教育部教育經費分配審議委員會100年度第2分組第4至5次會議之會議紀錄，報請鑒察。</text:p>
      <text:soft-page-break/>
      <text:p text:style-name="P156"><text:span text:style-name="T157">決議：</text:span><text:span text:style-name="T158">同意備查</text:span></text:p>
      <text:p text:style-name="P159">三、關於教育部教育經費分配審議委員會100年度第3分組第2次會議之會議紀錄，報請鑒察。</text:p>
      <text:p text:style-name="P160">決議：1.有關對退休或領雙薪人員之相關限制，請人事處參考相關規範將該限制提升至法律位階，俾利規範標準一致。</text:p>
      <text:p text:style-name="P161"><text:s text:c="6"/>2.關於該分組會議紀錄之補助原則或要點審議情形表，建請先按照單位再依備註類別排列，並與其他分組表達方式一致。</text:p>
      <text:p text:style-name="P162"><text:s text:c="6"/>3.其餘同意備查。</text:p>
      <text:p text:style-name="P163">四、教育部100年度特定教育補助計畫經費占全部補助金額之比率(截至11月30日止)，報請鑒察。</text:p>
      <text:p text:style-name="P164">決議：1.請各單位儘早規劃101年度主管各項補助計畫，並加強辦理其計畫之審查、核定及撥款等作業，俾使受補助單位執行期間充裕，以提升經費使用效益。</text:p>
      <text:p text:style-name="P165"><text:s text:c="6"/>2.請各單位就主管各補助原則要點涉及績效評估指標部分，酌予衡量其指標設定之合理性。</text:p>
      <text:p text:style-name="P166"><text:s text:c="6"/>3.各單位於辦理受補助單位訪視業務時，宜舉辦行前座談會並邀請各訪視委員參加，俾利其瞭解訪視之意義及重點。</text:p>
      <text:p text:style-name="P167"><text:s text:c="6"/>4.101年度教育經費分配審議委員會第3次大會建議於11月中、下旬召開，俾利各項補助計畫得有充足之調整與討論空間。</text:p>
      <text:p text:style-name="P168"><text:s text:c="6"/>5.<text:bookmark-start text:name="OLE_LINK1"/><text:bookmark-start text:name="OLE_LINK2"/>有關尚未提送審議之預算數1.78億元，請各單位儘速循相關程序辦理，並提報下次教育經費分配審議委員會會議備查。</text:p>
      <text:p text:style-name="P169"><text:s text:c="6"/>6.其餘同意備查。<text:bookmark-end text:name="OLE_LINK1"/><text:bookmark-end text:name="OLE_LINK2"/></text:p>
      <text:p text:style-name="P170">五、教育部100年度特定教育補助經費送審議委員會備查表，報請鑒察。</text:p>
      <text:p text:style-name="P171">決議：1.如何避免各縣市政府透過浮編預算額度爭取補助款後，將執行賸餘補助款滾存地方教育發展基金，請會計處研議相關可行辦法，提報下次教育經費分配審議委員會會議說明。</text:p>
      <text:p text:style-name="P172"><text:s text:c="7"/>2.其餘同意備查。</text:p>
      <text:p text:style-name="P173">六、關於教育部101年度整體教育補助經費編列情形，報請鑒察。</text:p>
      <text:p text:style-name="P174">決議：1.101年度補助經費中，屬實施12年國民基本教育新增經費部分，請各相關單位予以標示說明，俾利瞭解是項政策推動之經費概況。</text:p>
      <text:soft-page-break/>
      <text:p text:style-name="P175"><text:s text:c="7"/>2.其餘同意備查。</text:p>
      <text:p text:style-name="P176">七、教育部101年度特定教育補助經費免逐項審查統計表，報請鑒察。</text:p>
      <text:p text:style-name="P177">決議：同意備查。</text:p>
      <text:p text:style-name="P178">肆、臨時動議：</text:p>
      <text:p text:style-name="P179">關於地方教育發展基金概況及本委員會網站資料之更新狀況說明。</text:p>
      <text:p text:style-name="P180">決議：1.101年度各縣市政府確定皆已成立地方教育發展基金，並編列附屬單位預算。</text:p>
      <text:p text:style-name="P181"><text:s text:c="6"/>2.本委員會網站所列各補助原則要點，除高教司尚有5項補助原則要點仍屬更新中外，其餘皆已更新至最新修訂狀況。</text:p>
      <text:p text:style-name="P182"/>
      <text:p text:style-name="P183"><text:span text:style-name="T184">伍</text:span><text:span text:style-name="T185">、散會：</text:span><text:span text:style-name="T186">(</text:span>上午11時00分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　　　　　　　　　　　　　　　　　　　　　　　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39:00Z</meta:creation-date>
    <dc:date>2016-01-04T04:39:00Z</dc:date>
    <meta:print-date>2012-01-05T08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