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text-shadow="#C0C0C0 0.0104in 0.0104in" fo:font-size="18pt" style:font-size-asian="18pt" style:font-size-complex="20pt"/>
    </style:style>
    <style:style style:name="TableColumn3" style:family="table-column">
      <style:table-column-properties style:column-width="1.1444in"/>
    </style:style>
    <style:style style:name="TableColumn4" style:family="table-column">
      <style:table-column-properties style:column-width="2.0402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0.377in"/>
    </style:style>
    <style:style style:name="TableColumn7" style:family="table-column">
      <style:table-column-properties style:column-width="0.6402in"/>
    </style:style>
    <style:style style:name="TableColumn8" style:family="table-column">
      <style:table-column-properties style:column-width="1.1097in"/>
    </style:style>
    <style:style style:name="Table2" style:family="table">
      <style:table-properties style:width="6.3944in" fo:margin-left="0in" table:align="left"/>
    </style:style>
    <style:style style:name="TableRow9" style:family="table-row">
      <style:table-row-properties style:min-row-height="0.3368in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4" style:family="table-row">
      <style:table-row-properties style:min-row-height="0.3368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9" style:family="table-row">
      <style:table-row-properties style:min-row-height="0.3368in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8" style:family="table-row">
      <style:table-row-properties style:min-row-height="0.5868in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style:line-height-at-least="0.2777in">
        <style:tab-stops>
          <style:tab-stop style:type="left" style:position="1.8854in"/>
        </style:tab-stops>
      </style:paragraph-properties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2312in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style:line-height-at-least="0.3055in">
        <style:tab-stops>
          <style:tab-stop style:type="left" style:position="2.6354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3368in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43" style:family="table-row">
      <style:table-row-properties style:min-row-height="0.2673in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2673in" fo:keep-together="alway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2673in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2673in"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0.2673in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2673in" fo:keep-together="always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0.2673in" fo:keep-together="always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2673in" fo:keep-together="always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2673in" fo:keep-together="always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Row125" style:family="table-row">
      <style:table-row-properties style:min-row-height="0.2673in" fo:keep-together="always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3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Row135" style:family="table-row">
      <style:table-row-properties style:min-row-height="0.2673in" fo:keep-together="always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4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Row145" style:family="table-row">
      <style:table-row-properties style:min-row-height="0.2673in" fo:keep-together="always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5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5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5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5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5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6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6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62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63" style:parent-style-name="內文" style:family="paragraph">
      <style:paragraph-properties fo:text-align="justify" fo:line-height="0.3333in" fo:text-indent="0.1805in"/>
      <style:text-properties style:font-name="標楷體" style:font-name-asian="標楷體" fo:letter-spacing="-0.0069in" fo:font-size="14pt" style:font-size-asian="14pt"/>
    </style:style>
    <style:style style:name="P164" style:parent-style-name="內文" style:family="paragraph">
      <style:paragraph-properties fo:text-align="justify" fo:line-height="0.3333in" fo:margin-left="0.9701in" fo:text-indent="-0.8034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P165" style:parent-style-name="內文" style:family="paragraph">
      <style:paragraph-properties fo:text-align="justify" fo:line-height="0.3333in" fo:margin-left="0.8993in" fo:text-indent="-0.0993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P166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67" style:parent-style-name="內文" style:family="paragraph">
      <style:paragraph-properties fo:text-align="justify" fo:line-height="0.3333in" fo:margin-left="0.5125in" fo:text-indent="-0.3458in">
        <style:tab-stops/>
      </style:paragraph-properties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fo:text-align="justify" fo:line-height="0.3333in" fo:margin-left="0.8979in" fo:text-indent="-0.7312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7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7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7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73" style:parent-style-name="內文" style:family="paragraph">
      <style:paragraph-properties fo:text-align="justify" fo:line-height="0.3333in" fo:margin-left="0.5125in" fo:text-indent="-0.3458in">
        <style:tab-stops/>
      </style:paragraph-properties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fo:text-align="justify" fo:line-height="0.3333in" fo:margin-left="0.8979in" fo:text-indent="-0.7312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P175" style:parent-style-name="內文" style:family="paragraph">
      <style:paragraph-properties fo:text-align="justify" fo:line-height="0.3333in" fo:margin-left="0.5125in" fo:text-indent="-0.3458in">
        <style:tab-stops/>
      </style:paragraph-properties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fo:text-align="justify" fo:line-height="0.3333in" fo:margin-left="0.1666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P177" style:parent-style-name="內文" style:family="paragraph">
      <style:paragraph-properties fo:text-align="justify" fo:line-height="0.3333in" fo:margin-left="0.5652in" fo:text-indent="-0.3986in">
        <style:tab-stops/>
      </style:paragraph-properties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fo:text-align="justify" fo:line-height="0.3333in" fo:margin-left="0.1666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8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8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82" style:parent-style-name="內文" style:family="paragraph">
      <style:paragraph-properties fo:text-align="justify" fo:line-height="0.3333in" fo:margin-left="0.166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P187" style:parent-style-name="內文" style:family="paragraph">
      <style:paragraph-properties fo:text-align="justify" fo:line-height="0.3333in" fo:margin-left="0.1666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P188" style:parent-style-name="內文" style:family="paragraph">
      <style:paragraph-properties fo:text-align="justify" fo:line-height="0.3333in" fo:margin-left="0.1666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P189" style:parent-style-name="內文" style:family="paragraph">
      <style:paragraph-properties fo:text-align="justify" fo:line-height="0.3333in" fo:margin-left="0.1666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P190" style:parent-style-name="內文" style:family="paragraph">
      <style:paragraph-properties fo:text-align="justify" fo:line-height="0.3333in" fo:margin-left="0.1666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P191" style:parent-style-name="內文" style:family="paragraph">
      <style:paragraph-properties fo:text-align="justify" fo:line-height="0.3333in" fo:margin-left="0.1666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P192" style:parent-style-name="內文" style:family="paragraph">
      <style:paragraph-properties fo:text-align="justify" fo:line-height="0.3333in" fo:margin-left="0.1666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P193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4" style:parent-style-name="內文" style:family="paragraph">
      <style:paragraph-properties fo:text-align="justify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text-align="justify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fo:text-align="justify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fo:text-align="justify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margin-top="0.125in" style:line-height-at-least="0in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101年度教育部教育經費分配審議委員會第3次會議紀錄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會議時間</text:p>
          </table:table-cell>
          <table:table-cell table:style-name="TableCell12" table:number-columns-spanned="5">
            <text:p text:style-name="P13">101年12月4日下午4時10分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會議地點</text:p>
          </table:table-cell>
          <table:table-cell table:style-name="TableCell17" table:number-columns-spanned="5">
            <text:p text:style-name="P18">本部216會議室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會議主持人</text:p>
          </table:table-cell>
          <table:table-cell table:style-name="TableCell22" table:number-columns-spanned="2">
            <text:p text:style-name="P23">林主任委員聰明(王委員作臺代)</text:p>
          </table:table-cell>
          <table:covered-table-cell/>
          <table:table-cell table:style-name="TableCell24" table:number-columns-spanned="2">
            <text:p text:style-name="P25">紀錄</text:p>
          </table:table-cell>
          <table:covered-table-cell/>
          <table:table-cell table:style-name="TableCell26">
            <text:p text:style-name="P27">沈玉珍</text:p>
          </table:table-cell>
        </table:table-row>
        <table:table-row table:style-name="TableRow28">
          <table:table-cell table:style-name="TableCell29">
            <text:p text:style-name="P30">出席委員</text:p>
          </table:table-cell>
          <table:table-cell table:style-name="TableCell31" table:number-columns-spanned="5">
            <text:p text:style-name="P32">丁志仁、吳忠泰、王麗雲、張榮輝、胡茹萍、吳琮璠、林麗珊、李國興（鍾美娟代）、黃子騰（許麗娟代）、林文通（金秀明代）、林淑貞(鄭正凱代)、張子超(廖雙慶代)、胡志偉（劉文惠代）、陳執行秘書慧娟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請假委員</text:p>
          </table:table-cell>
          <table:table-cell table:style-name="TableCell36" table:number-columns-spanned="5">
            <text:p text:style-name="P37"><text:span text:style-name="T38">謝</text:span><text:span text:style-name="T39">國清、林思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6">
            <text:p text:style-name="P42">列席單位及人員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高教司</text:p>
          </table:table-cell>
          <table:table-cell table:style-name="TableCell46">
            <text:p text:style-name="P47">劉姿君</text:p>
          </table:table-cell>
          <table:table-cell table:style-name="TableCell48" table:number-columns-spanned="2">
            <text:p text:style-name="P49">大陸小組</text:p>
          </table:table-cell>
          <table:covered-table-cell/>
          <table:table-cell table:style-name="TableCell50" table:number-columns-spanned="2">
            <text:p text:style-name="P51">請假</text:p>
          </table:table-cell>
          <table:covered-table-cell/>
        </table:table-row>
        <table:table-row table:style-name="TableRow52">
          <table:table-cell table:style-name="TableCell53">
            <text:p text:style-name="P54">技職司</text:p>
          </table:table-cell>
          <table:table-cell table:style-name="TableCell55">
            <text:p text:style-name="P56">彭淑珍</text:p>
          </table:table-cell>
          <table:table-cell table:style-name="TableCell57" table:number-columns-spanned="2">
            <text:p text:style-name="P58">電算中心</text:p>
          </table:table-cell>
          <table:covered-table-cell/>
          <table:table-cell table:style-name="TableCell59" table:number-columns-spanned="2">
            <text:p text:style-name="P60">請假</text:p>
          </table:table-cell>
          <table:covered-table-cell/>
        </table:table-row>
        <table:table-row table:style-name="TableRow61">
          <table:table-cell table:style-name="TableCell62">
            <text:p text:style-name="P63">中教司</text:p>
          </table:table-cell>
          <table:table-cell table:style-name="TableCell64">
            <text:p text:style-name="P65">鄭文瑤</text:p>
          </table:table-cell>
          <table:table-cell table:style-name="TableCell66" table:number-columns-spanned="2">
            <text:p text:style-name="P67">特教小組</text:p>
          </table:table-cell>
          <table:covered-table-cell/>
          <table:table-cell table:style-name="TableCell68" table:number-columns-spanned="2">
            <text:p text:style-name="P69">陳清風</text:p>
          </table:table-cell>
          <table:covered-table-cell/>
        </table:table-row>
        <table:table-row table:style-name="TableRow70">
          <table:table-cell table:style-name="TableCell71">
            <text:p text:style-name="P72">國教司</text:p>
          </table:table-cell>
          <table:table-cell table:style-name="TableCell73">
            <text:p text:style-name="P74">許麗娟、吳佳玟</text:p>
          </table:table-cell>
          <table:table-cell table:style-name="TableCell75" table:number-columns-spanned="2">
            <text:p text:style-name="P76">訓委會</text:p>
          </table:table-cell>
          <table:covered-table-cell/>
          <table:table-cell table:style-name="TableCell77" table:number-columns-spanned="2">
            <text:p text:style-name="P78">張立安</text:p>
          </table:table-cell>
          <table:covered-table-cell/>
        </table:table-row>
        <table:table-row table:style-name="TableRow79">
          <table:table-cell table:style-name="TableCell80">
            <text:p text:style-name="P81">社教司</text:p>
          </table:table-cell>
          <table:table-cell table:style-name="TableCell82">
            <text:p text:style-name="P83">楊修安</text:p>
          </table:table-cell>
          <table:table-cell table:style-name="TableCell84" table:number-columns-spanned="2">
            <text:p text:style-name="P85">環保小組</text:p>
          </table:table-cell>
          <table:covered-table-cell/>
          <table:table-cell table:style-name="TableCell86" table:number-columns-spanned="2">
            <text:p text:style-name="P87">廖雙慶</text:p>
          </table:table-cell>
          <table:covered-table-cell/>
        </table:table-row>
        <table:table-row table:style-name="TableRow88">
          <table:table-cell table:style-name="TableCell89">
            <text:p text:style-name="P90">體育司</text:p>
          </table:table-cell>
          <table:table-cell table:style-name="TableCell91">
            <text:p text:style-name="P92">林哲宏</text:p>
          </table:table-cell>
          <table:table-cell table:style-name="TableCell93" table:number-columns-spanned="2">
            <text:p text:style-name="P94">中部辦公室</text:p>
          </table:table-cell>
          <table:covered-table-cell/>
          <table:table-cell table:style-name="TableCell95" table:number-columns-spanned="2">
            <text:p text:style-name="P96">莊貴玉</text:p>
          </table:table-cell>
          <table:covered-table-cell/>
        </table:table-row>
        <table:table-row table:style-name="TableRow97">
          <table:table-cell table:style-name="TableCell98">
            <text:p text:style-name="P99">軍訓處</text:p>
          </table:table-cell>
          <table:table-cell table:style-name="TableCell100">
            <text:p text:style-name="P101">林曉瑩</text:p>
          </table:table-cell>
          <table:table-cell table:style-name="TableCell102" table:number-columns-spanned="2">
            <text:p text:style-name="P103">政風處</text:p>
          </table:table-cell>
          <table:covered-table-cell/>
          <table:table-cell table:style-name="TableCell104" table:number-columns-spanned="2">
            <text:p text:style-name="P105">請假</text:p>
          </table:table-cell>
          <table:covered-table-cell/>
        </table:table-row>
        <table:table-row table:style-name="TableRow106">
          <table:table-cell table:style-name="TableCell107">
            <text:p text:style-name="P108">教研會</text:p>
          </table:table-cell>
          <table:table-cell table:style-name="TableCell109">
            <text:p text:style-name="P110">柯瑛娥、江姮姬</text:p>
          </table:table-cell>
          <table:table-cell table:style-name="TableCell111" table:number-columns-spanned="2">
            <text:p text:style-name="P112">總務司</text:p>
          </table:table-cell>
          <table:covered-table-cell/>
          <table:table-cell table:style-name="TableCell113" table:number-columns-spanned="2">
            <text:p text:style-name="P114">蔣鎮宇</text:p>
          </table:table-cell>
          <table:covered-table-cell/>
        </table:table-row>
        <table:table-row table:style-name="TableRow115">
          <table:table-cell table:style-name="TableCell116">
            <text:p text:style-name="P117">會計處</text:p>
          </table:table-cell>
          <table:table-cell table:style-name="TableCell118">
            <text:p text:style-name="P119">魏素華、黃佩琦、</text:p>
            <text:p text:style-name="P120">楊麗玉</text:p>
          </table:table-cell>
          <table:table-cell table:style-name="TableCell121" table:number-columns-spanned="2">
            <text:p text:style-name="P122">顧問室</text:p>
          </table:table-cell>
          <table:covered-table-cell/>
          <table:table-cell table:style-name="TableCell123" table:number-columns-spanned="2">
            <text:p text:style-name="P124">劉文惠</text:p>
          </table:table-cell>
          <table:covered-table-cell/>
        </table:table-row>
        <table:table-row table:style-name="TableRow125">
          <table:table-cell table:style-name="TableCell126">
            <text:p text:style-name="P127">人事處</text:p>
          </table:table-cell>
          <table:table-cell table:style-name="TableCell128">
            <text:p text:style-name="P129">蔡振銘</text:p>
          </table:table-cell>
          <table:table-cell table:style-name="TableCell130" table:number-columns-spanned="2">
            <text:p text:style-name="P131">行政院青年</text:p>
            <text:p text:style-name="P132">輔導委員會</text:p>
          </table:table-cell>
          <table:covered-table-cell/>
          <table:table-cell table:style-name="TableCell133" table:number-columns-spanned="2">
            <text:p text:style-name="P134">請假</text:p>
          </table:table-cell>
          <table:covered-table-cell/>
        </table:table-row>
        <table:table-row table:style-name="TableRow135">
          <table:table-cell table:style-name="TableCell136">
            <text:p text:style-name="P137">文教處</text:p>
          </table:table-cell>
          <table:table-cell table:style-name="TableCell138">
            <text:p text:style-name="P139">金秀明</text:p>
          </table:table-cell>
          <table:table-cell table:style-name="TableCell140" table:number-columns-spanned="2">
            <text:p text:style-name="P141">行政院體育</text:p>
            <text:p text:style-name="P142">委員會</text:p>
          </table:table-cell>
          <table:covered-table-cell/>
          <table:table-cell table:style-name="TableCell143" table:number-columns-spanned="2">
            <text:p text:style-name="P144">請假</text:p>
          </table:table-cell>
          <table:covered-table-cell/>
        </table:table-row>
        <table:table-row table:style-name="TableRow145">
          <table:table-cell table:style-name="TableCell146">
            <text:p text:style-name="P147">僑教會</text:p>
          </table:table-cell>
          <table:table-cell table:style-name="TableCell148">
            <text:p text:style-name="P149">賴信任</text:p>
          </table:table-cell>
          <table:table-cell table:style-name="TableCell150" table:number-columns-spanned="2">
            <text:p text:style-name="P151">國立臺灣藝術</text:p>
            <text:p text:style-name="P152">教育館</text:p>
          </table:table-cell>
          <table:covered-table-cell/>
          <table:table-cell table:style-name="TableCell153" table:number-columns-spanned="2">
            <text:p text:style-name="P154">蕭炳欽</text:p>
          </table:table-cell>
          <table:covered-table-cell/>
        </table:table-row>
      </table:table>
      <text:p text:style-name="P155"/>
      <text:p text:style-name="P156"/>
      <text:p text:style-name="P157"/>
      <text:p text:style-name="P158"/>
      <text:p text:style-name="P159"/>
      <text:p text:style-name="P160"/>
      <text:soft-page-break/>
      <text:p text:style-name="P161">壹、主席致詞：略</text:p>
      <text:p text:style-name="P162">貳、確認上次會議紀錄</text:p>
      <text:p text:style-name="P163">關於教育部教育經費分配審議委員會101年度第2次會議之會議紀錄，報請鑒察。</text:p>
      <text:p text:style-name="P164">決定：<text:s/>1.有關經濟部及台電公司對於各級學校電費電價調整議題之後續發展，請環保小組<text:s/>(組改後：資訊及科技教育司)持續關注。</text:p>
      <text:p text:style-name="P165">2.其餘同意備查。</text:p>
      <text:p text:style-name="P166">參、討論事項：</text:p>
      <text:p text:style-name="P167">一、關於教育部教育經費分配審議委員會101年度第1分組第4次會議紀錄，報請鑒察。</text:p>
      <text:p text:style-name="P168"><text:span text:style-name="T169">決議</text:span><text:span text:style-name="T170">：</text:span><text:span text:style-name="T171">同意備查</text:span><text:span text:style-name="T172">。</text:span></text:p>
      <text:p text:style-name="P173">二、關於教育部教育經費分配審議委員會101年度第2分組第4至6次會議紀錄，報請鑒察。</text:p>
      <text:p text:style-name="P174">決議：同意備查。</text:p>
      <text:p text:style-name="P175">三、關於教育部教育經費分配審議委員會101年度第3分組第4至5次會議紀錄，報請鑒察。</text:p>
      <text:p text:style-name="P176">決議：同意備查。</text:p>
      <text:p text:style-name="P177">四、教育部101年度特定教育補助計畫經費占全部補助金額之比率情形(截至10月31日止)，報請鑒察。</text:p>
      <text:p text:style-name="P178"><text:span text:style-name="T179">決議</text:span><text:span text:style-name="T180">：</text:span><text:span text:style-name="T181">同意備查。</text:span></text:p>
      <text:p text:style-name="P182"><text:span text:style-name="T183">五</text:span><text:span text:style-name="T184">、</text:span><text:span text:style-name="T185">教育部101年度特定教育補助經費送審議委員會備查表，報請鑒察</text:span><text:span text:style-name="T186">。</text:span></text:p>
      <text:p text:style-name="P187">決議：同意備查。</text:p>
      <text:p text:style-name="P188">六、關於教育部102年度整體教育補助經費編列情形，報請鑒察。</text:p>
      <text:p text:style-name="P189">決議：同意備查。</text:p>
      <text:p text:style-name="P190">七、教育部102年度特定教育補助經費免逐項審查統計表，報請鑒察。</text:p>
      <text:p text:style-name="P191">決議：同意備查。</text:p>
      <text:p text:style-name="P192"/>
      <text:p text:style-name="P193">肆、臨時動議：</text:p>
      <text:p text:style-name="P194">ㄧ、因應102年度本部組織調整，有關本會及各分組之運作流程，請秘書單位(會計處)儘早規劃。</text:p>
      <text:soft-page-break/>
      <text:p text:style-name="P195">二、本部各單位及所屬機關(構)名稱及業務有所變更，為利使用者查閱各項補助原則或要點，請相關單位提供組改後所主辦計畫之補助原則或要點及聯絡窗口，會計處將設計表格，請相關單位填報，並彙整公告於教育部教育經費分配審議委員會網站。</text:p>
      <text:p text:style-name="P196">三、有關行政院體育委員會與本部體育司合併，於102年度改制為教育部體育署，由該會移入該署之102年度預算政事別為「文化支出」。建議未來可會同相關單位逐步檢討調整為「教育支出」。</text:p>
      <text:p text:style-name="P197"/>
      <text:p text:style-name="P198"><text:span text:style-name="T199">伍</text:span><text:span text:style-name="T200">、</text:span><text:span text:style-name="T201">散會</text:span><text:span text:style-name="T202">：</text:span><text:span text:style-name="T203">(</text:span><text:span text:style-name="T204">下</text:span><text:span text:style-name="T205">午</text:span><text:span text:style-name="T206">5</text:span><text:span text:style-name="T207">時</text:span><text:span text:style-name="T208">10分</text:span><text:span text:style-name="T20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6pt" fo:hyphenate="false"/>
    </style:style>
    <style:style style:name="本文縮排2" style:display-name="本文縮排 2" style:family="paragraph" style:parent-style-name="內文">
      <style:paragraph-properties fo:text-align="justify" fo:margin-top="0.0347in" style:line-height-at-least="0in" fo:margin-left="0.7222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text-align="justify" style:line-height-at-least="0.3055in" fo:margin-left="0.7993in" fo:text-indent="-0.5513in">
        <style:tab-stops>
          <style:tab-stop style:type="left" style:leader-style="dotted" style:leader-text="." style:position="-0.1743in"/>
          <style:tab-stop style:type="left" style:leader-style="dotted" style:leader-text="." style:position="5.5756in"/>
        </style:tab-stops>
      </style:paragraph-properties>
      <style:text-properties style:font-name="標楷體" style:font-name-asian="標楷體" fo:letter-spacing="-0.0069in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7875in" fo:margin-right="0.865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0784in"/>
      </style:footer-style>
    </style:page-layout>
  </office:automatic-styles>
  <office:master-styles>
    <style:master-page style:name="MP0" style:page-layout-name="PL0">
      <style:footer>
        <text:p text:style-name="頁尾">　　　　　　　　　　　　　　　　　　　　　　　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8年度教育部教育經費分配審議委員會第1次會議紀錄</dc:title>
    <dc:description/>
    <dc:subject/>
    <meta:initial-creator>moejsmpc</meta:initial-creator>
    <dc:creator>hamastar</dc:creator>
    <meta:creation-date>2016-01-04T04:39:00Z</meta:creation-date>
    <dc:date>2016-01-04T04:39:00Z</dc:date>
    <meta:print-date>2012-12-07T07:45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81" meta:character-count="1216" meta:row-count="8" meta:non-whitespace-character-count="1037"/>
  </office:meta>
</office:document-meta>
</file>