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text-shadow="#C0C0C0 0.0104in 0.0104in" fo:font-size="18pt" style:font-size-asian="18pt" style:font-size-complex="20pt"/>
    </style:style>
    <style:style style:name="TableColumn3" style:family="table-column">
      <style:table-column-properties style:column-width="1.5194in"/>
    </style:style>
    <style:style style:name="TableColumn4" style:family="table-column">
      <style:table-column-properties style:column-width="1.75in"/>
    </style:style>
    <style:style style:name="TableColumn5" style:family="table-column">
      <style:table-column-properties style:column-width="0.9979in"/>
    </style:style>
    <style:style style:name="TableColumn6" style:family="table-column">
      <style:table-column-properties style:column-width="0.502in"/>
    </style:style>
    <style:style style:name="TableColumn7" style:family="table-column">
      <style:table-column-properties style:column-width="0.5152in"/>
    </style:style>
    <style:style style:name="TableColumn8" style:family="table-column">
      <style:table-column-properties style:column-width="1.1097in"/>
    </style:style>
    <style:style style:name="Table2" style:family="table">
      <style:table-properties style:width="6.3944in" fo:margin-left="0in" table:align="left"/>
    </style:style>
    <style:style style:name="TableRow9" style:family="table-row">
      <style:table-row-properties style:min-row-height="0.3368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" style:family="table-row">
      <style:table-row-properties style:min-row-height="0.3368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9" style:family="table-row">
      <style:table-row-properties style:min-row-height="0.3368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8" style:family="table-row">
      <style:table-row-properties style:min-row-height="0.5868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2777in">
        <style:tab-stops>
          <style:tab-stop style:type="left" style:position="1.8854in"/>
        </style:tab-stops>
      </style:paragraph-properties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2312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3055in">
        <style:tab-stops>
          <style:tab-stop style:type="left" style:position="2.635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368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3" style:family="table-row">
      <style:table-row-properties style:min-row-height="0.2673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2673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2673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2673in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2673in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2673in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2673in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2673in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4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5" style:parent-style-name="內文" style:family="paragraph">
      <style:paragraph-properties fo:text-align="justify" fo:line-height="0.3333in" fo:text-indent="0.1805in"/>
      <style:text-properties style:font-name="標楷體" style:font-name-asian="標楷體" fo:letter-spacing="-0.0069in" fo:font-size="14pt" style:font-size-asian="14pt"/>
    </style:style>
    <style:style style:name="P126" style:parent-style-name="內文" style:family="paragraph">
      <style:paragraph-properties fo:text-align="justify" fo:line-height="0.3333in" fo:margin-left="0.9701in" fo:text-indent="-0.8034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27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8" style:parent-style-name="內文" style:family="paragraph">
      <style:paragraph-properties fo:text-align="justify" fo:line-height="0.3333in" fo:margin-left="0.5125in" fo:text-indent="-0.3458in">
        <style:tab-stops/>
      </style:paragraph-properties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justify" fo:line-height="0.3333in" fo:margin-left="0.8979in" fo:text-indent="-0.731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3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3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3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34" style:parent-style-name="內文" style:family="paragraph">
      <style:paragraph-properties fo:text-align="justify" fo:line-height="0.3333in" fo:margin-left="0.5125in" fo:text-indent="-0.3458in">
        <style:tab-stops/>
      </style:paragraph-properties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justify" fo:line-height="0.3333in" fo:margin-left="0.8979in" fo:text-indent="-0.7312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36" style:parent-style-name="內文" style:family="paragraph">
      <style:paragraph-properties fo:text-align="justify" fo:line-height="0.3333in" fo:margin-left="0.5125in" fo:text-indent="-0.3458in">
        <style:tab-stops/>
      </style:paragraph-properties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justify" fo:line-height="0.3333in" fo:margin-lef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3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41" style:parent-style-name="內文" style:family="paragraph">
      <style:paragraph-properties fo:text-align="justify" fo:line-height="0.3333in" fo:margin-left="0.5125in" fo:text-indent="-0.3458in">
        <style:tab-stops/>
      </style:paragraph-properties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 fo:line-height="0.3333in" fo:margin-left="0.5125in" fo:text-indent="-0.3458in">
        <style:tab-stops/>
      </style:paragraph-properties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justify" fo:line-height="0.3333in" fo:margin-left="0.5125in" fo:text-indent="-0.3458in">
        <style:tab-stops/>
      </style:paragraph-properties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justify" fo:line-height="0.3333in" fo:margin-left="0.9444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justify" fo:line-height="0.3333in" fo:margin-left="0.75in">
        <style:tab-stops/>
      </style:paragraph-properties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justify" fo:line-height="0.3333in" fo:margin-left="0.5125in" fo:text-indent="-0.3458in">
        <style:tab-stops/>
      </style:paragraph-properties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justify" fo:line-height="0.3333in" fo:margin-left="0.9444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justify" fo:line-height="0.3333in" fo:margin-left="0.94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justify" fo:line-height="0.3333in" fo:margin-left="0.75in">
        <style:tab-stops/>
      </style:paragraph-properties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" style:parent-style-name="內文" style:family="paragraph">
      <style:paragraph-properties fo:margin-top="0.125in" style:line-height-at-least="0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02年度教育部教育經費分配審議委員會第2次會議紀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會議時間</text:p>
          </table:table-cell>
          <table:table-cell table:style-name="TableCell12" table:number-columns-spanned="5">
            <text:p text:style-name="P13">102年7月23日上午10時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會議地點</text:p>
          </table:table-cell>
          <table:table-cell table:style-name="TableCell17" table:number-columns-spanned="5">
            <text:p text:style-name="P18">本部216會議室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會議主持人</text:p>
          </table:table-cell>
          <table:table-cell table:style-name="TableCell22" table:number-columns-spanned="2">
            <text:p text:style-name="P23">黃主任委員碧端</text:p>
          </table:table-cell>
          <table:covered-table-cell/>
          <table:table-cell table:style-name="TableCell24" table:number-columns-spanned="2">
            <text:p text:style-name="P25">記錄</text:p>
          </table:table-cell>
          <table:covered-table-cell/>
          <table:table-cell table:style-name="TableCell26">
            <text:p text:style-name="P27">沈玉珍</text:p>
          </table:table-cell>
        </table:table-row>
        <table:table-row table:style-name="TableRow28">
          <table:table-cell table:style-name="TableCell29">
            <text:p text:style-name="P30">出席委員</text:p>
          </table:table-cell>
          <table:table-cell table:style-name="TableCell31" table:number-columns-spanned="5">
            <text:p text:style-name="P32">丁志仁、吳福濱、李雅菁、林麗珊、陳瓊花、周麗端、湯志民、李國興（陳莉容代）、王作臺、李彥儀（謝淑貞代）、黃月麗、劉仲成(顏寶月代)、吳清山(施有連代)、黃雯玲（王明源代）、陳執行秘書慧娟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請假委員</text:p>
          </table:table-cell>
          <table:table-cell table:style-name="TableCell36" table:number-columns-spanned="5">
            <text:p text:style-name="P37"><text:span text:style-name="T38">李宗薇、</text:span><text:span text:style-name="T39">周麗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列席單位及人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教育部國民及學前教育署</text:p>
          </table:table-cell>
          <table:table-cell table:style-name="TableCell46">
            <text:p text:style-name="P47">施有連、陳玉珠、</text:p>
            <text:p text:style-name="P48">莊涵羽、洪莉欣、</text:p>
            <text:p text:style-name="P49">王廷尹、黃思蘋、</text:p>
            <text:p text:style-name="P50">吳文璋、賴東榮、</text:p>
            <text:p text:style-name="P51">陳詩鈴、黃淑媛、</text:p>
            <text:p text:style-name="P52">王慧秋</text:p>
          </table:table-cell>
          <table:table-cell table:style-name="TableCell53" table:number-columns-spanned="2">
            <text:p text:style-name="P54">教育部國際及兩岸教育司</text:p>
          </table:table-cell>
          <table:covered-table-cell/>
          <table:table-cell table:style-name="TableCell55" table:number-columns-spanned="2">
            <text:p text:style-name="P56">金秀明</text:p>
          </table:table-cell>
          <table:covered-table-cell/>
        </table:table-row>
        <table:table-row table:style-name="TableRow57">
          <table:table-cell table:style-name="TableCell58">
            <text:p text:style-name="P59">教育部青年發展署</text:p>
          </table:table-cell>
          <table:table-cell table:style-name="TableCell60">
            <text:p text:style-name="P61">邱聰祥</text:p>
          </table:table-cell>
          <table:table-cell table:style-name="TableCell62" table:number-columns-spanned="2">
            <text:p text:style-name="P63">教育部師資培育及藝術教育司</text:p>
          </table:table-cell>
          <table:covered-table-cell/>
          <table:table-cell table:style-name="TableCell64" table:number-columns-spanned="2">
            <text:p text:style-name="P65">武曉霞</text:p>
          </table:table-cell>
          <table:covered-table-cell/>
        </table:table-row>
        <table:table-row table:style-name="TableRow66">
          <table:table-cell table:style-name="TableCell67">
            <text:p text:style-name="P68">教育部體育署</text:p>
          </table:table-cell>
          <table:table-cell table:style-name="TableCell69">
            <text:p text:style-name="P70">蔡忠益</text:p>
          </table:table-cell>
          <table:table-cell table:style-name="TableCell71" table:number-columns-spanned="2">
            <text:p text:style-name="P72">教育部資訊及科技教育司</text:p>
          </table:table-cell>
          <table:covered-table-cell/>
          <table:table-cell table:style-name="TableCell73" table:number-columns-spanned="2">
            <text:p text:style-name="P74">楊文星</text:p>
          </table:table-cell>
          <table:covered-table-cell/>
        </table:table-row>
        <table:table-row table:style-name="TableRow75">
          <table:table-cell table:style-name="TableCell76">
            <text:p text:style-name="P77">國家教育研究院</text:p>
          </table:table-cell>
          <table:table-cell table:style-name="TableCell78">
            <text:p text:style-name="P79">周玫玲</text:p>
          </table:table-cell>
          <table:table-cell table:style-name="TableCell80" table:number-columns-spanned="2">
            <text:p text:style-name="P81">教育部學生事務及特殊教育司</text:p>
          </table:table-cell>
          <table:covered-table-cell/>
          <table:table-cell table:style-name="TableCell82" table:number-columns-spanned="2">
            <text:p text:style-name="P83">顏寶月、陳清風</text:p>
          </table:table-cell>
          <table:covered-table-cell/>
        </table:table-row>
        <table:table-row table:style-name="TableRow84">
          <table:table-cell table:style-name="TableCell85">
            <text:p text:style-name="P86">國立臺灣藝術教育館</text:p>
          </table:table-cell>
          <table:table-cell table:style-name="TableCell87">
            <text:p text:style-name="P88">請假</text:p>
          </table:table-cell>
          <table:table-cell table:style-name="TableCell89" table:number-columns-spanned="2">
            <text:p text:style-name="P90">教育部秘書處</text:p>
          </table:table-cell>
          <table:covered-table-cell/>
          <table:table-cell table:style-name="TableCell91" table:number-columns-spanned="2">
            <text:p text:style-name="P92">王耿隆</text:p>
          </table:table-cell>
          <table:covered-table-cell/>
        </table:table-row>
        <table:table-row table:style-name="TableRow93">
          <table:table-cell table:style-name="TableCell94">
            <text:p text:style-name="P95">教育部綜合規劃司</text:p>
          </table:table-cell>
          <table:table-cell table:style-name="TableCell96">
            <text:p text:style-name="P97">傅瑋瑋</text:p>
          </table:table-cell>
          <table:table-cell table:style-name="TableCell98" table:number-columns-spanned="2">
            <text:p text:style-name="P99">教育部人事處</text:p>
          </table:table-cell>
          <table:covered-table-cell/>
          <table:table-cell table:style-name="TableCell100" table:number-columns-spanned="2">
            <text:p text:style-name="P101">王慧鎔</text:p>
          </table:table-cell>
          <table:covered-table-cell/>
        </table:table-row>
        <table:table-row table:style-name="TableRow102">
          <table:table-cell table:style-name="TableCell103">
            <text:p text:style-name="P104">教育部高等教育司</text:p>
          </table:table-cell>
          <table:table-cell table:style-name="TableCell105">
            <text:p text:style-name="P106">王明源、黃愛娟</text:p>
          </table:table-cell>
          <table:table-cell table:style-name="TableCell107" table:number-columns-spanned="2">
            <text:p text:style-name="P108">教育部統計處</text:p>
          </table:table-cell>
          <table:covered-table-cell/>
          <table:table-cell table:style-name="TableCell109" table:number-columns-spanned="2">
            <text:p text:style-name="P110">請假</text:p>
          </table:table-cell>
          <table:covered-table-cell/>
        </table:table-row>
        <table:table-row table:style-name="TableRow111">
          <table:table-cell table:style-name="TableCell112">
            <text:p text:style-name="P113">教育部技術及職業教育司</text:p>
          </table:table-cell>
          <table:table-cell table:style-name="TableCell114">
            <text:p text:style-name="P115">謝淑貞</text:p>
          </table:table-cell>
          <table:table-cell table:style-name="TableCell116" table:number-columns-spanned="2">
            <text:p text:style-name="P117">教育部會計處</text:p>
          </table:table-cell>
          <table:covered-table-cell/>
          <table:table-cell table:style-name="TableCell118" table:number-columns-spanned="2">
            <text:p text:style-name="P119">李佩華、魏素華、黃佩琦、黃玫音</text:p>
          </table:table-cell>
          <table:covered-table-cell/>
        </table:table-row>
      </table:table>
      <text:p text:style-name="P120"/>
      <text:p text:style-name="P121"/>
      <text:p text:style-name="P122"/>
      <text:soft-page-break/>
      <text:p text:style-name="P123">壹、主席致詞：略</text:p>
      <text:p text:style-name="P124">貳、確認上次會議紀錄</text:p>
      <text:p text:style-name="P125">關於教育部教育經費分配審議委員會102年度第1次會議之會議紀錄，報請鑒察。</text:p>
      <text:p text:style-name="P126">決定：同意備查。</text:p>
      <text:p text:style-name="P127">參、討論事項：</text:p>
      <text:p text:style-name="P128">一、關於教育部教育經費分配審議委員會102年度高等教育組第2次會議紀錄，報請鑒察。</text:p>
      <text:p text:style-name="P129"><text:span text:style-name="T130">決議</text:span><text:span text:style-name="T131">：</text:span><text:span text:style-name="T132">同意備查</text:span><text:span text:style-name="T133">。</text:span></text:p>
      <text:p text:style-name="P134">二、關於教育部教育經費分配審議委員會102年度社會教育組第1次及第2次會議紀錄，報請鑒察。</text:p>
      <text:p text:style-name="P135">決議：同意備查。</text:p>
      <text:p text:style-name="P136">三、關於教育部教育經費分配審議委員會102年度綜合組第1次及第2次會議紀錄，報請鑒察。</text:p>
      <text:p text:style-name="P137"><text:span text:style-name="T138">決議</text:span><text:span text:style-name="T139">：</text:span><text:span text:style-name="T140">同意備查。</text:span></text:p>
      <text:p text:style-name="P141">四、關於教育部教育經費分配審議委員會102年度國民教育組第1次會議紀錄，報請鑒察。</text:p>
      <text:p text:style-name="P142">決議：同意備查。</text:p>
      <text:p text:style-name="P143">五、教育部102年度經審議委員會審議通過之各項補助經費執行情形(截至6月30日止)，報請鑒察。</text:p>
      <text:p text:style-name="P144">決議：同意備查。</text:p>
      <text:p text:style-name="P145">六、教育部102年度特定教育補助經費送審議委員會備查表，報請鑒察。</text:p>
      <text:p text:style-name="P146">決議：1.有關補助國立臺北教育大學辦理「德國師資培育制度考察計畫」，預計於9月至德國考察，請教育部師資培育及藝術教育司於考察報告完成後，提供報告電子檔予本部會計處轉寄各委員參閱。</text:p>
      <text:p text:style-name="P147">2.其餘同意備查。</text:p>
      <text:p text:style-name="P148">七、教育部103年度各項特定教育補助計畫編列概況表，報請鑒察。</text:p>
      <text:p text:style-name="P149">決議：1.有關補救教學、縮短學習落差及補助弱勢等相關政策，請教育部國民及學前教育署研議計畫整合之可行性。</text:p>
      <text:p text:style-name="P150">2.有關各委員詢問之補助事項，各相關單位尚未釐清之部分，例如中華語文知識庫之授權、教育部補助資訊教育推動要點經費增加原<text:soft-page-break/>因、綜合高中經費及藝術教育經費縮減原因等，請會計處彙整各相關單位補充說明後，提供電子檔予各委員了解。</text:p>
      <text:p text:style-name="P151">3.其餘同意備查。</text:p>
      <text:p text:style-name="P152">肆、臨時動議：無。</text:p>
      <text:p text:style-name="P153"><text:span text:style-name="T154">伍、</text:span><text:span text:style-name="T155">散會</text:span><text:span text:style-name="T156">：</text:span><text:span text:style-name="T157">(</text:span><text:span text:style-name="T158">上</text:span><text:span text:style-name="T159">午</text:span><text:span text:style-name="T160">11</text:span><text:span text:style-name="T161">時</text:span><text:span text:style-name="T162">50</text:span><text:span text:style-name="T163">分</text:span><text:span text:style-name="T16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6pt" fo:hyphenate="false"/>
    </style:style>
    <style:style style:name="本文縮排2" style:display-name="本文縮排 2" style:family="paragraph" style:parent-style-name="內文">
      <style:paragraph-properties fo:text-align="justify" fo:margin-top="0.0347in" style:line-height-at-least="0in" fo:margin-left="0.7222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3055in" fo:margin-left="0.7993in" fo:text-indent="-0.5513in">
        <style:tab-stops>
          <style:tab-stop style:type="left" style:leader-style="dotted" style:leader-text="." style:position="-0.1743in"/>
          <style:tab-stop style:type="left" style:leader-style="dotted" style:leader-text="." style:position="5.5756in"/>
        </style:tab-stops>
      </style:paragraph-properties>
      <style:text-properties style:font-name="標楷體" style:font-name-asian="標楷體" fo:letter-spacing="-0.0069in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7875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784in"/>
      </style:footer-style>
    </style:page-layout>
  </office:automatic-styles>
  <office:master-styles>
    <style:master-page style:name="MP0" style:page-layout-name="PL0">
      <style:footer>
        <text:p text:style-name="頁尾">　　　　　　　　　　　　　　　　　　　　　　　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教育部教育經費分配審議委員會第1次會議紀錄</dc:title>
    <dc:description/>
    <dc:subject/>
    <meta:initial-creator>moejsmpc</meta:initial-creator>
    <dc:creator>hamastar</dc:creator>
    <meta:creation-date>2016-01-04T04:38:00Z</meta:creation-date>
    <dc:date>2016-01-04T04:38:00Z</dc:date>
    <meta:print-date>2013-07-29T08:4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0" meta:character-count="1208" meta:row-count="8" meta:non-whitespace-character-count="1030"/>
  </office:meta>
</office:document-meta>
</file>