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text-shadow="#C0C0C0 0.0104in 0.0104in" fo:font-size="18pt" style:font-size-asian="18pt" style:font-size-complex="20pt"/>
    </style:style>
    <style:style style:name="TableColumn3" style:family="table-column">
      <style:table-column-properties style:column-width="1.5194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0.9979in"/>
    </style:style>
    <style:style style:name="TableColumn6" style:family="table-column">
      <style:table-column-properties style:column-width="0.502in"/>
    </style:style>
    <style:style style:name="TableColumn7" style:family="table-column">
      <style:table-column-properties style:column-width="0.5152in"/>
    </style:style>
    <style:style style:name="TableColumn8" style:family="table-column">
      <style:table-column-properties style:column-width="1.1097in"/>
    </style:style>
    <style:style style:name="Table2" style:family="table">
      <style:table-properties style:width="6.3944in" fo:margin-left="0in" table:align="left"/>
    </style:style>
    <style:style style:name="TableRow9" style:family="table-row">
      <style:table-row-properties style:min-row-height="0.3368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" style:family="table-row">
      <style:table-row-properties style:min-row-height="0.3368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" style:family="table-row">
      <style:table-row-properties style:min-row-height="0.3368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" style:family="table-row">
      <style:table-row-properties style:min-row-height="0.5868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2777in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2312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3055in">
        <style:tab-stops>
          <style:tab-stop style:type="left" style:position="2.635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368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2" style:family="table-row">
      <style:table-row-properties style:min-row-height="0.2673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673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673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673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673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673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673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2673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2673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3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4" style:parent-style-name="內文" style:family="paragraph">
      <style:paragraph-properties fo:text-align="justify" fo:line-height="0.3333in" fo:text-indent="0.1805in"/>
      <style:text-properties style:font-name="標楷體" style:font-name-asian="標楷體" fo:letter-spacing="-0.0069in" fo:font-size="14pt" style:font-size-asian="14pt"/>
    </style:style>
    <style:style style:name="P135" style:parent-style-name="內文" style:family="paragraph">
      <style:paragraph-properties fo:text-align="justify" fo:line-height="0.3333in" fo:margin-left="0.9701in" fo:text-indent="-0.8034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36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7" style:parent-style-name="內文" style:family="paragraph">
      <style:paragraph-properties fo:text-align="justify" fo:line-height="0.3333in" fo:margin-left="0.5652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fo:line-height="0.3333in" fo:margin-left="0.8979in" fo:text-indent="-0.731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43" style:parent-style-name="內文" style:family="paragraph">
      <style:paragraph-properties fo:text-align="justify" fo:line-height="0.3333in" fo:margin-left="0.5652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3333in" fo:margin-left="0.8979in" fo:text-indent="-0.7312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45" style:parent-style-name="內文" style:family="paragraph">
      <style:paragraph-properties fo:text-align="justify" fo:line-height="0.3333in" fo:margin-left="0.5652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justify" fo:line-height="0.3333in" fo:margin-left="0.8708in" fo:text-indent="-0.7041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47" style:parent-style-name="內文" style:family="paragraph">
      <style:paragraph-properties fo:text-align="justify" fo:line-height="0.3333in" fo:margin-left="0.9062in" fo:text-indent="-0.1895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48" style:parent-style-name="內文" style:family="paragraph">
      <style:paragraph-properties fo:text-align="justify" fo:line-height="0.3333in" fo:margin-left="0.71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50" style:parent-style-name="內文" style:family="paragraph">
      <style:paragraph-properties fo:text-align="justify" fo:line-height="0.3333in" fo:margin-left="0.5652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 fo:line-height="0.3333in" fo:margin-left="0.8708in" fo:text-indent="-0.7041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52" style:parent-style-name="內文" style:family="paragraph">
      <style:paragraph-properties fo:text-align="justify" fo:line-height="0.3333in" fo:margin-left="0.7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54" style:parent-style-name="內文" style:family="paragraph">
      <style:paragraph-properties fo:text-align="justify" fo:line-height="0.3333in" fo:margin-left="0.5652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 fo:line-height="0.3333in" fo:margin-left="0.5125in" fo:text-indent="-0.3458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 fo:line-height="0.3333in" fo:margin-left="0.8708in" fo:text-indent="-0.7041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58" style:parent-style-name="內文" style:family="paragraph">
      <style:paragraph-properties fo:text-align="justify" fo:line-height="0.3333in" fo:margin-left="0.71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60" style:parent-style-name="內文" style:family="paragraph">
      <style:paragraph-properties fo:text-align="justify" fo:line-height="0.3333in" fo:margin-left="0.5125in" fo:text-indent="-0.3458in">
        <style:tab-stops/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fo:line-height="0.3333in" fo:margin-left="0.5125in" fo:text-indent="-0.3458in">
        <style:tab-stops/>
      </style:paragraph-properties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5" style:parent-style-name="內文" style:family="paragraph">
      <style:paragraph-properties fo:margin-top="0.125in" fo:line-height="0.3333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margin-top="0.125in" fo:line-height="0.3333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2年度教育部教育經費分配審議委員會第3次會議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會議時間</text:p>
          </table:table-cell>
          <table:table-cell table:style-name="TableCell12" table:number-columns-spanned="5">
            <text:p text:style-name="P13">102年11月25日上午10時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會議地點</text:p>
          </table:table-cell>
          <table:table-cell table:style-name="TableCell17" table:number-columns-spanned="5">
            <text:p text:style-name="P18">本部216會議室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會議主持人</text:p>
          </table:table-cell>
          <table:table-cell table:style-name="TableCell22" table:number-columns-spanned="2">
            <text:p text:style-name="P23">黃主任委員碧端</text:p>
          </table:table-cell>
          <table:covered-table-cell/>
          <table:table-cell table:style-name="TableCell24" table:number-columns-spanned="2">
            <text:p text:style-name="P25">記錄</text:p>
          </table:table-cell>
          <table:covered-table-cell/>
          <table:table-cell table:style-name="TableCell26">
            <text:p text:style-name="P27">沈玉珍</text:p>
          </table:table-cell>
        </table:table-row>
        <table:table-row table:style-name="TableRow28">
          <table:table-cell table:style-name="TableCell29">
            <text:p text:style-name="P30">出席委員</text:p>
          </table:table-cell>
          <table:table-cell table:style-name="TableCell31" table:number-columns-spanned="5">
            <text:p text:style-name="P32">丁志仁、吳福濱、李雅菁、林麗珊、李宗薇、陳瓊花、周麗芳、周麗端、湯志民、李國興（陳莉容代）、李彥儀（謝淑貞代）、熊宗樺、劉仲成(顏寶月代)、吳清山(施有連代)、黃雯玲（李惠敏代）、黃執行秘書永傳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請假委員</text:p>
          </table:table-cell>
          <table:table-cell table:style-name="TableCell36" table:number-columns-spanned="5">
            <text:p text:style-name="P37"><text:span text:style-name="T38">王作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列席單位及人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教育部國民及學前教育署</text:p>
          </table:table-cell>
          <table:table-cell table:style-name="TableCell45">
            <text:p text:style-name="P46">施有連、陳玉珠、</text:p>
            <text:p text:style-name="P47">莊涵羽、黃淑媛、</text:p>
            <text:p text:style-name="P48">傅國樑、王廷尹、</text:p>
            <text:p text:style-name="P49">鄭如意、吳文璋、</text:p>
            <text:p text:style-name="P50">賴文淨、陳曉蘋、</text:p>
            <text:p text:style-name="P51">張萩亭、賴靜慧、</text:p>
            <text:p text:style-name="P52">劉佳鑫、林祝里、</text:p>
            <text:p text:style-name="P53">黃錦秀、徐清宏</text:p>
          </table:table-cell>
          <table:table-cell table:style-name="TableCell54" table:number-columns-spanned="2">
            <text:p text:style-name="P55">教育部國際及兩岸教育司</text:p>
          </table:table-cell>
          <table:covered-table-cell/>
          <table:table-cell table:style-name="TableCell56" table:number-columns-spanned="2">
            <text:p text:style-name="P57">金秀明</text:p>
          </table:table-cell>
          <table:covered-table-cell/>
        </table:table-row>
        <table:table-row table:style-name="TableRow58">
          <table:table-cell table:style-name="TableCell59">
            <text:p text:style-name="P60">教育部青年發展署</text:p>
          </table:table-cell>
          <table:table-cell table:style-name="TableCell61">
            <text:p text:style-name="P62">趙由靖</text:p>
          </table:table-cell>
          <table:table-cell table:style-name="TableCell63" table:number-columns-spanned="2">
            <text:p text:style-name="P64">教育部師資培育及藝術教育司</text:p>
          </table:table-cell>
          <table:covered-table-cell/>
          <table:table-cell table:style-name="TableCell65" table:number-columns-spanned="2">
            <text:p text:style-name="P66">鄭文瑤</text:p>
          </table:table-cell>
          <table:covered-table-cell/>
        </table:table-row>
        <table:table-row table:style-name="TableRow67">
          <table:table-cell table:style-name="TableCell68">
            <text:p text:style-name="P69">教育部體育署</text:p>
          </table:table-cell>
          <table:table-cell table:style-name="TableCell70">
            <text:p text:style-name="P71">吳永祿</text:p>
          </table:table-cell>
          <table:table-cell table:style-name="TableCell72" table:number-columns-spanned="2">
            <text:p text:style-name="P73">教育部資訊及科技教育司</text:p>
          </table:table-cell>
          <table:covered-table-cell/>
          <table:table-cell table:style-name="TableCell74" table:number-columns-spanned="2">
            <text:p text:style-name="P75">請假</text:p>
          </table:table-cell>
          <table:covered-table-cell/>
        </table:table-row>
        <table:table-row table:style-name="TableRow76">
          <table:table-cell table:style-name="TableCell77">
            <text:p text:style-name="P78">國家教育研究院</text:p>
          </table:table-cell>
          <table:table-cell table:style-name="TableCell79">
            <text:p text:style-name="P80">麥英絹</text:p>
          </table:table-cell>
          <table:table-cell table:style-name="TableCell81" table:number-columns-spanned="2">
            <text:p text:style-name="P82">教育部學生事務及特殊教育司</text:p>
          </table:table-cell>
          <table:covered-table-cell/>
          <table:table-cell table:style-name="TableCell83" table:number-columns-spanned="2">
            <text:p text:style-name="P84">顏寶月</text:p>
          </table:table-cell>
          <table:covered-table-cell/>
        </table:table-row>
        <table:table-row table:style-name="TableRow85">
          <table:table-cell table:style-name="TableCell86">
            <text:p text:style-name="P87">國立臺灣藝術教育館</text:p>
          </table:table-cell>
          <table:table-cell table:style-name="TableCell88">
            <text:p text:style-name="P89">請假</text:p>
          </table:table-cell>
          <table:table-cell table:style-name="TableCell90" table:number-columns-spanned="2">
            <text:p text:style-name="P91">教育部秘書處</text:p>
          </table:table-cell>
          <table:covered-table-cell/>
          <table:table-cell table:style-name="TableCell92" table:number-columns-spanned="2">
            <text:p text:style-name="P93">王耿隆</text:p>
          </table:table-cell>
          <table:covered-table-cell/>
        </table:table-row>
        <table:table-row table:style-name="TableRow94">
          <table:table-cell table:style-name="TableCell95">
            <text:p text:style-name="P96">教育部綜合規劃司</text:p>
          </table:table-cell>
          <table:table-cell table:style-name="TableCell97">
            <text:p text:style-name="P98">傅瑋瑋</text:p>
          </table:table-cell>
          <table:table-cell table:style-name="TableCell99" table:number-columns-spanned="2">
            <text:p text:style-name="P100">教育部人事處</text:p>
          </table:table-cell>
          <table:covered-table-cell/>
          <table:table-cell table:style-name="TableCell101" table:number-columns-spanned="2">
            <text:p text:style-name="P102">王慧鎔</text:p>
          </table:table-cell>
          <table:covered-table-cell/>
        </table:table-row>
        <table:table-row table:style-name="TableRow103">
          <table:table-cell table:style-name="TableCell104">
            <text:p text:style-name="P105">教育部高等教育司</text:p>
          </table:table-cell>
          <table:table-cell table:style-name="TableCell106">
            <text:p text:style-name="P107">李惠敏</text:p>
          </table:table-cell>
          <table:table-cell table:style-name="TableCell108" table:number-columns-spanned="2">
            <text:p text:style-name="P109">教育部統計處</text:p>
          </table:table-cell>
          <table:covered-table-cell/>
          <table:table-cell table:style-name="TableCell110" table:number-columns-spanned="2">
            <text:p text:style-name="P111">請假</text:p>
          </table:table-cell>
          <table:covered-table-cell/>
        </table:table-row>
        <table:table-row table:style-name="TableRow112">
          <table:table-cell table:style-name="TableCell113">
            <text:p text:style-name="P114">教育部技術及職業教育司</text:p>
          </table:table-cell>
          <table:table-cell table:style-name="TableCell115">
            <text:p text:style-name="P116">謝淑貞</text:p>
          </table:table-cell>
          <table:table-cell table:style-name="TableCell117" table:number-columns-spanned="2">
            <text:p text:style-name="P118">教育部會計處</text:p>
          </table:table-cell>
          <table:covered-table-cell/>
          <table:table-cell table:style-name="TableCell119" table:number-columns-spanned="2">
            <text:p text:style-name="P120">李佩華、魏素華、黃玫音、洪方筑</text:p>
          </table:table-cell>
          <table:covered-table-cell/>
        </table:table-row>
        <table:table-row table:style-name="TableRow121">
          <table:table-cell table:style-name="TableCell122">
            <text:p text:style-name="P123">教育部終身教育司</text:p>
          </table:table-cell>
          <table:table-cell table:style-name="TableCell124">
            <text:p text:style-name="P125"><text:span text:style-name="T126">洪玉</text:span><text:span text:style-name="T127">瀞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soft-page-break/>
      <text:p text:style-name="P132">壹、主席致詞：略</text:p>
      <text:p text:style-name="P133">貳、確認上次會議紀錄</text:p>
      <text:p text:style-name="P134">關於教育部教育經費分配審議委員會102年度第2次會議之會議紀錄，報請鑒察。</text:p>
      <text:p text:style-name="P135">決定：同意備查。</text:p>
      <text:p text:style-name="P136">參、討論事項：</text:p>
      <text:p text:style-name="P137">一、關於教育部教育經費分配審議委員會102年度高等教育組第3次及第4次會議紀錄，報請鑒察。</text:p>
      <text:p text:style-name="P138"><text:span text:style-name="T139">決議</text:span><text:span text:style-name="T140">：</text:span><text:span text:style-name="T141">同意備查</text:span><text:span text:style-name="T142">。</text:span></text:p>
      <text:p text:style-name="P143">二、關於教育部教育經費分配審議委員會102年度社會教育組第3次會議紀錄，報請鑒察。</text:p>
      <text:p text:style-name="P144">決議：同意備查。</text:p>
      <text:p text:style-name="P145">三、關於教育部教育經費分配審議委員會102年度綜合組第3次會議紀錄，報請鑒察。</text:p>
      <text:p text:style-name="P146">決議：1.有關「教育部補助臺灣高等教育輸出計畫要點」，擴大招收境外學生來臺留學所衍生之生活輔導及住宿問題，請本部國際及兩岸教育司與相關單位研議相關配套措施。</text:p>
      <text:p text:style-name="P147">2.有關大陸地區與海外臺商學校學生人數增加但教室不足，及臺灣少子化狀況，請本部國際及兩岸教育司與相關單位結合華語教育產業輸出計畫，研議規劃部分學生來臺上課，或利用國、高中學校閒置空間，在寒暑假期間開設華語研習營等試點課程，吸引海外臺商、華裔及僑民之子女回臺學習，使其子女認識臺灣，進而選擇臺灣大專校院就讀之可行性。</text:p>
      <text:p text:style-name="P148"><text:span text:style-name="T149">3.其餘同意備查。</text:span></text:p>
      <text:p text:style-name="P150">四、關於教育部教育經費分配審議委員會102年度國民教育組第2次及第3次會議紀錄，報請鑒察。</text:p>
      <text:p text:style-name="P151">決議：1.依據「教育經費分配審議委員會及各分組進行審查作業應行注意事項」貳、分組會議之審議作業原則第一項規劃審查作業略以：「為避免各分組在一次會議中審查過多案件，影響實質效益，各分組主政單位應規劃年度審查作業規範及時程。」請國民教育組確實依本注意事項規劃審查時程。另有關分組會議資料，請檢查其合理性並為詳實記錄。</text:p>
      <text:p text:style-name="P152"><text:span text:style-name="T153">2.其餘同意備查。</text:span></text:p>
      <text:soft-page-break/>
      <text:p text:style-name="P154">五、教育部102年度經審議委員會審議通過之各項補助經費執行情形(截至10月31日止)，報請鑒察。</text:p>
      <text:p text:style-name="P155">決議：同意備查。</text:p>
      <text:p text:style-name="P156">六、教育部102年度特定教育補助經費送審議委員會備查表，報請鑒察。</text:p>
      <text:p text:style-name="P157">決議：1.有關「補助三所師範大學進修(推廣)學院102年度工作計畫」乙案，請本部師資培育及藝術教育司於管考報告完成後，提供報告電子檔予本部會計處轉寄各委員參閱。</text:p>
      <text:p text:style-name="P158"><text:span text:style-name="T159">2.其餘同意備查。</text:span></text:p>
      <text:p text:style-name="P160">七、教育部103年度整體教育補助經費編列情形，報請鑒察。</text:p>
      <text:p text:style-name="P161">決議：同意備查。</text:p>
      <text:p text:style-name="P162">八、教育部103年度特定教育補助經費免逐項審查統計表，報請鑒察。</text:p>
      <text:p text:style-name="P163">決議：同意備查。</text:p>
      <text:p text:style-name="P164">肆、臨時動議：</text:p>
      <text:p text:style-name="P165">有關十二年國民基本教育課程綱要總綱之修訂，請教育部國民及學前教育署考量新住民(東南亞國家為主)課綱之定位，除傳統語言教學外，並將東南亞文化內涵納入課綱。</text:p>
      <text:p text:style-name="P166"><text:span text:style-name="T167">伍、</text:span><text:span text:style-name="T168">散會</text:span><text:span text:style-name="T169">：</text:span><text:span text:style-name="T170">(</text:span><text:span text:style-name="T171">中</text:span><text:span text:style-name="T172">午</text:span><text:span text:style-name="T173">1</text:span><text:span text:style-name="T174">2</text:span><text:span text:style-name="T175">時</text:span><text:span text:style-name="T176">3</text:span><text:span text:style-name="T177">0</text:span><text:span text:style-name="T178">分</text:span><text:span text:style-name="T17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text-align="justify" fo:margin-top="0.0347in" style:line-height-at-least="0in" fo:margin-left="0.7222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3055in" fo:margin-left="0.7993in" fo:text-indent="-0.5513in">
        <style:tab-stops>
          <style:tab-stop style:type="left" style:leader-style="dotted" style:leader-text="." style:position="-0.1743in"/>
          <style:tab-stop style:type="left" style:leader-style="dotted" style:leader-text="." style:position="5.5756in"/>
        </style:tab-stops>
      </style:paragraph-properties>
      <style:text-properties style:font-name="標楷體" style:font-name-asian="標楷體" fo:letter-spacing="-0.0069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118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91in"/>
      </style:footer-style>
    </style:page-layout>
  </office:automatic-styles>
  <office:master-styles>
    <style:master-page style:name="MP0" style:page-layout-name="PL0">
      <style:footer>
        <text:p text:style-name="頁尾">　　　　　　　　　　　　　　　　　　　　　　　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教育部教育經費分配審議委員會第1次會議紀錄</dc:title>
    <dc:description/>
    <dc:subject/>
    <meta:initial-creator>moejsmpc</meta:initial-creator>
    <dc:creator>hamastar</dc:creator>
    <meta:creation-date>2016-01-04T04:38:00Z</meta:creation-date>
    <dc:date>2016-01-04T04:38:00Z</dc:date>
    <meta:print-date>2013-12-06T01:3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5" meta:character-count="1572" meta:row-count="11" meta:non-whitespace-character-count="1340"/>
  </office:meta>
</office:document-meta>
</file>