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text-shadow="#C0C0C0 0.0104in 0.0104in" fo:font-size="18pt" style:font-size-asian="18pt" style:font-size-complex="20pt"/>
    </style:style>
    <style:style style:name="TableColumn3" style:family="table-column">
      <style:table-column-properties style:column-width="1.5194in"/>
    </style:style>
    <style:style style:name="TableColumn4" style:family="table-column">
      <style:table-column-properties style:column-width="1.75in"/>
    </style:style>
    <style:style style:name="TableColumn5" style:family="table-column">
      <style:table-column-properties style:column-width="0.9979in"/>
    </style:style>
    <style:style style:name="TableColumn6" style:family="table-column">
      <style:table-column-properties style:column-width="0.502in"/>
    </style:style>
    <style:style style:name="TableColumn7" style:family="table-column">
      <style:table-column-properties style:column-width="0.5152in"/>
    </style:style>
    <style:style style:name="TableColumn8" style:family="table-column">
      <style:table-column-properties style:column-width="1.1097in"/>
    </style:style>
    <style:style style:name="Table2" style:family="table">
      <style:table-properties style:width="6.3944in" fo:margin-left="0in" table:align="left"/>
    </style:style>
    <style:style style:name="TableRow9" style:family="table-row">
      <style:table-row-properties style:min-row-height="0.3368in"/>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in"/>
      <style:text-properties style:font-name="標楷體" style:font-name-asian="標楷體" style:font-weight-complex="bold" fo:font-size="14pt" style:font-size-asian="14pt"/>
    </style:style>
    <style:style style:name="TableRow14" style:family="table-row">
      <style:table-row-properties style:min-row-height="0.3368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19" style:family="table-row">
      <style:table-row-properties style:min-row-height="0.3368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28" style:family="table-row">
      <style:table-row-properties style:min-row-height="0.5868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TableRow33" style:family="table-row">
      <style:table-row-properties style:min-row-height="0.2312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line-height-at-least="0.3055in">
        <style:tab-stops>
          <style:tab-stop style:type="left" style:position="2.6354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ableRow40" style:family="table-row">
      <style:table-row-properties style:min-row-height="0.3368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43" style:family="table-row">
      <style:table-row-properties style:min-row-height="0.2673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2222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56" style:family="table-row">
      <style:table-row-properties style:min-row-height="0.2673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5" style:family="table-row">
      <style:table-row-properties style:min-row-height="0.2673in"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4" style:family="table-row">
      <style:table-row-properties style:min-row-height="0.2673in"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83" style:family="table-row">
      <style:table-row-properties style:min-row-height="0.2673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92" style:family="table-row">
      <style:table-row-properties style:min-row-height="0.2673in"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01" style:family="table-row">
      <style:table-row-properties style:min-row-height="0.2673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11" style:parent-style-name="內文" style:family="paragraph">
      <style:paragraph-properties fo:line-height="0.3333in"/>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T113" style:parent-style-name="預設段落字型" style:family="text">
      <style:text-properties style:font-name="標楷體" style:font-name-asian="標楷體" style:font-weight-complex="bold" fo:font-size="14pt" style:font-size-asian="14pt"/>
    </style:style>
    <style:style style:name="P114"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15"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16"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17"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18"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19"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20"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3333in" fo:margin-left="0.8979in" fo:text-indent="-0.7312in">
        <style:tab-stops/>
      </style:paragraph-properties>
    </style:style>
    <style:style style:name="T122" style:parent-style-name="預設段落字型" style:family="text">
      <style:text-properties style:font-name="標楷體" style:font-name-asian="標楷體" fo:letter-spacing="-0.0069in" fo:font-size="14pt" style:font-size-asian="14pt"/>
    </style:style>
    <style:style style:name="T123" style:parent-style-name="預設段落字型" style:family="text">
      <style:text-properties style:font-name="標楷體" style:font-name-asian="標楷體" fo:letter-spacing="-0.0069in" fo:font-size="14pt" style:font-size-asian="14pt"/>
    </style:style>
    <style:style style:name="T124" style:parent-style-name="預設段落字型" style:family="text">
      <style:text-properties style:font-name="標楷體" style:font-name-asian="標楷體" fo:letter-spacing="-0.0069in" fo:font-size="14pt" style:font-size-asian="14pt"/>
    </style:style>
    <style:style style:name="T125" style:parent-style-name="預設段落字型" style:family="text">
      <style:text-properties style:font-name="標楷體" style:font-name-asian="標楷體" fo:letter-spacing="-0.0069in" fo:font-size="14pt" style:font-size-asian="14pt"/>
    </style:style>
    <style:style style:name="P126"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3333in" fo:margin-left="1.0694in" fo:text-indent="-0.9027in">
        <style:tab-stops/>
      </style:paragraph-properties>
      <style:text-properties style:font-name="標楷體" style:font-name-asian="標楷體" fo:letter-spacing="-0.0069in" fo:font-size="14pt" style:font-size-asian="14pt"/>
    </style:style>
    <style:style style:name="P128" style:parent-style-name="內文" style:family="paragraph">
      <style:paragraph-properties fo:text-align="justify" fo:line-height="0.3333in" fo:margin-left="0.7in">
        <style:tab-stops/>
      </style:paragraph-properties>
      <style:text-properties style:font-name="標楷體" style:font-name-asian="標楷體" fo:letter-spacing="-0.0069in" fo:font-size="14pt" style:font-size-asian="14pt"/>
    </style:style>
    <style:style style:name="P129"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3333in" fo:margin-left="1.0861in" fo:text-indent="-0.9208in">
        <style:tab-stops/>
      </style:paragraph-properties>
    </style:style>
    <style:style style:name="T131" style:parent-style-name="預設段落字型" style:family="text">
      <style:text-properties style:font-name="標楷體" style:font-name-asian="標楷體" fo:letter-spacing="-0.0069in" fo:font-size="14pt" style:font-size-asian="14pt"/>
    </style:style>
    <style:style style:name="T132" style:parent-style-name="預設段落字型" style:family="text">
      <style:text-properties style:font-name="標楷體" style:font-name-asian="標楷體" fo:letter-spacing="-0.0069in" fo:font-size="14pt" style:font-size-asian="14pt"/>
    </style:style>
    <style:style style:name="T133" style:parent-style-name="預設段落字型" style:family="text">
      <style:text-properties style:font-name="標楷體" style:font-name-asian="標楷體" fo:letter-spacing="-0.0069in" fo:font-size="14pt" style:font-size-asian="14pt"/>
    </style:style>
    <style:style style:name="T134" style:parent-style-name="預設段落字型" style:family="text">
      <style:text-properties style:font-name="標楷體" style:font-name-asian="標楷體" fo:letter-spacing="-0.0069in" fo:font-size="14pt" style:font-size-asian="14pt"/>
    </style:style>
    <style:style style:name="P135"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3333in" fo:margin-left="1.0694in" fo:text-indent="-0.9027in">
        <style:tab-stops/>
      </style:paragraph-properties>
      <style:text-properties style:font-name="標楷體" style:font-name-asian="標楷體" fo:letter-spacing="-0.0069in" fo:font-size="14pt" style:font-size-asian="14pt"/>
    </style:style>
    <style:style style:name="P137" style:parent-style-name="內文" style:family="paragraph">
      <style:paragraph-properties fo:text-align="justify" fo:line-height="0.3333in" fo:margin-left="0.7in">
        <style:tab-stops/>
      </style:paragraph-properties>
      <style:text-properties style:font-name="標楷體" style:font-name-asian="標楷體" fo:letter-spacing="-0.0069in" fo:font-size="14pt" style:font-size-asian="14pt"/>
    </style:style>
    <style:style style:name="P138"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3333in" fo:margin-left="1.0875in" fo:text-indent="-0.9208in">
        <style:tab-stops/>
      </style:paragraph-properties>
    </style:style>
    <style:style style:name="T140" style:parent-style-name="預設段落字型" style:family="text">
      <style:text-properties style:font-name="標楷體" style:font-name-asian="標楷體" fo:letter-spacing="-0.0069in" fo:font-size="14pt" style:font-size-asian="14pt"/>
    </style:style>
    <style:style style:name="T141" style:parent-style-name="預設段落字型" style:family="text">
      <style:text-properties style:font-name="標楷體" style:font-name-asian="標楷體" fo:letter-spacing="-0.0069in" fo:font-size="14pt" style:font-size-asian="14pt"/>
    </style:style>
    <style:style style:name="P142"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3333in" fo:margin-left="1.0694in" fo:text-indent="-0.9027in">
        <style:tab-stops/>
      </style:paragraph-properties>
    </style:style>
    <style:style style:name="T144" style:parent-style-name="預設段落字型" style:family="text">
      <style:text-properties style:font-name="標楷體" style:font-name-asian="標楷體" fo:letter-spacing="-0.0069in" fo:font-size="14pt" style:font-size-asian="14pt"/>
    </style:style>
    <style:style style:name="T145" style:parent-style-name="預設段落字型" style:family="text">
      <style:text-properties style:font-name="標楷體" style:font-name-asian="標楷體" fo:letter-spacing="-0.0069in" fo:font-size="14pt" style:font-size-asian="14pt"/>
    </style:style>
    <style:style style:name="P146"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3333in" fo:margin-left="1.0694in" fo:text-indent="-0.9027in">
        <style:tab-stops/>
      </style:paragraph-properties>
      <style:text-properties style:font-name="標楷體" style:font-name-asian="標楷體" fo:letter-spacing="-0.0069in" fo:font-size="14pt" style:font-size-asian="14pt"/>
    </style:style>
    <style:style style:name="P148" style:parent-style-name="內文" style:family="paragraph">
      <style:paragraph-properties fo:text-align="justify" fo:line-height="0.3333in" fo:margin-left="0.7in">
        <style:tab-stops/>
      </style:paragraph-properties>
      <style:text-properties style:font-name="標楷體" style:font-name-asian="標楷體" fo:letter-spacing="-0.0069in" fo:font-size="14pt" style:font-size-asian="14pt"/>
    </style:style>
    <style:style style:name="P149" style:parent-style-name="內文" style:family="paragraph">
      <style:paragraph-properties fo:text-align="justify" fo:line-height="0.3333in" fo:margin-left="0.7in">
        <style:tab-stops/>
      </style:paragraph-properties>
      <style:text-properties style:font-name="標楷體" style:font-name-asian="標楷體" fo:letter-spacing="-0.0069in" fo:font-size="14pt" style:font-size-asian="14pt"/>
    </style:style>
    <style:style style:name="P150"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3333in" fo:margin-left="1.0694in" fo:text-indent="-0.9027in">
        <style:tab-stops/>
      </style:paragraph-properties>
    </style:style>
    <style:style style:name="T152" style:parent-style-name="預設段落字型" style:family="text">
      <style:text-properties style:font-name="標楷體" style:font-name-asian="標楷體" fo:letter-spacing="-0.0069in" fo:font-size="14pt" style:font-size-asian="14pt"/>
    </style:style>
    <style:style style:name="T153" style:parent-style-name="預設段落字型" style:family="text">
      <style:text-properties style:font-name="標楷體" style:font-name-asian="標楷體" fo:letter-spacing="-0.0069in" fo:font-size="14pt" style:font-size-asian="14pt"/>
    </style:style>
    <style:style style:name="T154" style:parent-style-name="預設段落字型" style:family="text">
      <style:text-properties style:font-name="標楷體" style:font-name-asian="標楷體" fo:letter-spacing="-0.0069in"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3333in" fo:margin-left="0.7in">
        <style:tab-stops/>
      </style:paragraph-properties>
      <style:text-properties style:font-name="標楷體" style:font-name-asian="標楷體" fo:letter-spacing="-0.0069in" fo:font-size="14pt" style:font-size-asian="14pt"/>
    </style:style>
    <style:style style:name="P173" style:parent-style-name="內文" style:family="paragraph">
      <style:paragraph-properties fo:margin-top="0.125in" fo:line-height="0.3333in"/>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內文" style:family="paragraph">
      <style:paragraph-properties fo:margin-top="0.125in" fo:line-height="0.3333in"/>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03年度教育部教育經費分配審議委員會第3次會議紀錄</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會議時間</text:p>
          </table:table-cell>
          <table:table-cell table:style-name="TableCell12" table:number-columns-spanned="5">
            <text:p text:style-name="P13">103年11月28日上午9時30分</text:p>
          </table:table-cell>
          <table:covered-table-cell/>
          <table:covered-table-cell/>
          <table:covered-table-cell/>
          <table:covered-table-cell/>
        </table:table-row>
        <table:table-row table:style-name="TableRow14">
          <table:table-cell table:style-name="TableCell15">
            <text:p text:style-name="P16">會議地點</text:p>
          </table:table-cell>
          <table:table-cell table:style-name="TableCell17" table:number-columns-spanned="5">
            <text:p text:style-name="P18">本部216會議室</text:p>
          </table:table-cell>
          <table:covered-table-cell/>
          <table:covered-table-cell/>
          <table:covered-table-cell/>
          <table:covered-table-cell/>
        </table:table-row>
        <table:table-row table:style-name="TableRow19">
          <table:table-cell table:style-name="TableCell20">
            <text:p text:style-name="P21">會議主持人</text:p>
          </table:table-cell>
          <table:table-cell table:style-name="TableCell22" table:number-columns-spanned="2">
            <text:p text:style-name="P23">陳主任委員德華</text:p>
          </table:table-cell>
          <table:covered-table-cell/>
          <table:table-cell table:style-name="TableCell24" table:number-columns-spanned="2">
            <text:p text:style-name="P25">記錄</text:p>
          </table:table-cell>
          <table:covered-table-cell/>
          <table:table-cell table:style-name="TableCell26">
            <text:p text:style-name="P27">沈玉珍</text:p>
          </table:table-cell>
        </table:table-row>
        <table:table-row table:style-name="TableRow28">
          <table:table-cell table:style-name="TableCell29">
            <text:p text:style-name="P30">出席委員</text:p>
          </table:table-cell>
          <table:table-cell table:style-name="TableCell31" table:number-columns-spanned="5">
            <text:p text:style-name="P32">丁志仁、吳福濱、李雅菁、林麗珊、胡茹萍、孫明霞、李國興（陳莉容代）、黃雯玲（王明源代）、張明文(鄭文瑤代)、楊敏玲(金秀明代)、吳清山(施有連代)、李蔡彥（韓善民代）、黃執行秘書永傳</text:p>
          </table:table-cell>
          <table:covered-table-cell/>
          <table:covered-table-cell/>
          <table:covered-table-cell/>
          <table:covered-table-cell/>
        </table:table-row>
        <table:table-row table:style-name="TableRow33">
          <table:table-cell table:style-name="TableCell34">
            <text:p text:style-name="P35">請假委員</text:p>
          </table:table-cell>
          <table:table-cell table:style-name="TableCell36" table:number-columns-spanned="5">
            <text:p text:style-name="P37"><text:span text:style-name="T38">鄭光甫</text:span><text:span text:style-name="T39">、張子超、陳元保</text:span></text:p>
          </table:table-cell>
          <table:covered-table-cell/>
          <table:covered-table-cell/>
          <table:covered-table-cell/>
          <table:covered-table-cell/>
        </table:table-row>
        <table:table-row table:style-name="TableRow40">
          <table:table-cell table:style-name="TableCell41" table:number-columns-spanned="6">
            <text:p text:style-name="P42">列席單位及人員：</text:p>
          </table:table-cell>
          <table:covered-table-cell/>
          <table:covered-table-cell/>
          <table:covered-table-cell/>
          <table:covered-table-cell/>
          <table:covered-table-cell/>
        </table:table-row>
        <table:table-row table:style-name="TableRow43">
          <table:table-cell table:style-name="TableCell44">
            <text:p text:style-name="P45">教育部國民及學前教育署</text:p>
          </table:table-cell>
          <table:table-cell table:style-name="TableCell46">
            <text:p text:style-name="P47"><text:span text:style-name="T48">曹淑晴、</text:span><text:span text:style-name="T49">陳東營、</text:span></text:p>
            <text:p text:style-name="P50">黃淑媛、徐建立、</text:p>
            <text:p text:style-name="P51">陳詩鈴、馮筱昀</text:p>
          </table:table-cell>
          <table:table-cell table:style-name="TableCell52" table:number-columns-spanned="2">
            <text:p text:style-name="P53">教育部終身教育司</text:p>
          </table:table-cell>
          <table:covered-table-cell/>
          <table:table-cell table:style-name="TableCell54" table:number-columns-spanned="2">
            <text:p text:style-name="P55">李毓娟</text:p>
          </table:table-cell>
          <table:covered-table-cell/>
        </table:table-row>
        <table:table-row table:style-name="TableRow56">
          <table:table-cell table:style-name="TableCell57">
            <text:p text:style-name="P58">教育部青年發展署</text:p>
          </table:table-cell>
          <table:table-cell table:style-name="TableCell59">
            <text:p text:style-name="P60">呂松青、陳玟伶</text:p>
          </table:table-cell>
          <table:table-cell table:style-name="TableCell61" table:number-columns-spanned="2">
            <text:p text:style-name="P62">教育部師資培育及藝術教育司</text:p>
          </table:table-cell>
          <table:covered-table-cell/>
          <table:table-cell table:style-name="TableCell63" table:number-columns-spanned="2">
            <text:p text:style-name="P64">鄭文瑤</text:p>
          </table:table-cell>
          <table:covered-table-cell/>
        </table:table-row>
        <table:table-row table:style-name="TableRow65">
          <table:table-cell table:style-name="TableCell66">
            <text:p text:style-name="P67">教育部體育署</text:p>
          </table:table-cell>
          <table:table-cell table:style-name="TableCell68">
            <text:p text:style-name="P69">周國金</text:p>
          </table:table-cell>
          <table:table-cell table:style-name="TableCell70" table:number-columns-spanned="2">
            <text:p text:style-name="P71">教育部學生事務及特殊教育司</text:p>
          </table:table-cell>
          <table:covered-table-cell/>
          <table:table-cell table:style-name="TableCell72" table:number-columns-spanned="2">
            <text:p text:style-name="P73">林曉瑩</text:p>
          </table:table-cell>
          <table:covered-table-cell/>
        </table:table-row>
        <table:table-row table:style-name="TableRow74">
          <table:table-cell table:style-name="TableCell75">
            <text:p text:style-name="P76">國家教育研究院</text:p>
          </table:table-cell>
          <table:table-cell table:style-name="TableCell77">
            <text:p text:style-name="P78">周玫玲</text:p>
          </table:table-cell>
          <table:table-cell table:style-name="TableCell79" table:number-columns-spanned="2">
            <text:p text:style-name="P80">教育部秘書處</text:p>
          </table:table-cell>
          <table:covered-table-cell/>
          <table:table-cell table:style-name="TableCell81" table:number-columns-spanned="2">
            <text:p text:style-name="P82">周倩如</text:p>
          </table:table-cell>
          <table:covered-table-cell/>
        </table:table-row>
        <table:table-row table:style-name="TableRow83">
          <table:table-cell table:style-name="TableCell84">
            <text:p text:style-name="P85">教育部綜合規劃司</text:p>
          </table:table-cell>
          <table:table-cell table:style-name="TableCell86">
            <text:p text:style-name="P87">謝孟恆、林瑋茹</text:p>
          </table:table-cell>
          <table:table-cell table:style-name="TableCell88" table:number-columns-spanned="2">
            <text:p text:style-name="P89">教育部人事處</text:p>
          </table:table-cell>
          <table:covered-table-cell/>
          <table:table-cell table:style-name="TableCell90" table:number-columns-spanned="2">
            <text:p text:style-name="P91">馬家慶</text:p>
          </table:table-cell>
          <table:covered-table-cell/>
        </table:table-row>
        <table:table-row table:style-name="TableRow92">
          <table:table-cell table:style-name="TableCell93">
            <text:p text:style-name="P94">教育部高等教育司</text:p>
          </table:table-cell>
          <table:table-cell table:style-name="TableCell95">
            <text:p text:style-name="P96">王明源、黃愛娟</text:p>
          </table:table-cell>
          <table:table-cell table:style-name="TableCell97" table:number-columns-spanned="2">
            <text:p text:style-name="P98">教育部統計處</text:p>
          </table:table-cell>
          <table:covered-table-cell/>
          <table:table-cell table:style-name="TableCell99" table:number-columns-spanned="2">
            <text:p text:style-name="P100">游騰益</text:p>
          </table:table-cell>
          <table:covered-table-cell/>
        </table:table-row>
        <table:table-row table:style-name="TableRow101">
          <table:table-cell table:style-name="TableCell102">
            <text:p text:style-name="P103">教育部技術及職業教育司</text:p>
          </table:table-cell>
          <table:table-cell table:style-name="TableCell104">
            <text:p text:style-name="P105">張嘉育</text:p>
          </table:table-cell>
          <table:table-cell table:style-name="TableCell106" table:number-columns-spanned="2">
            <text:p text:style-name="P107">教育部會計處</text:p>
          </table:table-cell>
          <table:covered-table-cell/>
          <table:table-cell table:style-name="TableCell108" table:number-columns-spanned="2">
            <text:p text:style-name="P109">黃玫音</text:p>
          </table:table-cell>
          <table:covered-table-cell/>
        </table:table-row>
      </table:table>
      <text:p text:style-name="P110"/>
      <text:p text:style-name="P111"><text:span text:style-name="T112">壹、主席致詞：</text:span><text:span text:style-name="T113">略</text:span></text:p>
      <text:p text:style-name="P114">貳、確認上次會議紀錄：</text:p>
      <text:p text:style-name="P115">關於教育部教育經費分配審議委員會103年度第2次會議之會議紀錄，報請鑒察。</text:p>
      <text:p text:style-name="P116">決定：同意備查。</text:p>
      <text:p text:style-name="P117"/>
      <text:p text:style-name="P118"/>
      <text:soft-page-break/>
      <text:p text:style-name="P119">參、討論事項：</text:p>
      <text:p text:style-name="P120">一、關於教育部教育經費分配審議委員會103年度高等教育組第2次及第3次會議紀錄，報請鑒察。</text:p>
      <text:p text:style-name="P121"><text:span text:style-name="T122">決議</text:span><text:span text:style-name="T123">：</text:span><text:span text:style-name="T124">同意備查</text:span><text:span text:style-name="T125">。</text:span></text:p>
      <text:p text:style-name="P126">二、關於教育部教育經費分配審議委員會103年度社會教育組第3次及第4次會議紀錄，報請鑒察。</text:p>
      <text:p text:style-name="P127">決議：一、有關「教育部補助辦理教師專業發展評鑑實施要點」補助縣市政府成立教師專業發展相關中心部分，請本部師資培育及藝術教育司蒐集各縣市政府相關組織或單位設置之情況，並提供相關資料之電子檔予本部會計處轉送各委員參閱。</text:p>
      <text:p text:style-name="P128">二、其餘同意備查。</text:p>
      <text:p text:style-name="P129">三、關於教育部教育經費分配審議委員會103年度綜合組第3次及第4次會議紀錄，報請鑒察。</text:p>
      <text:p text:style-name="P130"><text:span text:style-name="T131">決議</text:span><text:span text:style-name="T132">：</text:span><text:span text:style-name="T133">同意備查</text:span><text:span text:style-name="T134">。</text:span></text:p>
      <text:p text:style-name="P135">四、關於教育部教育經費分配審議委員會103年度國民教育組第3次至第7次會議紀錄，報請鑒察。</text:p>
      <text:p text:style-name="P136">決議：一、有關教育部補助編印之教材或教案，請本部資訊及科技教育司提供創用CC<text:s/>(Creative<text:s/>Commons)授權之相關文字予本部及所屬機關(構)，作為授權老師使用之依據。</text:p>
      <text:p text:style-name="P137">二、其餘同意備查。</text:p>
      <text:p text:style-name="P138">五、教育部103年度經教育部教育經費分配審議委員會審議通過之各項補助經費執行情形(截至10月31日止)，報請鑒察。</text:p>
      <text:p text:style-name="P139"><text:span text:style-name="T140">決議：</text:span><text:span text:style-name="T141">同意備查。</text:span></text:p>
      <text:p text:style-name="P142">六、教育部103年度特定教育補助經費送教育部教育經費分配審議委員會備查表，報請鑒察。</text:p>
      <text:p text:style-name="P143"><text:span text:style-name="T144">決議：</text:span><text:span text:style-name="T145">同意備查。</text:span></text:p>
      <text:p text:style-name="P146">七、教育部104年度整體教育補助經費編列情形，報請鑒察。</text:p>
      <text:p text:style-name="P147">決議：一、請本部會計處邀集學者專家、行政院主計總處及本部法制處等，研商本部對國立學校校務基金列於「設備及投資」之資本門補助預算，應否納入本委員會審議範圍，並將會商決議於下次會議提出報告。</text:p>
      <text:p text:style-name="P148">二、其餘同意備查。</text:p>
      <text:p text:style-name="P149"/>
      <text:p text:style-name="P150">八、教育部104年度特定教育補助經費免逐項審查統計表，報請鑒察。</text:p>
      <text:p text:style-name="P151"><text:span text:style-name="T152">決議：</text:span><text:span text:style-name="T153">一、</text:span><text:span text:style-name="T154">有關免</text:span><text:span text:style-name="T155">逐項審查統計表</text:span><text:span text:style-name="T156">，</text:span><text:span text:style-name="T157">自</text:span><text:span text:style-name="T158">明</text:span><text:span text:style-name="T159">(104)</text:span><text:span text:style-name="T160">年度起</text:span><text:span text:style-name="T161">，</text:span><text:span text:style-name="T162">請</text:span><text:span text:style-name="T163">本部</text:span><text:span text:style-name="T164">會計處增列</text:span><text:span text:style-name="T165">上</text:span><text:span text:style-name="T166">年度補助數</text:span><text:span text:style-name="T167">，</text:span><text:span text:style-name="T168">另</text:span><text:span text:style-name="T169">其他報表亦請提供上年度</text:span><text:span text:style-name="T170">數據</text:span><text:span text:style-name="T171">，供本委員會參考。</text:span></text:p>
      <text:p text:style-name="P172">二、其餘同意備查。</text:p>
      <text:p text:style-name="P173"><text:span text:style-name="T174">肆</text:span><text:span text:style-name="T175">、</text:span><text:span text:style-name="T176">臨時動議：</text:span><text:span text:style-name="T177">無。</text:span></text:p>
      <text:p text:style-name="P178"><text:span text:style-name="T179">伍</text:span><text:span text:style-name="T180">、</text:span><text:span text:style-name="T181">散會</text:span><text:span text:style-name="T182">：</text:span><text:span text:style-name="T183">(</text:span><text:span text:style-name="T184"><text:s/>上</text:span><text:span text:style-name="T185">午</text:span><text:span text:style-name="T186">11</text:span><text:span text:style-name="T187">時</text:span><text:span text:style-name="T188">)</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5118in" fo:margin-right="0.865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office:automatic-styles>
  <office:master-styles>
    <style:master-page style:name="MP0" style:page-layout-name="PL0">
      <style:footer>
        <text:p text:style-name="頁尾">　　　　　　　　　　　　　　　　　　　　　　　<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hamastar</dc:creator>
    <meta:creation-date>2016-01-04T04:37:00Z</meta:creation-date>
    <dc:date>2016-01-04T04:37:00Z</dc:date>
    <meta:print-date>2014-12-05T01:47:00Z</meta:print-date>
    <meta:template xlink:href="Normal.dotm" xlink:type="simple"/>
    <meta:editing-cycles>2</meta:editing-cycles>
    <meta:editing-duration>PT0S</meta:editing-duration>
    <meta:document-statistic meta:page-count="3" meta:paragraph-count="2" meta:word-count="197" meta:character-count="1323" meta:row-count="9" meta:non-whitespace-character-count="1128"/>
  </office:meta>
</office:document-meta>
</file>