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C0C0C0 0.0104in 0.0104in" fo:font-size="18pt" style:font-size-asian="18pt" style:font-size-complex="20pt"/>
    </style:style>
    <style:style style:name="TableColumn3" style:family="table-column">
      <style:table-column-properties style:column-width="1.5194in"/>
    </style:style>
    <style:style style:name="TableColumn4" style:family="table-column">
      <style:table-column-properties style:column-width="1.75in"/>
    </style:style>
    <style:style style:name="TableColumn5" style:family="table-column">
      <style:table-column-properties style:column-width="0.9979in"/>
    </style:style>
    <style:style style:name="TableColumn6" style:family="table-column">
      <style:table-column-properties style:column-width="0.502in"/>
    </style:style>
    <style:style style:name="TableColumn7" style:family="table-column">
      <style:table-column-properties style:column-width="0.5152in"/>
    </style:style>
    <style:style style:name="TableColumn8" style:family="table-column">
      <style:table-column-properties style:column-width="1.1097in"/>
    </style:style>
    <style:style style:name="Table2" style:family="table">
      <style:table-properties style:width="6.3944in" fo:margin-left="0in" table:align="left"/>
    </style:style>
    <style:style style:name="TableRow9" style:family="table-row">
      <style:table-row-properties style:min-row-height="0.3368in"/>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4" style:family="table-row">
      <style:table-row-properties style:min-row-height="0.3368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19" style:family="table-row">
      <style:table-row-properties style:min-row-height="0.3368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28" style:family="table-row">
      <style:table-row-properties style:min-row-height="0.5868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2777in">
        <style:tab-stops>
          <style:tab-stop style:type="left" style:position="1.8854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新細明體" style:font-name-complex="新細明體" fo:font-size="14pt" style:font-size-asian="14pt"/>
    </style:style>
    <style:style style:name="T63" style:parent-style-name="預設段落字型" style:family="text">
      <style:text-properties style:font-name="標楷體" style:font-name-asian="標楷體" style:font-name-complex="新細明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ableRow68" style:family="table-row">
      <style:table-row-properties style:min-row-height="0.2312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style:line-height-at-least="0.3055in">
        <style:tab-stops>
          <style:tab-stop style:type="left" style:position="2.6354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3368in"/>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79" style:family="table-row">
      <style:table-row-properties style:min-row-height="0.2673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222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93" style:family="table-row">
      <style:table-row-properties style:min-row-height="0.2673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02" style:family="table-row">
      <style:table-row-properties style:min-row-height="0.2673in"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11" style:family="table-row">
      <style:table-row-properties style:min-row-height="0.2673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20" style:family="table-row">
      <style:table-row-properties style:min-row-height="0.2673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29" style:family="table-row">
      <style:table-row-properties style:min-row-height="0.2673in"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38" style:family="table-row">
      <style:table-row-properties style:min-row-height="0.2673in"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weight="bold" style:font-weight-asian="bold" style:font-weight-complex="bold" fo:font-size="14pt" style:font-size-asian="14pt"/>
    </style:style>
    <style:style style:name="T150" style:parent-style-name="預設段落字型" style:family="text">
      <style:text-properties style:font-name="標楷體" style:font-name-asian="標楷體" style:font-weight-complex="bold" fo:font-size="14pt" style:font-size-asian="14pt"/>
    </style:style>
    <style:style style:name="P151"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52"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53"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54"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55"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3333in" fo:margin-left="0.8979in" fo:text-indent="-0.7312in">
        <style:tab-stops/>
      </style:paragraph-properties>
    </style:style>
    <style:style style:name="T157" style:parent-style-name="預設段落字型" style:family="text">
      <style:text-properties style:font-name="標楷體" style:font-name-asian="標楷體" fo:letter-spacing="-0.0069in" fo:font-size="14pt" style:font-size-asian="14pt"/>
    </style:style>
    <style:style style:name="T158" style:parent-style-name="預設段落字型" style:family="text">
      <style:text-properties style:font-name="標楷體" style:font-name-asian="標楷體" fo:letter-spacing="-0.0069in" fo:font-size="14pt" style:font-size-asian="14pt"/>
    </style:style>
    <style:style style:name="T159" style:parent-style-name="預設段落字型" style:family="text">
      <style:text-properties style:font-name="標楷體" style:font-name-asian="標楷體" fo:letter-spacing="-0.0069in" fo:font-size="14pt" style:font-size-asian="14pt"/>
    </style:style>
    <style:style style:name="T160" style:parent-style-name="預設段落字型" style:family="text">
      <style:text-properties style:font-name="標楷體" style:font-name-asian="標楷體" fo:letter-spacing="-0.0069in" fo:font-size="14pt" style:font-size-asian="14pt"/>
    </style:style>
    <style:style style:name="P161"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63"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65"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67"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68" style:parent-style-name="內文" style:family="paragraph">
      <style:paragraph-properties fo:text-align="justify" fo:line-height="0.3333in" fo:margin-left="0.4583in" fo:text-indent="-0.291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70"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72"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74"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75" style:parent-style-name="內文" style:family="paragraph">
      <style:paragraph-properties fo:text-align="justify" fo:line-height="0.3333in" fo:margin-left="0.5361in" fo:text-indent="-0.3694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3333in" fo:margin-left="1.0694in" fo:text-indent="-0.9027in">
        <style:tab-stops/>
      </style:paragraph-properties>
    </style:style>
    <style:style style:name="T177" style:parent-style-name="預設段落字型" style:family="text">
      <style:text-properties style:font-name="標楷體" style:font-name-asian="標楷體" fo:letter-spacing="-0.0069in" fo:font-size="14pt" style:font-size-asian="14pt"/>
    </style:style>
    <style:style style:name="T178" style:parent-style-name="預設段落字型" style:family="text">
      <style:text-properties style:font-name="標楷體" style:font-name-asian="標楷體" fo:letter-spacing="-0.0069in" fo:font-size="14pt" style:font-size-asian="14pt"/>
    </style:style>
    <style:style style:name="P179" style:parent-style-name="內文" style:family="paragraph">
      <style:paragraph-properties fo:margin-top="0.125in" fo:line-height="0.3333in"/>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margin-top="0.125in" fo:line-height="0.3333in"/>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4年度教育部教育經費分配審議委員會第2次會議紀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時間</text:p>
          </table:table-cell>
          <table:table-cell table:style-name="TableCell12" table:number-columns-spanned="5">
            <text:p text:style-name="P13">104年7月29日上午10時</text:p>
          </table:table-cell>
          <table:covered-table-cell/>
          <table:covered-table-cell/>
          <table:covered-table-cell/>
          <table:covered-table-cell/>
        </table:table-row>
        <table:table-row table:style-name="TableRow14">
          <table:table-cell table:style-name="TableCell15">
            <text:p text:style-name="P16">會議地點</text:p>
          </table:table-cell>
          <table:table-cell table:style-name="TableCell17" table:number-columns-spanned="5">
            <text:p text:style-name="P18">本部216會議室</text:p>
          </table:table-cell>
          <table:covered-table-cell/>
          <table:covered-table-cell/>
          <table:covered-table-cell/>
          <table:covered-table-cell/>
        </table:table-row>
        <table:table-row table:style-name="TableRow19">
          <table:table-cell table:style-name="TableCell20">
            <text:p text:style-name="P21">會議主持人</text:p>
          </table:table-cell>
          <table:table-cell table:style-name="TableCell22" table:number-columns-spanned="2">
            <text:p text:style-name="P23">陳主任委員德華</text:p>
          </table:table-cell>
          <table:covered-table-cell/>
          <table:table-cell table:style-name="TableCell24" table:number-columns-spanned="2">
            <text:p text:style-name="P25">記錄</text:p>
          </table:table-cell>
          <table:covered-table-cell/>
          <table:table-cell table:style-name="TableCell26">
            <text:p text:style-name="P27">沈玉珍</text:p>
          </table:table-cell>
        </table:table-row>
        <table:table-row table:style-name="TableRow28">
          <table:table-cell table:style-name="TableCell29">
            <text:p text:style-name="P30">出席委員</text:p>
          </table:table-cell>
          <table:table-cell table:style-name="TableCell31" table:number-columns-spanned="5">
            <text:p text:style-name="P32"><text:span text:style-name="T33">丁志仁、</text:span><text:span text:style-name="T34">劉欽旭</text:span><text:span text:style-name="T35">、</text:span><text:span text:style-name="T36">陳慧娟</text:span><text:span text:style-name="T37">、</text:span><text:span text:style-name="T38">楊思偉、</text:span><text:span text:style-name="T39">李國興（</text:span><text:span text:style-name="T40">陳莉容</text:span><text:span text:style-name="T41">代）、</text:span><text:span text:style-name="T42">羅清水</text:span><text:span text:style-name="T43">（</text:span><text:span text:style-name="T44">蕭智文</text:span><text:span text:style-name="T45">代）、</text:span><text:span text:style-name="T46">黃月麗</text:span><text:span text:style-name="T47">、</text:span><text:span text:style-name="T48">陳雪玉</text:span><text:span text:style-name="T49">(</text:span><text:span text:style-name="T50">呂虹霖</text:span><text:span text:style-name="T51">代)</text:span><text:span text:style-name="T52">、</text:span><text:span text:style-name="T53">吳清山</text:span><text:span text:style-name="T54">(</text:span><text:span text:style-name="T55">黃子騰</text:span><text:span text:style-name="T56">代)</text:span><text:span text:style-name="T57">、</text:span><text:span text:style-name="T58">李彥</text:span><text:span text:style-name="T59">儀</text:span><text:span text:style-name="T60">（</text:span><text:span text:style-name="T61">張</text:span><text:span text:style-name="T62">䕒</text:span><text:span text:style-name="T63">育</text:span><text:span text:style-name="T64">代）、</text:span><text:span text:style-name="T65">黃</text:span><text:span text:style-name="T66">執行秘書</text:span><text:span text:style-name="T67">永傳</text:span></text:p>
          </table:table-cell>
          <table:covered-table-cell/>
          <table:covered-table-cell/>
          <table:covered-table-cell/>
          <table:covered-table-cell/>
        </table:table-row>
        <table:table-row table:style-name="TableRow68">
          <table:table-cell table:style-name="TableCell69">
            <text:p text:style-name="P70">請假委員</text:p>
          </table:table-cell>
          <table:table-cell table:style-name="TableCell71" table:number-columns-spanned="5">
            <text:p text:style-name="P72"><text:span text:style-name="T73">吳福濱、</text:span><text:span text:style-name="T74">鄭光甫、胡茹萍、</text:span><text:span text:style-name="T75">魏惠娟、王俊權</text:span></text:p>
          </table:table-cell>
          <table:covered-table-cell/>
          <table:covered-table-cell/>
          <table:covered-table-cell/>
          <table:covered-table-cell/>
        </table:table-row>
        <table:table-row table:style-name="TableRow76">
          <table:table-cell table:style-name="TableCell77" table:number-columns-spanned="6">
            <text:p text:style-name="P78">列席單位及人員：</text:p>
          </table:table-cell>
          <table:covered-table-cell/>
          <table:covered-table-cell/>
          <table:covered-table-cell/>
          <table:covered-table-cell/>
          <table:covered-table-cell/>
        </table:table-row>
        <table:table-row table:style-name="TableRow79">
          <table:table-cell table:style-name="TableCell80">
            <text:p text:style-name="P81">教育部國民及學前教育署</text:p>
          </table:table-cell>
          <table:table-cell table:style-name="TableCell82">
            <text:p text:style-name="P83"><text:span text:style-name="T84">施有連</text:span><text:span text:style-name="T85">、</text:span><text:span text:style-name="T86">陳東營</text:span></text:p>
            <text:p text:style-name="P87">李虹錡、陳詩鈴</text:p>
            <text:p text:style-name="P88">吳佳玟、周黎傑</text:p>
          </table:table-cell>
          <table:table-cell table:style-name="TableCell89" table:number-columns-spanned="2">
            <text:p text:style-name="P90">教育部學生事務及特殊教育司</text:p>
          </table:table-cell>
          <table:covered-table-cell/>
          <table:table-cell table:style-name="TableCell91" table:number-columns-spanned="2">
            <text:p text:style-name="P92">顏寶月</text:p>
          </table:table-cell>
          <table:covered-table-cell/>
        </table:table-row>
        <table:table-row table:style-name="TableRow93">
          <table:table-cell table:style-name="TableCell94">
            <text:p text:style-name="P95">教育部青年發展署</text:p>
          </table:table-cell>
          <table:table-cell table:style-name="TableCell96">
            <text:p text:style-name="P97">李紹瑜</text:p>
          </table:table-cell>
          <table:table-cell table:style-name="TableCell98" table:number-columns-spanned="2">
            <text:p text:style-name="P99">教育部資訊及科技教育司</text:p>
          </table:table-cell>
          <table:covered-table-cell/>
          <table:table-cell table:style-name="TableCell100" table:number-columns-spanned="2">
            <text:p text:style-name="P101">韓善民、苗宗忻</text:p>
          </table:table-cell>
          <table:covered-table-cell/>
        </table:table-row>
        <table:table-row table:style-name="TableRow102">
          <table:table-cell table:style-name="TableCell103">
            <text:p text:style-name="P104">教育部體育署</text:p>
          </table:table-cell>
          <table:table-cell table:style-name="TableCell105">
            <text:p text:style-name="P106">呂生源</text:p>
          </table:table-cell>
          <table:table-cell table:style-name="TableCell107" table:number-columns-spanned="2">
            <text:p text:style-name="P108">教育部國際及兩岸教育司</text:p>
          </table:table-cell>
          <table:covered-table-cell/>
          <table:table-cell table:style-name="TableCell109" table:number-columns-spanned="2">
            <text:p text:style-name="P110">金秀明</text:p>
          </table:table-cell>
          <table:covered-table-cell/>
        </table:table-row>
        <table:table-row table:style-name="TableRow111">
          <table:table-cell table:style-name="TableCell112">
            <text:p text:style-name="P113">教育部綜合規劃司</text:p>
          </table:table-cell>
          <table:table-cell table:style-name="TableCell114">
            <text:p text:style-name="P115">呂虹霖</text:p>
          </table:table-cell>
          <table:table-cell table:style-name="TableCell116" table:number-columns-spanned="2">
            <text:p text:style-name="P117">教育部秘書處</text:p>
          </table:table-cell>
          <table:covered-table-cell/>
          <table:table-cell table:style-name="TableCell118" table:number-columns-spanned="2">
            <text:p text:style-name="P119">王耿隆</text:p>
          </table:table-cell>
          <table:covered-table-cell/>
        </table:table-row>
        <table:table-row table:style-name="TableRow120">
          <table:table-cell table:style-name="TableCell121">
            <text:p text:style-name="P122">教育部高等教育司</text:p>
          </table:table-cell>
          <table:table-cell table:style-name="TableCell123">
            <text:p text:style-name="P124">王明源、黃愛娟</text:p>
          </table:table-cell>
          <table:table-cell table:style-name="TableCell125" table:number-columns-spanned="2">
            <text:p text:style-name="P126">教育部統計處</text:p>
          </table:table-cell>
          <table:covered-table-cell/>
          <table:table-cell table:style-name="TableCell127" table:number-columns-spanned="2">
            <text:p text:style-name="P128">游騰益</text:p>
          </table:table-cell>
          <table:covered-table-cell/>
        </table:table-row>
        <table:table-row table:style-name="TableRow129">
          <table:table-cell table:style-name="TableCell130">
            <text:p text:style-name="P131">教育部師資培育及藝術教育司</text:p>
          </table:table-cell>
          <table:table-cell table:style-name="TableCell132">
            <text:p text:style-name="P133">徐振邦</text:p>
          </table:table-cell>
          <table:table-cell table:style-name="TableCell134" table:number-columns-spanned="2">
            <text:p text:style-name="P135">教育部人事處</text:p>
          </table:table-cell>
          <table:covered-table-cell/>
          <table:table-cell table:style-name="TableCell136" table:number-columns-spanned="2">
            <text:p text:style-name="P137">林桂如</text:p>
          </table:table-cell>
          <table:covered-table-cell/>
        </table:table-row>
        <table:table-row table:style-name="TableRow138">
          <table:table-cell table:style-name="TableCell139">
            <text:p text:style-name="P140">教育部終身教育司</text:p>
          </table:table-cell>
          <table:table-cell table:style-name="TableCell141">
            <text:p text:style-name="P142">洪玉瀞</text:p>
          </table:table-cell>
          <table:table-cell table:style-name="TableCell143" table:number-columns-spanned="2">
            <text:p text:style-name="P144">教育部會計處</text:p>
          </table:table-cell>
          <table:covered-table-cell/>
          <table:table-cell table:style-name="TableCell145" table:number-columns-spanned="2">
            <text:p text:style-name="P146">趙秀珍</text:p>
          </table:table-cell>
          <table:covered-table-cell/>
        </table:table-row>
      </table:table>
      <text:p text:style-name="P147"/>
      <text:p text:style-name="P148"><text:span text:style-name="T149">壹、主席致詞：</text:span><text:span text:style-name="T150">略</text:span></text:p>
      <text:p text:style-name="P151">貳、確認上次會議紀錄：</text:p>
      <text:p text:style-name="P152">關於教育部教育經費分配審議委員會104年度第1次會議之會議紀錄，報請鑒察。</text:p>
      <text:p text:style-name="P153">決定：同意備查。</text:p>
      <text:p text:style-name="P154">參、討論事項：</text:p>
      <text:p text:style-name="P155">一、關於教育部教育經費分配審議委員會104年度高等教育組第4次會議紀錄，報請鑒察。</text:p>
      <text:soft-page-break/>
      <text:p text:style-name="P156"><text:span text:style-name="T157">決議</text:span><text:span text:style-name="T158">：</text:span><text:span text:style-name="T159">同意備查</text:span><text:span text:style-name="T160">。</text:span></text:p>
      <text:p text:style-name="P161">二、關於教育部教育經費分配審議委員會104年度社會教育組第2次會議紀錄，報請鑒察。</text:p>
      <text:p text:style-name="P162">決議：同意備查。</text:p>
      <text:p text:style-name="P163">三、關於教育部教育經費分配審議委員會104年度綜合組第2次會議紀錄，報請鑒察。</text:p>
      <text:p text:style-name="P164">決議：同意備查。</text:p>
      <text:p text:style-name="P165">四、關於教育部教育經費分配審議委員會104年度國民教育組第2至3次會議紀錄，報請鑒察。</text:p>
      <text:p text:style-name="P166">決議：一、有關「教育部國民及學前教育署補助國立高級中等學校營建工程經費作業原則」，為使營建工程規劃更加妥適，請本部國民及學前教育署增聘專業人士參與實質審查。另就各校提報計畫審核結果之優先順序，應落實執行。</text:p>
      <text:p text:style-name="P167">二、其餘同意備查。</text:p>
      <text:p text:style-name="P168">五、教育部104年度經審議委員會審議通過之各項補助經費執行情形(截至6月30日止)，報請鑒察。</text:p>
      <text:p text:style-name="P169">決議：同意備查。</text:p>
      <text:p text:style-name="P170">六、教育部104年度特定教育補助經費送審議委員會備查表，報請鑒察。</text:p>
      <text:p text:style-name="P171">決議：同意備查。</text:p>
      <text:p text:style-name="P172">七、教育部105年度各項特定教育補助計畫編列概況表，報請鑒察。</text:p>
      <text:p text:style-name="P173">決議：一、有關技術型高級中等學校新課綱公布後相關設備之充實，請本部技術及職業教育司考量教學現場之需求，務實研擬技術型高級中等學校新課綱之設備基準；該基準公布後，若有增添教學設備需求者，請本部國民及學前教育署納入後期相關補助計畫內。</text:p>
      <text:p text:style-name="P174">二、其餘同意備查。</text:p>
      <text:p text:style-name="P175">八、有關本部「教育經費分配審議委員會及各分組進行審查作業應行注意事項」壹、原則性事項第五項事後備查事項，提請討論。</text:p>
      <text:p text:style-name="P176"><text:span text:style-name="T177">決議：</text:span><text:span text:style-name="T178">同意維持現行作法。</text:span></text:p>
      <text:p text:style-name="P179"><text:span text:style-name="T180">肆</text:span><text:span text:style-name="T181">、</text:span><text:span text:style-name="T182">臨時動議：</text:span><text:span text:style-name="T183">無。</text:span></text:p>
      <text:p text:style-name="P184"><text:span text:style-name="T185">伍</text:span><text:span text:style-name="T186">、</text:span><text:span text:style-name="T187">散會</text:span><text:span text:style-name="T188">：</text:span><text:span text:style-name="T189">(</text:span><text:span text:style-name="T190">上</text:span><text:span text:style-name="T191">午</text:span><text:span text:style-name="T192">10</text:span><text:span text:style-name="T193">時</text:span><text:span text:style-name="T194">40分</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page-layout style:name="PL0">
      <style:page-layout-properties fo:page-width="8.268in" fo:page-height="11.693in" style:print-orientation="portrait" fo:margin-top="0.5909in" fo:margin-left="0.8659in" fo:margin-bottom="0.5118in" fo:margin-right="0.865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office:automatic-styles>
  <office:master-styles>
    <style:master-page style:name="MP0" style:page-layout-name="PL0">
      <style:footer>
        <text:p text:style-name="頁尾">　　　　　　　　　　　　　　　　　　　　　　　<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hamastar</dc:creator>
    <meta:creation-date>2016-01-04T04:37:00Z</meta:creation-date>
    <dc:date>2016-01-04T04:37:00Z</dc:date>
    <meta:print-date>2015-04-29T01:44:00Z</meta:print-date>
    <meta:template xlink:href="Normal.dotm" xlink:type="simple"/>
    <meta:editing-cycles>2</meta:editing-cycles>
    <meta:editing-duration>PT0S</meta:editing-duration>
    <meta:document-statistic meta:page-count="2" meta:paragraph-count="2" meta:word-count="174" meta:character-count="1169" meta:row-count="8" meta:non-whitespace-character-count="997"/>
  </office:meta>
</office:document-meta>
</file>