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914cm" style:rel-column-width="533*"/>
    </style:style>
    <style:style style:name="表格1.B" style:family="table-column">
      <style:table-column-properties style:column-width="1.266cm" style:rel-column-width="738*"/>
    </style:style>
    <style:style style:name="表格1.C" style:family="table-column">
      <style:table-column-properties style:column-width="0.728cm" style:rel-column-width="425*"/>
    </style:style>
    <style:style style:name="表格1.D" style:family="table-column">
      <style:table-column-properties style:column-width="5.151cm" style:rel-column-width="3003*"/>
    </style:style>
    <style:style style:name="表格1.E" style:family="table-column">
      <style:table-column-properties style:column-width="1.919cm" style:rel-column-width="1119*"/>
    </style:style>
    <style:style style:name="表格1.F" style:family="table-column">
      <style:table-column-properties style:column-width="1.416cm" style:rel-column-width="826*"/>
    </style:style>
    <style:style style:name="表格1.G" style:family="table-column">
      <style:table-column-properties style:column-width="1.296cm" style:rel-column-width="756*"/>
    </style:style>
    <style:style style:name="表格1.H" style:family="table-column">
      <style:table-column-properties style:column-width="4.306cm" style:rel-column-width="2510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H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66cm" fo:keep-together="auto"/>
    </style:style>
    <style:style style:name="表格1.H2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499cm" fo:keep-together="auto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style:font-name="標楷體" style:font-name-asian="標楷體1" style:font-name-complex="新細明體" style:font-weight-complex="bold"/>
    </style:style>
    <style:style style:name="P6" style:family="paragraph" style:parent-style-name="Standard">
      <style:paragraph-properties fo:margin-top="0cm" fo:margin-bottom="0cm" loext:contextual-spacing="false" fo:line-height="0.494cm"/>
      <style:text-properties fo:color="#000000" style:font-name="標楷體" style:font-name-asian="標楷體1"/>
    </style:style>
    <style:style style:name="P7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top="0cm" fo:margin-bottom="0cm" loext:contextual-spacing="false" fo:line-height="0.564cm"/>
      <style:text-properties fo:color="#000000" style:font-name="標楷體" style:font-name-asian="標楷體1" style:font-name-complex="新細明體"/>
    </style:style>
    <style:style style:name="P9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fo:color="#000000" style:font-name="標楷體" style:font-name-asian="標楷體1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/>
      <style:text-properties fo:color="#000000" style:font-name="標楷體" style:font-name-asian="標楷體1" style:font-name-complex="新細明體"/>
    </style:style>
    <style:style style:name="P11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fo:color="#000000" style:font-name="標楷體" style:font-name-asian="標楷體1" style:font-name-complex="新細明體" style:font-weight-complex="bold"/>
    </style:style>
    <style:style style:name="P12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fo:color="#000000" style:font-name="標楷體" fo:font-weight="bold" style:font-name-asian="標楷體1" style:font-weight-asian="bold" style:font-name-complex="新細明體" style:font-weight-complex="bold"/>
    </style:style>
    <style:style style:name="P13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/>
    </style:style>
    <style:style style:name="P14" style:family="paragraph" style:parent-style-name="Standard" style:master-page-name="Standard">
      <style:paragraph-properties fo:margin-top="0cm" fo:margin-bottom="0cm" loext:contextual-spacing="false" fo:line-height="0.706cm" style:page-number="auto"/>
    </style:style>
    <style:style style:name="P15" style:family="paragraph" style:parent-style-name="Standard">
      <style:paragraph-properties fo:margin-left="0.764cm" fo:margin-right="-0.504cm" fo:margin-top="0cm" fo:margin-bottom="0cm" loext:contextual-spacing="false" fo:line-height="0.529cm" fo:text-indent="-0.764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 style:font-weight-complex="bold"/>
    </style:style>
    <style:style style:name="T4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表三</text:span></text:p>
      <text:p text:style-name="P2"><text:span text:style-name="T1">教育部教育經費分配審議委員會○○組○○年度</text:span></text:p>
      <text:p text:style-name="P2"><text:span text:style-name="T1">各項補助原則或要點審查期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p text:style-name="P3"><text:span text:style-name="T3">季別</text:span></text:p>
            </table:table-cell>
            <table:table-cell table:style-name="表格1.A1" table:number-rows-spanned="2" office:value-type="string">
              <text:p text:style-name="P3"><text:span text:style-name="T3">主辦</text:span></text:p>
              <text:p text:style-name="P3"><text:span text:style-name="T3">單位</text:span></text:p>
            </table:table-cell>
            <table:table-cell table:style-name="表格1.A1" table:number-rows-spanned="2" office:value-type="string">
              <text:p text:style-name="P3"><text:span text:style-name="T3">序號</text:span></text:p>
            </table:table-cell>
            <table:table-cell table:style-name="表格1.A1" table:number-rows-spanned="2" office:value-type="string">
              <text:p text:style-name="P3"><text:span text:style-name="T3">補助原則或要點名稱</text:span></text:p>
            </table:table-cell>
            <table:table-cell table:style-name="表格1.A1" table:number-rows-spanned="2" office:value-type="string">
              <text:p text:style-name="P3"><text:span text:style-name="T3">最近一次發布日期</text:span></text:p>
            </table:table-cell>
            <table:table-cell table:style-name="表格1.A1" table:number-columns-spanned="2" office:value-type="string">
              <text:p text:style-name="P3"><text:span text:style-name="T4">提會審議事項</text:span></text:p>
              <text:p text:style-name="P3"><text:span text:style-name="T4">類型</text:span></text:p>
            </table:table-cell>
            <table:covered-table-cell/>
            <table:table-cell table:style-name="表格1.H1" table:number-rows-spanned="2" office:value-type="string">
              <text:p text:style-name="P3"><text:span text:style-name="T4">備註</text:span></text:p>
              <text:p text:style-name="P4"><text:span text:style-name="T4">1.○年新增、修正、繼續適用、廢止</text:span></text:p>
              <text:p text:style-name="P4"><text:span text:style-name="T4">2.最近1次審查通過之會議組(次)別及日期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><text:span text:style-name="T4">報告案</text:span></text:p>
            </table:table-cell>
            <table:table-cell table:style-name="表格1.A1" office:value-type="string">
              <text:p text:style-name="P1"><text:span text:style-name="T4">討論案</text:span></text:p>
            </table:table-cell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bookmark text:name="_GoBack"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</table:table>
      <text:p text:style-name="P15"><text:span text:style-name="T2">註：請本委員會各分組於每年提報審查次一年度補助原則或要點第1次會議時分送本表予委員，並於每次分組會議時更新本表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終身教育司洪玉瀞</meta:initial-creator>
    <dc:creator>郭姿彣</dc:creator>
    <meta:editing-cycles>45</meta:editing-cycles>
    <meta:print-date>2020-02-03T08:48:00</meta:print-date>
    <meta:creation-date>2019-12-04T08:21:00</meta:creation-date>
    <dc:date>2020-02-05T03:34:00</dc:date>
    <meta:editing-duration>PT1H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68" meta:character-count="173" meta:non-whitespace-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