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2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49.58mm"/>
    </style:style>
    <style:style style:name="co4" style:family="table-column">
      <style:table-column-properties fo:break-before="auto" style:column-width="52.83mm"/>
    </style:style>
    <style:style style:name="co5" style:family="table-column">
      <style:table-column-properties fo:break-before="auto" style:column-width="45.84mm"/>
    </style:style>
    <style:style style:name="co6" style:family="table-column">
      <style:table-column-properties fo:break-before="auto" style:column-width="46.34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9mm" fo:break-before="page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3.獎補助分析表_28_免提會_3001_免逐項審議事項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8各項費用彙計表-單位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98各項費用彙計表-單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8各項費用彙計表-單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8各項費用彙計表-單位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5f_98各項費用彙計表-單位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5f_98各項費用彙計表-單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98各項費用彙計表-單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8各項費用彙計表-單位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各項費用彙計表-單位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98各項費用彙計表-單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98各項費用彙計表-單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98各項費用彙計表-單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8各項費用彙計表-單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98各項費用彙計表-單位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98各項費用彙計表-單位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各項費用彙計表-單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98各項費用彙計表-單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98各項費用彙計表-單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8各項費用彙計表-單位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8各項費用彙計表-單位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19mm" fo:min-width="42.91mm" fo:padding-top="0.88mm" fo:padding-bottom="0mm" fo:padding-left="1.01mm" fo:padding-right="0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8mm" fo:min-width="70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.獎補助分析表(免提會、免逐項審議事項)" table:style-name="ta1" table:print-ranges="'3.獎補助分析表(免提會、免逐項審議事項)'.A1:'3.獎補助分析表(免提會、免逐項審議事項)'.H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教育部○○年度主管獎補助費提會審議情形分析表</text:p>
            <text:p>(以110年度法定預算為例)</text:p>
            <draw:custom-shape table:end-cell-address="'3.獎補助分析表(免提會、免逐項審議事項)'.A1" table:end-x="52.88mm" table:end-y="15.29mm" draw:z-index="0" draw:name="Text Box 13" draw:style-name="gr1" draw:text-style-name="P2" svg:width="43.92mm" svg:height="11.07mm" svg:x="8.96mm" svg:y="4.22mm">
              <text:p text:style-name="P1"><text:span text:style-name="T1">附表十一</text:span><text:span text:style-name="T1">-3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"/>
          <table:table-cell table:style-name="ce43" table:number-columns-repeated="1016"/>
        </table:table-row>
        <table:table-row table:style-name="ro2">
          <table:table-cell table:number-columns-repeated="7"/>
          <table:table-cell table:style-name="ce40" office:value-type="string" calcext:value-type="string">
            <text:p>單位：千元</text:p>
          </table:table-cell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工作計畫</text:p>
            </table:table-cell>
            <table:table-cell table:style-name="ce15" office:value-type="string" calcext:value-type="string" table:number-columns-spanned="1" table:number-rows-spanned="3">
              <text:p>設備及投資(投資部分)總額</text:p>
              <text:p>(2級用途別：3045)</text:p>
            </table:table-cell>
            <table:table-cell table:style-name="ce15" office:value-type="string" calcext:value-type="string" table:number-columns-spanned="1" table:number-rows-spanned="3">
              <text:p>獎補助費總額</text:p>
              <text:p>(2級用途別：</text:p>
              <text:p>4005~4090)</text:p>
            </table:table-cell>
            <table:table-cell table:style-name="ce25" office:value-type="string" calcext:value-type="string" table:number-columns-spanned="1" table:number-rows-spanned="2">
              <text:p>小計</text:p>
            </table:table-cell>
            <table:table-cell table:style-name="ce27" office:value-type="string" calcext:value-type="string" table:number-columns-spanned="1" table:number-rows-spanned="2">
              <text:p>免提會審議事項(基本運作</text:p>
              <text:p>需求)</text:p>
            </table:table-cell>
            <table:table-cell table:style-name="ce25" office:value-type="string" calcext:value-type="string" table:number-columns-spanned="2" table:number-rows-spanned="1">
              <text:p>應提會審議範圍=(A)-(B)</text:p>
            </table:table-cell>
            <table:covered-table-cell table:style-name="ce35"/>
            <table:table-cell table:style-name="ce25" office:value-type="string" calcext:value-type="string" table:number-columns-spanned="1" table:number-rows-spanned="2">
              <text:p>免逐項審議事項</text:p>
            </table:table-cell>
            <table:table-cell table:style-name="ce44" table:number-columns-repeated="1016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/>
            <table:table-cell table:style-name="ce36" office:value-type="string" calcext:value-type="string" table:number-columns-spanned="1" table:number-rows-spanned="2">
              <office:annotation draw:style-name="gr2" draw:text-style-name="P4" svg:width="75.75mm" svg:height="35.48mm" svg:x="362.79mm" svg:y="0.53mm" draw:caption-point-x="-7.1mm" draw:caption-point-y="42.69mm">
                <dc:date>2021-04-13T00:00:00</dc:date>
                <text:p text:style-name="P3"><text:span text:style-name="T2"/></text:p>
                <text:p text:style-name="P3"><text:span text:style-name="T3">對地方政府之補助，係用途別</text:span><text:span text:style-name="T3">4005</text:span><text:span text:style-name="T2">-4015</text:span><text:span text:style-name="T3">。</text:span></text:p>
                <text:p text:style-name="P3"><text:span text:style-name="T3"/></text:p>
                <text:p text:style-name="P3"><text:span text:style-name="T4">不包含「</text:span><text:span text:style-name="T5">4025</text:span><text:span text:style-name="T4">政府機關間之補助」。定義「</text:span><text:span text:style-name="T5"> </text:span><text:span text:style-name="T4">凡中央各機關、學校</text:span><text:span text:style-name="T5">(</text:span><text:span text:style-name="T4">不屬特種基金者</text:span><text:span text:style-name="T5">)</text:span><text:span text:style-name="T4">間之補助款項屬之。」</text:span></text:p>
              </office:annotation>
              <text:p>對地方政府</text:p>
              <text:p>之補助</text:p>
            </table:table-cell>
            <table:covered-table-cell table:style-name="ce25"/>
            <table:table-cell table:style-name="ce44" table:number-columns-repeated="1016"/>
          </table:table-row>
          <table:table-row table:style-name="ro4">
            <table:covered-table-cell table:style-name="ce5"/>
            <table:covered-table-cell table:number-columns-repeated="2" table:style-name="ce17"/>
            <table:table-cell table:style-name="ce26" office:value-type="string" calcext:value-type="string">
              <text:p>(A)</text:p>
            </table:table-cell>
            <table:table-cell table:style-name="ce26" office:value-type="string" calcext:value-type="string">
              <text:p>(B)</text:p>
            </table:table-cell>
            <table:table-cell table:style-name="ce26" office:value-type="string" calcext:value-type="string">
              <text:p>(C)</text:p>
            </table:table-cell>
            <table:covered-table-cell table:style-name="ce37"/>
            <table:table-cell table:style-name="ce26" office:value-type="string" calcext:value-type="string">
              <text:p>(D)</text:p>
            </table:table-cell>
            <table:table-cell table:style-name="ce43" table:number-columns-repeated="1016"/>
          </table:table-row>
        </table:table-header-rows>
        <table:table-row table:style-name="ro4">
          <table:table-cell table:style-name="ce6" office:value-type="string" calcext:value-type="string">
            <text:p>合計</text:p>
          </table:table-cell>
          <table:table-cell table:style-name="ce18" table:formula="of:=+[.B7]+[.B21]+[.B27]+[.B29]+[.B38]+[.B34]" office:value-type="float" office:value="9853046" calcext:value-type="float">
            <text:p><text:s/>9,853,046 </text:p>
          </table:table-cell>
          <table:table-cell table:style-name="ce18" table:formula="of:=+[.C7]+[.C21]+[.C27]+[.C29]+[.C38]+[.C34]" office:value-type="float" office:value="221983026" calcext:value-type="float">
            <text:p><text:s/>221,983,026 </text:p>
          </table:table-cell>
          <table:table-cell table:style-name="ce18" table:formula="of:=+[.D7]+[.D21]+[.D27]+[.D29]+[.D38]+[.D34]" office:value-type="float" office:value="231836072" calcext:value-type="float">
            <text:p><text:s/>231,836,072 </text:p>
          </table:table-cell>
          <table:table-cell table:style-name="ce18" table:formula="of:=+[.E7]+[.E21]+[.E27]+[.E29]+[.E38]+[.E34]" office:value-type="float" office:value="75887663" calcext:value-type="float">
            <text:p><text:s/>75,887,663 </text:p>
          </table:table-cell>
          <table:table-cell table:style-name="ce18" table:formula="of:=+[.F7]+[.F21]+[.F27]+[.F29]+[.F38]+[.F34]" office:value-type="float" office:value="155948409" calcext:value-type="float">
            <text:p><text:s/>155,948,409 </text:p>
          </table:table-cell>
          <table:table-cell table:style-name="ce18" table:formula="of:=+[.G7]+[.G21]+[.G27]+[.G29]+[.G38]+[.G34]" office:value-type="float" office:value="74868349" calcext:value-type="float">
            <text:p><text:s/>74,868,349 </text:p>
          </table:table-cell>
          <table:table-cell table:style-name="ce18" table:formula="of:=+[.H7]+[.H21]+[.H27]+[.H29]+[.H38]+[.H34]" office:value-type="float" office:value="82964256" calcext:value-type="float">
            <text:p><text:s/>82,964,256 </text:p>
          </table:table-cell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教育部</text:p>
          </table:table-cell>
          <table:table-cell table:style-name="ce19" table:formula="of:=SUM([.B8:.B20])" office:value-type="float" office:value="7286148" calcext:value-type="float">
            <text:p><text:s/>7,286,148 </text:p>
          </table:table-cell>
          <table:table-cell table:style-name="ce19" table:formula="of:=SUM([.C8:.C20])" office:value-type="float" office:value="105391630" calcext:value-type="float">
            <text:p><text:s/>105,391,630 </text:p>
          </table:table-cell>
          <table:table-cell table:style-name="ce19" table:formula="of:=SUM([.D8:.D20])" office:value-type="float" office:value="112677778" calcext:value-type="float">
            <text:p><text:s/>112,677,778 </text:p>
          </table:table-cell>
          <table:table-cell table:style-name="ce19" table:formula="of:=SUM([.E8:.E20])" office:value-type="float" office:value="49197482" calcext:value-type="float">
            <text:p><text:s/>49,197,482 </text:p>
          </table:table-cell>
          <table:table-cell table:style-name="ce19" table:formula="of:=SUM([.F8:.F20])" office:value-type="float" office:value="63480296" calcext:value-type="float">
            <text:p><text:s/>63,480,296 </text:p>
          </table:table-cell>
          <table:table-cell table:style-name="ce19" table:formula="of:=SUM([.G8:.G20])" office:value-type="float" office:value="2211697" calcext:value-type="float">
            <text:p><text:s/>2,211,697 </text:p>
          </table:table-cell>
          <table:table-cell table:style-name="ce19" table:formula="of:=SUM([.H8:.H20])" office:value-type="float" office:value="25507640" calcext:value-type="float">
            <text:p><text:s/>25,507,640 </text:p>
          </table:table-cell>
          <table:table-cell table:style-name="ce45" table:number-columns-repeated="1016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20" office:value-type="float" office:value="204941" calcext:value-type="float">
            <text:p><text:s/>204,941 </text:p>
          </table:table-cell>
          <table:table-cell table:style-name="ce20" table:formula="of:=+[.B8]+[.C8]" office:value-type="float" office:value="205776" calcext:value-type="float">
            <text:p><text:s/>205,776 </text:p>
          </table:table-cell>
          <table:table-cell table:style-name="ce20"/>
          <table:table-cell table:style-name="ce20" table:formula="of:=+[.D8]-[.E8]" office:value-type="float" office:value="205776" calcext:value-type="float">
            <text:p><text:s/>205,776 </text:p>
          </table:table-cell>
          <table:table-cell table:style-name="ce38"/>
          <table:table-cell table:style-name="ce41" office:value-type="float" office:value="4860" calcext:value-type="float">
            <text:p><text:s/>4,86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高等教育行政及督導</text:p>
          </table:table-cell>
          <table:table-cell table:style-name="ce20" office:value-type="float" office:value="2050374" calcext:value-type="float">
            <text:p><text:s/>2,050,374 </text:p>
          </table:table-cell>
          <table:table-cell table:style-name="ce20" office:value-type="float" office:value="13628457" calcext:value-type="float">
            <text:p><text:s/>13,628,457 </text:p>
          </table:table-cell>
          <table:table-cell table:style-name="ce20" table:formula="of:=+[.B9]+[.C9]" office:value-type="float" office:value="15678831" calcext:value-type="float">
            <text:p><text:s/>15,678,831 </text:p>
          </table:table-cell>
          <table:table-cell table:style-name="ce20"/>
          <table:table-cell table:style-name="ce20" table:formula="of:=+[.D9]-[.E9]" office:value-type="float" office:value="15678831" calcext:value-type="float">
            <text:p><text:s/>15,678,831 </text:p>
          </table:table-cell>
          <table:table-cell table:style-name="ce38"/>
          <table:table-cell table:style-name="ce41" office:value-type="float" office:value="9500" calcext:value-type="float">
            <text:p><text:s/>9,500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技術職業教育行政及督導</text:p>
          </table:table-cell>
          <table:table-cell table:style-name="ce20" office:value-type="float" office:value="968451" calcext:value-type="float">
            <text:p><text:s/>968,451 </text:p>
          </table:table-cell>
          <table:table-cell table:style-name="ce20" office:value-type="float" office:value="7157102" calcext:value-type="float">
            <text:p><text:s/>7,157,102 </text:p>
          </table:table-cell>
          <table:table-cell table:style-name="ce20" table:formula="of:=+[.B10]+[.C10]" office:value-type="float" office:value="8125553" calcext:value-type="float">
            <text:p><text:s/>8,125,553 </text:p>
          </table:table-cell>
          <table:table-cell table:style-name="ce20"/>
          <table:table-cell table:style-name="ce20" table:formula="of:=+[.D10]-[.E10]" office:value-type="float" office:value="8125553" calcext:value-type="float">
            <text:p><text:s/>8,125,553 </text:p>
          </table:table-cell>
          <table:table-cell table:style-name="ce38" office:value-type="float" office:value="1567" calcext:value-type="float">
            <text:p>1,567 </text:p>
          </table:table-cell>
          <table:table-cell table:style-name="ce41" office:value-type="float" office:value="755855" calcext:value-type="float">
            <text:p><text:s/>755,85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國立大學校院教學與研究輔助</text:p>
          </table:table-cell>
          <table:table-cell table:style-name="ce20"/>
          <table:table-cell table:style-name="ce20" office:value-type="float" office:value="45953051" calcext:value-type="float">
            <text:p><text:s/>45,953,051 </text:p>
          </table:table-cell>
          <table:table-cell table:style-name="ce20" table:formula="of:=+[.B11]+[.C11]" office:value-type="float" office:value="45953051" calcext:value-type="float">
            <text:p><text:s/>45,953,051 </text:p>
          </table:table-cell>
          <table:table-cell table:style-name="ce20" office:value-type="float" office:value="45953051" calcext:value-type="float">
            <text:p><text:s/>45,953,051 </text:p>
          </table:table-cell>
          <table:table-cell table:style-name="ce20"/>
          <table:table-cell table:style-name="ce38"/>
          <table: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私立學校教學獎助</text:p>
          </table:table-cell>
          <table:table-cell table:style-name="ce20"/>
          <table:table-cell table:style-name="ce20" office:value-type="float" office:value="25227578" calcext:value-type="float">
            <text:p><text:s/>25,227,578 </text:p>
          </table:table-cell>
          <table:table-cell table:style-name="ce20" table:formula="of:=+[.B12]+[.C12]" office:value-type="float" office:value="25227578" calcext:value-type="float">
            <text:p><text:s/>25,227,578 </text:p>
          </table:table-cell>
          <table:table-cell table:style-name="ce20"/>
          <table:table-cell table:style-name="ce20" table:formula="of:=+[.D12]-[.E12]" office:value-type="float" office:value="25227578" calcext:value-type="float">
            <text:p><text:s/>25,227,578 </text:p>
          </table:table-cell>
          <table:table-cell table:style-name="ce38"/>
          <table:table-cell table:style-name="ce41" office:value-type="float" office:value="18652420" calcext:value-type="float">
            <text:p><text:s/>18,652,420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師資培育與藝術教育行政及督導</text:p>
          </table:table-cell>
          <table:table-cell table:style-name="ce20" office:value-type="float" office:value="20646" calcext:value-type="float">
            <text:p><text:s/>20,646 </text:p>
          </table:table-cell>
          <table:table-cell table:style-name="ce20" office:value-type="float" office:value="828163" calcext:value-type="float">
            <text:p><text:s/>828,163 </text:p>
          </table:table-cell>
          <table:table-cell table:style-name="ce20" table:formula="of:=+[.B13]+[.C13]" office:value-type="float" office:value="848809" calcext:value-type="float">
            <text:p><text:s/>848,809 </text:p>
          </table:table-cell>
          <table:table-cell table:style-name="ce20"/>
          <table:table-cell table:style-name="ce20" table:formula="of:=+[.D13]-[.E13]" office:value-type="float" office:value="848809" calcext:value-type="float">
            <text:p><text:s/>848,809 </text:p>
          </table:table-cell>
          <table:table-cell table:style-name="ce38" office:value-type="float" office:value="392276" calcext:value-type="float">
            <text:p>392,276 </text:p>
          </table:table-cell>
          <table:table-cell table:style-name="ce41" office:value-type="float" office:value="50524" calcext:value-type="float">
            <text:p><text:s/>50,52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終身教育行政及督導</text:p>
          </table:table-cell>
          <table:table-cell table:style-name="ce20" office:value-type="float" office:value="290083" calcext:value-type="float">
            <text:p><text:s/>290,083 </text:p>
          </table:table-cell>
          <table:table-cell table:style-name="ce20" office:value-type="float" office:value="1907194" calcext:value-type="float">
            <text:p><text:s/>1,907,194 </text:p>
          </table:table-cell>
          <table:table-cell table:style-name="ce20" table:formula="of:=+[.B14]+[.C14]" office:value-type="float" office:value="2197277" calcext:value-type="float">
            <text:p><text:s/>2,197,277 </text:p>
          </table:table-cell>
          <table:table-cell table:style-name="ce20"/>
          <table:table-cell table:style-name="ce20" table:formula="of:=+[.D14]-[.E14]" office:value-type="float" office:value="2197277" calcext:value-type="float">
            <text:p><text:s/>2,197,277 </text:p>
          </table:table-cell>
          <table:table-cell table:style-name="ce38" office:value-type="float" office:value="1276530" calcext:value-type="float">
            <text:p>1,276,530 </text:p>
          </table:table-cell>
          <table:table-cell table:style-name="ce41"/>
          <table:table-cell table:number-columns-repeated="1016"/>
        </table:table-row>
        <table:table-row table:style-name="ro6">
          <table:table-cell table:style-name="ce9" office:value-type="string" calcext:value-type="string">
            <text:p>國立臺灣藝術教育館行政及推展</text:p>
          </table:table-cell>
          <table:table-cell table:style-name="ce20"/>
          <table:table-cell table:style-name="ce20" office:value-type="float" office:value="3038" calcext:value-type="float">
            <text:p><text:s/>3,038 </text:p>
          </table:table-cell>
          <table:table-cell table:style-name="ce20" table:formula="of:=+[.B15]+[.C15]" office:value-type="float" office:value="3038" calcext:value-type="float">
            <text:p><text:s/>3,038 </text:p>
          </table:table-cell>
          <table:table-cell table:style-name="ce20"/>
          <table:table-cell table:style-name="ce20" table:formula="of:=+[.D15]-[.E15]" office:value-type="float" office:value="3038" calcext:value-type="float">
            <text:p><text:s/>3,038 </text:p>
          </table:table-cell>
          <table:table-cell table:style-name="ce38"/>
          <table:table-cell table:style-name="ce41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學生事務與特殊教育行政及督導</text:p>
          </table:table-cell>
          <table:table-cell table:style-name="ce20" office:value-type="float" office:value="42502" calcext:value-type="float">
            <text:p><text:s/>42,502 </text:p>
          </table:table-cell>
          <table:table-cell table:style-name="ce20" office:value-type="float" office:value="1632243" calcext:value-type="float">
            <text:p><text:s/>1,632,243 </text:p>
          </table:table-cell>
          <table:table-cell table:style-name="ce20" table:formula="of:=+[.B16]+[.C16]" office:value-type="float" office:value="1674745" calcext:value-type="float">
            <text:p><text:s/>1,674,745 </text:p>
          </table:table-cell>
          <table:table-cell table:style-name="ce20"/>
          <table:table-cell table:style-name="ce20" table:formula="of:=+[.D16]-[.E16]" office:value-type="float" office:value="1674745" calcext:value-type="float">
            <text:p><text:s/>1,674,745 </text:p>
          </table:table-cell>
          <table:table-cell table:style-name="ce38" office:value-type="float" office:value="27351" calcext:value-type="float">
            <text:p>27,351 </text:p>
          </table:table-cell>
          <table:table-cell table:style-name="ce41" office:value-type="float" office:value="546403" calcext:value-type="float">
            <text:p><text:s/>546,40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資訊與科技教育行政及督導</text:p>
          </table:table-cell>
          <table:table-cell table:style-name="ce20" office:value-type="float" office:value="54812" calcext:value-type="float">
            <text:p><text:s/>54,812 </text:p>
          </table:table-cell>
          <table:table-cell table:style-name="ce20" office:value-type="float" office:value="1378161" calcext:value-type="float">
            <text:p><text:s/>1,378,161 </text:p>
          </table:table-cell>
          <table:table-cell table:style-name="ce20" table:formula="of:=+[.B17]+[.C17]" office:value-type="float" office:value="1432973" calcext:value-type="float">
            <text:p><text:s/>1,432,973 </text:p>
          </table:table-cell>
          <table:table-cell table:style-name="ce20"/>
          <table:table-cell table:style-name="ce20" table:formula="of:=+[.D17]-[.E17]" office:value-type="float" office:value="1432973" calcext:value-type="float">
            <text:p><text:s/>1,432,973 </text:p>
          </table:table-cell>
          <table:table-cell table:style-name="ce38" office:value-type="float" office:value="503685" calcext:value-type="float">
            <text:p>503,685 </text:p>
          </table:table-cell>
          <table:table-cell table:style-name="ce41" office:value-type="float" office:value="24384" calcext:value-type="float">
            <text:p><text:s/>24,38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國際及兩岸教育交流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office:value-type="float" office:value="2194450" calcext:value-type="float">
            <text:p><text:s/>2,194,450 </text:p>
          </table:table-cell>
          <table:table-cell table:style-name="ce20" table:formula="of:=+[.B18]+[.C18]" office:value-type="float" office:value="2194979" calcext:value-type="float">
            <text:p><text:s/>2,194,979 </text:p>
          </table:table-cell>
          <table:table-cell table:style-name="ce20"/>
          <table:table-cell table:style-name="ce20" table:formula="of:=+[.D18]-[.E18]" office:value-type="float" office:value="2194979" calcext:value-type="float">
            <text:p><text:s/>2,194,979 </text:p>
          </table:table-cell>
          <table:table-cell table:style-name="ce38" office:value-type="float" office:value="10288" calcext:value-type="float">
            <text:p>10,288 </text:p>
          </table:table-cell>
          <table:table-cell table:style-name="ce41" office:value-type="float" office:value="186394" calcext:value-type="float">
            <text:p><text:s/>186,394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國立大學校院校務及附設醫院基金</text:p>
          </table:table-cell>
          <table:table-cell table:style-name="ce20" office:value-type="float" office:value="3857916" calcext:value-type="float">
            <text:p><text:s/>3,857,916 </text:p>
          </table:table-cell>
          <table:table-cell table:style-name="ce20"/>
          <table:table-cell table:style-name="ce20" table:formula="of:=+[.B19]+[.C19]" office:value-type="float" office:value="3857916" calcext:value-type="float">
            <text:p><text:s/>3,857,916 </text:p>
          </table:table-cell>
          <table:table-cell table:style-name="ce20" office:value-type="float" office:value="3244431" calcext:value-type="float">
            <text:p><text:s/>3,244,431 </text:p>
          </table:table-cell>
          <table:table-cell table:style-name="ce20" table:formula="of:=+[.D19]-[.E19]" office:value-type="float" office:value="613485" calcext:value-type="float">
            <text:p><text:s/>613,485 </text:p>
          </table:table-cell>
          <table:table-cell table:style-name="ce38"/>
          <table:table-cell table:style-name="ce41"/>
          <table:table-cell table:number-columns-repeated="1016"/>
        </table:table-row>
        <table:table-row table:style-name="ro8">
          <table:table-cell table:style-name="ce9" office:value-type="string" calcext:value-type="string">
            <text:p>學校教職員暨社教機構聘任人員退休撫卹給付</text:p>
          </table:table-cell>
          <table:table-cell table:style-name="ce20"/>
          <table:table-cell table:style-name="ce20" office:value-type="float" office:value="5277252" calcext:value-type="float">
            <text:p><text:s/>5,277,252 </text:p>
          </table:table-cell>
          <table:table-cell table:style-name="ce20" table:formula="of:=+[.B20]+[.C20]" office:value-type="float" office:value="5277252" calcext:value-type="float">
            <text:p><text:s/>5,277,252 </text:p>
          </table:table-cell>
          <table:table-cell table:style-name="ce20"/>
          <table:table-cell table:style-name="ce20" table:formula="of:=+[.D20]-[.E20]" office:value-type="float" office:value="5277252" calcext:value-type="float">
            <text:p><text:s/>5,277,252 </text:p>
          </table:table-cell>
          <table:table-cell table:style-name="ce38"/>
          <table:table-cell table:style-name="ce41" office:value-type="float" office:value="5277252" calcext:value-type="float">
            <text:p><text:s/>5,277,252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國民及學前教育署</text:p>
          </table:table-cell>
          <table:table-cell table:style-name="ce19" table:formula="of:=SUM([.B22:.B26])" office:value-type="float" office:value="2014931" calcext:value-type="float">
            <text:p><text:s/>2,014,931 </text:p>
          </table:table-cell>
          <table:table-cell table:style-name="ce19" table:formula="of:=SUM([.C22:.C26])" office:value-type="float" office:value="114199655" calcext:value-type="float">
            <text:p><text:s/>114,199,655 </text:p>
          </table:table-cell>
          <table:table-cell table:style-name="ce19" table:formula="of:=SUM([.D22:.D26])" office:value-type="float" office:value="116214586" calcext:value-type="float">
            <text:p><text:s/>116,214,586 </text:p>
          </table:table-cell>
          <table:table-cell table:style-name="ce19" table:formula="of:=SUM([.E22:.E26])" office:value-type="float" office:value="26690181" calcext:value-type="float">
            <text:p><text:s/>26,690,181 </text:p>
          </table:table-cell>
          <table:table-cell table:style-name="ce19" table:formula="of:=SUM([.F22:.F26])" office:value-type="float" office:value="89524405" calcext:value-type="float">
            <text:p><text:s/>89,524,405 </text:p>
          </table:table-cell>
          <table:table-cell table:style-name="ce19" table:formula="of:=SUM([.G22:.G26])" office:value-type="float" office:value="70820123" calcext:value-type="float">
            <text:p><text:s/>70,820,123 </text:p>
          </table:table-cell>
          <table:table-cell table:style-name="ce19" table:formula="of:=SUM([.H22:.H26])" office:value-type="float" office:value="57456160" calcext:value-type="float">
            <text:p><text:s/>57,456,160 </text:p>
          </table:table-cell>
          <table:table-cell table:number-columns-repeated="3"/>
          <table:table-cell table:style-name="ce46" table:number-columns-repeated="1013"/>
        </table:table-row>
        <table:table-row table:style-name="ro4">
          <table:table-cell table:style-name="ce9" office:value-type="string" calcext:value-type="string">
            <text:p>一般行政</text:p>
          </table:table-cell>
          <table:table-cell table:style-name="ce20"/>
          <table:table-cell table:style-name="ce20" office:value-type="float" office:value="330" calcext:value-type="float">
            <text:p><text:s/>330 </text:p>
          </table:table-cell>
          <table:table-cell table:style-name="ce20" table:formula="of:=+[.B22]+[.C22]" office:value-type="float" office:value="330" calcext:value-type="float">
            <text:p><text:s/>330 </text:p>
          </table:table-cell>
          <table:table-cell table:style-name="ce20"/>
          <table:table-cell table:style-name="ce20" table:formula="of:=+[.D22]-[.E22]" office:value-type="float" office:value="330" calcext:value-type="float">
            <text:p><text:s/>330 </text:p>
          </table:table-cell>
          <table:table-cell table:style-name="ce38"/>
          <table:table-cell table:style-name="ce41" office:value-type="float" office:value="330" calcext:value-type="float">
            <text:p><text:s/>330 </text:p>
          </table:table-cell>
          <table:table-cell table:style-name="ce46" table:number-columns-repeated="3"/>
          <table:table-cell table:number-columns-repeated="1013"/>
        </table:table-row>
        <table:table-row table:style-name="ro10">
          <table:table-cell table:style-name="ce9" office:value-type="string" calcext:value-type="string">
            <text:p>國民及學前教育行政及督導</text:p>
          </table:table-cell>
          <table:table-cell table:style-name="ce20" office:value-type="float" office:value="1093585" calcext:value-type="float">
            <text:p><text:s/>1,093,585 </text:p>
          </table:table-cell>
          <table:table-cell table:style-name="ce20" office:value-type="float" office:value="88021095" calcext:value-type="float">
            <text:p><text:s/>88,021,095 </text:p>
          </table:table-cell>
          <table:table-cell table:style-name="ce20" table:formula="of:=+[.B23]+[.C23]" office:value-type="float" office:value="89114680" calcext:value-type="float">
            <text:p><text:s/>89,114,680 </text:p>
          </table:table-cell>
          <table:table-cell table:style-name="ce20"/>
          <table:table-cell table:style-name="ce20" table:formula="of:=+[.D23]-[.E23]" office:value-type="float" office:value="89114680" calcext:value-type="float">
            <text:p><text:s/>89,114,680 </text:p>
          </table:table-cell>
          <table:table-cell table:style-name="ce38" office:value-type="float" office:value="70820123" calcext:value-type="float">
            <text:p>70,820,123 </text:p>
          </table:table-cell>
          <table:table-cell table:style-name="ce41" office:value-type="float" office:value="57455830" calcext:value-type="float">
            <text:p><text:s/>57,455,830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國立高級中等學校教學與訓輔輔助</text:p>
          </table:table-cell>
          <table:table-cell table:style-name="ce20"/>
          <table:table-cell table:style-name="ce20" office:value-type="float" office:value="26178230" calcext:value-type="float">
            <text:p><text:s/>26,178,230 </text:p>
          </table:table-cell>
          <table:table-cell table:style-name="ce20" table:formula="of:=+[.B24]+[.C24]" office:value-type="float" office:value="26178230" calcext:value-type="float">
            <text:p><text:s/>26,178,230 </text:p>
          </table:table-cell>
          <table:table-cell table:style-name="ce20" office:value-type="float" office:value="26178230" calcext:value-type="float">
            <text:p><text:s/>26,178,230 </text:p>
          </table:table-cell>
          <table:table-cell table:style-name="ce20"/>
          <table:table-cell table:style-name="ce38"/>
          <table:table-cell table:style-name="ce20"/>
          <table:table-cell table:number-columns-repeated="1016"/>
        </table:table-row>
        <table:table-row table:style-name="ro6">
          <table:table-cell table:style-name="ce9" office:value-type="string" calcext:value-type="string">
            <text:p>國立高級中等學校校務基金</text:p>
          </table:table-cell>
          <table:table-cell table:style-name="ce20" office:value-type="float" office:value="921346" calcext:value-type="float">
            <text:p><text:s/>921,346 </text:p>
          </table:table-cell>
          <table:table-cell table:style-name="ce20"/>
          <table:table-cell table:style-name="ce20" table:formula="of:=+[.B25]+[.C25]" office:value-type="float" office:value="921346" calcext:value-type="float">
            <text:p><text:s/>921,346 </text:p>
          </table:table-cell>
          <table:table-cell table:style-name="ce20" office:value-type="float" office:value="511951" calcext:value-type="float">
            <text:p><text:s/>511,951 </text:p>
          </table:table-cell>
          <table:table-cell table:style-name="ce20" table:formula="of:=+[.D25]-[.E25]" office:value-type="float" office:value="409395" calcext:value-type="float">
            <text:p><text:s/>409,395 </text:p>
          </table:table-cell>
          <table:table-cell table:style-name="ce38"/>
          <table:table-cell table:style-name="ce20"/>
          <table:table-cell table:number-columns-repeated="1016"/>
        </table:table-row>
        <table:table-row table:style-name="ro4">
          <table:table-cell table:style-name="ce9" office:value-type="string" calcext:value-type="string">
            <text:p>交通及運輸設備</text:p>
          </table:table-cell>
          <table:table-cell table:style-name="ce20" table:number-columns-repeated="5"/>
          <table:table-cell table:style-name="ce38"/>
          <table:table-cell table:style-name="ce20"/>
          <table:table-cell table:number-columns-repeated="1016"/>
        </table:table-row>
        <table:table-row table:style-name="ro4">
          <table:table-cell table:style-name="ce10" office:value-type="string" calcext:value-type="string">
            <text:p>體育署</text:p>
          </table:table-cell>
          <table:table-cell table:style-name="ce19" table:formula="of:=+[.B28]" office:value-type="float" office:value="551967" calcext:value-type="float">
            <text:p><text:s/>551,967 </text:p>
          </table:table-cell>
          <table:table-cell table:style-name="ce19" table:formula="of:=+[.C28]" office:value-type="float" office:value="2235415" calcext:value-type="float">
            <text:p><text:s/>2,235,415 </text:p>
          </table:table-cell>
          <table:table-cell table:style-name="ce19" table:formula="of:=+[.D28]" office:value-type="float" office:value="2787382" calcext:value-type="float">
            <text:p><text:s/>2,787,382 </text:p>
          </table:table-cell>
          <table:table-cell table:style-name="ce29"/>
          <table:table-cell table:style-name="ce19" table:formula="of:=+[.F28]" office:value-type="float" office:value="2787382" calcext:value-type="float">
            <text:p><text:s/>2,787,382 </text:p>
          </table:table-cell>
          <table:table-cell table:style-name="ce29" table:formula="of:=+[.G28]" office:value-type="float" office:value="1836044" calcext:value-type="float">
            <text:p>1,836,044 </text:p>
          </table:table-cell>
          <table:table-cell table:style-name="ce42"/>
          <table:table-cell table:number-columns-repeated="3"/>
          <table:table-cell table:style-name="ce46" table:number-columns-repeated="1013"/>
        </table:table-row>
        <table:table-row table:style-name="ro4">
          <table:table-cell table:style-name="ce8" office:value-type="string" calcext:value-type="string">
            <text:p>學校體育教育</text:p>
          </table:table-cell>
          <table:table-cell table:style-name="ce20" office:value-type="float" office:value="551967" calcext:value-type="float">
            <text:p><text:s/>551,967 </text:p>
          </table:table-cell>
          <table:table-cell table:style-name="ce20" office:value-type="float" office:value="2235415" calcext:value-type="float">
            <text:p><text:s/>2,235,415 </text:p>
          </table:table-cell>
          <table:table-cell table:style-name="ce20" table:formula="of:=+[.B28]+[.C28]" office:value-type="float" office:value="2787382" calcext:value-type="float">
            <text:p><text:s/>2,787,382 </text:p>
          </table:table-cell>
          <table:table-cell table:style-name="ce20"/>
          <table:table-cell table:style-name="ce20" table:formula="of:=+[.D28]-[.E28]" office:value-type="float" office:value="2787382" calcext:value-type="float">
            <text:p><text:s/>2,787,382 </text:p>
          </table:table-cell>
          <table:table-cell table:style-name="ce38" office:value-type="float" office:value="1836044" calcext:value-type="float">
            <text:p>1,836,044 </text:p>
          </table:table-cell>
          <table:table-cell table:style-name="ce41"/>
          <table:table-cell table:style-name="ce46" table:number-columns-repeated="3"/>
          <table:table-cell table:number-columns-repeated="1013"/>
        </table:table-row>
        <table:table-row table:style-name="ro4">
          <table:table-cell table:style-name="ce11" office:value-type="string" calcext:value-type="string">
            <text:p>青年發展署</text:p>
          </table:table-cell>
          <table:table-cell table:style-name="ce19"/>
          <table:table-cell table:style-name="ce19" table:formula="of:=SUM([.C30:.C33])" office:value-type="float" office:value="155713" calcext:value-type="float">
            <text:p><text:s/>155,713 </text:p>
          </table:table-cell>
          <table:table-cell table:style-name="ce19" table:formula="of:=SUM([.D30:.D33])" office:value-type="float" office:value="155713" calcext:value-type="float">
            <text:p><text:s/>155,713 </text:p>
          </table:table-cell>
          <table:table-cell table:style-name="ce19"/>
          <table:table-cell table:style-name="ce19" table:formula="of:=SUM([.F30:.F33])" office:value-type="float" office:value="155713" calcext:value-type="float">
            <text:p><text:s/>155,713 </text:p>
          </table:table-cell>
          <table:table-cell table:style-name="ce19" table:formula="of:=SUM([.G30:.G33])" office:value-type="float" office:value="485" calcext:value-type="float">
            <text:p><text:s/>485 </text:p>
          </table:table-cell>
          <table:table-cell table:style-name="ce19" table:formula="of:=SUM([.H30:.H33])" office:value-type="float" office:value="96" calcext:value-type="float">
            <text:p><text:s/>96 </text:p>
          </table:table-cell>
          <table:table-cell table:number-columns-repeated="3"/>
          <table:table-cell table:style-name="ce46" table:number-columns-repeated="1013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20"/>
          <table:table-cell table:style-name="ce20" office:value-type="float" office:value="96" calcext:value-type="float">
            <text:p><text:s/>96 </text:p>
          </table:table-cell>
          <table:table-cell table:style-name="ce20" table:formula="of:=+[.B30]+[.C30]" office:value-type="float" office:value="96" calcext:value-type="float">
            <text:p><text:s/>96 </text:p>
          </table:table-cell>
          <table:table-cell table:style-name="ce20"/>
          <table:table-cell table:style-name="ce20" table:formula="of:=+[.D30]-[.E30]" office:value-type="float" office:value="96" calcext:value-type="float">
            <text:p><text:s/>96 </text:p>
          </table:table-cell>
          <table:table-cell table:style-name="ce38"/>
          <table:table-cell table:style-name="ce41" office:value-type="float" office:value="96" calcext:value-type="float">
            <text:p><text:s/>96 </text:p>
          </table:table-cell>
          <table:table-cell table:style-name="ce46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青年生涯輔導</text:p>
          </table:table-cell>
          <table:table-cell table:style-name="ce20"/>
          <table:table-cell table:style-name="ce20" office:value-type="float" office:value="79286" calcext:value-type="float">
            <text:p><text:s/>79,286 </text:p>
          </table:table-cell>
          <table:table-cell table:style-name="ce20" table:formula="of:=+[.B31]+[.C31]" office:value-type="float" office:value="79286" calcext:value-type="float">
            <text:p><text:s/>79,286 </text:p>
          </table:table-cell>
          <table:table-cell table:style-name="ce20"/>
          <table:table-cell table:style-name="ce20" table:formula="of:=+[.D31]-[.E31]" office:value-type="float" office:value="79286" calcext:value-type="float">
            <text:p><text:s/>79,286 </text:p>
          </table:table-cell>
          <table:table-cell table:style-name="ce38" office:value-type="float" office:value="200" calcext:value-type="float">
            <text:p>200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青年公共參與</text:p>
          </table:table-cell>
          <table:table-cell table:style-name="ce20"/>
          <table:table-cell table:style-name="ce20" office:value-type="float" office:value="13182" calcext:value-type="float">
            <text:p><text:s/>13,182 </text:p>
          </table:table-cell>
          <table:table-cell table:style-name="ce20" table:formula="of:=+[.B32]+[.C32]" office:value-type="float" office:value="13182" calcext:value-type="float">
            <text:p><text:s/>13,182 </text:p>
          </table:table-cell>
          <table:table-cell table:style-name="ce20"/>
          <table:table-cell table:style-name="ce20" table:formula="of:=+[.D32]-[.E32]" office:value-type="float" office:value="13182" calcext:value-type="float">
            <text:p><text:s/>13,182 </text:p>
          </table:table-cell>
          <table:table-cell table:style-name="ce38" office:value-type="float" office:value="50" calcext:value-type="float">
            <text:p>50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青年國際及體驗學習</text:p>
          </table:table-cell>
          <table:table-cell table:style-name="ce20"/>
          <table:table-cell table:style-name="ce20" office:value-type="float" office:value="63149" calcext:value-type="float">
            <text:p><text:s/>63,149 </text:p>
          </table:table-cell>
          <table:table-cell table:style-name="ce20" table:formula="of:=+[.B33]+[.C33]" office:value-type="float" office:value="63149" calcext:value-type="float">
            <text:p><text:s/>63,149 </text:p>
          </table:table-cell>
          <table:table-cell table:style-name="ce20"/>
          <table:table-cell table:style-name="ce20" table:formula="of:=+[.D33]-[.E33]" office:value-type="float" office:value="63149" calcext:value-type="float">
            <text:p><text:s/>63,149 </text:p>
          </table:table-cell>
          <table:table-cell table:style-name="ce38" office:value-type="float" office:value="235" calcext:value-type="float">
            <text:p>235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10" office:value-type="string" calcext:value-type="string">
            <text:p>國立教育廣播電臺</text:p>
          </table:table-cell>
          <table:table-cell table:style-name="ce19"/>
          <table:table-cell table:style-name="ce19" table:formula="of:=SUM([.C35:.C37])" office:value-type="float" office:value="307" calcext:value-type="float">
            <text:p><text:s/>307 </text:p>
          </table:table-cell>
          <table:table-cell table:style-name="ce19" table:formula="of:=SUM([.D35:.D37])" office:value-type="float" office:value="307" calcext:value-type="float">
            <text:p><text:s/>307 </text:p>
          </table:table-cell>
          <table:table-cell table:style-name="ce19"/>
          <table:table-cell table:style-name="ce19" table:formula="of:=SUM([.F35:.F37])" office:value-type="float" office:value="307" calcext:value-type="float">
            <text:p><text:s/>307 </text:p>
          </table:table-cell>
          <table:table-cell table:style-name="ce19"/>
          <table:table-cell table:style-name="ce19" table:formula="of:=SUM([.H35:.H37])" office:value-type="float" office:value="54" calcext:value-type="float">
            <text:p><text:s/>54 </text:p>
          </table:table-cell>
          <table:table-cell table:number-columns-repeated="3"/>
          <table:table-cell table:style-name="ce46" table:number-columns-repeated="1013"/>
        </table:table-row>
        <table:table-row table:style-name="ro4">
          <table:table-cell table:style-name="ce9" office:value-type="string" calcext:value-type="string">
            <text:p>一般行政</text:p>
          </table:table-cell>
          <table:table-cell table:style-name="ce20"/>
          <table:table-cell table:style-name="ce20" office:value-type="float" office:value="54" calcext:value-type="float">
            <text:p><text:s/>54 </text:p>
          </table:table-cell>
          <table:table-cell table:style-name="ce20" table:formula="of:=+[.B35]+[.C35]" office:value-type="float" office:value="54" calcext:value-type="float">
            <text:p><text:s/>54 </text:p>
          </table:table-cell>
          <table:table-cell table:style-name="ce20"/>
          <table:table-cell table:style-name="ce20" table:formula="of:=+[.D35]-[.E35]" office:value-type="float" office:value="54" calcext:value-type="float">
            <text:p><text:s/>54 </text:p>
          </table:table-cell>
          <table:table-cell table:style-name="ce38"/>
          <table:table-cell table:style-name="ce41" office:value-type="float" office:value="54" calcext:value-type="float">
            <text:p><text:s/>54 </text:p>
          </table:table-cell>
          <table:table-cell table:style-name="ce46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臺務業務活動</text:p>
          </table:table-cell>
          <table:table-cell table:style-name="ce20"/>
          <table:table-cell table:style-name="ce20" office:value-type="float" office:value="253" calcext:value-type="float">
            <text:p><text:s/>253 </text:p>
          </table:table-cell>
          <table:table-cell table:style-name="ce20" table:formula="of:=+[.B36]+[.C36]" office:value-type="float" office:value="253" calcext:value-type="float">
            <text:p><text:s/>253 </text:p>
          </table:table-cell>
          <table:table-cell table:style-name="ce20"/>
          <table:table-cell table:style-name="ce20" table:formula="of:=+[.D36]-[.E36]" office:value-type="float" office:value="253" calcext:value-type="float">
            <text:p><text:s/>253 </text:p>
          </table:table-cell>
          <table:table-cell table:style-name="ce19"/>
          <table:table-cell table:style-name="ce41"/>
          <table:table-cell table:number-columns-repeated="1016"/>
        </table:table-row>
        <table:table-row table:style-name="ro4">
          <table:table-cell table:style-name="ce9" office:value-type="string" calcext:value-type="string">
            <text:p>交通及運輸設備</text:p>
          </table:table-cell>
          <table:table-cell table:style-name="ce20" table:number-columns-repeated="5"/>
          <table:table-cell table:style-name="ce38"/>
          <table:table-cell table:style-name="ce41"/>
          <table:table-cell table:number-columns-repeated="1016"/>
        </table:table-row>
        <table:table-row table:style-name="ro4">
          <table:table-cell table:style-name="ce10" office:value-type="string" calcext:value-type="string">
            <text:p>國家教育研究院</text:p>
          </table:table-cell>
          <table:table-cell table:style-name="ce19"/>
          <table:table-cell table:style-name="ce19" table:formula="of:=+[.C39]+[.C40]" office:value-type="float" office:value="306" calcext:value-type="float">
            <text:p><text:s/>306 </text:p>
          </table:table-cell>
          <table:table-cell table:style-name="ce19" table:formula="of:=+[.D39]+[.D40]" office:value-type="float" office:value="306" calcext:value-type="float">
            <text:p><text:s/>306 </text:p>
          </table:table-cell>
          <table:table-cell table:style-name="ce19"/>
          <table:table-cell table:style-name="ce19" table:formula="of:=SUM([.F39:.F40])" office:value-type="float" office:value="306" calcext:value-type="float">
            <text:p><text:s/>306 </text:p>
          </table:table-cell>
          <table:table-cell table:style-name="ce19"/>
          <table:table-cell table:style-name="ce19" table:formula="of:=SUM([.H39:.H40])" office:value-type="float" office:value="306" calcext:value-type="float">
            <text:p><text:s/>306 </text:p>
          </table:table-cell>
          <table:table-cell table:number-columns-repeated="3"/>
          <table:table-cell table:style-name="ce46" table:number-columns-repeated="1013"/>
        </table:table-row>
        <table:table-row table:style-name="ro4">
          <table:table-cell table:style-name="ce9" office:value-type="string" calcext:value-type="string">
            <text:p>一般行政</text:p>
          </table:table-cell>
          <table:table-cell table:style-name="ce20"/>
          <table:table-cell table:style-name="ce20" office:value-type="float" office:value="306" calcext:value-type="float">
            <text:p><text:s/>306 </text:p>
          </table:table-cell>
          <table:table-cell table:style-name="ce20" table:formula="of:=+[.B39]+[.C39]" office:value-type="float" office:value="306" calcext:value-type="float">
            <text:p><text:s/>306 </text:p>
          </table:table-cell>
          <table:table-cell table:style-name="ce20"/>
          <table:table-cell table:style-name="ce20" table:formula="of:=+[.D39]-[.E39]" office:value-type="float" office:value="306" calcext:value-type="float">
            <text:p><text:s/>306 </text:p>
          </table:table-cell>
          <table:table-cell table:style-name="ce38"/>
          <table:table-cell table:style-name="ce41" office:value-type="float" office:value="306" calcext:value-type="float">
            <text:p><text:s/>306 </text:p>
          </table:table-cell>
          <table:table-cell table:style-name="ce46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教育研究研習與推廣</text:p>
          </table:table-cell>
          <table:table-cell table:style-name="ce20" table:number-columns-repeated="5"/>
          <table:table-cell table:style-name="ce38"/>
          <table:table-cell table:style-name="ce41"/>
          <table:table-cell table:number-columns-repeated="1016"/>
        </table:table-row>
        <table:table-row table:style-name="ro4">
          <table:table-cell table:style-name="ce12" office:value-type="string" calcext:value-type="string">
            <text:p>註:</text:p>
          </table:table-cell>
          <table:table-cell table:style-name="ce12"/>
          <table:table-cell table:style-name="ce24" table:number-columns-repeated="2"/>
          <table:table-cell table:style-name="ce30"/>
          <table:table-cell table:style-name="ce32"/>
          <table:table-cell table:style-name="ce39" table:number-columns-repeated="2"/>
          <table:table-cell table:number-columns-repeated="3"/>
          <table:table-cell table:style-name="ce48" table:number-columns-repeated="1013"/>
        </table:table-row>
        <table:table-row table:style-name="ro11">
          <table:table-cell table:style-name="ce13" office:value-type="string" calcext:value-type="string" table:number-columns-spanned="8" table:number-rows-spanned="1">
            <text:p>1.(B)係指屬於維持中央主管教育行政機關與所屬教育機構、公立學校運作所需者。</text:p>
          </table:table-cell>
          <table:covered-table-cell table:number-columns-repeated="7" table:style-name="ce13"/>
          <table:table-cell table:style-name="ce47" table:number-columns-repeated="1016"/>
        </table:table-row>
        <table:table-row table:style-name="ro11">
          <table:table-cell table:style-name="ce14" office:value-type="string" calcext:value-type="string" table:number-columns-spanned="8" table:number-rows-spanned="1">
            <text:p>2.(C)係指預算書中獎補助費項下之4005~4090等之預算，與「設備及投資」項下用途別科目為3045之預算，但不含維持基本運作所需者。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3.(D)係指彙整提審議委員會通過，授權由教育部各單位及所屬機關(構)依相關規定及標準執行，包括：</text:p>
          </table:table-cell>
          <table:covered-table-cell table:number-columns-repeated="4" table:style-name="ce13"/>
          <table:covered-table-cell table:number-columns-repeated="3" table:style-name="ce33"/>
          <table:table-cell table:style-name="ce47" table:number-columns-repeated="1016"/>
        </table:table-row>
        <table:table-row table:style-name="ro13">
          <table:table-cell table:style-name="ce13" office:value-type="string" calcext:value-type="string" table:number-columns-spanned="8" table:number-rows-spanned="1">
            <text:p><text:s text:c="5"/>(1)屬於人事費性質之補助，(2)依合約必須支付之分年延續性補助計畫經費，以及(3)依法律義務或按固定補助標準編列之補助款。</text:p>
          </table:table-cell>
          <table:covered-table-cell table:number-columns-repeated="4" table:style-name="ce13"/>
          <table:covered-table-cell table:number-columns-repeated="3" table:style-name="ce33"/>
          <table:table-cell table:style-name="ce47" table:number-columns-repeated="1016"/>
        </table:table-row>
        <table:table-row table:style-name="ro14">
          <table:table-cell table:number-columns-repeated="8"/>
          <table:table-cell table:style-name="ce48" table:number-columns-repeated="3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22" table:number-columns-repeated="7"/>
          <table:table-cell table:number-columns-repeated="1016"/>
        </table:table-row>
        <table:table-row table:style-name="ro14">
          <table:table-cell table:number-columns-repeated="5"/>
          <table:table-cell table:style-name="ce34"/>
          <table:table-cell table:number-columns-repeated="1018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.獎補助分析表(免提會、免逐項審議事項)'.$A$1" table:cell-range-address="$'3.獎補助分析表(免提會、免逐項審議事項)'.$A$1:.$H$45" table:range-usable-as="print-range"/>
          <table:named-range table:name="Excel_BuiltIn_Print_Titles" table:base-cell-address="$'3.獎補助分析表(免提會、免逐項審議事項)'.$A$1" table:cell-range-address="$'3.獎補助分析表(免提會、免逐項審議事項)'.$A$3:.$AMJ$5" table:range-usable-as="repeat-column repeat-row"/>
        </table:named-expressions>
      </table:table>
      <table:named-expressions>
        <table:named-expression table:name="oil1" table:base-cell-address="$'3.獎補助分析表(免提會、免逐項審議事項)'.$A$1" table:expression="['file:///D:/90%E5%B9%B4%E5%BA%A6%E9%A0%90%E7%AE%97/90%E9%A0%90%E7%AE%97/90%E6%A6%82%E7%AE%97%E5%88%86%E6%9E%90.xls'#$''.$AO$10281]"/>
        <table:named-expression table:name="oil2" table:base-cell-address="$'3.獎補助分析表(免提會、免逐項審議事項)'.$A$1" table:expression="['file:///D:/90%E5%B9%B4%E5%BA%A6%E9%A0%90%E7%AE%97/90%E9%A0%90%E7%AE%97/90%E6%A6%82%E7%AE%97%E5%88%86%E6%9E%90.xls'#$''.$AP$10538]"/>
        <table:named-range table:name="rate" table:base-cell-address="$'3.獎補助分析表(免提會、免逐項審議事項)'.$A$1" table:cell-range-address="#REF!"/>
        <table:named-expression table:name="rate2" table:base-cell-address="$'3.獎補助分析表(免提會、免逐項審議事項)'.$A$1" table:expression="['file:///D:/%E9%A0%90%E7%AE%97/89%E9%A0%90%E7%AE%97/%E9%A0%90%E7%AE%97/88%E9%A0%90%E7%AE%97/88bgt-3.xls'#$'員額(2)'.$P$3856]"/>
        <table:named-expression table:name="rate3" table:base-cell-address="$'3.獎補助分析表(免提會、免逐項審議事項)'.$A$1" table:expression="['file:///D:/%E9%A0%90%E7%AE%97/89%E9%A0%90%E7%AE%97/%E9%A0%90%E7%AE%97/88%E9%A0%90%E7%AE%97/88bgt-3.xls'#$'員額(2)'.$P$3856]"/>
        <table:named-expression table:name="_a" table:base-cell-address="$'3.獎補助分析表(免提會、免逐項審議事項)'.$A$1" table:expression="NA()"/>
        <table:named-range table:name="_Fill" table:base-cell-address="$'3.獎補助分析表(免提會、免逐項審議事項)'.$A$1" table:cell-range-address="#REF!"/>
        <table:named-expression table:name="_z" table:base-cell-address="$'3.獎補助分析表(免提會、免逐項審議事項)'.$A$1" table:expression="['file:///A:/89%E9%A0%90%E7%AE%97/89%E5%9C%8B%E4%B8%AD%E4%BA%BA%E6%A5%AD%E7%B6%93%E8%B2%BB%E6%A6%82%E7%AE%97.xls'#$人基表89.$W$23]"/>
        <table:named-range table:name="籌設" table:base-cell-address="$'3.獎補助分析表(免提會、免逐項審議事項)'.$A$1" table:cell-range-address="#REF!"/>
        <table:named-expression table:name="職能表預" table:base-cell-address="$'3.獎補助分析表(免提會、免逐項審議事項)'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percentage-style style:name="N162">
      <number:text>(</number:text>
      <number:number number:decimal-places="2" loext:min-decimal-places="2" number:min-integer-digits="1"/>
      <number:text>%)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text>(</number:text>
      <number:number number:decimal-places="1" loext:min-decimal-places="1" number:min-integer-digits="1"/>
      <number:text>%)</number:text>
    </number:percentag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各項費用彙計表-單位" style:display-name="一般_98各項費用彙計表-單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獎補助分析表_28_免提會_3001_免逐項審議事項_29_" style:display-name="PageStyle_3.獎補助分析表(免提會、免逐項審議事項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8-28T14:18:44</meta:creation-date>
    <dc:creator>郭姿彣</dc:creator>
    <dc:date>2021-04-13T15:57:46</dc:date>
    <meta:print-date>2021-03-24T09:54:47</meta:print-date>
    <meta:document-statistic meta:table-count="1" meta:cell-count="206" meta:object-count="1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