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49.0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40.6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.圖2分析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Book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Book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ook1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Book1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Book1" style:data-style-name="N17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Book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Book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Book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Book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5f_Book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Book1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Book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Book1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ook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ook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Book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ook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Book1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5f_Book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Book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Book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Book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ook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Book1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93mm" fo:min-width="42.34mm" fo:padding-top="0.88mm" fo:padding-bottom="0mm" fo:padding-left="1.01mm" fo:padding-right="0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27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217346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2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mm" fo:min-width="32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圖2分析 " table:style-name="ta1" table:print-ranges="'2.圖2分析 '.A1:'2.圖2分析 '.H1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6"/>
        <table:table-column table:style-name="co6" table:default-cell-style-name="ce8"/>
        <table:table-column table:style-name="co7" table:default-cell-style-name="ce36"/>
        <table:table-column table:style-name="co8" table:default-cell-style-name="ce8"/>
        <table:table-column table:style-name="co9" table:default-cell-style-name="ce8"/>
        <table:table-column table:style-name="co10" table:number-columns-repeated="5" table:default-cell-style-name="ce48"/>
        <table:table-column table:style-name="co11" table:number-columns-repeated="243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教育部○○年度主管預算及獎補助費提會審議情形分析表</text:p>
            <text:p>(以110年度法定預算為例)</text:p>
            <draw:custom-shape table:end-cell-address="'2.圖2分析 '.B1" table:end-x="6.99mm" table:end-y="12.17mm" draw:z-index="0" draw:name="Text Box 1" draw:style-name="gr1" draw:text-style-name="P2" svg:width="43.35mm" svg:height="9.81mm" svg:x="2.51mm" svg:y="2.36mm">
              <text:p text:style-name="P1"><text:span text:style-name="T1">附表十一</text:span><text:span text:style-name="T1">-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1" table:number-columns-repeated="4"/>
          <table:table-cell table:style-name="ce42" office:value-type="string" calcext:value-type="string" table:number-columns-spanned="2" table:number-rows-spanned="1">
            <text:p>單位<text:span text:style-name="T6">:</text:span><text:span text:style-name="T7">億元</text:span></text:p>
          </table:table-cell>
          <table:covered-table-cell table:style-name="ce4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教育部主管預算</text:p>
          </table:table-cell>
          <table:covered-table-cell table:style-name="ce12"/>
          <table:table-cell table:style-name="ce22" table:number-columns-repeated="2"/>
          <table:table-cell table:style-name="ce30"/>
          <table:table-cell table:style-name="ce22"/>
          <table:table-cell table:style-name="ce30"/>
          <table:table-cell table:style-name="ce22"/>
          <table:table-cell table:number-columns-repeated="1016"/>
        </table:table-row>
        <table:table-row table:style-name="ro4">
          <table:table-cell table:style-name="ce4" office:value-type="string" calcext:value-type="string">
            <text:p>人事費</text:p>
          </table:table-cell>
          <table:table-cell table:style-name="ce13" office:value-type="float" office:value="155.5" calcext:value-type="float">
            <text:p>155.5</text:p>
          </table:table-cell>
          <table:table-cell table:style-name="ce22" table:number-columns-repeated="2"/>
          <table:table-cell table:style-name="ce30"/>
          <table:table-cell table:style-name="ce22"/>
          <table:table-cell table:style-name="ce30"/>
          <table:table-cell table:style-name="ce22"/>
          <table:table-cell table:number-columns-repeated="1016"/>
        </table:table-row>
        <table:table-row table:style-name="ro4">
          <table:table-cell table:style-name="ce4" office:value-type="string" calcext:value-type="string">
            <text:p>業務費</text:p>
          </table:table-cell>
          <table:table-cell table:style-name="ce13" office:value-type="float" office:value="71" calcext:value-type="float">
            <text:p>71.0</text:p>
          </table:table-cell>
          <table:table-cell table:style-name="ce23"/>
          <table:table-cell table:style-name="ce22"/>
          <table:table-cell table:style-name="ce31"/>
          <table:table-cell table:style-name="ce37"/>
          <table:table-cell table:style-name="ce31"/>
          <table:table-cell table:style-name="ce37"/>
          <table:table-cell table:number-columns-repeated="1016"/>
        </table:table-row>
        <table:table-row table:style-name="ro4">
          <table:table-cell table:style-name="ce5" office:value-type="string" calcext:value-type="string">
            <text:p>設備及投資-設備</text:p>
          </table:table-cell>
          <table:table-cell table:style-name="ce14" office:value-type="float" office:value="3.7" calcext:value-type="float">
            <text:p>3.7</text:p>
          </table:table-cell>
          <table:table-cell table:style-name="ce23"/>
          <table:table-cell table:style-name="ce22"/>
          <table:table-cell table:style-name="ce31"/>
          <table:table-cell table:style-name="ce37"/>
          <table:table-cell table:style-name="ce31"/>
          <table:table-cell table:style-name="ce37"/>
          <table:table-cell table:number-columns-repeated="1016"/>
        </table:table-row>
        <table:table-row table:style-name="ro4">
          <table:table-cell table:style-name="ce5" office:value-type="string" calcext:value-type="string">
            <office:annotation draw:style-name="gr2" draw:text-style-name="P4" svg:width="35.91mm" svg:height="20.87mm" svg:x="27.9mm" svg:y="64.31mm" draw:caption-point-x="10.87mm" draw:caption-point-y="-0.19mm">
              <dc:date>2021-04-13T00:00:00</dc:date>
              <text:p text:style-name="P3"><text:span text:style-name="T2">3045</text:span></text:p>
              <text:p text:style-name="P3"><text:span text:style-name="T2"/></text:p>
            </office:annotation>
            <text:p>設備及投資-投資</text:p>
          </table:table-cell>
          <table:table-cell table:style-name="ce14" office:value-type="float" office:value="101" calcext:value-type="float">
            <office:annotation draw:style-name="gr3" draw:text-style-name="P5" svg:width="35.9mm" svg:height="20.91mm" svg:x="61.04mm" svg:y="61.39mm" draw:caption-point-x="-3.84mm" draw:caption-point-y="2.73mm">
              <dc:date>2021-04-13T00:00:00</dc:date>
              <text:p text:style-name="P3"><text:span text:style-name="T3">其中國立社教機構創新與發展</text:span><text:span text:style-name="T3">2.5</text:span><text:span text:style-name="T3">億元為文化支出</text:span></text:p>
              <text:p text:style-name="P3"><text:span text:style-name="T2"/></text:p>
            </office:annotation>
            <text:p>101.0</text:p>
          </table:table-cell>
          <table:table-cell table:style-name="ce24" office:value-type="string" calcext:value-type="string" table:number-columns-spanned="1" table:number-rows-spanned="4">
            <text:p>教育支出預算</text:p>
          </table:table-cell>
          <table:table-cell table:style-name="ce26" table:formula="of:=[.B7]+[.B8]-[.D11]" office:value-type="float" office:value="2318.4" calcext:value-type="float" table:number-columns-spanned="1" table:number-rows-spanned="4">
            <text:p>2,318.4 </text:p>
          </table:table-cell>
          <table:table-cell table:style-name="ce32" office:value-type="string" calcext:value-type="string" table:number-columns-spanned="1" table:number-rows-spanned="2">
            <text:p>免提會審議<text:span text:style-name="T6">(</text:span><text:span text:style-name="T7">註</text:span><text:span text:style-name="T8">1)</text:span></text:p>
          </table:table-cell>
          <table:table-cell table:style-name="ce38" office:value-type="float" office:value="758.9" calcext:value-type="float" table:number-columns-spanned="1" table:number-rows-spanned="2">
            <office:annotation draw:style-name="gr4" draw:text-style-name="P4" svg:width="37.36mm" svg:height="21.44mm" svg:x="187.63mm" svg:y="61.39mm" draw:caption-point-x="-8.59mm" draw:caption-point-y="2.73mm">
              <dc:date>2021-04-13T00:00:00</dc:date>
              <text:p text:style-name="P3"><text:span text:style-name="T3">大學及高中校務基金基金運作</text:span><text:span text:style-name="T4">(</text:span><text:span text:style-name="T3">經資，看</text:span><text:span text:style-name="T3">1.</text:span><text:span text:style-name="T3">用途別分析表的灰色處</text:span><text:span text:style-name="T4">)769.11-</text:span><text:span text:style-name="T3">應提審議部分</text:span><text:span text:style-name="T3">(</text:span><text:span text:style-name="T3">基本需求應提審議部分</text:span><text:span text:style-name="T3">)</text:span><text:span text:style-name="T4">10.23</text:span></text:p>
            </office:annotation>
            <text:p>758.9 </text:p>
          </table:table-cell>
          <table:table-cell table:style-name="ce31"/>
          <table:table-cell table:style-name="ce37"/>
          <table:table-cell table:number-columns-repeated="1016"/>
        </table:table-row>
        <table:table-row table:style-name="ro4" table:visibility="collapse">
          <table:table-cell table:style-name="ce6" office:value-type="string" calcext:value-type="string" table:number-columns-spanned="1" table:number-rows-spanned="4">
            <text:p>獎補助費</text:p>
          </table:table-cell>
          <table:table-cell table:style-name="ce15" office:value-type="float" office:value="2236.8" calcext:value-type="float" table:number-columns-spanned="1" table:number-rows-spanned="4">
            <text:p>2,236.8</text:p>
          </table:table-cell>
          <table:covered-table-cell table:style-name="ce25"/>
          <table:covered-table-cell table:style-name="ce27"/>
          <table:covered-table-cell table:style-name="ce33"/>
          <table:covered-table-cell table:style-name="ce39"/>
          <table:table-cell table:style-name="ce43"/>
          <table:table-cell table:style-name="ce45"/>
          <table:table-cell table:number-columns-repeated="1016"/>
        </table:table-row>
        <table:table-row table:style-name="ro4">
          <table:covered-table-cell table:style-name="ce7"/>
          <table:covered-table-cell table:style-name="ce16"/>
          <table:covered-table-cell table:style-name="ce25"/>
          <table:covered-table-cell table:style-name="ce27"/>
          <table:table-cell table:style-name="ce34" office:value-type="string" calcext:value-type="string" table:number-columns-spanned="1" table:number-rows-spanned="2">
            <text:p>應提會審議</text:p>
          </table:table-cell>
          <table:table-cell table:style-name="ce40" table:formula="of:=[.D7]-[.F7]" office:value-type="float" office:value="1559.5" calcext:value-type="float" table:number-columns-spanned="1" table:number-rows-spanned="2">
            <text:p>1,559.5 </text:p>
          </table:table-cell>
          <table:table-cell table:style-name="ce44" office:value-type="string" calcext:value-type="string">
            <text:p>免逐項審議<text:span text:style-name="T9">(註2)</text:span></text:p>
          </table:table-cell>
          <table:table-cell table:style-name="ce38" office:value-type="float" office:value="829.6" calcext:value-type="float">
            <office:annotation draw:style-name="gr5" draw:text-style-name="P4" svg:width="35.9mm" svg:height="20.35mm" svg:x="252.88mm" svg:y="70.39mm" draw:caption-point-x="-8.58mm" draw:caption-point-y="2.73mm">
              <dc:date>2021-04-13T00:00:00</dc:date>
              <text:p text:style-name="P3"><text:span text:style-name="T5">以表</text:span><text:span text:style-name="T2">1-</text:span><text:span text:style-name="T5">表</text:span><text:span text:style-name="T2">5</text:span><text:span text:style-name="T5">內的「免逐項」為最新的數字。</text:span></text:p>
              <text:p text:style-name="P3"><text:span text:style-name="T2"/></text:p>
            </office:annotation>
            <text:p>829.6 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6"/>
          <table:covered-table-cell table:style-name="ce25"/>
          <table:covered-table-cell table:style-name="ce28"/>
          <table:covered-table-cell table:style-name="ce34"/>
          <table:covered-table-cell table:style-name="ce40"/>
          <table:table-cell table:style-name="ce44" office:value-type="string" calcext:value-type="string">
            <text:p>其他應提會審議</text:p>
          </table:table-cell>
          <table:table-cell table:style-name="ce46" table:formula="of:=[.F9]-[.H9]" office:value-type="float" office:value="729.9" calcext:value-type="float">
            <text:p>729.9 </text:p>
          </table:table-cell>
          <table:table-cell/>
          <table:table-cell table:style-name="ce49"/>
          <table:table-cell table:number-columns-repeated="1014"/>
        </table:table-row>
        <table:table-row table:style-name="ro4">
          <table:covered-table-cell table:style-name="ce7"/>
          <table:covered-table-cell table:style-name="ce17"/>
          <table:table-cell table:style-name="ce5" office:value-type="string" calcext:value-type="string">
            <text:p>文化支出預算</text:p>
          </table:table-cell>
          <table:table-cell table:style-name="ce29" office:value-type="float" office:value="19.4" calcext:value-type="float">
            <office:annotation draw:style-name="gr6" draw:text-style-name="P4" svg:width="37.18mm" svg:height="21.4mm" svg:x="108.39mm" svg:y="88.38mm" draw:caption-point-x="0.88mm" draw:caption-point-y="2.73mm">
              <dc:date>2021-04-13T00:00:00</dc:date>
              <text:p text:style-name="P3"><text:span text:style-name="T3">獎補助</text:span><text:span text:style-name="T4">16.98+</text:span><text:span text:style-name="T3">投資</text:span><text:span text:style-name="T4">2.46</text:span></text:p>
              <text:p text:style-name="P3"><text:span text:style-name="T4"/></text:p>
              <text:p text:style-name="P3"><text:span text:style-name="T4"/></text:p>
            </office:annotation>
            <text:p>19.4 </text:p>
          </table:table-cell>
          <table:table-cell table:style-name="ce35"/>
          <table:table-cell table:style-name="ce41"/>
          <table:table-cell table:style-name="ce31"/>
          <table:table-cell table:style-name="ce47"/>
          <table:table-cell table:number-columns-repeated="1016"/>
        </table:table-row>
        <table:table-row table:style-name="ro4">
          <table:table-cell table:style-name="ce4" office:value-type="string" calcext:value-type="string">
            <text:p>預備金</text:p>
          </table:table-cell>
          <table:table-cell table:style-name="ce13" office:value-type="float" office:value="5.2" calcext:value-type="float">
            <text:p>5.2</text:p>
          </table:table-cell>
          <table:table-cell table:style-name="ce23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number-columns-repeated="1016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3" table:formula="of:=SUM([.B4:.B12])" office:value-type="float" office:value="2573.2" calcext:value-type="float">
            <text:p>2,573.2</text:p>
          </table:table-cell>
          <table:table-cell table:style-name="ce23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8" table:number-rows-spanned="1">
            <text:p>註：1.免提會審議事項：特定教育補助中屬於維持中央主管教育行政機關與所屬教育機構、公立學校運作所需者計758.9億元</text:p>
            <text:p>       (教育經費編列與管理法第11條第1項)。</text:p>
          </table:table-cell>
          <table:covered-table-cell table:number-columns-repeated="7" table:style-name="ce18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    2.免逐項審議事項：彙整提審議委員會通過，授權由教育部各單位及所屬機關(構)依相關規定及標準執行，共計829.6億元</text:p>
            <text:p>       (教育經費分配審議委員會及各分組進行審查作業應行注意事項壹、四之免逐項審議事項)，其內容包括：</text:p>
          </table:table-cell>
          <table:covered-table-cell table:number-columns-repeated="7" table:style-name="ce1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<text:s text:c="4"/>(1)屬於人事費性質之補助。</text:p>
          </table:table-cell>
          <table:covered-table-cell table:number-columns-repeated="7" table:style-name="ce18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<text:s text:c="4"/>(2)依合約必須支付之分年延續性補助計畫經費。</text:p>
          </table:table-cell>
          <table:covered-table-cell table:number-columns-repeated="7" table:style-name="ce18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<text:s text:c="4"/>(3)依法律義務或按固定補助標準編列之補助款。</text:p>
          </table:table-cell>
          <table:covered-table-cell table:number-columns-repeated="7" table:style-name="ce20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.圖2分析 '.$A$1" table:cell-range-address="$'2.圖2分析 '.$A$1:.$H$19" table:range-usable-as="print-range"/>
          <table:named-expression table:name="oil1" table:base-cell-address="$'2.圖2分析 '.$A$1" table:expression="['file:///D:/90%E5%B9%B4%E5%BA%A6%E9%A0%90%E7%AE%97/90%E9%A0%90%E7%AE%97/90%E6%A6%82%E7%AE%97%E5%88%86%E6%9E%90.xls'#$''.$AO$10281]"/>
          <table:named-expression table:name="oil2" table:base-cell-address="$'2.圖2分析 '.$A$1" table:expression="['file:///D:/90%E5%B9%B4%E5%BA%A6%E9%A0%90%E7%AE%97/90%E9%A0%90%E7%AE%97/90%E6%A6%82%E7%AE%97%E5%88%86%E6%9E%90.xls'#$''.$AP$10538]"/>
          <table:named-expression table:name="rate2" table:base-cell-address="$'2.圖2分析 '.$A$1" table:expression="['file:///D:/%E9%A0%90%E7%AE%97/89%E9%A0%90%E7%AE%97/%E9%A0%90%E7%AE%97/88%E9%A0%90%E7%AE%97/88bgt-3.xls'#$'員額(2)'.$P$3856]"/>
          <table:named-expression table:name="rate3" table:base-cell-address="$'2.圖2分析 '.$A$1" table:expression="['file:///D:/%E9%A0%90%E7%AE%97/89%E9%A0%90%E7%AE%97/%E9%A0%90%E7%AE%97/88%E9%A0%90%E7%AE%97/88bgt-3.xls'#$'員額(2)'.$P$3856]"/>
          <table:named-expression table:name="職能表預" table:base-cell-address="$'2.圖2分析 '.$A$1" table:expression="['file:///D:/%E9%A0%90%E7%AE%97/89%E9%A0%90%E7%AE%97/bgt89-3.xls'#$'員額(2)'.$P$3856]"/>
        </table:named-expressions>
      </table:table>
      <table:named-expressions>
        <table:named-expression table:name="oil1" table:base-cell-address="$'2.圖2分析 '.$A$1" table:expression="['file:///D:/90%E5%B9%B4%E5%BA%A6%E9%A0%90%E7%AE%97/90%E9%A0%90%E7%AE%97/90%E6%A6%82%E7%AE%97%E5%88%86%E6%9E%90.xls'#$''.$AO$10281]"/>
        <table:named-expression table:name="oil2" table:base-cell-address="$'2.圖2分析 '.$A$1" table:expression="['file:///D:/90%E5%B9%B4%E5%BA%A6%E9%A0%90%E7%AE%97/90%E9%A0%90%E7%AE%97/90%E6%A6%82%E7%AE%97%E5%88%86%E6%9E%90.xls'#$''.$AP$10538]"/>
        <table:named-range table:name="rate" table:base-cell-address="$'2.圖2分析 '.$A$1" table:cell-range-address="#REF!"/>
        <table:named-expression table:name="rate2" table:base-cell-address="$'2.圖2分析 '.$A$1" table:expression="['file:///D:/%E9%A0%90%E7%AE%97/89%E9%A0%90%E7%AE%97/%E9%A0%90%E7%AE%97/88%E9%A0%90%E7%AE%97/88bgt-3.xls'#$'員額(2)'.$P$3856]"/>
        <table:named-expression table:name="rate3" table:base-cell-address="$'2.圖2分析 '.$A$1" table:expression="['file:///D:/%E9%A0%90%E7%AE%97/89%E9%A0%90%E7%AE%97/%E9%A0%90%E7%AE%97/88%E9%A0%90%E7%AE%97/88bgt-3.xls'#$'員額(2)'.$P$3856]"/>
        <table:named-expression table:name="_a" table:base-cell-address="$'2.圖2分析 '.$A$1" table:expression="NA()"/>
        <table:named-range table:name="_Fill" table:base-cell-address="$'2.圖2分析 '.$A$1" table:cell-range-address="#REF!"/>
        <table:named-expression table:name="_z" table:base-cell-address="$'2.圖2分析 '.$A$1" table:expression="['file:///A:/89%E9%A0%90%E7%AE%97/89%E5%9C%8B%E4%B8%AD%E4%BA%BA%E6%A5%AD%E7%B6%93%E8%B2%BB%E6%A6%82%E7%AE%97.xls'#$人基表89.$W$23]"/>
        <table:named-range table:name="籌設" table:base-cell-address="$'2.圖2分析 '.$A$1" table:cell-range-address="#REF!"/>
        <table:named-expression table:name="職能表預" table:base-cell-address="$'2.圖2分析 '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percentage-style style:name="N162">
      <number:text>(</number:text>
      <number:number number:decimal-places="2" loext:min-decimal-places="2" number:min-integer-digits="1"/>
      <number:text>%)</number:text>
    </number:percentage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text>(</number:text>
      <number:number number:decimal-places="1" loext:min-decimal-places="1" number:min-integer-digits="1"/>
      <number:text>%)</number:text>
    </number:percentag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 number:grouping="true"/>
    </number:number-style>
    <number:number-style style:name="N174">
      <number:number number:decimal-places="3" loext:min-decimal-places="3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73mm" fo:margin-bottom="11.68mm" fo:margin-left="20mm" fo:margin-right="20mm" style:first-page-number="continue" loext:scale-to-X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圖2分析_20_" style:display-name="PageStyle_2.圖2分析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8-28T14:18:44</meta:creation-date>
    <dc:creator>郭姿彣</dc:creator>
    <dc:date>2021-04-13T15:58:05</dc:date>
    <meta:print-date>2021-03-24T09:54:47</meta:print-date>
    <meta:document-statistic meta:table-count="1" meta:cell-count="34" meta:object-count="1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