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cm" fo:margin-left="-0.08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5.0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3.845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8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3" style:family="table-row">
      <style:table-row-properties style:min-row-height="1.6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tb-rl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4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5" style:family="table-row">
      <style:table-row-properties style:min-row-height="1.593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6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2.25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letter-kerning="tru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5.24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5.433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-0.049cm" style:auto-text-indent="false" style:snap-to-layout-grid="false"/>
      <style:text-properties fo:color="#000000" style:font-name="標楷體" style:font-name-asian="標楷體"/>
    </style:style>
    <style:style style:name="P17" style:family="paragraph" style:parent-style-name="Standard" style:list-style-name="WW8Num2">
      <style:paragraph-properties fo:margin-left="0.42cm" fo:margin-right="0cm" fo:text-align="justify" style:justify-single-word="false" fo:text-indent="-0.395cm" style:auto-text-indent="false" style:snap-to-layout-grid="false">
        <style:tab-stops>
          <style:tab-stop style:position="0.469cm"/>
        </style:tab-stops>
      </style:paragraph-properties>
    </style:style>
    <style:style style:name="P18" style:family="paragraph" style:parent-style-name="Standard" style:list-style-name="WW8Num2">
      <style:paragraph-properties fo:margin-left="0.42cm" fo:margin-right="0cm" fo:text-align="justify" style:justify-single-word="false" fo:text-indent="-0.395cm" style:auto-text-indent="false" style:snap-to-layout-grid="false">
        <style:tab-stops>
          <style:tab-stop style:position="0.469cm"/>
        </style:tab-stops>
      </style:paragraph-properties>
      <style:text-properties fo:color="#000000" style:font-name="標楷體" style:font-name-asian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2.124cm" style:auto-text-indent="false" style:snap-to-layout-grid="false"/>
    </style:style>
    <style:style style:name="P20" style:family="paragraph" style:parent-style-name="Standard" style:master-page-name="Standard">
      <style:paragraph-properties style:line-height-at-least="0cm" style:page-number="38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fo:color="#000000" style:font-name="標楷體" fo:font-size="14pt" fo:letter-spacing="0.277cm" fo:font-weight="bold" style:letter-kerning="true" style:font-name-asian="標楷體" style:font-size-asian="14pt" style:font-weight-asian="bold"/>
    </style:style>
    <style:style style:name="T5" style:family="text">
      <style:text-properties fo:color="#000000" style:font-name="標楷體" fo:font-size="14pt" fo:letter-spacing="0.011cm" fo:font-weight="bold" style:letter-kerning="true" style:font-name-asian="標楷體" style:font-size-asian="14pt" style:font-weight-asian="bold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1" style:family="text">
      <style:text-properties fo:font-size="14pt" style:font-size-asian="14pt"/>
    </style:style>
    <style:style style:name="T12" style:family="text">
      <style:text-properties fo:font-size="10pt" style:font-size-asian="10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附表五</text:span></text:p>
      <text:p text:style-name="P3"><text:span text:style-name="T3">○○</text:span><text:span text:style-name="T2">年度教育部教育經費分配審議委員會第○次會議</text:span></text:p>
      <text:p text:style-name="P4"><text:span text:style-name="T2">特定教育補助原則或要點</text:span>提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提案單位序號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7">提案單位</text:p>
          </table:table-cell>
          <table:table-cell table:style-name="表格1.B1" office:value-type="string">
            <text:p text:style-name="P11"/>
          </table:table-cell>
          <table:table-cell table:style-name="表格1.E1" table:number-columns-spanned="3" office:value-type="string">
            <text:p text:style-name="P16">承辦人：</text:p>
            <text:p text:style-name="P16">聯絡電話：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補助原則</text:p>
            <text:p text:style-name="P6">或要點名稱</text:p>
          </table:table-cell>
          <table:table-cell table:style-name="表格1.B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rows-spanned="4" office:value-type="string">
            <text:p text:style-name="P8">補捐助金額</text:p>
          </table:table-cell>
          <table:table-cell table:style-name="表格1.F2" office:value-type="string">
            <text:p text:style-name="P6">本年度(A)</text:p>
          </table:table-cell>
          <table:table-cell table:style-name="表格1.G2" office:value-type="string">
            <text:p text:style-name="P9">千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上年度(B)</text:p>
          </table:table-cell>
          <table:table-cell table:style-name="表格1.G3" office:value-type="string">
            <text:p text:style-name="P9">千元</text:p>
          </table:table-cell>
        </table:table-row>
        <table:table-row table:style-name="表格1.4">
          <table:table-cell table:style-name="表格1.A4" office:value-type="string">
            <text:p text:style-name="P6">工作計畫名稱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F4" table:number-rows-spanned="2" office:value-type="string">
            <text:p text:style-name="P12">增減比較(A-B)</text:p>
          </table:table-cell>
          <table:table-cell table:style-name="表格1.G4" table:number-rows-spanned="2" office:value-type="string">
            <text:p text:style-name="P9">千元</text:p>
          </table:table-cell>
        </table:table-row>
        <table:table-row table:style-name="表格1.5">
          <table:table-cell table:style-name="表格1.A2" office:value-type="string">
            <text:p text:style-name="P6">分支計畫</text:p>
            <text:p text:style-name="P6">代碼及名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4"><text:span text:style-name="T4">提 <text:s/>案 <text:s/>說 <text:s/></text:span><text:span text:style-name="T5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5"><text:span text:style-name="T6">提案說明包括：</text:span></text:p>
            <text:list xml:id="list5067685759911791828" text:style-name="WW8Num2">
              <text:list-item>
                <text:p text:style-name="P17"><text:span text:style-name="T6">原則或要點依據</text:span><text:span text:style-name="T10">及</text:span><text:span text:style-name="T6">摘要重點。</text:span></text:p>
              </text:list-item>
              <text:list-item>
                <text:p text:style-name="P17"><text:span text:style-name="T6">上年度補助成果說明(倘屬延續性計畫請以最近3年度敘寫)。</text:span></text:p>
              </text:list-item>
              <text:list-item>
                <text:p text:style-name="P17"><text:span text:style-name="T6">補助之預期效益及必要性。</text:span></text:p>
              </text:list-item>
              <text:list-item>
                <text:p text:style-name="P18">其他必要之說明。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6">填表說明：1.</text:span><text:span text:style-name="T8">教育部各單位及所屬機關(構)</text:span><text:span text:style-name="T6">提報補助原則或要點審查時應檢附本表。</text:span></text:p>
      <text:p text:style-name="P19"><text:span text:style-name="T6">2.每一補助原則或要點以填寫1份提案表為原則。</text:span></text:p>
      <text:p text:style-name="P19"><text:soft-page-break/><text:span text:style-name="T6">3.資料較多者，請以附件呈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etter-kerning="tru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9</text:page-number></text:span></text:p></draw:text-box></draw:frame><text:tab/> <text:s/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經費分配審議委員會第     次特定教育補助審議表</dc:title>
    <meta:initial-creator>moe</meta:initial-creator>
    <meta:creation-date>2006-01-11T10:37:00</meta:creation-date>
    <dc:creator>沈玉珍</dc:creator>
    <dc:date>2017-06-02T15:18:00</dc:date>
    <meta:print-date>2013-04-10T16:14:00</meta:print-date>
    <meta:editing-cycles>43</meta:editing-cycles>
    <meta:editing-duration>PT1H11M</meta:editing-duration>
    <meta:document-statistic meta:table-count="1" meta:image-count="0" meta:object-count="0" meta:page-count="2" meta:paragraph-count="30" meta:word-count="257" meta:character-count="283" meta:non-whitespace-character-count="274"/>
    <meta:generator>LibreOffice/5.1.2.2$Windows_x86 LibreOffice_project/d3bf12ecb743fc0d20e0be0c58ca359301eb705f</meta:generator>
  </office:meta>
</office:document-meta>
</file>