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margin-left="5.292cm" fo:margin-right="0.78cm" style:line-height-at-least="0cm" fo:text-indent="0cm" style:auto-text-indent="false"/>
    </style:style>
    <style:style style:name="P3" style:family="paragraph" style:parent-style-name="Standard" style:list-style-name="WW8Num1">
      <style:paragraph-properties fo:margin-left="1.905cm" fo:margin-right="0cm" fo:line-height="0.635cm" fo:text-align="justify" style:justify-single-word="false" fo:orphans="2" fo:widows="2" fo:text-indent="-1.905cm" style:auto-text-indent="false">
        <style:tab-stops>
          <style:tab-stop style:position="1.926cm"/>
        </style:tab-stops>
      </style:paragraph-properties>
    </style:style>
    <style:style style:name="P4" style:family="paragraph" style:parent-style-name="Standard" style:list-style-name="WW8Num1">
      <style:paragraph-properties fo:margin-left="1.905cm" fo:margin-right="0cm" fo:line-height="0.635cm" fo:text-align="justify" style:justify-single-word="false" fo:orphans="2" fo:widows="2" fo:text-indent="-1.905cm" style:auto-text-indent="false">
        <style:tab-stops>
          <style:tab-stop style:position="1.926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5" style:family="paragraph" style:parent-style-name="Standard" style:list-style-name="WW8Num1">
      <style:paragraph-properties fo:margin-left="1.905cm" fo:margin-right="0cm" fo:line-height="0.635cm" fo:text-align="justify" style:justify-single-word="false" fo:orphans="2" fo:widows="2" fo:text-indent="-1.905cm" style:auto-text-indent="false">
        <style:tab-stops>
          <style:tab-stop style:position="1.926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margin-left="1.905cm" fo:margin-right="0cm" fo:line-height="0.635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1.905cm" fo:margin-right="0cm" fo:line-height="0.635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8" style:family="paragraph" style:parent-style-name="Standard">
      <style:paragraph-properties fo:margin-left="1.905cm" fo:margin-right="0cm" fo:line-height="0.635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9" style:family="paragraph" style:parent-style-name="Standard">
      <style:paragraph-properties fo:margin-left="2.371cm" fo:margin-right="0cm" fo:line-height="0.635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0" style:family="paragraph" style:parent-style-name="Standard">
      <style:paragraph-properties fo:margin-left="2.371cm" fo:margin-right="0cm" fo:line-height="0.635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size-complex="14pt"/>
    </style:style>
    <style:style style:name="P11" style:family="paragraph" style:parent-style-name="Standard">
      <style:paragraph-properties fo:margin-left="2.815cm" fo:margin-right="0cm" fo:line-height="0.635cm" fo:text-align="justify" style:justify-single-word="false" fo:orphans="2" fo:widows="2" fo:text-indent="-0.9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2.815cm" fo:margin-right="0cm" fo:line-height="0.635cm" fo:text-align="justify" style:justify-single-word="false" fo:orphans="2" fo:widows="2" fo:text-indent="-0.9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P13" style:family="paragraph" style:parent-style-name="Standard" style:master-page-name="Standard">
      <style:paragraph-properties style:line-height-at-least="0cm" fo:text-align="center" style:justify-single-word="false" style:page-number="20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細明體" style:font-size-complex="14pt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-complex="標楷體"/>
    </style:style>
    <style:style style:name="T9" style:family="text">
      <style:text-properties style:font-name-complex="細明體"/>
    </style:style>
    <style:style style:name="T10" style:family="text">
      <style:text-properties fo:color="#111111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-0.953cm" svg:y="-0.635cm" svg:width="2.517cm" svg:height="0.953cm" draw:z-index="0"><draw:text-box><text:p text:style-name="P1"><text:span text:style-name="T1">附錄三</text:span></text:p></draw:text-box></draw:frame>教育部教育經費分配審議委員會設置及審議辦法</text:p>
      <text:p text:style-name="P2"><text:span text:style-name="T3">教育部90年7月5日台(90)參字第90095552號函公布</text:span></text:p>
      <text:p text:style-name="P2"><text:span text:style-name="T3">教育部102年2月18日臺教會(四)字第1020002357C號令修正發布第2條、第3條、第4條及第9條條文</text:span></text:p>
      <text:p text:style-name="P2"><text:span text:style-name="T3">教育部110年2月26日臺教會(四)字第1100008250</text:span><text:span text:style-name="T3">B</text:span><text:span text:style-name="T3">號令修正發布第</text:span><text:span text:style-name="T3">3</text:span><text:span text:style-name="T3">條、第</text:span><text:span text:style-name="T3">6</text:span><text:span text:style-name="T3">條、第</text:span><text:span text:style-name="T3">7</text:span><text:span text:style-name="T3">條及第9條條文</text:span></text:p>
      <text:list xml:id="list7998328485859596288" text:style-name="WW8Num1">
        <text:list-item>
          <text:p text:style-name="P4">本辦法依教育經費編列與管理法 (以下簡稱本法) 第十一條第二項規定訂定之。</text:p>
        </text:list-item>
        <text:list-item>
          <text:p text:style-name="P3"><text:span text:style-name="T5">教育部依本法第十一條第二項規定，設教育部教育經費分配審議委員會 (以下簡稱本會)</text:span><text:span text:style-name="T5">。</text:span></text:p>
        </text:list-item>
      </text:list>
      <text:p text:style-name="P7">教育部及所屬機關(構)教育預算經完成立法程序後，除維持教育部與所屬教育機關(構)、公立學校運作所需者外，對於公、私立教育事業特定教育補助，應由本會審議之。</text:p>
      <text:p text:style-name="P6"><text:span text:style-name="T5">前項公、私立教育事業包括下列機關(構)、學校：</text:span></text:p>
      <text:p text:style-name="P10"><text:span text:style-name="T8"><text:s/></text:span><text:span text:style-name="T9">(一) 教育部所屬教育機關(構)、學校。</text:span></text:p>
      <text:p text:style-name="P9"><text:span text:style-name="T7"><text:s/></text:span><text:span text:style-name="T5">(二) 地方政府及所屬教育機關(構)、學校。</text:span></text:p>
      <text:p text:style-name="P10"><text:span text:style-name="T8"><text:s/></text:span><text:span text:style-name="T9">(三) 私立學校、教育機構。</text:span></text:p>
      <text:p text:style-name="P10"><text:span text:style-name="T8"><text:s/></text:span><text:span text:style-name="T9">(四) 其他辦理教育事業之團體。</text:span></text:p>
      <text:p text:style-name="P6"><text:span text:style-name="T5">本辦法所稱特定教育補助，指於教育部及所屬機關(構)預算書中明列補助項目及範圍之補助</text:span><text:span text:style-name="T5">。</text:span></text:p>
      <text:list xml:id="list100042112013427" text:continue-numbering="true" text:style-name="WW8Num1">
        <text:list-item>
          <text:p text:style-name="P4">本會置委員十三人至十七人，其中一人為主任委員，由教育部部長指派次長兼任，其餘委員之組成及產生方式如下：</text:p>
        </text:list-item>
      </text:list>
      <text:p text:style-name="P12">一、學者、專家、社會公正人士：由教育部聘請，聘期一年，期滿得續聘。</text:p>
      <text:p text:style-name="P12">二、教育部代表：由教育部派兼。</text:p>
      <text:p text:style-name="P12">三、相關機關代表：由教育部聘請，聘期一年，期滿得續聘。</text:p>
      <text:p text:style-name="P6"><text:span text:style-name="T5">前項第一款委員人數合計</text:span><text:span text:style-name="T10">，</text:span><text:span text:style-name="T5">不得少於委員總數二分之一。</text:span></text:p>
      <text:p text:style-name="P7">任一性別委員人數，不得少於委員總數三分之一。</text:p>
      <text:p text:style-name="P7">除第一項第一款委員外，由各機關代表擔任之委員，得指定代理人出席，並得發言及參與表決。</text:p>
      <text:list xml:id="list100041829036309" text:continue-numbering="true" text:style-name="WW8Num1">
        <text:list-item>
          <text:p text:style-name="P4">本會對於教育部及所屬機關(構)特定教育補助之審議程序如下：</text:p>
        </text:list-item>
      </text:list>
      <text:p text:style-name="P11"><text:span text:style-name="T5">一、</text:span><text:span text:style-name="T5">教育部各單位及所屬機關(構)應於年度預算完成法定程序後，將各項特定教育補助原則或要點，提交本會審議</text:span><text:span text:style-name="T5">。</text:span></text:p>
      <text:p text:style-name="P11"><text:span text:style-name="T5">二、</text:span><text:span text:style-name="T5">本會應於教育部各單位及所屬機關(構)提出補助原則或要點後儘速完成審議，並經教育部部長核定後執行</text:span><text:span text:style-name="T5">。</text:span></text:p>
      <text:list xml:id="list100041403040644" text:continue-numbering="true" text:style-name="WW8Num1">
        <text:list-item>
          <text:p text:style-name="P4">本會委員會議，由主任委員視實際需要召開；開會時，應有全體委員二分之一以上出席始得開議，決議事項，應經出席委員過半數之同意；可否同意時，由主席裁決之。</text:p>
        </text:list-item>
      </text:list>
      <text:p text:style-name="P6"><text:span text:style-name="T5">本會開會時，得邀請受補助機關(構)、學校及其他相關人員列席。</text:span></text:p>
      <text:list xml:id="list100041653492486" text:continue-numbering="true" text:style-name="WW8Num1">
        <text:list-item>
          <text:p text:style-name="P3"><text:soft-page-break/><text:span text:style-name="T5">本會置執行秘書一人，由教育部</text:span><text:span text:style-name="T5">會計處處長</text:span><text:span text:style-name="T5">兼任，承主任委員之命，綜理會務，其餘所需工作人員，由教育部會計處及相關單位人員派兼之。</text:span></text:p>
        </text:list-item>
        <text:list-item>
          <text:p text:style-name="P4">本會委員為無給職。</text:p>
        </text:list-item>
        <text:list-item>
          <text:p text:style-name="P4">本會所需經費，由教育部編列預算支應。</text:p>
        </text:list-item>
        <text:list-item>
          <text:p text:style-name="P4">本辦法除中華民國一百零二年二月十八日修正發布條文，自一百零二年一月一日施行外，自發布日施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細明體" style:font-family-complex="細明體, MingLiU" style:font-family-generic-complex="modern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教育經費分配審議委員會設置及審議辦法</dc:title>
    <meta:initial-creator>moe</meta:initial-creator>
    <meta:creation-date>2013-02-21T11:22:00</meta:creation-date>
    <dc:creator>郭姿彣</dc:creator>
    <dc:date>2021-03-30T17:47:00</dc:date>
    <meta:print-date>2013-02-21T11:52:00</meta:print-date>
    <meta:editing-cycles>21</meta:editing-cycles>
    <meta:editing-duration>PT38M</meta:editing-duration>
    <meta:document-statistic meta:table-count="0" meta:image-count="0" meta:object-count="0" meta:page-count="2" meta:paragraph-count="30" meta:word-count="1022" meta:character-count="1070" meta:non-whitespace-character-count="1059"/>
    <meta:generator>LibreOffice/5.1.2.2$Windows_x86 LibreOffice_project/d3bf12ecb743fc0d20e0be0c58ca359301eb705f</meta:generator>
  </office:meta>
</office:document-meta>
</file>