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line-height-at-least="0in" style:page-number="20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line-height-at-least="0in" fo:margin-left="2.0833in" fo:margin-right="0.3069in">
        <style:tab-stops/>
      </style:paragraph-properties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style:line-height-at-least="0in" fo:margin-left="2.0833in" fo:margin-right="0.3069in">
        <style:tab-stops/>
      </style:paragraph-properties>
      <style:text-properties style:font-name="標楷體" style:font-name-asian="標楷體" fo:font-size="11pt" style:font-size-asian="11pt"/>
    </style:style>
    <style:style style:name="P7" style:parent-style-name="內文" style:list-style-name="LFO1" style:family="paragraph">
      <style:paragraph-properties fo:widows="2" fo:orphans="2" fo:line-height="0.25in" fo:margin-left="0.75in" fo:text-indent="-0.75in">
        <style:tab-stops>
          <style:tab-stop style:type="left" style:position="0.008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 fo:line-height="0.25in" fo:margin-left="0.75in" fo:text-indent="-0.75in">
        <style:tab-stops>
          <style:tab-stop style:type="left" style:position="0.008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25in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5in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5in" fo:margin-left="0.9333in">
        <style:tab-stops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25in" fo:margin-left="0.9333in">
        <style:tab-stops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25in" fo:margin-left="0.9333in">
        <style:tab-stops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5in" fo:margin-left="0.9333in">
        <style:tab-stops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5in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fo:widows="2" fo:orphans="2" fo:line-height="0.25in" fo:margin-left="0.75in" fo:text-indent="-0.75in">
        <style:tab-stops>
          <style:tab-stop style:type="left" style:position="0.008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line-height="0.25in" fo:margin-left="1.1083in" fo:text-indent="-0.3583in">
        <style:tab-stops>
          <style:tab-stop style:type="left" style:position="-0.4722in"/>
          <style:tab-stop style:type="left" style:position="0.1638in"/>
          <style:tab-stop style:type="left" style:position="0.8in"/>
          <style:tab-stop style:type="left" style:position="1.4361in"/>
          <style:tab-stop style:type="left" style:position="2.0722in"/>
          <style:tab-stop style:type="left" style:position="2.7083in"/>
          <style:tab-stop style:type="left" style:position="3.3444in"/>
          <style:tab-stop style:type="left" style:position="3.9805in"/>
          <style:tab-stop style:type="left" style:position="4.6166in"/>
          <style:tab-stop style:type="left" style:position="5.2527in"/>
          <style:tab-stop style:type="left" style:position="5.8888in"/>
          <style:tab-stop style:type="left" style:position="6.525in"/>
          <style:tab-stop style:type="left" style:position="7.1611in"/>
          <style:tab-stop style:type="left" style:position="7.7972in"/>
          <style:tab-stop style:type="left" style:position="8.4333in"/>
          <style:tab-stop style:type="left" style:position="9.069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25in" fo:margin-left="1.1083in" fo:text-indent="-0.3583in">
        <style:tab-stops>
          <style:tab-stop style:type="left" style:position="-0.4722in"/>
          <style:tab-stop style:type="left" style:position="0.1638in"/>
          <style:tab-stop style:type="left" style:position="0.8in"/>
          <style:tab-stop style:type="left" style:position="1.4361in"/>
          <style:tab-stop style:type="left" style:position="2.0722in"/>
          <style:tab-stop style:type="left" style:position="2.7083in"/>
          <style:tab-stop style:type="left" style:position="3.3444in"/>
          <style:tab-stop style:type="left" style:position="3.9805in"/>
          <style:tab-stop style:type="left" style:position="4.6166in"/>
          <style:tab-stop style:type="left" style:position="5.2527in"/>
          <style:tab-stop style:type="left" style:position="5.8888in"/>
          <style:tab-stop style:type="left" style:position="6.525in"/>
          <style:tab-stop style:type="left" style:position="7.1611in"/>
          <style:tab-stop style:type="left" style:position="7.7972in"/>
          <style:tab-stop style:type="left" style:position="8.4333in"/>
          <style:tab-stop style:type="left" style:position="9.069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25in" fo:margin-left="1.1083in" fo:text-indent="-0.3583in">
        <style:tab-stops>
          <style:tab-stop style:type="left" style:position="-0.4722in"/>
          <style:tab-stop style:type="left" style:position="0.1638in"/>
          <style:tab-stop style:type="left" style:position="0.8in"/>
          <style:tab-stop style:type="left" style:position="1.4361in"/>
          <style:tab-stop style:type="left" style:position="2.0722in"/>
          <style:tab-stop style:type="left" style:position="2.7083in"/>
          <style:tab-stop style:type="left" style:position="3.3444in"/>
          <style:tab-stop style:type="left" style:position="3.9805in"/>
          <style:tab-stop style:type="left" style:position="4.6166in"/>
          <style:tab-stop style:type="left" style:position="5.2527in"/>
          <style:tab-stop style:type="left" style:position="5.8888in"/>
          <style:tab-stop style:type="left" style:position="6.525in"/>
          <style:tab-stop style:type="left" style:position="7.1611in"/>
          <style:tab-stop style:type="left" style:position="7.7972in"/>
          <style:tab-stop style:type="left" style:position="8.4333in"/>
          <style:tab-stop style:type="left" style:position="9.069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5in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25in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" style:parent-style-name="內文" style:list-style-name="LFO1" style:family="paragraph">
      <style:paragraph-properties fo:widows="2" fo:orphans="2" fo:line-height="0.25in" fo:margin-left="0.75in" fo:text-indent="-0.75in">
        <style:tab-stops>
          <style:tab-stop style:type="left" style:position="0.008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25in" fo:margin-left="1.1083in" fo:text-indent="-0.3583in">
        <style:tab-stops>
          <style:tab-stop style:type="left" style:position="-0.4722in"/>
          <style:tab-stop style:type="left" style:position="0.1638in"/>
          <style:tab-stop style:type="left" style:position="0.8in"/>
          <style:tab-stop style:type="left" style:position="1.4361in"/>
          <style:tab-stop style:type="left" style:position="2.0722in"/>
          <style:tab-stop style:type="left" style:position="2.7083in"/>
          <style:tab-stop style:type="left" style:position="3.3444in"/>
          <style:tab-stop style:type="left" style:position="3.9805in"/>
          <style:tab-stop style:type="left" style:position="4.6166in"/>
          <style:tab-stop style:type="left" style:position="5.2527in"/>
          <style:tab-stop style:type="left" style:position="5.8888in"/>
          <style:tab-stop style:type="left" style:position="6.525in"/>
          <style:tab-stop style:type="left" style:position="7.1611in"/>
          <style:tab-stop style:type="left" style:position="7.7972in"/>
          <style:tab-stop style:type="left" style:position="8.4333in"/>
          <style:tab-stop style:type="left" style:position="9.069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25in" fo:margin-left="1.1083in" fo:text-indent="-0.3583in">
        <style:tab-stops>
          <style:tab-stop style:type="left" style:position="-0.4722in"/>
          <style:tab-stop style:type="left" style:position="0.1638in"/>
          <style:tab-stop style:type="left" style:position="0.8in"/>
          <style:tab-stop style:type="left" style:position="1.4361in"/>
          <style:tab-stop style:type="left" style:position="2.0722in"/>
          <style:tab-stop style:type="left" style:position="2.7083in"/>
          <style:tab-stop style:type="left" style:position="3.3444in"/>
          <style:tab-stop style:type="left" style:position="3.9805in"/>
          <style:tab-stop style:type="left" style:position="4.6166in"/>
          <style:tab-stop style:type="left" style:position="5.2527in"/>
          <style:tab-stop style:type="left" style:position="5.8888in"/>
          <style:tab-stop style:type="left" style:position="6.525in"/>
          <style:tab-stop style:type="left" style:position="7.1611in"/>
          <style:tab-stop style:type="left" style:position="7.7972in"/>
          <style:tab-stop style:type="left" style:position="8.4333in"/>
          <style:tab-stop style:type="left" style:position="9.069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fo:widows="2" fo:orphans="2" fo:line-height="0.25in" fo:margin-left="0.75in" fo:text-indent="-0.75in">
        <style:tab-stops>
          <style:tab-stop style:type="left" style:position="0.008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25in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內文" style:list-style-name="LFO1" style:family="paragraph">
      <style:paragraph-properties fo:widows="2" fo:orphans="2" fo:line-height="0.25in" fo:margin-left="0.75in" fo:text-indent="-0.75in">
        <style:tab-stops>
          <style:tab-stop style:type="left" style:position="0.008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fo:widows="2" fo:orphans="2" fo:line-height="0.25in" fo:margin-left="0.75in" fo:text-indent="-0.75in">
        <style:tab-stops>
          <style:tab-stop style:type="left" style:position="0.008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內文" style:list-style-name="LFO1" style:family="paragraph">
      <style:paragraph-properties fo:widows="2" fo:orphans="2" fo:line-height="0.25in" fo:margin-left="0.75in" fo:text-indent="-0.75in">
        <style:tab-stops>
          <style:tab-stop style:type="left" style:position="0.008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" style:parent-style-name="內文" style:list-style-name="LFO1" style:family="paragraph">
      <style:paragraph-properties fo:widows="2" fo:orphans="2" fo:line-height="0.25in" fo:margin-left="0.75in" fo:text-indent="-0.75in">
        <style:tab-stops>
          <style:tab-stop style:type="left" style:position="0.008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25in" fo:margin-left="0.75in">
        <style:tab-stops>
          <style:tab-stop style:type="left" style:position="0.008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family="graphic" style:name="a0">
      <style:graphic-properties fo:min-width="0.375in" fo:min-height="0.99097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375in" svg:y="-0.25in" svg:width="0.99097in" svg:height="0.375in" draw:z-index="251657728" draw:id="id0" draw:style-name="a0" draw:name="Rectangle 3" text:anchor-type="paragraph"><svg:title/><svg:desc/><text:p text:style-name="P3">附錄三</text:p><draw:enhanced-geometry draw:type="non-primitive" svg:viewBox="0 0 21600 21600" draw:enhanced-path="M 0 0 L 21600 0 21600 21600 0 21600 Z N"/></draw:custom-shape></text:span><text:span text:style-name="T4">教育部教育經費分配審議委員會設置及審議辦法</text:span></text:p>
      <text:p text:style-name="P5">教育部90年7月5日台(90)參字 第90095552號函公布</text:p>
      <text:p text:style-name="P6">教育部102年2月18日臺教會(四)字第1020002357C號令修正發布第2條、第3條、第4條及第9條條文</text:p>
      <text:list text:style-name="LFO1" text:continue-numbering="true">
        <text:list-item>
          <text:p text:style-name="P7">本辦法依教育經費編列與管理法 (以下簡稱本法) 第十一條第二項規定訂定之。</text:p>
        </text:list-item>
        <text:list-item>
          <text:p text:style-name="P8">教育部依本法第十一條第二項規定，設教育部教育經費分配審議委員會 (以下簡稱本會)。</text:p>
        </text:list-item>
      </text:list>
      <text:p text:style-name="P9">教育部及所屬機關(構)教育預算經完成立法程序後，除維持教育部與所屬教育機關(構)、公立學校運作所需者外，對於公、私立教育事業特定教育補助，應由本會審議之。</text:p>
      <text:p text:style-name="P10">前項公、私立教育事業包括下列機關(構)、學校：</text:p>
      <text:p text:style-name="P11"><text:s/>(一) 教育部所屬教育機關(構)、學校。</text:p>
      <text:p text:style-name="P12"><text:s/>(二) 地方政府及所屬教育機關(構)、學校。</text:p>
      <text:p text:style-name="P13"><text:s/>(三) 私立學校、教育機構。</text:p>
      <text:p text:style-name="P14"><text:s/>(四) 其他辦理教育事業之團體。</text:p>
      <text:p text:style-name="P15">本辦法所稱特定教育補助，指於教育部及所屬機關(構)預算書中明列補助項目及範圍之補助。</text:p>
      <text:list text:style-name="LFO1" text:continue-numbering="true">
        <text:list-item>
          <text:p text:style-name="P16">本會置委員十三人至十七人，其中一人為主任委員，由教育部部長指派次長兼任，其餘委員之組成及產生方式如下：</text:p>
        </text:list-item>
      </text:list>
      <text:p text:style-name="P17">一、學者、專家、社會公正人士：由教育部聘請，聘期一年，期滿得續聘。</text:p>
      <text:p text:style-name="P18">二、教育部代表：由教育部派兼。</text:p>
      <text:p text:style-name="P19">三、相關機關代表：由教育部聘請，聘期一年，期滿得續聘。</text:p>
      <text:p text:style-name="P20">前項第一款委員人數合計不得少於委員總數二分之一。</text:p>
      <text:p text:style-name="P21">除第一項第一款委員外，由各機關代表擔任之委員，得指定代理人出席，並得發言及參與表決。</text:p>
      <text:list text:style-name="LFO1" text:continue-numbering="true">
        <text:list-item>
          <text:p text:style-name="P22">本會對於教育部及所屬機關(構)特定教育補助之審議程序如下：</text:p>
        </text:list-item>
      </text:list>
      <text:p text:style-name="P23">一、教育部各單位及所屬機關(構)應於年度預算完成法定程序後，將各項特定教育補助原則或要點，提交本會審議。</text:p>
      <text:p text:style-name="P24">二、本會應於教育部各單位及所屬機關(構)提出補助原則或要點後儘速完成審議，並經教育部部長核定後執行。</text:p>
      <text:list text:style-name="LFO1" text:continue-numbering="true">
        <text:list-item>
          <text:p text:style-name="P25">本會委員會議，由主任委員視實際需要召開；開會時，應有全體委員二分之一以上出席始得開議，決議事項，應經出席委員過半數之同意；可否同意時，由主席裁決之。</text:p>
        </text:list-item>
      </text:list>
      <text:p text:style-name="P26">本會開會時，得邀請受補助機關(構)、學校及其他相關人員列席。</text:p>
      <text:list text:style-name="LFO1" text:continue-numbering="true">
        <text:list-item>
          <text:p text:style-name="P27">本會置執行秘書一人，由教育部會計長兼任，承主任委員之命，綜理會務，其餘所需工作人員，由教育部會計處及相關單位人員派兼之。</text:p>
        </text:list-item>
        <text:list-item>
          <text:p text:style-name="P28">本會委員為無給職。但由專家、學者擔任之委員，得依規定支領交通費。</text:p>
        </text:list-item>
        <text:list-item>
          <text:p text:style-name="P29">本會所需經費，由教育部編列預算支應。</text:p>
        </text:list-item>
        <text:list-item>
          <text:p text:style-name="P30">本辦法自發布日施行。</text:p>
        </text:list-item>
      </text:list>
      <text:soft-page-break/>
      <text:p text:style-name="P31"><text:span text:style-name="T32">本辦法中華民國</text:span><text:span text:style-name="T33">一百零二</text:span><text:span text:style-name="T34">年</text:span><text:span text:style-name="T35">二</text:span><text:span text:style-name="T36">月</text:span><text:span text:style-name="T37">十八</text:span><text:span text:style-name="T38">日修正之條文，自一百零二年一月一日施行</text:span><text:span text:style-name="T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教育經費分配審議委員會設置及審議辦法</dc:title>
    <dc:description/>
    <dc:subject/>
    <meta:initial-creator>moe</meta:initial-creator>
    <dc:creator>hamastar</dc:creator>
    <meta:creation-date>2016-01-04T04:35:00Z</meta:creation-date>
    <dc:date>2016-01-04T04:35:00Z</dc:date>
    <meta:print-date>2013-02-21T03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