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list-style-name="WW8Num2">
      <style:paragraph-properties style:line-height-at-least="0cm" fo:text-align="justify" style:justify-single-word="false"/>
    </style:style>
    <style:style style:name="P4" style:family="paragraph" style:parent-style-name="Standard">
      <style:text-properties fo:color="#000000" style:font-name="標楷體" fo:font-size="11pt" style:font-name-asian="標楷體" style:font-size-asian="11pt" style:font-name-complex="標楷體" style:font-size-complex="11pt"/>
    </style:style>
    <style:style style:name="P5" style:family="paragraph" style:parent-style-name="Standard">
      <style:text-properties fo:color="#000000" style:font-name="標楷體" fo:font-size="11pt" fo:language="zh" fo:country="TW" style:font-name-asian="標楷體" style:font-size-asian="11pt" style:language-asian="zh" style:country-asian="TW" style:font-name-complex="標楷體" style:font-size-complex="11pt"/>
    </style:style>
    <style:style style:name="P6" style:family="paragraph" style:parent-style-name="Standard">
      <style:text-properties fo:color="#000000" style:font-name="標楷體" fo:font-size="11pt" fo:language="zh" fo:country="TW" style:letter-kerning="true" style:font-name-asian="標楷體" style:font-size-asian="11pt" style:language-asian="zh" style:country-asian="TW" style:font-name-complex="標楷體" style:font-size-complex="11pt"/>
    </style:style>
    <style:style style:name="P7" style:family="paragraph" style:parent-style-name="Standard">
      <style:text-properties fo:color="#000000" style:font-name="標楷體" fo:font-size="11pt" style:letter-kerning="true" style:font-name-asian="標楷體" style:font-size-asian="11pt" style:font-name-complex="標楷體" style:font-size-complex="11pt"/>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margin-left="0.834cm" fo:margin-right="0cm" fo:text-indent="0cm" style:auto-text-indent="false"/>
      <style:text-properties fo:color="#000000"/>
    </style:style>
    <style:style style:name="P10" style:family="paragraph" style:parent-style-name="Standard">
      <style:paragraph-properties fo:margin-left="0.834cm" fo:margin-right="0cm" fo:text-indent="0cm" style:auto-text-indent="false"/>
      <style:text-properties fo:color="#000000" style:font-name="標楷體" fo:font-size="11pt" style:font-name-asian="標楷體" style:font-size-asian="11pt" style:font-name-complex="標楷體" style:font-size-complex="11pt"/>
    </style:style>
    <style:style style:name="P11" style:family="paragraph" style:parent-style-name="Standard">
      <style:paragraph-properties fo:margin-left="0.834cm" fo:margin-right="0cm" fo:text-indent="0cm" style:auto-text-indent="false"/>
      <style:text-properties fo:color="#000000" style:font-name="標楷體" fo:font-size="11pt" fo:language="zh" fo:country="TW" style:font-name-asian="標楷體" style:font-size-asian="11pt" style:language-asian="zh" style:country-asian="TW" style:font-name-complex="標楷體" style:font-size-complex="11pt"/>
    </style:style>
    <style:style style:name="P12" style:family="paragraph" style:parent-style-name="Standard" style:master-page-name="Standard">
      <style:paragraph-properties fo:margin-left="0.834cm" fo:margin-right="0cm" fo:text-align="center" style:justify-single-word="false" fo:text-indent="0cm" style:auto-text-indent="false" style:page-number="31"/>
    </style:style>
    <style:style style:name="P13" style:family="paragraph" style:parent-style-name="Standard">
      <style:paragraph-properties fo:margin-left="0.43cm" fo:margin-right="0cm" style:line-height-at-least="0cm" fo:text-align="justify" style:justify-single-word="false" fo:text-indent="-0.43cm" style:auto-text-indent="false"/>
    </style:style>
    <style:style style:name="P14" style:family="paragraph" style:parent-style-name="Standard">
      <style:paragraph-properties fo:break-before="page"/>
      <style:text-properties fo:color="#000000" style:font-name="標楷體" fo:font-size="11pt" style:font-name-asian="標楷體" style:font-size-asian="11pt" style:font-name-complex="標楷體" style:font-size-complex="11pt"/>
    </style:style>
    <style:style style:name="P15" style:family="paragraph" style:parent-style-name="Standard">
      <style:paragraph-properties fo:margin-left="-0.099cm" fo:margin-right="0cm" style:line-height-at-least="0cm" fo:text-align="justify" style:justify-single-word="false" fo:text-indent="0cm" style:auto-text-indent="false"/>
    </style:style>
    <style:style style:name="P16" style:family="paragraph" style:parent-style-name="c12">
      <style:paragraph-properties fo:margin-top="0cm" fo:margin-bottom="0cm" loext:contextual-spacing="false" fo:orphans="0" fo:widows="0"/>
      <style:text-properties fo:color="#000000" style:font-name="標楷體" fo:font-size="11pt" fo:language="zh" fo:country="TW" style:letter-kerning="true" style:font-name-asian="標楷體" style:font-size-asian="11pt" style:language-asian="zh" style:country-asian="TW" style:font-name-complex="標楷體" style:font-size-complex="11pt"/>
    </style:style>
    <style:style style:name="P17" style:family="paragraph" style:parent-style-name="c12">
      <style:paragraph-properties fo:margin-top="0cm" fo:margin-bottom="0cm" loext:contextual-spacing="false" fo:orphans="0" fo:widows="0"/>
      <style:text-properties fo:color="#000000" style:font-name="標楷體" fo:font-size="11pt" style:letter-kerning="true" style:font-name-asian="標楷體" style:font-size-asian="11pt" style:font-name-complex="標楷體" style:font-size-complex="11pt"/>
    </style:style>
    <style:style style:name="P18" style:family="paragraph" style:parent-style-name="c12">
      <style:paragraph-properties fo:margin-top="0cm" fo:margin-bottom="0cm" loext:contextual-spacing="false" fo:orphans="0" fo:widows="0"/>
      <style:text-properties fo:color="#000000" style:font-name="標楷體" fo:font-size="11pt" style:letter-kerning="true" style:font-name-asian="標楷體" style:font-size-asian="11pt" style:font-name-complex="標楷體" style:font-size-complex="11pt"/>
    </style:style>
    <style:style style:name="P19" style:family="paragraph" style:parent-style-name="本文_20_3">
      <style:paragraph-properties fo:text-align="center" style:justify-single-word="false"/>
      <style:text-properties style:font-name="標楷體" fo:font-size="12pt" style:font-name-asian="標楷體" style:font-size-asian="12pt" style:font-name-complex="標楷體"/>
    </style:style>
    <style:style style:name="P20" style:family="paragraph" style:parent-style-name="本文縮排_20_3">
      <style:paragraph-properties fo:margin-left="0.261cm" fo:margin-right="0cm" fo:text-align="justify" style:justify-single-word="false" fo:text-indent="-0.388cm" style:auto-text-indent="false"/>
    </style:style>
    <style:style style:name="P21" style:family="paragraph" style:parent-style-name="本文縮排_20_3">
      <style:paragraph-properties fo:margin-left="0.474cm" fo:margin-right="0cm" fo:text-align="justify" style:justify-single-word="false" fo:text-indent="-0.601cm" style:auto-text-indent="false"/>
    </style:style>
    <style:style style:name="P22" style:family="paragraph" style:parent-style-name="本文_20_2">
      <style:paragraph-properties fo:text-align="justify" style:justify-single-word="false"/>
    </style:style>
    <style:style style:name="P23" style:family="paragraph" style:parent-style-name="xl24">
      <style:paragraph-properties fo:margin-top="0cm" fo:margin-bottom="0cm" loext:contextual-spacing="false" style:line-height-at-least="0cm" fo:orphans="0" fo:widows="0" style:vertical-align="auto"/>
      <style:text-properties style:letter-kerning="true" style:font-name-complex="Times New Roman"/>
    </style:style>
    <style:style style:name="P24" style:family="paragraph">
      <loext:graphic-properties draw:fill="none" draw:fill-color="#ffffff"/>
      <style:paragraph-properties fo:text-align="center" style:writing-mode="lr-tb"/>
    </style:style>
    <style:style style:name="P25" style:family="paragraph">
      <style:paragraph-properties style:line-height-at-least="0cm" fo:text-align="center" style:writing-mode="lr-tb"/>
    </style:style>
    <style:style style:name="P26" style:family="paragraph">
      <style:paragraph-properties fo:text-align="center" style:writing-mode="lr-tb"/>
    </style:style>
    <style:style style:name="P27" style:family="paragraph">
      <loext:graphic-properties draw:fill="none" draw:fill-color="#ffffff"/>
      <style:paragraph-properties style:line-height-at-least="0cm" fo:text-align="center" style:writing-mode="lr-tb"/>
    </style:style>
    <style:style style:name="P28" style:family="paragraph">
      <style:paragraph-properties fo:margin-top="0cm" fo:margin-bottom="0cm" fo:text-align="center" style:writing-mode="lr-tb"/>
    </style:style>
    <style:style style:name="P29" style:family="paragraph">
      <loext:graphic-properties draw:fill="none" draw:fill-color="#ffffff"/>
      <style:paragraph-properties fo:margin-top="0cm" fo:margin-bottom="0cm" fo:text-align="center" style:writing-mode="lr-tb"/>
    </style:style>
    <style:style style:name="P30" style:family="paragraph">
      <style:paragraph-properties style:line-height-at-least="0cm" style:writing-mode="lr-tb">
        <style:tab-stops/>
      </style:paragraph-properties>
    </style:style>
    <style:style style:name="P31" style:family="paragraph">
      <style:paragraph-properties fo:margin-top="0cm" fo:margin-bottom="0cm" style:line-height-at-least="0cm" fo:text-align="center" style:writing-mode="lr-tb"/>
    </style:style>
    <style:style style:name="P32" style:family="paragraph">
      <loext:graphic-properties draw:fill="none" draw:fill-color="#ffffff"/>
      <style:paragraph-properties style:line-height-at-least="0cm" style:writing-mode="lr-tb">
        <style:tab-stops/>
      </style:paragraph-properties>
    </style:style>
    <style:style style:name="P33" style:family="paragraph">
      <style:paragraph-properties style:line-height-at-least="0cm" style:writing-mode="lr-tb"/>
    </style:style>
    <style:style style:name="P34" style:family="paragraph">
      <loext:graphic-properties draw:fill="none" draw:fill-color="#ffffff"/>
      <style:paragraph-properties style:line-height-at-least="0cm"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2pt" style:font-name-asian="標楷體" style:font-size-asian="12pt" style:font-name-complex="標楷體"/>
    </style:style>
    <style:style style:name="T3" style:family="text">
      <style:text-properties style:font-name="標楷體" fo:font-size="12pt" style:font-name-asian="標楷體" style:font-size-asian="12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fo:color="#000000" style:font-name="標楷體" fo:font-size="18pt" fo:font-weight="bold" style:font-name-asian="標楷體" style:font-size-asian="18pt" style:font-weight-asian="bold" style:font-name-complex="標楷體" style:font-weight-complex="bold"/>
    </style:style>
    <style:style style:name="T9" style:family="text">
      <style:text-properties fo:color="#000000" style:font-name="標楷體" fo:font-size="12pt" style:font-name-asian="標楷體" style:font-size-asian="12pt"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fo:font-size="11pt" style:font-name-asian="標楷體" style:font-size-asian="11pt" style:font-name-complex="標楷體" style:font-size-complex="11pt"/>
    </style:style>
    <style:style style:name="T12" style:family="text">
      <style:text-properties fo:color="#000000" style:font-name="標楷體" fo:font-size="11pt" style:font-name-asian="標楷體" style:font-size-asian="11pt" style:font-name-complex="標楷體" style:font-size-complex="11pt"/>
    </style:style>
    <style:style style:name="T13" style:family="text">
      <style:text-properties fo:color="#000000" fo:font-size="18pt" fo:font-weight="bold" style:font-name-asian="標楷體" style:font-size-asian="18pt" style:font-weight-asian="bold" style:font-weight-complex="bold"/>
    </style:style>
    <style:style style:name="T14" style:family="text">
      <style:text-properties fo:color="#000000"/>
    </style:style>
    <style:style style:name="T15" style:family="text">
      <style:text-properties style:letter-kerning="true" style:font-name-complex="Times New Roman"/>
    </style:style>
    <style:style style:name="T1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7"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9"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2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21"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344cm" fo:min-width="3.28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646cm" fo:min-width="0.3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2.604cm" fo:min-width="2.9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815cm" fo:min-width="5.221cm"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框架1" text:anchor-type="char" svg:x="-0.318cm" svg:y="-0.318cm" svg:width="2.517cm" svg:height="0.953cm" draw:z-index="30"><draw:text-box><text:p text:style-name="P1"><text:span text:style-name="T1">附錄六</text:span></text:p></draw:text-box></draw:frame><text:span text:style-name="T8">教</text:span><text:span text:style-name="T13">育部教育經費分配審議委員會之運作流程</text:span></text:p>
      <text:p text:style-name="P9"/>
      <text:p text:style-name="P11"><draw:frame draw:style-name="fr2" draw:name="框架2" text:anchor-type="char" svg:x="12.991cm" svg:y="0.291cm" svg:width="4.498cm" svg:height="2.593cm" draw:z-index="26"><draw:text-box><text:p text:style-name="P22"><text:span text:style-name="T9">教育部會計處簽請部長聘任下一年度審議委員會委員。</text:span></text:p></draw:text-box></draw:frame><draw:custom-shape text:anchor-type="char" draw:z-index="1" draw:style-name="gr2" draw:text-style-name="P27" svg:width="6.033cm" svg:height="2.541cm" svg:x="5.08cm" svg:y="0.318cm"><text:p text:style-name="P25"><text:span text:style-name="T16">前置作業</text:span></text:p><text:p text:style-name="P26"><text:span text:style-name="T16">(11</text:span><text:span text:style-name="T16">月中旬</text:span><text:span text:style-name="T16">)</text:span></text:p><text:p text:style-name="P25"><text:span text:style-name="T17"/></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10"/>
      <text:p text:style-name="P11"><draw:line text:anchor-type="char" draw:z-index="27" draw:style-name="gr3" draw:text-style-name="P24" svg:x1="11.113cm" svg:y1="0.318cm" svg:x2="13.018cm" svg:y2="0.318cm"><text:p/></draw:line></text:p>
      <text:p text:style-name="P10"/>
      <text:p text:style-name="P5"><draw:line text:anchor-type="char" draw:z-index="5" draw:style-name="gr1" draw:text-style-name="P24" svg:x1="8.255cm" svg:y1="0.318cm" svg:x2="8.255cm" svg:y2="1.588cm"><text:p/></draw:line></text:p>
      <text:p text:style-name="P11"><draw:frame draw:style-name="fr2" draw:name="框架3" text:anchor-type="char" svg:x="12.991cm" svg:y="0.291cm" svg:width="4.498cm" svg:height="7.673cm" draw:z-index="23"><draw:text-box><text:p text:style-name="P13"><text:span text:style-name="T10">1.各分組提出下一年度補助原則或要點(含繼續適用)之審議結果。</text:span></text:p><text:p text:style-name="P13"><text:span text:style-name="T10">2.教育部會計處彙整教育部各單位及所屬機關(構)免逐項審議事項，提報審議委員會。</text:span></text:p><text:p text:style-name="P13"><text:span text:style-name="T10">3.教育部會計處報告新年度教育部及所屬機關(構)整體補助經費情形。</text:span></text:p></draw:text-box></draw:frame></text:p>
      <text:p text:style-name="P11"><draw:frame draw:style-name="fr2" draw:name="框架4" text:anchor-type="char" svg:x="5.054cm" svg:y="0.291cm" svg:width="6.403cm" svg:height="1.573cm" draw:z-index="17"><draw:text-box><text:p text:style-name="P23">召開審議委員會</text:p><text:p text:style-name="P2"><text:span text:style-name="T4">(11、12月間)</text:span></text:p></draw:text-box></draw:frame></text:p>
      <text:p text:style-name="P10"/>
      <text:p text:style-name="P11"><draw:line text:anchor-type="char" draw:z-index="24" draw:style-name="gr3" draw:text-style-name="P24" svg:x1="11.43cm" svg:y1="0cm" svg:x2="13.018cm" svg:y2="0cm"><text:p/></draw:line></text:p>
      <text:p text:style-name="P11"><draw:line text:anchor-type="char" draw:z-index="11" draw:style-name="gr1" draw:text-style-name="P24" svg:x1="8.255cm" svg:y1="0cm" svg:x2="8.255cm" svg:y2="1.588cm"><text:p/></draw:line></text:p>
      <text:p text:style-name="P10"/>
      <text:p text:style-name="P11"><draw:frame draw:style-name="fr2" draw:name="框架5" text:anchor-type="char" svg:x="5.054cm" svg:y="0.291cm" svg:width="6.403cm" svg:height="1.554cm" draw:z-index="18"><draw:text-box><text:p text:style-name="本文_20_2"><text:span text:style-name="T2">審議委員會分為</text:span><text:span text:style-name="T9">四個分組並選出分組召集人</text:span></text:p></draw:text-box></draw:frame></text:p>
      <text:p text:style-name="P10"/>
      <text:p text:style-name="P10"/>
      <text:p text:style-name="P11"><draw:line text:anchor-type="char" draw:z-index="13" draw:style-name="gr5" draw:text-style-name="P24" svg:x1="2.54cm" svg:y1="7.62cm" svg:x2="2.54cm" svg:y2="0.635cm"><text:p/></draw:line><draw:line text:anchor-type="char" draw:z-index="10" draw:style-name="gr1" draw:text-style-name="P24" svg:x1="8.255cm" svg:y1="0cm" svg:x2="8.255cm" svg:y2="1.27cm"><text:p/></draw:line></text:p>
      <text:p text:style-name="P5"><draw:line text:anchor-type="char" draw:z-index="16" draw:style-name="gr1" draw:text-style-name="P24" svg:x1="2.54cm" svg:y1="0cm" svg:x2="8.255cm" svg:y2="0cm"><text:p/></draw:line></text:p>
      <text:p text:style-name="P5"><draw:frame draw:style-name="fr2" draw:name="框架6" text:anchor-type="char" svg:x="5.054cm" svg:y="-0.026cm" svg:width="6.403cm" svg:height="2.593cm" draw:z-index="20"><draw:text-box><text:p text:style-name="P22"><text:bookmark-start text:name="OLE_LINK5"/><text:bookmark-start text:name="OLE_LINK6"/><text:span text:style-name="T9">教育部各單位及所屬機關(構)</text:span><text:bookmark-end text:name="OLE_LINK5"/><text:bookmark-end text:name="OLE_LINK6"/><text:span text:style-name="T9">提報新增及修正補助原則或要點、個案補助計畫送相關分組主政單位彙辦</text:span></text:p></draw:text-box></draw:frame></text:p>
      <text:p text:style-name="P4"/>
      <text:p text:style-name="P5"><draw:frame draw:style-name="fr2" draw:name="框架7" text:anchor-type="char" svg:x="12.991cm" svg:y="0.291cm" svg:width="4.815cm" svg:height="8.943cm" draw:z-index="22"><draw:text-box><text:list xml:id="list2176686077166555846" text:style-name="WW8Num2"><text:list-item><text:p text:style-name="P3"><text:span text:style-name="T4">各項補助原則或要點有新增或修正者，</text:span><text:span text:style-name="T10">應提委員會各分組審查，於通過後簽報教育部部次長核定可先執行，再提審議委員會備查。</text:span></text:p></text:list-item><text:list-item><text:p text:style-name="P3"><text:span text:style-name="T10">補助原則或要點已報委員會審查通過後，再有小幅修正者，得簽報教育部部次長核定後執行，再提審議委</text:span><text:span text:style-name="T4">員會備查。</text:span></text:p></text:list-item></text:list></draw:text-box></draw:frame></text:p>
      <text:p text:style-name="P4"/>
      <text:p text:style-name="P16"><draw:line text:anchor-type="char" draw:z-index="15" draw:style-name="gr1" draw:text-style-name="P24" svg:x1="8.255cm" svg:y1="0cm" svg:x2="8.255cm" svg:y2="0.953cm"><text:p/></draw:line></text:p>
      <text:p text:style-name="P6"><draw:custom-shape text:anchor-type="char" draw:z-index="19" draw:style-name="gr6" draw:text-style-name="P32" svg:width="6.986cm" svg:height="5.716cm" svg:x="4.763cm" svg:y="0.318cm"><text:p text:style-name="P30"><text:span text:style-name="T19">各分組會議審查是否通過新增或修正補助原則或要點、個案補助計畫</text:span><text:span text:style-name="T19">?</text:span></text:p><text:p text:style-name="P31"><text:span text:style-name="T20">(</text:span><text:span text:style-name="T20">依各分組審議時程</text:span><text:span text:style-name="T20">)</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7"/>
      <text:p text:style-name="P7"/>
      <text:p text:style-name="P4"/>
      <text:p text:style-name="P5"><draw:line text:anchor-type="char" draw:z-index="21" draw:style-name="gr3" draw:text-style-name="P24" svg:x1="11.785cm" svg:y1="0.635cm" svg:x2="12.976cm" svg:y2="0.609cm"><text:p/></draw:line><draw:line text:anchor-type="char" draw:z-index="12" draw:style-name="gr5" draw:text-style-name="P24" svg:x1="2.54cm" svg:y1="0.635cm" svg:x2="4.789cm" svg:y2="0.635cm"><text:p/></draw:line></text:p>
      <text:p text:style-name="P5"><draw:frame draw:style-name="fr1" draw:name="框架8" text:anchor-type="char" svg:x="2.566cm" svg:y="0.159cm" svg:width="1.905cm" svg:height="0.953cm" draw:z-index="14"><draw:text-box><text:p text:style-name="P8">不通過</text:p></draw:text-box></draw:frame></text:p>
      <text:p text:style-name="P17"/>
      <text:p text:style-name="P7"/>
      <text:p text:style-name="P17"/>
      <text:p text:style-name="P6"><draw:line text:anchor-type="char" draw:z-index="6" draw:style-name="gr1" draw:text-style-name="P24" svg:x1="8.255cm" svg:y1="0.318cm" svg:x2="8.255cm" svg:y2="2.223cm"><text:p/></draw:line></text:p>
      <text:p text:style-name="P5"><draw:frame draw:style-name="fr1" draw:name="框架9" text:anchor-type="char" svg:x="8.573cm" svg:y="0cm" svg:width="1.905cm" svg:height="0.953cm" draw:z-index="7"><draw:text-box><text:p text:style-name="P8">通過</text:p></draw:text-box></draw:frame></text:p>
      <text:p text:style-name="P4"/>
      <text:p text:style-name="P5"><draw:custom-shape text:anchor-type="char" draw:z-index="8" draw:style-name="gr4" draw:text-style-name="P29" svg:width="1.271cm" svg:height="1.271cm" svg:x="7.62cm" svg:y="0.318cm"><text:p text:style-name="P28"><text:span text:style-name="T18">A</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
      <text:p text:style-name="P4"/>
      <text:p text:style-name="P14"/>
      <text:p text:style-name="P4"/>
      <text:p text:style-name="P4"/>
      <text:p text:style-name="P4"/>
      <text:p text:style-name="P4"/>
      <text:p text:style-name="P5"><draw:frame draw:style-name="fr2" draw:name="框架10" text:anchor-type="char" svg:x="12.356cm" svg:y="-0.026cm" svg:width="5.133cm" svg:height="19.738cm" draw:z-index="3"><draw:text-box><text:p text:style-name="P15"><text:span text:style-name="T6">應於審議委員會中提報下列事項:</text:span></text:p><text:p text:style-name="P20"><text:span text:style-name="T6">1.上次委員會會議紀錄及確認會議決議辦理情形</text:span></text:p><text:p text:style-name="P20"><text:span text:style-name="T6">2.審議委員會會議決定/決議</text:span><text:span text:style-name="T11">辦理</text:span><text:span text:style-name="T6">情形列管表</text:span></text:p><text:p text:style-name="P20"><text:span text:style-name="T6">3.各分組會</text:span><text:span text:style-name="T11">議之會議紀錄及各項補助原則或要點審議情形表</text:span></text:p><text:p text:style-name="P20"><text:span text:style-name="T11">4.備查奉教育部部次長指示之急需辦理案件</text:span></text:p><text:p text:style-name="P20"><text:span text:style-name="T11">5.備查未訂有補助原則或要點之200萬元以下小額補助案</text:span></text:p><text:p text:style-name="P20"><text:span text:style-name="T11">6.備查補助原則或要點已報委員會審查通過後，再有小幅修正者</text:span></text:p><text:p text:style-name="P20"><text:span text:style-name="T11">7.截至開會前一個月止特定教育補助經費執行情形</text:span></text:p><text:p text:style-name="P20"><text:span text:style-name="T11">8.屬特殊急需，經報奉主席同意者，得逕提委員會審議之補助案、補助原則或要點</text:span></text:p><text:p text:style-name="P20"><text:span text:style-name="T11">9</text:span><text:span text:style-name="T11">.每年7、8月間召開第2次之委員會中，提報次年度歲出概算所編列之特定教育補助經費概況表。同時提醒教育部各單位及所屬機關(構)於第3次(11、12月間召開)委員會中，應提出次年度免逐項審議事項，並請各</text:span><text:span text:style-name="T6">分組開始進行各項補助原則或要點之審議作業</text:span></text:p><text:p text:style-name="P21"><text:span text:style-name="T6">10.</text:span><text:span text:style-name="T11">適時將次年度整體教育預算編列情形送各委員參考</text:span></text:p></draw:text-box></draw:frame><draw:custom-shape text:anchor-type="char" draw:z-index="9" draw:style-name="gr4" draw:text-style-name="P29" svg:width="1.271cm" svg:height="1.271cm" svg:x="7.62cm" svg:y="-0.63cm"><text:p text:style-name="P28"><text:span text:style-name="T18">A</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draw:line text:anchor-type="char" draw:z-index="25" draw:style-name="gr1" draw:text-style-name="P24" svg:x1="8.255cm" svg:y1="0cm" svg:x2="8.255cm" svg:y2="1.27cm"><text:p/></draw:line></text:p>
      <text:p text:style-name="P4"/>
      <text:p text:style-name="P5"><draw:frame draw:style-name="fr2" draw:name="框架11" text:anchor-type="char" svg:x="5.054cm" svg:y="-0.026cm" svg:width="6.085cm" svg:height="2.593cm" draw:z-index="28"><draw:text-box><text:p text:style-name="P1"><text:span text:style-name="T10">教育部各單位及所屬機關(構)就審議委員會所審議通過之補助原則或要點於簽報教育部部次長核定</text:span><text:span text:style-name="T4">後執行</text:span></text:p></draw:text-box></draw:frame></text:p>
      <text:p text:style-name="P4"/>
      <text:p text:style-name="P4"/>
      <text:p text:style-name="P4"/>
      <text:p text:style-name="P5"><draw:line text:anchor-type="char" draw:z-index="0" draw:style-name="gr1" draw:text-style-name="P24" svg:x1="8.255cm" svg:y1="0cm" svg:x2="8.255cm" svg:y2="0.953cm"><text:p/></draw:line></text:p>
      <text:p text:style-name="P5"><draw:frame draw:style-name="fr2" draw:name="框架12" text:anchor-type="char" svg:x="5.054cm" svg:y="0.291cm" svg:width="5.768cm" svg:height="1.64cm" draw:z-index="4"><draw:text-box><text:p text:style-name="P19">召開審議委員會</text:p><text:p text:style-name="P2"><text:span text:style-name="T4">(依審議委員會預定時程)</text:span></text:p></draw:text-box></draw:frame></text:p>
      <text:p text:style-name="P5"><draw:line text:anchor-type="char" draw:z-index="2" draw:style-name="gr3" draw:text-style-name="P24" svg:x1="10.795cm" svg:y1="0.318cm" svg:x2="12.383cm" svg:y2="0.318cm"><text:p/></draw:line></text:p>
      <text:p text:style-name="P4"/>
      <text:p text:style-name="P16"><draw:g text:anchor-type="char" draw:z-index="29" draw:style-name="gr7"><draw:custom-shape draw:style-name="gr8" draw:text-style-name="P34" svg:width="6.351cm" svg:height="2.931cm" svg:x="5.08cm" svg:y="1.831cm"><text:p text:style-name="P33"><text:span text:style-name="T16"/></text:p><text:p text:style-name="P31"><text:span text:style-name="T2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9" draw:text-style-name="P24" svg:x1="8.255cm" svg:y1="0cm" svg:x2="8.255cm" svg:y2="1.831cm"><text:p/></draw:line></draw:g></text:p>
      <text:p text:style-name="P7"/>
      <text:p text:style-name="P4"><text:s/></text:p>
      <text:p text:style-name="P4"/>
      <text:p text:style-name="P17"/>
      <text:p text:style-name="P17"/>
      <text:p text:style-name="P7"/>
      <text:p text:style-name="P4"/>
      <text:p text:style-name="P17"/>
      <text:p text:style-name="P17"/>
      <text:p text:style-name="P10"/>
      <text:p text:style-name="P1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0.002cm" fo:margin-right="0cm" style:line-height-at-least="0cm" fo:text-indent="0cm" style:auto-text-indent="false"/>
      <style:text-properties fo:font-size="10pt" style:font-size-asian="10pt"/>
    </style:style>
    <style:style style:name="本文_20_3" style:display-name="本文 3" style:family="paragraph" style:parent-style-name="Standard">
      <style:paragraph-properties style:line-height-at-least="0cm" fo:text-align="justify" style:justify-single-word="false"/>
      <style:text-properties fo:font-size="10pt" style:font-size-asian="10pt"/>
    </style:style>
    <style:style style:name="c1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本文_20_2" style:display-name="本文 2" style:family="paragraph" style:parent-style-name="Standard">
      <style:paragraph-properties style:line-height-at-least="0cm"/>
      <style:text-properties fo:font-size="10pt" style:font-size-asian="10pt"/>
    </style:style>
    <style:style style:name="xl24" style:family="paragraph" style:parent-style-name="Standard">
      <style:paragraph-properties fo:margin-top="0.494cm" fo:margin-bottom="0.494cm" loext:contextual-spacing="false" fo:text-align="center" style:justify-single-word="false" fo:orphans="2" fo:widows="2"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5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41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教育經費分配審議委員會之運作流程(草案)</dc:title>
    <meta:initial-creator>moejsmpc</meta:initial-creator>
    <meta:creation-date>2013-04-18T12:46:00</meta:creation-date>
    <dc:creator>郭姿彣</dc:creator>
    <dc:date>2020-02-24T10:47:00</dc:date>
    <meta:print-date>2019-11-20T10:45:00</meta:print-date>
    <meta:editing-cycles>18</meta:editing-cycles>
    <meta:editing-duration>PT29M</meta:editing-duration>
    <meta:document-statistic meta:table-count="0" meta:image-count="0" meta:object-count="0" meta:page-count="2" meta:paragraph-count="29" meta:word-count="756" meta:character-count="781" meta:non-whitespace-character-count="780"/>
    <meta:generator>LibreOffice/5.1.2.2$Windows_x86 LibreOffice_project/d3bf12ecb743fc0d20e0be0c58ca359301eb705f</meta:generator>
  </office:meta>
</office:document-meta>
</file>