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284in" style:page-number="29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8" style:parent-style-name="內文" style:family="paragraph">
      <style:paragraph-properties fo:margin-left="0.3284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3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" style:parent-style-name="本文2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32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" style:parent-style-name="內文" style:family="paragraph">
      <style:paragraph-properties fo:margin-left="0.3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" style:parent-style-name="內文" style:family="paragraph">
      <style:paragraph-properties fo:margin-left="0.32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" style:parent-style-name="內文" style:family="paragraph">
      <style:paragraph-properties fo:margin-left="0.32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32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" style:parent-style-name="xl24" style:family="paragraph">
      <style:paragraph-properties fo:widows="0" fo:orphans="0" style:vertical-align="auto" fo:margin-top="0in" fo:margin-bottom="0in" style:line-height-at-least="0in"/>
      <style:text-properties style:font-name-complex="Times New Roman" style:letter-kerning="true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" style:parent-style-name="內文" style:family="paragraph">
      <style:paragraph-properties fo:margin-left="0.32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" style:parent-style-name="內文" style:family="paragraph">
      <style:paragraph-properties fo:margin-left="0.3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fo:margin-left="0.32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margin-left="0.32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fo:margin-left="0.3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/>
    </style:style>
    <style:style style:name="P42" style:parent-style-name="內文" style:family="paragraph">
      <style:paragraph-properties fo:margin-left="0.32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fo:margin-left="0.32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margin-left="0.32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0" style:parent-style-name="本文2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P5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list-style-name="LFO1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83" style:parent-style-name="c12" style:family="paragraph">
      <style:paragraph-properties fo:widows="0" fo:orphans="0" fo:margin-top="0in" fo:margin-bottom="0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6" style:parent-style-name="頁首" style:family="paragraph">
      <style:paragraph-properties style:snap-to-layout-grid="true" style:line-height-at-leas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c12" style:family="paragraph">
      <style:paragraph-properties fo:widows="0" fo:orphans="0" fo:text-align="center" fo:margin-top="0in" fo:margin-bottom="0in" style:line-height-at-least="0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c12" style:family="paragraph">
      <style:paragraph-properties fo:widows="0" fo:orphans="0" fo:margin-top="0in" fo:margin-bottom="0in"/>
      <style:text-properties style:font-name="標楷體" style:font-name-asian="標楷體" fo:color="#000000" style:letter-kerning="true" fo:font-size="11pt" style:font-size-asian="11pt" style:font-size-complex="11pt"/>
    </style:style>
    <style:style style:name="P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c12" style:family="paragraph">
      <style:paragraph-properties fo:widows="0" fo:orphans="0" fo:margin-top="0in" fo:margin-bottom="0in"/>
      <style:text-properties style:font-name="標楷體" style:font-name-asian="標楷體" fo:color="#000000" style:letter-kerning="tru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7" style:parent-style-name="c12" style:family="paragraph">
      <style:paragraph-properties fo:widows="0" fo:orphans="0" fo:margin-top="0in" fo:margin-bottom="0in"/>
      <style:text-properties style:font-name="標楷體" style:font-name-asian="標楷體" fo:color="#000000" style:letter-kerning="true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3" style:parent-style-name="xl24" style:family="paragraph">
      <style:paragraph-properties fo:widows="0" fo:orphans="0" style:vertical-align="auto" fo:margin-top="0in" fo:margin-bottom="0in"/>
      <style:text-properties style:font-name="Times New Roman" style:font-name-asian="新細明體" style:font-name-complex="Times New Roman" style:letter-kerning="true"/>
    </style:style>
    <style:style style:name="P1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break-before="page"/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text-align="justify" style:line-height-at-least="0in" fo:margin-left="-0.0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本文縮排3" style:family="paragraph">
      <style:paragraph-properties fo:text-align="justify" fo:margin-left="0.1243in" fo:text-indent="-0.1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本文縮排3" style:family="paragraph">
      <style:paragraph-properties fo:text-align="justify" fo:margin-left="0.1243in" fo:text-indent="-0.1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9" style:parent-style-name="本文縮排3" style:family="paragraph">
      <style:paragraph-properties fo:text-align="justify" fo:margin-left="0.1243in" fo:text-indent="-0.17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0" style:parent-style-name="本文縮排3" style:family="paragraph">
      <style:paragraph-properties fo:text-align="justify" fo:margin-left="0.1243in" fo:text-indent="-0.17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1" style:parent-style-name="本文縮排3" style:family="paragraph">
      <style:paragraph-properties fo:text-align="justify" fo:margin-left="0.1243in" fo:text-indent="-0.17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2" style:parent-style-name="本文縮排3" style:family="paragraph">
      <style:paragraph-properties fo:text-align="justify" fo:margin-left="0.1243in" fo:text-indent="-0.17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3" style:parent-style-name="本文縮排3" style:family="paragraph">
      <style:paragraph-properties fo:text-align="justify" fo:margin-left="0.1243in" fo:text-indent="-0.17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4" style:parent-style-name="本文縮排3" style:family="paragraph">
      <style:paragraph-properties fo:text-align="justify" fo:margin-left="0.1243in" fo:text-indent="-0.17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本文縮排3" style:family="paragraph">
      <style:paragraph-properties fo:text-align="justify" fo:margin-left="0.1243in" fo:text-indent="-0.174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8" style:parent-style-name="xl24" style:family="paragraph">
      <style:paragraph-properties fo:widows="0" fo:orphans="0" style:vertical-align="auto" fo:margin-top="0in" fo:margin-bottom="0in"/>
      <style:text-properties style:font-name="Times New Roman" style:font-name-asian="新細明體" style:font-name-complex="Times New Roman" style:letter-kerning="true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7" style:parent-style-name="本文3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1" style:parent-style-name="c12" style:family="paragraph">
      <style:paragraph-properties fo:widows="0" fo:orphans="0" fo:margin-top="0in" fo:margin-bottom="0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3" style:parent-style-name="本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164" style:parent-style-name="xl24" style:family="paragraph">
      <style:paragraph-properties fo:widows="0" fo:orphans="0" style:vertical-align="auto" fo:margin-top="0in" fo:margin-bottom="0in" style:line-height-at-least="0in"/>
      <style:text-properties style:font-name-complex="Times New Roman" style:letter-kerning="true"/>
    </style:style>
    <style:style style:name="P16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8" style:parent-style-name="c12" style:family="paragraph">
      <style:paragraph-properties fo:widows="0" fo:orphans="0" fo:margin-top="0in" fo:margin-bottom="0in"/>
      <style:text-properties style:font-name="標楷體" style:font-name-asian="標楷體" fo:color="#000000" style:letter-kerning="true" fo:font-size="11pt" style:font-size-asian="11pt" style:font-size-complex="11pt"/>
    </style:style>
    <style:style style:name="P169" style:parent-style-name="c12" style:family="paragraph">
      <style:paragraph-properties fo:widows="0" fo:orphans="0" fo:margin-top="0in" fo:margin-bottom="0in"/>
      <style:text-properties style:font-name="標楷體" style:font-name-asian="標楷體" fo:color="#000000" style:letter-kerning="true" fo:font-size="11pt" style:font-size-asian="11pt" style:font-size-complex="11pt"/>
    </style:style>
    <style:style style:name="P1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72" style:parent-style-name="c12" style:family="paragraph">
      <style:paragraph-properties fo:widows="0" fo:orphans="0" fo:margin-top="0in" fo:margin-bottom="0in"/>
      <style:text-properties style:font-name="標楷體" style:font-name-asian="標楷體" fo:color="#000000" style:letter-kerning="true" fo:font-size="11pt" style:font-size-asian="11pt" style:font-size-complex="11pt"/>
    </style:style>
    <style:style style:name="P173" style:parent-style-name="c12" style:family="paragraph">
      <style:paragraph-properties fo:widows="0" fo:orphans="0" fo:margin-top="0in" fo:margin-bottom="0in"/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margin-left="0.3284in">
        <style:tab-stops/>
      </style:paragraph-properties>
      <style:text-properties fo:color="#000000"/>
    </style:style>
    <style:style style:name="P175" style:parent-style-name="內文" style:family="paragraph">
      <style:paragraph-properties fo:margin-left="0.32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text-properties fo:color="#000000"/>
    </style:style>
    <style:style style:family="graphic" style:name="a37">
      <style:graphic-properties fo:min-width="0.62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fo:min-width="1.15417in" fo:min-height="2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fo:min-width="3.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2.25in" fo:min-height="2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59097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1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75in" fo:min-height="0.99097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0000" draw:marker-end="a40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3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9861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fo:min-width="7.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0.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fo:min-width="1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<draw:custom-shape svg:x="-0.125in" svg:y="-0.125in" svg:width="0.99097in" svg:height="0.375in" draw:z-index="251673088" draw:id="id0" draw:style-name="a1" draw:name="Rectangle 35" text:anchor-type="paragraph"><svg:title/><svg:desc/><text:p text:style-name="P5">附錄六</text:p><draw:enhanced-geometry draw:type="non-primitive" svg:viewBox="0 0 21600 21600" draw:enhanced-path="M 0 0 L 21600 0 21600 21600 0 21600 Z N"/></draw:custom-shape></text:span><text:span text:style-name="T6">教</text:span><text:span text:style-name="T7">育部教育經費分配審議委員會之運作流程</text:span></text:p>
      <text:p text:style-name="P8"/>
      <text:p text:style-name="P9"><text:span text:style-name="T10"><draw:custom-shape svg:x="5.125in" svg:y="0.125in" svg:width="1.75in" svg:height="1in" draw:z-index="251668992" draw:id="id1" draw:style-name="a2" draw:name="Rectangle 28" text:anchor-type="paragraph"><svg:title/><svg:desc/><text:p text:style-name="P11">教育部會計處簽請部長聘任下一年度審議委員會委員。</text:p><draw:enhanced-geometry draw:type="non-primitive" svg:viewBox="0 0 21600 21600" draw:enhanced-path="M 0 0 L 21600 0 21600 21600 0 21600 Z N"/></draw:custom-shape></text:span><text:span text:style-name="T12"><draw:custom-shape svg:x="2in" svg:y="0.125in" svg:width="2.375in" svg:height="1in" draw:z-index="251643392" draw:id="id2" draw:style-name="a3" draw:name="AutoShape 3" text:anchor-type="paragraph"><svg:title/><svg:desc/><text:p text:style-name="P13">前置作業</text:p><text:p text:style-name="P14">(11月中旬)</text:p><text:p text:style-name="P15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9375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16"/>
      <text:p text:style-name="P17"><text:span text:style-name="T18"><draw:custom-shape svg:x="4.375in" svg:y="0.125in" svg:width="0.75in" svg:height="0in" draw:z-index="251670016" draw:id="id3" draw:style-name="a4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9"/>
      <text:p text:style-name="內文"><text:span text:style-name="T20"><draw:custom-shape svg:x="3.25in" svg:y="0.125in" svg:width="0in" svg:height="0.5in" draw:z-index="251647488" draw:id="id4" draw:style-name="a6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"><text:span text:style-name="T22"><draw:custom-shape svg:x="5.125in" svg:y="0.125in" svg:width="1.75in" svg:height="3in" draw:z-index="251665920" draw:id="id5" draw:style-name="a7" draw:name="Rectangle 25" text:anchor-type="paragraph"><svg:title/><svg:desc/><text:p text:style-name="P23">1.各分組提出下一年度補助原則或要點(含繼續適用)之審議結果。</text:p><text:p text:style-name="P24">2.教育部會計處彙整教育部各單位及所屬機關(構)免逐項審議事項，提報審議委員會。</text:p><text:p text:style-name="P25">3.<text:s/>教育部會計處報告新年度教育部及所屬機關(構)整體補助經費情形。</text:p><draw:enhanced-geometry draw:type="non-primitive" svg:viewBox="0 0 21600 21600" draw:enhanced-path="M 0 0 L 21600 0 21600 21600 0 21600 Z N"/></draw:custom-shape></text:span></text:p>
      <text:p text:style-name="P26"><text:span text:style-name="T27"><draw:custom-shape svg:x="2in" svg:y="0.125in" svg:width="2.5in" svg:height="0.59861in" draw:z-index="251659776" draw:id="id6" draw:style-name="a8" draw:name="Rectangle 19" text:anchor-type="paragraph"><svg:title/><svg:desc/><text:p text:style-name="P28">召開審議委員會</text:p><text:p text:style-name="P29">(11、12月間)</text:p><draw:enhanced-geometry draw:type="non-primitive" svg:viewBox="0 0 21600 21600" draw:enhanced-path="M 0 0 L 21600 0 21600 21600 0 21600 Z N"/></draw:custom-shape></text:span></text:p>
      <text:p text:style-name="P30"/>
      <text:p text:style-name="P31"><text:span text:style-name="T32"><draw:custom-shape svg:x="4.5in" svg:y="0in" svg:width="0.625in" svg:height="0in" draw:z-index="251666944" draw:id="id7" draw:style-name="a9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3"><text:span text:style-name="T34"><draw:custom-shape svg:x="3.25in" svg:y="0in" svg:width="0in" svg:height="0.625in" draw:z-index="251653632" draw:id="id8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"/>
      <text:p text:style-name="P36"><text:span text:style-name="T37"><draw:custom-shape svg:x="2in" svg:y="0.125in" svg:width="2.5in" svg:height="0.59097in" draw:z-index="251660800" draw:id="id9" draw:style-name="a12" draw:name="Rectangle 20" text:anchor-type="paragraph"><svg:title/><svg:desc/><text:p text:style-name="本文2"><text:span text:style-name="T38">審議委員會分為</text:span><text:span text:style-name="T39">四</text:span><text:span text:style-name="T40">個分</text:span><text:span text:style-name="T41">組並選出分組召集人</text:span></text:p><draw:enhanced-geometry draw:type="non-primitive" svg:viewBox="0 0 21600 21600" draw:enhanced-path="M 0 0 L 21600 0 21600 21600 0 21600 Z N"/></draw:custom-shape></text:span></text:p>
      <text:p text:style-name="P42"/>
      <text:p text:style-name="P43"/>
      <text:p text:style-name="P44"><text:span text:style-name="T45"><draw:custom-shape svg:x="3.25in" svg:y="0in" svg:width="0in" svg:height="0.5in" draw:z-index="251652608" draw:id="id10" draw:style-name="a1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46"><draw:custom-shape svg:x="4.625in" svg:y="2.625in" svg:width="0.56667in" svg:height="0in" draw:z-index="251663872" draw:id="id11" draw:style-name="a15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<draw:custom-shape svg:x="1in" svg:y="0in" svg:width="0in" svg:height="2.625in" draw:z-index="251655680" draw:id="id12" draw:style-name="a16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draw:custom-shape svg:x="1in" svg:y="0in" svg:width="2.25in" svg:height="0in" draw:z-index="251658752" draw:id="id13" draw:style-name="a18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49"><draw:custom-shape svg:x="2in" svg:y="0in" svg:width="2.5in" svg:height="1in" draw:z-index="251662848" draw:id="id14" draw:style-name="a19" draw:name="Rectangle 22" text:anchor-type="paragraph"><svg:title/><svg:desc/><text:p text:style-name="P50"><text:bookmark-start text:name="OLE_LINK5"/><text:bookmark-start text:name="OLE_LINK6"/>教育部各單位及所屬機關(構)<text:bookmark-end text:name="OLE_LINK5"/><text:bookmark-end text:name="OLE_LINK6"/>提報新增及修正補助原則或要點、個案補助計畫送相關分組主政單位彙辦</text:p><draw:enhanced-geometry draw:type="non-primitive" svg:viewBox="0 0 21600 21600" draw:enhanced-path="M 0 0 L 21600 0 21600 21600 0 21600 Z N"/></draw:custom-shape></text:span></text:p>
      <text:p text:style-name="P51"/>
      <text:p text:style-name="內文"><text:span text:style-name="T52"><draw:custom-shape svg:x="5.125in" svg:y="0.125in" svg:width="1.875in" svg:height="3.5in" draw:z-index="251664896" draw:id="id15" draw:style-name="a20" draw:name="Rectangle 24" text:anchor-type="paragraph"><svg:title/><svg:desc/><text:list text:style-name="LFO1" text:continue-numbering="true"><text:list-item><text:p text:style-name="P53"><text:span text:style-name="T54">各項補助原則或要點</text:span><text:span text:style-name="T55">有新增</text:span><text:span text:style-name="T56">或</text:span><text:span text:style-name="T57">修正者，</text:span><text:span text:style-name="T58">應提</text:span><text:span text:style-name="T59">委員會</text:span><text:span text:style-name="T60">各分組審查</text:span><text:span text:style-name="T61">，</text:span><text:span text:style-name="T62">於通過後簽</text:span><text:span text:style-name="T63">報</text:span><text:span text:style-name="T64">教育部</text:span><text:span text:style-name="T65">部次長核定</text:span><text:span text:style-name="T66">可</text:span><text:span text:style-name="T67">先</text:span><text:span text:style-name="T68">執行，再</text:span><text:span text:style-name="T69">提審議委員會備查。</text:span></text:p></text:list-item><text:list-item><text:p text:style-name="P70"><text:span text:style-name="T71">補助原則或要點已報委員會審查通過後，再有</text:span><text:span text:style-name="T72">小</text:span><text:span text:style-name="T73">幅</text:span><text:span text:style-name="T74">修正</text:span><text:span text:style-name="T75">者，得簽報</text:span><text:span text:style-name="T76">教育部</text:span><text:span text:style-name="T77">部次長核定後</text:span><text:span text:style-name="T78">執</text:span><text:span text:style-name="T79">行，再</text:span><text:span text:style-name="T80">提審議委</text:span><text:span text:style-name="T81">員會備查。</text:span></text:p></text:list-item></text:list><draw:enhanced-geometry draw:type="non-primitive" svg:viewBox="0 0 21600 21600" draw:enhanced-path="M 0 0 L 21600 0 21600 21600 0 21600 Z N"/></draw:custom-shape></text:span></text:p>
      <text:p text:style-name="P82"/>
      <text:p text:style-name="P83"><text:span text:style-name="T84"><draw:custom-shape svg:x="3.25in" svg:y="0in" svg:width="0in" svg:height="0.375in" draw:z-index="251657728" draw:id="id16" draw:style-name="a22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85"><draw:custom-shape svg:x="1.875in" svg:y="0.125in" svg:width="2.75in" svg:height="2.25in" draw:z-index="251661824" draw:id="id17" draw:style-name="a23" draw:name="AutoShape 21" text:anchor-type="paragraph"><svg:title/><svg:desc/><text:p text:style-name="P86">各分組會議審查是否通過新增或修正補助原則或要點、個案補助計畫?</text:p><text:p text:style-name="P87"><text:span text:style-name="T88">(依各分組審議時程)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89"/>
      <text:p text:style-name="P90"/>
      <text:p text:style-name="P91"/>
      <text:p text:style-name="內文"><text:span text:style-name="T92"><draw:custom-shape svg:x="1in" svg:y="0.125in" svg:width="0.875in" svg:height="0in" draw:z-index="251654656" draw:id="id18" draw:style-name="a24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93"><draw:frame draw:z-index="251656704" draw:id="id19" draw:style-name="a25" draw:name="Text Box 16" text:anchor-type="paragraph" svg:x="1in" svg:y="0in" svg:width="0.75in" svg:height="0.375in" style:rel-width="scale" style:rel-height="scale"><draw:text-box draw:chain-next-name="Text Box 16"><text:p text:style-name="P94">不通過</text:p></draw:text-box><svg:title/><svg:desc/></draw:frame></text:span></text:p>
      <text:p text:style-name="P95"/>
      <text:p text:style-name="內文"><text:span text:style-name="T96"><draw:custom-shape svg:x="3.25in" svg:y="0.125in" svg:width="0in" svg:height="1.25in" draw:z-index="251648512" draw:id="id20" draw:style-name="a27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7"/>
      <text:p text:style-name="P98"/>
      <text:p text:style-name="內文"><text:span text:style-name="T99"><draw:frame draw:z-index="251649536" draw:id="id21" draw:style-name="a28" draw:name="Text Box 9" text:anchor-type="paragraph" svg:x="3.375in" svg:y="0in" svg:width="0.75in" svg:height="0.375in" style:rel-width="scale" style:rel-height="scale"><draw:text-box draw:chain-next-name="Text Box 9"><text:p text:style-name="P100">通過</text:p></draw:text-box><svg:title/><svg:desc/></draw:frame></text:span></text:p>
      <text:p text:style-name="P101"/>
      <text:p text:style-name="內文"><text:span text:style-name="T102"><draw:custom-shape svg:x="3in" svg:y="0.125in" svg:width="0.5in" svg:height="0.5in" draw:z-index="251650560" draw:id="id22" draw:style-name="a29" draw:name="Oval 10" text:anchor-type="paragraph"><svg:title/><svg:desc/><text:p text:style-name="P103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內文"><text:span text:style-name="T111"><draw:custom-shape svg:x="4.875in" svg:y="0in" svg:width="2in" svg:height="7.75in" draw:z-index="251645440" draw:id="id23" draw:style-name="a30" draw:name="Rectangle 5" text:anchor-type="paragraph"><svg:title/><svg:desc/><text:p text:style-name="P112">應於審議委員會中提報下列事項:</text:p><text:p text:style-name="P113">1.上次委員會會議紀錄</text:p><text:p text:style-name="P114"><text:span text:style-name="T115">2.</text:span><text:span text:style-name="T116">各分</text:span><text:span text:style-name="T117">組會</text:span><text:span text:style-name="T118">議之會議紀錄及各項補助原則或要點審議情形表</text:span></text:p><text:p text:style-name="P119">3.備查奉教育部部次長指示之急需辦理案件</text:p><text:p text:style-name="P120">4.備查未訂有補助原則或要點之200萬元以下小額補助案</text:p><text:p text:style-name="P121">5.備查補助原則或要點已報委員會審查通過後，再有小幅修正者</text:p><text:p text:style-name="P122">6.截至開會前一個月止特定教育補助經費執行情形</text:p><text:p text:style-name="P123">7.屬特殊急需，經報奉主席同意者，得逕提委員會審議之補助案、補助原則或要點</text:p><text:p text:style-name="P124"><text:span text:style-name="T125">8.</text:span><text:span text:style-name="T126">每年7、8月間召開第2次之委員會中，提報次年度歲出概算所編列之特定教育</text:span><text:span text:style-name="T127">補助</text:span><text:span text:style-name="T128">經費</text:span><text:span text:style-name="T129">概況表。同時提醒</text:span><text:span text:style-name="T130">教育部各單位及所屬機關(構)</text:span><text:span text:style-name="T131">於第3次(11、12月間召開)委員會中，應提出次年度免逐項審議事項，並請各</text:span><text:span text:style-name="T132">分</text:span><text:span text:style-name="T133">組開始進行各項補助原則或要點之審議作業</text:span></text:p><text:p text:style-name="P134"><text:span text:style-name="T135">9.</text:span><text:span text:style-name="T136">適時將次年度整體教育預算編列情形送各委員參考</text:span></text:p><draw:enhanced-geometry draw:type="non-primitive" svg:viewBox="0 0 21600 21600" draw:enhanced-path="M 0 0 L 21600 0 21600 21600 0 21600 Z N"/></draw:custom-shape></text:span><text:span text:style-name="T137"><draw:custom-shape svg:x="3in" svg:y="-0.25in" svg:width="0.5in" svg:height="0.5in" draw:z-index="251651584" draw:id="id24" draw:style-name="a31" draw:name="Oval 11" text:anchor-type="paragraph"><svg:title/><svg:desc/><text:p text:style-name="P138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text:span text:style-name="T139"><draw:custom-shape svg:x="3.25in" svg:y="0in" svg:width="0in" svg:height="0.5in" draw:z-index="251667968" draw:id="id25" draw:style-name="a33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0"/>
      <text:p text:style-name="內文"><text:span text:style-name="T141"><draw:custom-shape svg:x="2in" svg:y="0in" svg:width="2.375in" svg:height="1in" draw:z-index="251671040" draw:id="id26" draw:style-name="a34" draw:name="Rectangle 30" text:anchor-type="paragraph"><svg:title/><svg:desc/><text:p text:style-name="P142"><text:span text:style-name="T143">教育部各單位及所屬機關(構)</text:span><text:span text:style-name="T144">就審議委員會所審議通過之</text:span><text:span text:style-name="T145">補助</text:span><text:span text:style-name="T146">原則或要點</text:span><text:span text:style-name="T147">於簽報</text:span><text:span text:style-name="T148">教育部</text:span><text:span text:style-name="T149">部次</text:span><text:span text:style-name="T150">長核定</text:span><text:span text:style-name="T151">後執行</text:span></text:p><draw:enhanced-geometry draw:type="non-primitive" svg:viewBox="0 0 21600 21600" draw:enhanced-path="M 0 0 L 21600 0 21600 21600 0 21600 Z N"/></draw:custom-shape></text:span></text:p>
      <text:p text:style-name="P152"/>
      <text:p text:style-name="P153"/>
      <text:p text:style-name="P154"/>
      <text:p text:style-name="內文"><text:span text:style-name="T155"><draw:custom-shape svg:x="3.25in" svg:y="0in" svg:width="0in" svg:height="0.375in" draw:z-index="251642368" draw:id="id27" draw:style-name="a3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156"><draw:custom-shape svg:x="2in" svg:y="0.125in" svg:width="2.25in" svg:height="0.625in" draw:z-index="251646464" draw:id="id28" draw:style-name="a37" draw:name="Rectangle 6" text:anchor-type="paragraph"><svg:title/><svg:desc/><text:p text:style-name="P157">召開審議委員會</text:p><text:p text:style-name="P158">(依審議委員會預定時程)</text:p><draw:enhanced-geometry draw:type="non-primitive" svg:viewBox="0 0 21600 21600" draw:enhanced-path="M 0 0 L 21600 0 21600 21600 0 21600 Z N"/></draw:custom-shape></text:span></text:p>
      <text:p text:style-name="內文"><text:span text:style-name="T159"><draw:custom-shape svg:x="4.25in" svg:y="0.125in" svg:width="0.625in" svg:height="0in" draw:z-index="251644416" draw:id="id29" draw:style-name="a3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0"/>
      <text:p text:style-name="P161"><text:span text:style-name="T162"><draw:g draw:z-index="251672064" draw:name="Group 31" draw:id="id32" draw:style-name="a42" text:anchor-type="paragraph"><svg:title/><svg:desc/><draw:custom-shape svg:x="2in" svg:y="0.72083in" svg:width="2.5in" svg:height="1.15417in" draw:z-index="0" draw:id="id30" draw:style-name="a39" draw:name="AutoShape 32"><svg:title/><svg:desc/><text:p text:style-name="P163"/><text:p text:style-name="P164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25in" svg:y="0in" svg:width="0in" svg:height="0.72083in" draw:z-index="0" draw:id="id31" draw:style-name="a41" draw:name="Line 3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165"/>
      <text:p text:style-name="P166"><text:s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in" fo:margin-left="0.0006in">
        <style:tab-stops/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justify" style:line-height-at-least="0in"/>
      <style:text-properties fo:font-size="10pt" style:font-size-asian="10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style:line-height-at-least="0in"/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21" svg:viewBox="0 0 20 30" svg:d="m10 0-10 30h20z"/>
    <draw:marker draw:name="a10" svg:viewBox="0 0 20 30" svg:d="m10 0-10 30h20z"/>
    <draw:marker draw:name="a17" svg:viewBox="0 0 20 30" svg:d="m10 0-10 30h20z"/>
    <draw:marker draw:name="a35" svg:viewBox="0 0 20 30" svg:d="m10 0-10 30h20z"/>
    <draw:marker draw:name="a40" svg:viewBox="0 0 20 30" svg:d="m10 0-10 30h20z"/>
    <draw:marker draw:name="a13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教育經費分配審議委員會之運作流程(草案)</dc:title>
    <dc:description/>
    <dc:subject/>
    <meta:initial-creator>moejsmpc</meta:initial-creator>
    <dc:creator>hamastar</dc:creator>
    <meta:creation-date>2016-01-04T04:35:00Z</meta:creation-date>
    <dc:date>2016-01-04T04:35:00Z</dc:date>
    <meta:print-date>2013-04-10T08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7" meta:character-count="118" meta:row-count="1" meta:non-whitespace-character-count="102"/>
  </office:meta>
</office:document-meta>
</file>