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11cm" fo:margin-left="1.351cm" fo:margin-top="0cm" fo:margin-bottom="0cm" table:align="left" style:writing-mode="page"/>
    </style:style>
    <style:style style:name="表格1.A" style:family="table-column">
      <style:table-column-properties style:column-width="2.011cm"/>
    </style:style>
    <style:style style:name="表格1.B" style:family="table-column">
      <style:table-column-properties style:column-width="14.399cm"/>
    </style:style>
    <style:style style:name="表格1.1" style:family="table-row">
      <style:table-row-properties style:min-row-height="1.21cm" fo:keep-together="auto"/>
    </style:style>
    <style:style style:name="表格1.A1" style:family="table-cell">
      <style:table-cell-properties fo:padding="0cm" fo:border="none"/>
    </style:style>
    <style:style style:name="表格1.2" style:family="table-row">
      <style:table-row-properties style:min-row-height="6.994cm" fo:keep-together="auto"/>
    </style:style>
    <style:style style:name="表格2" style:family="table">
      <style:table-properties style:width="16.653cm" fo:margin-left="1.351cm" fo:margin-top="0cm" fo:margin-bottom="0cm" table:align="left" style:writing-mode="page"/>
    </style:style>
    <style:style style:name="表格2.A" style:family="table-column">
      <style:table-column-properties style:column-width="2.006cm"/>
    </style:style>
    <style:style style:name="表格2.B" style:family="table-column">
      <style:table-column-properties style:column-width="14.646cm"/>
    </style:style>
    <style:style style:name="表格2.1" style:family="table-row">
      <style:table-row-properties style:min-row-height="5.708cm" fo:keep-together="auto"/>
    </style:style>
    <style:style style:name="表格2.A1" style:family="table-cell">
      <style:table-cell-properties fo:padding="0cm" fo:border="none"/>
    </style:style>
    <style:style style:name="表格2.2" style:family="table-row">
      <style:table-row-properties style:min-row-height="3.193cm" fo:keep-together="auto"/>
    </style:style>
    <style:style style:name="表格2.3" style:family="table-row">
      <style:table-row-properties style:min-row-height="5.761cm" fo:keep-together="auto"/>
    </style:style>
    <style:style style:name="表格2.4" style:family="table-row">
      <style:table-row-properties style:min-row-height="2.545cm" fo:keep-together="auto"/>
    </style:style>
    <style:style style:name="表格2.5" style:family="table-row">
      <style:table-row-properties style:min-row-height="1.928cm" fo:keep-together="auto"/>
    </style:style>
    <style:style style:name="表格2.6" style:family="table-row">
      <style:table-row-properties style:min-row-height="3.138cm" fo:keep-together="auto"/>
    </style:style>
    <style:style style:name="表格3" style:family="table">
      <style:table-properties style:width="16.782cm" fo:margin-left="1.106cm" fo:margin-top="0cm" fo:margin-bottom="0cm" table:align="left" style:writing-mode="page"/>
    </style:style>
    <style:style style:name="表格3.A" style:family="table-column">
      <style:table-column-properties style:column-width="2.256cm"/>
    </style:style>
    <style:style style:name="表格3.B" style:family="table-column">
      <style:table-column-properties style:column-width="14.524cm"/>
    </style:style>
    <style:style style:name="表格3.1" style:family="table-row">
      <style:table-row-properties style:min-row-height="5.064cm" fo:keep-together="auto"/>
    </style:style>
    <style:style style:name="表格3.A1" style:family="table-cell">
      <style:table-cell-properties fo:padding="0cm" fo:border="none"/>
    </style:style>
    <style:style style:name="表格3.2" style:family="table-row">
      <style:table-row-properties style:min-row-height="14.138cm" fo:keep-together="auto"/>
    </style:style>
    <style:style style:name="表格3.3" style:family="table-row">
      <style:table-row-properties style:min-row-height="3.138cm" fo:keep-together="auto"/>
    </style:style>
    <style:style style:name="表格4" style:family="table">
      <style:table-properties style:width="16.854cm" fo:margin-left="1.106cm" fo:margin-top="0cm" fo:margin-bottom="0cm" table:align="left" style:writing-mode="page"/>
    </style:style>
    <style:style style:name="表格4.A" style:family="table-column">
      <style:table-column-properties style:column-width="2.256cm"/>
    </style:style>
    <style:style style:name="表格4.B" style:family="table-column">
      <style:table-column-properties style:column-width="14.596cm"/>
    </style:style>
    <style:style style:name="表格4.1" style:family="table-row">
      <style:table-row-properties style:min-row-height="5.708cm" fo:keep-together="auto"/>
    </style:style>
    <style:style style:name="表格4.A1" style:family="table-cell">
      <style:table-cell-properties fo:padding="0cm" fo:border="none"/>
    </style:style>
    <style:style style:name="表格4.2" style:family="table-row">
      <style:table-row-properties style:min-row-height="7.066cm" fo:keep-together="auto"/>
    </style:style>
    <style:style style:name="表格4.3" style:family="table-row">
      <style:table-row-properties style:min-row-height="4.498cm" fo:keep-together="auto"/>
    </style:style>
    <style:style style:name="表格4.4" style:family="table-row">
      <style:table-row-properties style:min-row-height="5.068cm" fo:keep-together="auto"/>
    </style:style>
    <style:style style:name="表格5" style:family="table">
      <style:table-properties style:width="16.9cm" fo:margin-left="1.106cm" fo:margin-top="0cm" fo:margin-bottom="0cm" table:align="left" style:writing-mode="page"/>
    </style:style>
    <style:style style:name="表格5.A" style:family="table-column">
      <style:table-column-properties style:column-width="0.704cm"/>
    </style:style>
    <style:style style:name="表格5.B" style:family="table-column">
      <style:table-column-properties style:column-width="0.744cm"/>
    </style:style>
    <style:style style:name="表格5.C" style:family="table-column">
      <style:table-column-properties style:column-width="0.804cm"/>
    </style:style>
    <style:style style:name="表格5.D" style:family="table-column">
      <style:table-column-properties style:column-width="14.646cm"/>
    </style:style>
    <style:style style:name="表格5.1" style:family="table-row">
      <style:table-row-properties style:min-row-height="8.278cm" fo:keep-together="auto"/>
    </style:style>
    <style:style style:name="表格5.A1" style:family="table-cell">
      <style:table-cell-properties fo:padding="0cm" fo:border="none"/>
    </style:style>
    <style:style style:name="表格5.2" style:family="table-row">
      <style:table-row-properties style:min-row-height="1.284cm" fo:keep-together="auto"/>
    </style:style>
    <style:style style:name="表格5.3" style:family="table-row">
      <style:table-row-properties style:min-row-height="5.78cm" fo:keep-together="auto"/>
    </style:style>
    <style:style style:name="表格5.4" style:family="table-row">
      <style:table-row-properties style:min-row-height="3.212cm" fo:keep-together="auto"/>
    </style:style>
    <style:style style:name="表格5.5" style:family="table-row">
      <style:table-row-properties style:min-row-height="3.782cm" fo:keep-together="auto"/>
    </style:style>
    <style:style style:name="表格6" style:family="table">
      <style:table-properties style:width="12.414cm" fo:margin-left="1.106cm" fo:margin-top="0cm" fo:margin-bottom="0cm" table:align="left" style:writing-mode="page"/>
    </style:style>
    <style:style style:name="表格6.A" style:family="table-column">
      <style:table-column-properties style:column-width="2.258cm"/>
    </style:style>
    <style:style style:name="表格6.B" style:family="table-column">
      <style:table-column-properties style:column-width="10.155cm"/>
    </style:style>
    <style:style style:name="表格6.1" style:family="table-row">
      <style:table-row-properties style:min-row-height="0.494cm" fo:keep-together="auto"/>
    </style:style>
    <style:style style:name="表格6.A1" style:family="table-cell">
      <style:table-cell-properties fo:padding="0cm" fo:border="none"/>
    </style:style>
    <style:style style:name="表格7" style:family="table">
      <style:table-properties style:width="16.84cm" fo:margin-left="0.169cm" fo:margin-top="0cm" fo:margin-bottom="0cm" table:align="left" style:writing-mode="page"/>
    </style:style>
    <style:style style:name="表格7.A" style:family="table-column">
      <style:table-column-properties style:column-width="3.565cm"/>
    </style:style>
    <style:style style:name="表格7.B" style:family="table-column">
      <style:table-column-properties style:column-width="10.222cm"/>
    </style:style>
    <style:style style:name="表格7.C" style:family="table-column">
      <style:table-column-properties style:column-width="3.053cm"/>
    </style:style>
    <style:style style:name="表格7.1" style:family="table-row">
      <style:table-row-properties style:min-row-height="0.672cm" fo:keep-together="auto"/>
    </style:style>
    <style:style style:name="表格7.A1" style:family="table-cell">
      <style:table-cell-properties fo:padding-left="0.009cm" fo:padding-right="0.009cm" fo:padding-top="0cm" fo:padding-bottom="0cm" fo:border="0.5pt solid #000000"/>
    </style:style>
    <style:style style:name="表格7.2" style:family="table-row">
      <style:table-row-properties style:min-row-height="1.737cm" fo:keep-together="auto"/>
    </style:style>
    <style:style style:name="表格7.3" style:family="table-row">
      <style:table-row-properties style:min-row-height="0.836cm" fo:keep-together="auto"/>
    </style:style>
    <style:style style:name="表格7.4" style:family="table-row">
      <style:table-row-properties style:min-row-height="2.23cm" fo:keep-together="auto"/>
    </style:style>
    <style:style style:name="表格7.5" style:family="table-row">
      <style:table-row-properties style:min-row-height="1.238cm" fo:keep-together="auto"/>
    </style:style>
    <style:style style:name="表格7.7" style:family="table-row">
      <style:table-row-properties style:min-row-height="1.566cm" fo:keep-together="auto"/>
    </style:style>
    <style:style style:name="表格7.8" style:family="table-row">
      <style:table-row-properties style:min-row-height="1.244cm" fo:keep-together="auto"/>
    </style:style>
    <style:style style:name="表格7.10" style:family="table-row">
      <style:table-row-properties style:min-row-height="1.739cm" fo:keep-together="auto"/>
    </style:style>
    <style:style style:name="表格7.11" style:family="table-row">
      <style:table-row-properties style:min-row-height="1.24cm" fo:keep-together="auto"/>
    </style:style>
    <style:style style:name="表格7.12" style:family="table-row">
      <style:table-row-properties style:min-row-height="1.734cm" fo:keep-together="auto"/>
    </style:style>
    <style:style style:name="表格7.15" style:family="table-row">
      <style:table-row-properties style:min-row-height="0.79cm" fo:keep-together="auto"/>
    </style:style>
    <style:style style:name="表格8" style:family="table">
      <style:table-properties style:width="9.135cm" fo:margin-left="6.272cm" fo:margin-top="0cm" fo:margin-bottom="0cm" table:align="left" style:writing-mode="page"/>
    </style:style>
    <style:style style:name="表格8.A" style:family="table-column">
      <style:table-column-properties style:column-width="0.529cm"/>
    </style:style>
    <style:style style:name="表格8.B" style:family="table-column">
      <style:table-column-properties style:column-width="0.556cm"/>
    </style:style>
    <style:style style:name="表格8.C" style:family="table-column">
      <style:table-column-properties style:column-width="1.753cm"/>
    </style:style>
    <style:style style:name="表格8.D" style:family="table-column">
      <style:table-column-properties style:column-width="2.626cm"/>
    </style:style>
    <style:style style:name="表格8.E" style:family="table-column">
      <style:table-column-properties style:column-width="1.383cm"/>
    </style:style>
    <style:style style:name="表格8.F" style:family="table-column">
      <style:table-column-properties style:column-width="0.661cm"/>
    </style:style>
    <style:style style:name="表格8.G" style:family="table-column">
      <style:table-column-properties style:column-width="0.536cm"/>
    </style:style>
    <style:style style:name="表格8.H" style:family="table-column">
      <style:table-column-properties style:column-width="0.55cm"/>
    </style:style>
    <style:style style:name="表格8.I" style:family="table-column">
      <style:table-column-properties style:column-width="0.538cm"/>
    </style:style>
    <style:style style:name="表格8.1" style:family="table-row">
      <style:table-row-properties style:min-row-height="0.356cm" fo:keep-together="auto"/>
    </style:style>
    <style:style style:name="表格8.A1" style:family="table-cell">
      <style:table-cell-properties fo:padding="0cm" fo:border="none"/>
    </style:style>
    <style:style style:name="表格8.2" style:family="table-row">
      <style:table-row-properties style:min-row-height="0.365cm" fo:keep-together="auto"/>
    </style:style>
    <style:style style:name="表格8.3" style:family="table-row">
      <style:table-row-properties style:min-row-height="0.367cm" fo:keep-together="auto"/>
    </style:style>
    <style:style style:name="表格8.7" style:family="table-row">
      <style:table-row-properties style:min-row-height="0.358cm" fo:keep-together="auto"/>
    </style:style>
    <style:style style:name="表格9" style:family="table">
      <style:table-properties style:width="15.104cm" fo:margin-left="0.64cm" fo:margin-top="0cm" fo:margin-bottom="0cm" table:align="left" style:writing-mode="page"/>
    </style:style>
    <style:style style:name="表格9.A" style:family="table-column">
      <style:table-column-properties style:column-width="7.548cm"/>
    </style:style>
    <style:style style:name="表格9.B" style:family="table-column">
      <style:table-column-properties style:column-width="7.555cm"/>
    </style:style>
    <style:style style:name="表格9.1" style:family="table-row">
      <style:table-row-properties style:min-row-height="0.743cm" fo:keep-together="auto"/>
    </style:style>
    <style:style style:name="表格9.A1" style:family="table-cell">
      <style:table-cell-properties fo:padding-left="0.026cm" fo:padding-right="0.009cm" fo:padding-top="0cm" fo:padding-bottom="0cm" fo:border-left="1.5pt solid #000000" fo:border-right="0.5pt solid #000000" fo:border-top="1.5pt solid #000000" fo:border-bottom="0.5pt solid #000000"/>
    </style:style>
    <style:style style:name="表格9.B1" style:family="table-cell">
      <style:table-cell-properties fo:padding-left="0.026cm" fo:padding-right="0.009cm" fo:padding-top="0cm" fo:padding-bottom="0cm" fo:border-left="0.5pt solid #000000" fo:border-right="1.5pt solid #000000" fo:border-top="1.5pt solid #000000" fo:border-bottom="0.5pt solid #000000"/>
    </style:style>
    <style:style style:name="表格9.2" style:family="table-row">
      <style:table-row-properties style:min-row-height="0.741cm" fo:keep-together="auto"/>
    </style:style>
    <style:style style:name="表格9.A2" style:family="table-cell">
      <style:table-cell-properties fo:padding-left="0.026cm" fo:padding-right="0.009cm" fo:padding-top="0cm" fo:padding-bottom="0cm" fo:border-left="1.5pt solid #000000" fo:border-right="0.5pt solid #000000" fo:border-top="0.5pt solid #000000" fo:border-bottom="0.5pt solid #000000"/>
    </style:style>
    <style:style style:name="表格9.B2"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9.3" style:family="table-row">
      <style:table-row-properties style:min-row-height="0.739cm" fo:keep-together="auto"/>
    </style:style>
    <style:style style:name="表格9.A5" style:family="table-cell">
      <style:table-cell-properties fo:padding-left="0.026cm" fo:padding-right="0.009cm" fo:padding-top="0cm" fo:padding-bottom="0cm" fo:border-left="1.5pt solid #000000" fo:border-right="0.5pt solid #000000" fo:border-top="0.5pt solid #000000" fo:border-bottom="1.5pt solid #000000"/>
    </style:style>
    <style:style style:name="表格9.B5" style:family="table-cell">
      <style:table-cell-properties fo:padding-left="0.026cm" fo:padding-right="0.009cm" fo:padding-top="0cm" fo:padding-bottom="0cm" fo:border-left="0.5pt solid #000000" fo:border-right="1.5pt solid #000000" fo:border-top="0.5pt solid #000000" fo:border-bottom="1.5pt solid #000000"/>
    </style:style>
    <style:style style:name="P1" style:family="paragraph" style:parent-style-name="Heading_20_1" style:master-page-name="Standard">
      <style:paragraph-properties fo:margin-top="0.074cm" fo:margin-bottom="0cm" style:contextual-spacing="false" style:page-number="auto"/>
    </style:style>
    <style:style style:name="P2" style:family="paragraph" style:parent-style-name="Text_20_body">
      <style:paragraph-properties fo:margin-left="0cm" fo:margin-right="0cm" fo:margin-top="0.196cm" fo:margin-bottom="0cm" style:contextual-spacing="false" fo:break-before="column"/>
      <style:text-properties fo:font-size="16pt" fo:font-weight="bold" style:font-size-asian="16pt" style:font-weight-asian="bold"/>
    </style:style>
    <style:style style:name="P3" style:family="paragraph" style:parent-style-name="Standard">
      <style:paragraph-properties fo:margin-left="0.533cm" fo:margin-right="0cm" fo:margin-top="0cm" fo:margin-bottom="0cm" style:contextual-spacing="false" fo:text-align="start" style:justify-single-word="false" fo:text-indent="0cm" style:auto-text-indent="false"/>
    </style:style>
    <style:style style:name="P4" style:family="paragraph" style:parent-style-name="Text_20_body">
      <style:paragraph-properties fo:margin-left="5.406cm" fo:margin-right="1.097cm" fo:margin-top="0.413cm" fo:margin-bottom="0cm" style:contextual-spacing="false" fo:line-height="108%" fo:text-align="justify" style:justify-single-word="false"/>
    </style:style>
    <style:style style:name="P5" style:family="paragraph" style:parent-style-name="Text_20_body">
      <style:paragraph-properties fo:margin-left="5.403cm" fo:margin-right="1.173cm" fo:line-height="108%" fo:text-align="justify" style:justify-single-word="false" fo:text-indent="0.004cm" style:auto-text-indent="false"/>
    </style:style>
    <style:style style:name="P6" style:family="paragraph" style:parent-style-name="Text_20_body">
      <style:paragraph-properties fo:margin-left="5.406cm" fo:margin-right="1.164cm" fo:line-height="108%" fo:text-align="justify" style:justify-single-word="false"/>
    </style:style>
    <style:style style:name="P7" style:family="paragraph" style:parent-style-name="Text_20_body">
      <style:paragraph-properties fo:margin-left="5.406cm" fo:margin-right="0cm" fo:line-height="0.452cm" fo:text-align="justify" style:justify-single-word="false"/>
    </style:style>
    <style:style style:name="P8" style:family="paragraph" style:parent-style-name="Text_20_body">
      <style:paragraph-properties fo:margin-left="5.406cm" fo:margin-right="1.164cm" fo:margin-top="0.028cm" fo:margin-bottom="0cm" style:contextual-spacing="false" fo:line-height="108%" fo:text-align="justify" style:justify-single-word="false"/>
    </style:style>
    <style:style style:name="P9" style:family="paragraph" style:parent-style-name="Text_20_body">
      <style:paragraph-properties fo:margin-left="5.427cm" fo:margin-right="1.173cm" fo:line-height="108%" fo:text-align="justify" style:justify-single-word="false" fo:text-indent="-0.021cm" style:auto-text-indent="false"/>
    </style:style>
    <style:style style:name="P10" style:family="paragraph" style:parent-style-name="Text_20_body">
      <style:paragraph-properties fo:margin-left="0cm" fo:margin-right="0cm" fo:margin-top="0.014cm" fo:margin-bottom="0cm" style:contextual-spacing="false"/>
    </style:style>
    <style:style style:name="P11" style:family="paragraph" style:parent-style-name="Table_20_Paragraph">
      <style:paragraph-properties fo:margin-left="0.009cm" fo:margin-right="0.101cm" fo:line-height="0.593cm" fo:text-align="center" style:justify-single-word="false"/>
    </style:style>
    <style:style style:name="P12" style:family="paragraph" style:parent-style-name="Table_20_Paragraph">
      <style:paragraph-properties fo:margin-left="0.187cm" fo:margin-right="0cm" fo:line-height="0.593cm"/>
    </style:style>
    <style:style style:name="P13" style:family="paragraph" style:parent-style-name="Table_20_Paragraph">
      <style:paragraph-properties fo:margin-left="0.187cm" fo:margin-right="0cm" fo:line-height="0.58cm"/>
    </style:style>
    <style:style style:name="P14" style:family="paragraph" style:parent-style-name="Table_20_Paragraph">
      <style:paragraph-properties fo:margin-left="0cm" fo:margin-right="0.101cm" fo:margin-top="0.023cm" fo:margin-bottom="0cm" style:contextual-spacing="false" fo:text-align="center" style:justify-single-word="false"/>
    </style:style>
    <style:style style:name="P15" style:family="paragraph" style:parent-style-name="Table_20_Paragraph">
      <style:paragraph-properties fo:margin-left="0.187cm" fo:margin-right="0.086cm" fo:margin-top="0.023cm" fo:margin-bottom="0cm" style:contextual-spacing="false"/>
    </style:style>
    <style:style style:name="P16" style:family="paragraph" style:parent-style-name="Table_20_Paragraph">
      <style:paragraph-properties fo:margin-left="0.187cm" fo:margin-right="0cm" fo:margin-top="0.004cm" fo:margin-bottom="0cm" style:contextual-spacing="false"/>
    </style:style>
    <style:style style:name="P17" style:family="paragraph" style:parent-style-name="Table_20_Paragraph">
      <style:paragraph-properties fo:margin-left="0.187cm" fo:margin-right="1.369cm"/>
    </style:style>
    <style:style style:name="P18" style:family="paragraph" style:parent-style-name="Table_20_Paragraph">
      <style:paragraph-properties fo:margin-left="0.187cm" fo:margin-right="0.09cm"/>
    </style:style>
    <style:style style:name="P19" style:family="paragraph" style:parent-style-name="Table_20_Paragraph">
      <style:paragraph-properties fo:margin-left="0.187cm" fo:margin-right="0.085cm" fo:margin-top="0.004cm" fo:margin-bottom="0cm" style:contextual-spacing="false"/>
    </style:style>
    <style:style style:name="P20" style:family="paragraph" style:parent-style-name="Table_20_Paragraph">
      <style:paragraph-properties fo:margin-left="0.187cm" fo:margin-right="0cm" fo:line-height="0.64cm"/>
    </style:style>
    <style:style style:name="P21" style:family="paragraph" style:parent-style-name="Table_20_Paragraph">
      <style:paragraph-properties fo:margin-left="0.187cm" fo:margin-right="0cm" fo:line-height="0.508cm"/>
    </style:style>
    <style:style style:name="P22" style:family="paragraph" style:parent-style-name="Table_20_Paragraph">
      <style:paragraph-properties fo:margin-left="0cm" fo:margin-right="0.095cm" fo:line-height="0.593cm" fo:text-align="center" style:justify-single-word="false"/>
    </style:style>
    <style:style style:name="P23" style:family="paragraph" style:parent-style-name="Table_20_Paragraph">
      <style:paragraph-properties fo:margin-left="0.192cm" fo:margin-right="0cm" fo:line-height="0.593cm"/>
    </style:style>
    <style:style style:name="P24" style:family="paragraph" style:parent-style-name="Table_20_Paragraph">
      <style:paragraph-properties fo:margin-left="0.192cm" fo:margin-right="0cm" fo:line-height="0.64cm"/>
    </style:style>
    <style:style style:name="P25" style:family="paragraph" style:parent-style-name="Table_20_Paragraph">
      <style:paragraph-properties fo:margin-left="0.192cm" fo:margin-right="0.333cm"/>
    </style:style>
    <style:style style:name="P26" style:family="paragraph" style:parent-style-name="Table_20_Paragraph">
      <style:paragraph-properties fo:margin-left="0.192cm" fo:margin-right="0cm" fo:margin-top="0.002cm" fo:margin-bottom="0cm" style:contextual-spacing="false"/>
    </style:style>
    <style:style style:name="P27" style:family="paragraph" style:parent-style-name="Table_20_Paragraph">
      <style:paragraph-properties fo:margin-left="0.192cm" fo:margin-right="0cm" fo:margin-top="0.002cm" fo:margin-bottom="0cm" style:contextual-spacing="false" fo:line-height="0.64cm"/>
    </style:style>
    <style:style style:name="P28" style:family="paragraph" style:parent-style-name="Table_20_Paragraph">
      <style:paragraph-properties fo:margin-left="0.192cm" fo:margin-right="0.332cm" style:line-height-at-least="0.635cm"/>
    </style:style>
    <style:style style:name="P29" style:family="paragraph" style:parent-style-name="Table_20_Paragraph">
      <style:paragraph-properties fo:margin-left="0cm" fo:margin-right="0.095cm" fo:margin-top="0.004cm" fo:margin-bottom="0cm" style:contextual-spacing="false" fo:text-align="center" style:justify-single-word="false"/>
    </style:style>
    <style:style style:name="P30" style:family="paragraph" style:parent-style-name="Table_20_Paragraph">
      <style:paragraph-properties fo:margin-left="0.192cm" fo:margin-right="0.328cm" fo:margin-top="0.004cm" fo:margin-bottom="0cm" style:contextual-spacing="false" fo:text-align="justify" style:justify-single-word="false"/>
    </style:style>
    <style:style style:name="P31" style:family="paragraph" style:parent-style-name="Table_20_Paragraph">
      <style:paragraph-properties fo:margin-left="0.192cm" fo:margin-right="0.328cm" style:line-height-at-least="0.635cm"/>
    </style:style>
    <style:style style:name="P32" style:family="paragraph" style:parent-style-name="Table_20_Paragraph">
      <style:paragraph-properties fo:margin-left="0cm" fo:margin-right="0.095cm" fo:margin-top="0.005cm" fo:margin-bottom="0cm" style:contextual-spacing="false" fo:text-align="center" style:justify-single-word="false"/>
    </style:style>
    <style:style style:name="P33" style:family="paragraph" style:parent-style-name="Table_20_Paragraph">
      <style:paragraph-properties fo:margin-left="0.192cm" fo:margin-right="0.323cm" fo:margin-top="0.005cm" fo:margin-bottom="0cm" style:contextual-spacing="false" fo:text-indent="-0.005cm" style:auto-text-indent="false"/>
    </style:style>
    <style:style style:name="P34" style:family="paragraph" style:parent-style-name="Table_20_Paragraph">
      <style:paragraph-properties fo:margin-left="0.192cm" fo:margin-right="0.328cm"/>
    </style:style>
    <style:style style:name="P35" style:family="paragraph" style:parent-style-name="Table_20_Paragraph">
      <style:paragraph-properties fo:margin-left="0.192cm" fo:margin-right="0cm"/>
    </style:style>
    <style:style style:name="P36" style:family="paragraph" style:parent-style-name="Table_20_Paragraph">
      <style:paragraph-properties fo:margin-left="0.192cm" fo:margin-right="0.321cm" style:line-height-at-least="0.635cm"/>
    </style:style>
    <style:style style:name="P37" style:family="paragraph" style:parent-style-name="Table_20_Paragraph">
      <style:paragraph-properties fo:margin-left="0cm" fo:margin-right="0.095cm" fo:text-align="center" style:justify-single-word="false"/>
    </style:style>
    <style:style style:name="P38" style:family="paragraph" style:parent-style-name="Table_20_Paragraph">
      <style:paragraph-properties fo:margin-left="0.192cm" fo:margin-right="0cm" fo:margin-top="0.005cm" fo:margin-bottom="0cm" style:contextual-spacing="false" fo:line-height="0.58cm"/>
    </style:style>
    <style:style style:name="P39" style:family="paragraph" style:parent-style-name="Table_20_Paragraph">
      <style:paragraph-properties fo:margin-left="0cm" fo:margin-right="0.095cm" fo:margin-top="0.023cm" fo:margin-bottom="0cm" style:contextual-spacing="false" fo:text-align="center" style:justify-single-word="false"/>
    </style:style>
    <style:style style:name="P40" style:family="paragraph" style:parent-style-name="Table_20_Paragraph">
      <style:paragraph-properties fo:margin-left="0.192cm" fo:margin-right="0.332cm" fo:margin-top="0.023cm" fo:margin-bottom="0cm" style:contextual-spacing="false"/>
    </style:style>
    <style:style style:name="P41" style:family="paragraph" style:parent-style-name="Table_20_Paragraph">
      <style:paragraph-properties fo:margin-left="0.192cm" fo:margin-right="0cm" fo:margin-top="0.004cm" fo:margin-bottom="0cm" style:contextual-spacing="false" fo:line-height="0.582cm"/>
    </style:style>
    <style:style style:name="P42" style:family="paragraph" style:parent-style-name="Table_20_Paragraph">
      <style:paragraph-properties fo:margin-left="0cm" fo:margin-right="0.095cm" fo:margin-top="0.025cm" fo:margin-bottom="0cm" style:contextual-spacing="false" fo:text-align="center" style:justify-single-word="false"/>
    </style:style>
    <style:style style:name="P43" style:family="paragraph" style:parent-style-name="Table_20_Paragraph">
      <style:paragraph-properties fo:margin-left="0.192cm" fo:margin-right="0.332cm" fo:margin-top="0.025cm" fo:margin-bottom="0cm" style:contextual-spacing="false"/>
    </style:style>
    <style:style style:name="P44" style:family="paragraph" style:parent-style-name="Table_20_Paragraph">
      <style:paragraph-properties fo:margin-left="0.192cm" fo:margin-right="0.081cm" style:line-height-at-least="0.635cm"/>
    </style:style>
    <style:style style:name="P45" style:family="paragraph" style:parent-style-name="Table_20_Paragraph">
      <style:text-properties style:font-name="Times New Roman" fo:font-size="14pt" style:font-size-asian="14pt"/>
    </style:style>
    <style:style style:name="P46" style:family="paragraph" style:parent-style-name="Table_20_Paragraph">
      <style:paragraph-properties fo:margin-left="0.187cm" fo:margin-right="0.21cm"/>
    </style:style>
    <style:style style:name="P47" style:family="paragraph" style:parent-style-name="Table_20_Paragraph">
      <style:paragraph-properties fo:margin-left="0.187cm" fo:margin-right="0.092cm" fo:margin-top="0.002cm" fo:margin-bottom="0cm" style:contextual-spacing="false"/>
    </style:style>
    <style:style style:name="P48" style:family="paragraph" style:parent-style-name="Table_20_Paragraph">
      <style:paragraph-properties fo:margin-left="0.187cm" fo:margin-right="0cm" fo:line-height="0.582cm"/>
    </style:style>
    <style:style style:name="P49" style:family="paragraph" style:parent-style-name="Table_20_Paragraph">
      <style:paragraph-properties fo:margin-left="0cm" fo:margin-right="0.189cm" fo:margin-top="0.025cm" fo:margin-bottom="0cm" style:contextual-spacing="false" fo:text-align="end" style:justify-single-word="false"/>
    </style:style>
    <style:style style:name="P50" style:family="paragraph" style:parent-style-name="Table_20_Paragraph">
      <style:paragraph-properties fo:margin-left="0.25cm" fo:margin-right="0.205cm" fo:margin-top="0.025cm" fo:margin-bottom="0cm" style:contextual-spacing="false" fo:text-indent="-0.005cm" style:auto-text-indent="false"/>
    </style:style>
    <style:style style:name="P51" style:family="paragraph" style:parent-style-name="Table_20_Paragraph">
      <style:paragraph-properties fo:margin-left="0.25cm" fo:margin-right="0.203cm" fo:margin-top="0.004cm" fo:margin-bottom="0cm" style:contextual-spacing="false" fo:text-align="justify" style:justify-single-word="false"/>
    </style:style>
    <style:style style:name="P52" style:family="paragraph" style:parent-style-name="Table_20_Paragraph">
      <style:paragraph-properties fo:margin-left="0.25cm" fo:margin-right="0.206cm" fo:margin-top="0.002cm" fo:margin-bottom="0cm" style:contextual-spacing="false" fo:text-align="justify" style:justify-single-word="false"/>
    </style:style>
    <style:style style:name="P53" style:family="paragraph" style:parent-style-name="Table_20_Paragraph">
      <style:paragraph-properties fo:margin-left="0.25cm" fo:margin-right="0.206cm"/>
    </style:style>
    <style:style style:name="P54" style:family="paragraph" style:parent-style-name="Table_20_Paragraph">
      <style:paragraph-properties fo:margin-left="0.25cm" fo:margin-right="0.201cm" fo:text-align="justify" style:justify-single-word="false"/>
    </style:style>
    <style:style style:name="P55" style:family="paragraph" style:parent-style-name="Table_20_Paragraph">
      <style:paragraph-properties fo:margin-left="0.25cm" fo:margin-right="0.088cm" fo:margin-top="0.004cm" fo:margin-bottom="0cm" style:contextual-spacing="false" fo:text-align="justify" style:justify-single-word="false"/>
    </style:style>
    <style:style style:name="P56" style:family="paragraph" style:parent-style-name="Table_20_Paragraph">
      <style:paragraph-properties fo:margin-left="0.25cm" fo:margin-right="0.085cm"/>
    </style:style>
    <style:style style:name="P57" style:family="paragraph" style:parent-style-name="Table_20_Paragraph">
      <style:paragraph-properties fo:margin-left="0.25cm" fo:margin-right="0cm" fo:margin-top="0.004cm" fo:margin-bottom="0cm" style:contextual-spacing="false" fo:line-height="0.582cm"/>
    </style:style>
    <style:style style:name="P58" style:family="paragraph" style:parent-style-name="Table_20_Paragraph">
      <style:paragraph-properties fo:margin-left="0cm" fo:margin-right="0.183cm" fo:margin-top="0.025cm" fo:margin-bottom="0cm" style:contextual-spacing="false" fo:text-align="end" style:justify-single-word="false"/>
    </style:style>
    <style:style style:name="P59" style:family="paragraph" style:parent-style-name="Table_20_Paragraph">
      <style:paragraph-properties fo:margin-left="0.187cm" fo:margin-right="0.215cm" fo:margin-top="0.025cm" fo:margin-bottom="0cm" style:contextual-spacing="false"/>
    </style:style>
    <style:style style:name="P60" style:family="paragraph" style:parent-style-name="Table_20_Paragraph">
      <style:paragraph-properties fo:margin-left="0.187cm" fo:margin-right="0cm" fo:margin-top="0.002cm" fo:margin-bottom="0cm" style:contextual-spacing="false" fo:line-height="0.508cm"/>
    </style:style>
    <style:style style:name="P61" style:family="paragraph" style:parent-style-name="Table_20_Paragraph">
      <style:paragraph-properties fo:margin-left="0.189cm" fo:margin-right="0cm" fo:line-height="0.593cm"/>
    </style:style>
    <style:style style:name="P62" style:family="paragraph" style:parent-style-name="Table_20_Paragraph">
      <style:paragraph-properties fo:margin-left="0.189cm" fo:margin-right="0cm" fo:line-height="0.64cm"/>
    </style:style>
    <style:style style:name="P63" style:family="paragraph" style:parent-style-name="Table_20_Paragraph">
      <style:paragraph-properties fo:margin-left="0.189cm" fo:margin-right="0.085cm"/>
    </style:style>
    <style:style style:name="P64" style:family="paragraph" style:parent-style-name="Table_20_Paragraph">
      <style:paragraph-properties fo:margin-left="0.189cm" fo:margin-right="0cm" fo:margin-top="0.004cm" fo:margin-bottom="0cm" style:contextual-spacing="false" fo:line-height="0.582cm"/>
    </style:style>
    <style:style style:name="P65" style:family="paragraph" style:parent-style-name="Table_20_Paragraph">
      <style:paragraph-properties fo:margin-left="0cm" fo:margin-right="0.093cm" fo:margin-top="0.025cm" fo:margin-bottom="0cm" style:contextual-spacing="false" fo:text-align="center" style:justify-single-word="false"/>
    </style:style>
    <style:style style:name="P66" style:family="paragraph" style:parent-style-name="Table_20_Paragraph">
      <style:paragraph-properties fo:margin-left="0.189cm" fo:margin-right="0.282cm" fo:margin-top="0.025cm" fo:margin-bottom="0cm" style:contextual-spacing="false" fo:text-indent="-0.005cm" style:auto-text-indent="false"/>
    </style:style>
    <style:style style:name="P67" style:family="paragraph" style:parent-style-name="Table_20_Paragraph">
      <style:paragraph-properties fo:margin-left="0.189cm" fo:margin-right="0cm" fo:line-height="0.642cm"/>
    </style:style>
    <style:style style:name="P68" style:family="paragraph" style:parent-style-name="Table_20_Paragraph">
      <style:paragraph-properties fo:margin-left="0.189cm" fo:margin-right="0.279cm" fo:margin-top="0.002cm" fo:margin-bottom="0cm" style:contextual-spacing="false"/>
    </style:style>
    <style:style style:name="P69" style:family="paragraph" style:parent-style-name="Table_20_Paragraph">
      <style:paragraph-properties fo:margin-left="0.189cm" fo:margin-right="0.277cm" fo:margin-top="0.004cm" fo:margin-bottom="0cm" style:contextual-spacing="false" fo:text-align="justify" style:justify-single-word="false"/>
    </style:style>
    <style:style style:name="P70" style:family="paragraph" style:parent-style-name="Table_20_Paragraph">
      <style:paragraph-properties fo:margin-left="0.189cm" fo:margin-right="0.277cm"/>
    </style:style>
    <style:style style:name="P71" style:family="paragraph" style:parent-style-name="Table_20_Paragraph">
      <style:paragraph-properties fo:margin-left="0.189cm" fo:margin-right="0cm" fo:line-height="0.582cm"/>
    </style:style>
    <style:style style:name="P72" style:family="paragraph" style:parent-style-name="Table_20_Paragraph">
      <style:paragraph-properties fo:margin-left="0.189cm" fo:margin-right="0.279cm" fo:margin-top="0.025cm" fo:margin-bottom="0cm" style:contextual-spacing="false" fo:text-indent="-0.005cm" style:auto-text-indent="false"/>
    </style:style>
    <style:style style:name="P73" style:family="paragraph" style:parent-style-name="Table_20_Paragraph">
      <style:paragraph-properties fo:margin-left="0.189cm" fo:margin-right="4.524cm" fo:margin-top="0.004cm" fo:margin-bottom="0cm" style:contextual-spacing="false"/>
    </style:style>
    <style:style style:name="P74" style:family="paragraph" style:parent-style-name="Table_20_Paragraph">
      <style:paragraph-properties fo:margin-left="0.189cm" fo:margin-right="0cm" fo:margin-top="0.002cm" fo:margin-bottom="0cm" style:contextual-spacing="false" fo:line-height="0.58cm"/>
    </style:style>
    <style:style style:name="P75" style:family="paragraph" style:parent-style-name="Table_20_Paragraph">
      <style:paragraph-properties fo:margin-left="0cm" fo:margin-right="0.093cm" fo:margin-top="0.023cm" fo:margin-bottom="0cm" style:contextual-spacing="false" fo:text-align="center" style:justify-single-word="false"/>
    </style:style>
    <style:style style:name="P76" style:family="paragraph" style:parent-style-name="Table_20_Paragraph">
      <style:paragraph-properties fo:margin-left="0.189cm" fo:margin-right="0.279cm" fo:margin-top="0.023cm" fo:margin-bottom="0cm" style:contextual-spacing="false" fo:text-align="justify" style:justify-single-word="false" fo:text-indent="-0.005cm" style:auto-text-indent="false"/>
    </style:style>
    <style:style style:name="P77" style:family="paragraph" style:parent-style-name="Table_20_Paragraph">
      <style:paragraph-properties fo:margin-left="0.189cm" fo:margin-right="0.279cm" style:line-height-at-least="0.635cm"/>
    </style:style>
    <style:style style:name="P78" style:family="paragraph" style:parent-style-name="Table_20_Paragraph">
      <style:paragraph-properties fo:margin-left="0.192cm" fo:margin-right="0.201cm" fo:text-align="justify" style:justify-single-word="false"/>
    </style:style>
    <style:style style:name="P79" style:family="paragraph" style:parent-style-name="Table_20_Paragraph">
      <style:paragraph-properties fo:margin-left="0.192cm" fo:margin-right="0.079cm"/>
    </style:style>
    <style:style style:name="P80" style:family="paragraph" style:parent-style-name="Table_20_Paragraph">
      <style:paragraph-properties fo:margin-left="0.192cm" fo:margin-right="0.323cm" fo:margin-top="0.004cm" fo:margin-bottom="0cm" style:contextual-spacing="false" fo:text-align="justify" style:justify-single-word="false"/>
    </style:style>
    <style:style style:name="P81" style:family="paragraph" style:parent-style-name="Table_20_Paragraph">
      <style:paragraph-properties fo:margin-left="0.192cm" fo:margin-right="0cm" fo:margin-top="0.002cm" fo:margin-bottom="0cm" style:contextual-spacing="false" fo:line-height="0.582cm"/>
    </style:style>
    <style:style style:name="P82" style:family="paragraph" style:parent-style-name="Table_20_Paragraph">
      <style:paragraph-properties fo:margin-left="0cm" fo:margin-right="0.03cm" fo:margin-top="0.025cm" fo:margin-bottom="0cm" style:contextual-spacing="false" fo:text-align="center" style:justify-single-word="false"/>
    </style:style>
    <style:style style:name="P83" style:family="paragraph" style:parent-style-name="Table_20_Paragraph">
      <style:paragraph-properties fo:margin-top="0.025cm" fo:margin-bottom="0cm" style:contextual-spacing="false" fo:text-align="center" style:justify-single-word="false"/>
    </style:style>
    <style:style style:name="P84" style:family="paragraph" style:parent-style-name="Table_20_Paragraph">
      <style:paragraph-properties fo:margin-left="0cm" fo:margin-right="0.053cm" fo:margin-top="0.025cm" fo:margin-bottom="0cm" style:contextual-spacing="false" fo:text-align="center" style:justify-single-word="false"/>
    </style:style>
    <style:style style:name="P85" style:family="paragraph" style:parent-style-name="Table_20_Paragraph">
      <style:paragraph-properties fo:margin-left="0cm" fo:margin-right="0.03cm" fo:margin-top="0.023cm" fo:margin-bottom="0cm" style:contextual-spacing="false" fo:text-align="center" style:justify-single-word="false"/>
    </style:style>
    <style:style style:name="P86" style:family="paragraph" style:parent-style-name="Table_20_Paragraph">
      <style:paragraph-properties fo:margin-top="0.023cm" fo:margin-bottom="0cm" style:contextual-spacing="false" fo:text-align="center" style:justify-single-word="false"/>
    </style:style>
    <style:style style:name="P87" style:family="paragraph" style:parent-style-name="Table_20_Paragraph">
      <style:paragraph-properties fo:margin-left="0cm" fo:margin-right="0.053cm" fo:margin-top="0.023cm" fo:margin-bottom="0cm" style:contextual-spacing="false" fo:text-align="center" style:justify-single-word="false"/>
    </style:style>
    <style:style style:name="P88" style:family="paragraph" style:parent-style-name="Table_20_Paragraph">
      <style:paragraph-properties fo:margin-left="0.192cm" fo:margin-right="0.323cm" fo:margin-top="0.023cm" fo:margin-bottom="0cm" style:contextual-spacing="false" fo:text-align="justify" style:justify-single-word="false"/>
    </style:style>
    <style:style style:name="P89" style:family="paragraph" style:parent-style-name="Table_20_Paragraph">
      <style:paragraph-properties fo:margin-left="0.192cm" fo:margin-right="0cm" fo:margin-top="0.004cm" fo:margin-bottom="0cm" style:contextual-spacing="false" fo:line-height="0.64cm"/>
    </style:style>
    <style:style style:name="P90" style:family="paragraph" style:parent-style-name="Table_20_Paragraph">
      <style:paragraph-properties fo:margin-left="0.192cm" fo:margin-right="0.328cm" fo:margin-top="0.002cm" fo:margin-bottom="0cm" style:contextual-spacing="false"/>
    </style:style>
    <style:style style:name="P91" style:family="paragraph" style:parent-style-name="Table_20_Paragraph">
      <style:paragraph-properties fo:margin-left="0.192cm" fo:margin-right="0cm" fo:line-height="0.582cm"/>
    </style:style>
    <style:style style:name="P92" style:family="paragraph" style:parent-style-name="Table_20_Paragraph">
      <style:paragraph-properties fo:margin-left="0.192cm" fo:margin-right="0.323cm" fo:margin-top="0.025cm" fo:margin-bottom="0cm" style:contextual-spacing="false" fo:text-indent="-0.005cm" style:auto-text-indent="false"/>
    </style:style>
    <style:style style:name="P93" style:family="paragraph" style:parent-style-name="Table_20_Paragraph">
      <style:paragraph-properties fo:margin-left="0.192cm" fo:margin-right="0cm" fo:margin-top="0.002cm" fo:margin-bottom="0cm" style:contextual-spacing="false" fo:line-height="0.584cm"/>
    </style:style>
    <style:style style:name="P94" style:family="paragraph" style:parent-style-name="Table_20_Paragraph">
      <style:paragraph-properties fo:margin-left="0.192cm" fo:margin-right="0.328cm" fo:margin-top="0.025cm" fo:margin-bottom="0cm" style:contextual-spacing="false"/>
    </style:style>
    <style:style style:name="P95" style:family="paragraph" style:parent-style-name="Table_20_Paragraph">
      <style:paragraph-properties fo:margin-left="0.088cm" fo:margin-right="0cm" fo:line-height="0.46cm"/>
    </style:style>
    <style:style style:name="P96" style:family="paragraph" style:parent-style-name="Table_20_Paragraph">
      <style:paragraph-properties fo:margin-left="0.187cm" fo:margin-right="0cm" fo:line-height="0.46cm"/>
    </style:style>
    <style:style style:name="P97" style:family="paragraph" style:parent-style-name="Standard" style:master-page-name="Converted1">
      <style:paragraph-properties fo:margin-left="0.011cm" fo:margin-right="0cm" fo:margin-top="0.106cm" fo:margin-bottom="0cm" style:contextual-spacing="false" fo:text-align="center" style:justify-single-word="false" fo:text-indent="0cm" style:auto-text-indent="false" style:page-number="auto"/>
    </style:style>
    <style:style style:name="P98" style:family="paragraph" style:parent-style-name="Text_20_body">
      <style:paragraph-properties fo:margin-left="0cm" fo:margin-right="0cm" fo:margin-top="0.012cm" fo:margin-bottom="0cm" style:contextual-spacing="false"/>
      <style:text-properties fo:font-size="6pt" style:font-size-asian="6pt"/>
    </style:style>
    <style:style style:name="P99" style:family="paragraph" style:parent-style-name="Table_20_Paragraph">
      <style:paragraph-properties fo:margin-left="0.933cm" fo:margin-right="0cm" fo:margin-top="0.106cm" fo:margin-bottom="0cm" style:contextual-spacing="false" fo:line-height="0.531cm"/>
    </style:style>
    <style:style style:name="P100" style:family="paragraph" style:parent-style-name="Table_20_Paragraph">
      <style:paragraph-properties fo:margin-left="0.099cm" fo:margin-right="0.095cm" fo:margin-top="0.106cm" fo:margin-bottom="0cm" style:contextual-spacing="false" fo:line-height="0.531cm" fo:text-align="center" style:justify-single-word="false"/>
    </style:style>
    <style:style style:name="P101" style:family="paragraph" style:parent-style-name="Table_20_Paragraph">
      <style:paragraph-properties fo:margin-left="0.243cm" fo:margin-right="0cm" fo:margin-top="0.106cm" fo:margin-bottom="0cm" style:contextual-spacing="false" fo:line-height="0.531cm"/>
    </style:style>
    <style:style style:name="P102" style:family="paragraph" style:parent-style-name="Table_20_Paragraph">
      <style:paragraph-properties fo:margin-top="0.088cm" fo:margin-bottom="0cm" style:contextual-spacing="false"/>
      <style:text-properties fo:font-size="12pt" style:font-size-asian="12pt"/>
    </style:style>
    <style:style style:name="P103" style:family="paragraph" style:parent-style-name="Table_20_Paragraph">
      <style:paragraph-properties fo:margin-left="0.189cm" fo:margin-right="0cm"/>
    </style:style>
    <style:style style:name="P104" style:family="paragraph" style:parent-style-name="Table_20_Paragraph">
      <style:paragraph-properties fo:margin-left="0.185cm" fo:margin-right="0.176cm" fo:margin-top="0.182cm" fo:margin-bottom="0cm" style:contextual-spacing="false" fo:line-height="90%" fo:text-align="justify" style:justify-single-word="false"/>
    </style:style>
    <style:style style:name="P105" style:family="paragraph" style:parent-style-name="Table_20_Paragraph">
      <style:paragraph-properties fo:margin-left="0.18cm" fo:margin-right="0cm"/>
    </style:style>
    <style:style style:name="P106" style:family="paragraph" style:parent-style-name="Table_20_Paragraph">
      <style:paragraph-properties fo:margin-left="0.189cm" fo:margin-right="0cm" fo:margin-top="0.191cm" fo:margin-bottom="0cm" style:contextual-spacing="false"/>
    </style:style>
    <style:style style:name="P107" style:family="paragraph" style:parent-style-name="Table_20_Paragraph">
      <style:paragraph-properties fo:margin-left="0.004cm" fo:margin-right="0.099cm" fo:margin-top="0.191cm" fo:margin-bottom="0cm" style:contextual-spacing="false" fo:text-align="center" style:justify-single-word="false"/>
    </style:style>
    <style:style style:name="P108" style:family="paragraph" style:parent-style-name="Table_20_Paragraph">
      <style:paragraph-properties fo:margin-left="0.18cm" fo:margin-right="0cm" fo:margin-top="0.191cm" fo:margin-bottom="0cm" style:contextual-spacing="false"/>
    </style:style>
    <style:style style:name="P109" style:family="paragraph" style:parent-style-name="Table_20_Paragraph">
      <style:paragraph-properties fo:margin-top="0.333cm" fo:margin-bottom="0cm" style:contextual-spacing="false"/>
      <style:text-properties fo:font-size="12pt" style:font-size-asian="12pt"/>
    </style:style>
    <style:style style:name="P110" style:family="paragraph" style:parent-style-name="Table_20_Paragraph">
      <style:paragraph-properties fo:margin-left="0.189cm" fo:margin-right="0cm" fo:margin-top="0.388cm" fo:margin-bottom="0cm" style:contextual-spacing="false"/>
    </style:style>
    <style:style style:name="P111" style:family="paragraph" style:parent-style-name="Table_20_Paragraph">
      <style:paragraph-properties fo:margin-left="0.185cm" fo:margin-right="0.176cm" fo:margin-top="0.182cm" fo:margin-bottom="0cm" style:contextual-spacing="false" fo:line-height="90%"/>
    </style:style>
    <style:style style:name="P112" style:family="paragraph" style:parent-style-name="Table_20_Paragraph">
      <style:paragraph-properties fo:margin-left="0.18cm" fo:margin-right="0cm" fo:margin-top="0.388cm" fo:margin-bottom="0cm" style:contextual-spacing="false"/>
    </style:style>
    <style:style style:name="P113" style:family="paragraph" style:parent-style-name="Table_20_Paragraph">
      <style:paragraph-properties fo:margin-top="0.337cm" fo:margin-bottom="0cm" style:contextual-spacing="false"/>
      <style:text-properties fo:font-size="12pt" style:font-size-asian="12pt"/>
    </style:style>
    <style:style style:name="P114" style:family="paragraph" style:parent-style-name="Table_20_Paragraph">
      <style:paragraph-properties fo:margin-left="0.189cm" fo:margin-right="0cm" fo:margin-top="0.002cm" fo:margin-bottom="0cm" style:contextual-spacing="false"/>
    </style:style>
    <style:style style:name="P115" style:family="paragraph" style:parent-style-name="Table_20_Paragraph">
      <style:paragraph-properties fo:margin-left="0.185cm" fo:margin-right="0.155cm" fo:margin-top="0.182cm" fo:margin-bottom="0cm" style:contextual-spacing="false" fo:line-height="90%" fo:text-align="justify" style:justify-single-word="false"/>
    </style:style>
    <style:style style:name="P116" style:family="paragraph" style:parent-style-name="Table_20_Paragraph">
      <style:paragraph-properties fo:margin-left="0.18cm" fo:margin-right="0cm" fo:margin-top="0.002cm" fo:margin-bottom="0cm" style:contextual-spacing="false"/>
    </style:style>
    <style:style style:name="P117" style:family="paragraph" style:parent-style-name="Table_20_Paragraph">
      <style:paragraph-properties fo:margin-top="0.004cm" fo:margin-bottom="0cm" style:contextual-spacing="false"/>
      <style:text-properties fo:font-size="12pt" style:font-size-asian="12pt"/>
    </style:style>
    <style:style style:name="P118" style:family="paragraph" style:parent-style-name="Table_20_Paragraph">
      <style:paragraph-properties fo:margin-left="0.185cm" fo:margin-right="0.176cm" fo:margin-top="0.342cm" fo:margin-bottom="0cm" style:contextual-spacing="false" fo:line-height="90%"/>
    </style:style>
    <style:style style:name="P119" style:family="paragraph" style:parent-style-name="Table_20_Paragraph">
      <style:paragraph-properties fo:margin-left="0.189cm" fo:margin-right="0cm" fo:margin-top="0.393cm" fo:margin-bottom="0cm" style:contextual-spacing="false"/>
    </style:style>
    <style:style style:name="P120" style:family="paragraph" style:parent-style-name="Table_20_Paragraph">
      <style:paragraph-properties fo:margin-left="0.18cm" fo:margin-right="0cm" fo:margin-top="0.393cm" fo:margin-bottom="0cm" style:contextual-spacing="false"/>
    </style:style>
    <style:style style:name="P121" style:family="paragraph" style:parent-style-name="Table_20_Paragraph">
      <style:paragraph-properties fo:margin-left="0.185cm" fo:margin-right="0.176cm" fo:margin-top="0.176cm" fo:margin-bottom="0cm" style:contextual-spacing="false" fo:line-height="90%"/>
    </style:style>
    <style:style style:name="P122" style:family="paragraph" style:parent-style-name="Table_20_Paragraph">
      <style:paragraph-properties fo:margin-left="0.185cm" fo:margin-right="0.175cm" fo:margin-top="0.182cm" fo:margin-bottom="0cm" style:contextual-spacing="false" fo:line-height="90%" fo:text-align="justify" style:justify-single-word="false"/>
    </style:style>
    <style:style style:name="P123" style:family="paragraph" style:parent-style-name="Table_20_Paragraph">
      <style:paragraph-properties fo:margin-left="0.189cm" fo:margin-right="0cm" fo:margin-top="0.392cm" fo:margin-bottom="0cm" style:contextual-spacing="false"/>
    </style:style>
    <style:style style:name="P124" style:family="paragraph" style:parent-style-name="Table_20_Paragraph">
      <style:paragraph-properties fo:margin-left="0.18cm" fo:margin-right="0cm" fo:margin-top="0.392cm" fo:margin-bottom="0cm" style:contextual-spacing="false"/>
    </style:style>
    <style:style style:name="P125" style:family="paragraph" style:parent-style-name="Table_20_Paragraph">
      <style:paragraph-properties fo:margin-left="0.189cm" fo:margin-right="0cm" fo:margin-top="0.164cm" fo:margin-bottom="0cm" style:contextual-spacing="false"/>
    </style:style>
    <style:style style:name="P126" style:family="paragraph" style:parent-style-name="Table_20_Paragraph">
      <style:paragraph-properties fo:margin-left="0.004cm" fo:margin-right="0.099cm" fo:margin-top="0.164cm" fo:margin-bottom="0cm" style:contextual-spacing="false" fo:text-align="center" style:justify-single-word="false"/>
    </style:style>
    <style:style style:name="P127" style:family="paragraph" style:parent-style-name="Table_20_Paragraph">
      <style:paragraph-properties fo:margin-left="0.18cm" fo:margin-right="0cm" fo:margin-top="0.164cm" fo:margin-bottom="0cm" style:contextual-spacing="false"/>
    </style:style>
    <style:style style:name="P128" style:family="paragraph" style:parent-style-name="Standard">
      <style:paragraph-properties fo:margin-left="1.628cm" fo:margin-right="0.39cm" fo:margin-top="0.113cm" fo:margin-bottom="0cm" style:contextual-spacing="false" fo:line-height="108%" fo:text-align="start" style:justify-single-word="false" fo:text-indent="-1.27cm" style:auto-text-indent="false"/>
    </style:style>
    <style:style style:name="P129" style:family="paragraph" style:parent-style-name="Standard" style:master-page-name="Converted2">
      <style:paragraph-properties fo:margin-left="0cm" fo:margin-right="0.002cm" fo:margin-top="0.065cm" fo:margin-bottom="0cm" style:contextual-spacing="false" fo:text-align="center" style:justify-single-word="false" fo:text-indent="0cm" style:auto-text-indent="false" style:page-number="auto"/>
    </style:style>
    <style:style style:name="P130" style:family="paragraph" style:parent-style-name="Text_20_body">
      <style:paragraph-properties fo:margin-top="0.236cm" fo:margin-bottom="0cm" style:contextual-spacing="false" fo:line-height="0.415cm">
        <style:tab-stops>
          <style:tab-stop style:position="10.643cm"/>
          <style:tab-stop style:position="11.846cm"/>
          <style:tab-stop style:position="12.707cm"/>
          <style:tab-stop style:position="13.397cm"/>
          <style:tab-stop style:position="14.256cm"/>
          <style:tab-stop style:position="14.942cm"/>
        </style:tab-stops>
      </style:paragraph-properties>
    </style:style>
    <style:style style:name="P131" style:family="paragraph" style:parent-style-name="Text_20_body">
      <style:paragraph-properties fo:line-height="0.367cm"/>
    </style:style>
    <style:style style:name="P132" style:family="paragraph" style:parent-style-name="Text_20_body">
      <style:paragraph-properties fo:line-height="0.367cm">
        <style:tab-stops>
          <style:tab-stop style:position="10.407cm"/>
          <style:tab-stop style:position="11.529cm"/>
          <style:tab-stop style:position="12.351cm"/>
          <style:tab-stop style:position="13.473cm"/>
          <style:tab-stop style:position="14.295cm"/>
          <style:tab-stop style:position="14.942cm"/>
        </style:tab-stops>
      </style:paragraph-properties>
    </style:style>
    <style:style style:name="P133" style:family="paragraph" style:parent-style-name="Text_20_body">
      <style:paragraph-properties fo:line-height="0.369cm"/>
    </style:style>
    <style:style style:name="P134" style:family="paragraph" style:parent-style-name="Text_20_body">
      <style:paragraph-properties fo:line-height="0.413cm"/>
    </style:style>
    <style:style style:name="P135" style:family="paragraph" style:parent-style-name="Table_20_Paragraph">
      <style:paragraph-properties fo:margin-left="0cm" fo:margin-right="0.002cm" fo:line-height="0.305cm" fo:text-align="center" style:justify-single-word="false"/>
    </style:style>
    <style:style style:name="P136" style:family="paragraph" style:parent-style-name="Table_20_Paragraph">
      <style:paragraph-properties fo:margin-left="0.051cm" fo:margin-right="0.032cm" fo:line-height="0.305cm" fo:text-align="center" style:justify-single-word="false"/>
    </style:style>
    <style:style style:name="P137" style:family="paragraph" style:parent-style-name="Table_20_Paragraph">
      <style:paragraph-properties fo:margin-left="0cm" fo:margin-right="0.065cm" fo:line-height="0.305cm" fo:text-align="center" style:justify-single-word="false"/>
    </style:style>
    <style:style style:name="P138" style:family="paragraph" style:parent-style-name="Table_20_Paragraph">
      <style:paragraph-properties fo:margin-left="0.201cm" fo:margin-right="-0.051cm" fo:line-height="0.305cm"/>
    </style:style>
    <style:style style:name="P139" style:family="paragraph" style:parent-style-name="Table_20_Paragraph">
      <style:paragraph-properties fo:margin-left="0cm" fo:margin-right="0.212cm" fo:line-height="0.305cm" fo:text-align="end" style:justify-single-word="false"/>
    </style:style>
    <style:style style:name="P140" style:family="paragraph" style:parent-style-name="Table_20_Paragraph">
      <style:paragraph-properties fo:margin-left="0.095cm" fo:margin-right="0.062cm" fo:line-height="0.305cm" fo:text-align="center" style:justify-single-word="false"/>
    </style:style>
    <style:style style:name="P141" style:family="paragraph" style:parent-style-name="Table_20_Paragraph">
      <style:paragraph-properties fo:margin-left="0cm" fo:margin-right="0.049cm" fo:line-height="0.305cm" fo:text-align="center" style:justify-single-word="false"/>
    </style:style>
    <style:style style:name="P142" style:family="paragraph" style:parent-style-name="Table_20_Paragraph">
      <style:paragraph-properties fo:margin-left="0.083cm" fo:margin-right="0cm" fo:line-height="0.305cm"/>
    </style:style>
    <style:style style:name="P143" style:family="paragraph" style:parent-style-name="Table_20_Paragraph">
      <style:paragraph-properties fo:margin-left="0.004cm" fo:margin-right="0.012cm" fo:line-height="0.305cm" fo:text-align="center" style:justify-single-word="false"/>
    </style:style>
    <style:style style:name="P144" style:family="paragraph" style:parent-style-name="Table_20_Paragraph">
      <style:paragraph-properties fo:margin-left="0cm" fo:margin-right="0.002cm" fo:line-height="0.314cm" fo:text-align="center" style:justify-single-word="false"/>
    </style:style>
    <style:style style:name="P145" style:family="paragraph" style:parent-style-name="Table_20_Paragraph">
      <style:paragraph-properties fo:margin-left="0.051cm" fo:margin-right="0cm" fo:line-height="0.314cm" fo:text-align="center" style:justify-single-word="false"/>
    </style:style>
    <style:style style:name="P146" style:family="paragraph" style:parent-style-name="Table_20_Paragraph">
      <style:paragraph-properties fo:margin-left="0.034cm" fo:margin-right="0cm" fo:line-height="0.314cm" fo:text-align="center" style:justify-single-word="false"/>
    </style:style>
    <style:style style:name="P147" style:family="paragraph" style:parent-style-name="Table_20_Paragraph">
      <style:paragraph-properties fo:margin-left="0.109cm" fo:margin-right="0cm" fo:line-height="0.314cm"/>
    </style:style>
    <style:style style:name="P148" style:family="paragraph" style:parent-style-name="Table_20_Paragraph">
      <style:paragraph-properties fo:margin-left="0cm" fo:margin-right="0.273cm" fo:line-height="0.314cm" fo:text-align="end" style:justify-single-word="false"/>
    </style:style>
    <style:style style:name="P149" style:family="paragraph" style:parent-style-name="Table_20_Paragraph">
      <style:paragraph-properties fo:margin-left="0.034cm" fo:margin-right="0.095cm" fo:line-height="0.314cm" fo:text-align="center" style:justify-single-word="false"/>
    </style:style>
    <style:style style:name="P150" style:family="paragraph" style:parent-style-name="Table_20_Paragraph">
      <style:paragraph-properties fo:margin-left="0.108cm" fo:margin-right="0.049cm" fo:line-height="0.314cm" fo:text-align="center" style:justify-single-word="false"/>
    </style:style>
    <style:style style:name="P151" style:family="paragraph" style:parent-style-name="Table_20_Paragraph">
      <style:paragraph-properties fo:margin-left="0.067cm" fo:margin-right="0cm" fo:line-height="0.314cm"/>
    </style:style>
    <style:style style:name="P152" style:family="paragraph" style:parent-style-name="Table_20_Paragraph">
      <style:paragraph-properties fo:margin-left="0.009cm" fo:margin-right="0.012cm" fo:line-height="0.314cm" fo:text-align="center" style:justify-single-word="false"/>
    </style:style>
    <style:style style:name="P153" style:family="paragraph" style:parent-style-name="Table_20_Paragraph">
      <style:paragraph-properties fo:margin-left="0cm" fo:margin-right="0.002cm" fo:line-height="0.316cm" fo:text-align="center" style:justify-single-word="false"/>
    </style:style>
    <style:style style:name="P154" style:family="paragraph" style:parent-style-name="Table_20_Paragraph">
      <style:paragraph-properties fo:margin-left="0.051cm" fo:margin-right="0.032cm" fo:line-height="0.316cm" fo:text-align="center" style:justify-single-word="false"/>
    </style:style>
    <style:style style:name="P155" style:family="paragraph" style:parent-style-name="Table_20_Paragraph">
      <style:paragraph-properties fo:margin-left="0cm" fo:margin-right="0.065cm" fo:line-height="0.316cm" fo:text-align="center" style:justify-single-word="false"/>
    </style:style>
    <style:style style:name="P156" style:family="paragraph" style:parent-style-name="Table_20_Paragraph">
      <style:paragraph-properties fo:margin-left="0.201cm" fo:margin-right="-0.051cm" fo:line-height="0.316cm"/>
    </style:style>
    <style:style style:name="P157" style:family="paragraph" style:parent-style-name="Table_20_Paragraph">
      <style:paragraph-properties fo:margin-left="0cm" fo:margin-right="0.212cm" fo:line-height="0.316cm" fo:text-align="end" style:justify-single-word="false"/>
    </style:style>
    <style:style style:name="P158" style:family="paragraph" style:parent-style-name="Table_20_Paragraph">
      <style:paragraph-properties fo:margin-left="0.095cm" fo:margin-right="0.062cm" fo:line-height="0.316cm" fo:text-align="center" style:justify-single-word="false"/>
    </style:style>
    <style:style style:name="P159" style:family="paragraph" style:parent-style-name="Table_20_Paragraph">
      <style:paragraph-properties fo:margin-left="0cm" fo:margin-right="0.049cm" fo:line-height="0.316cm" fo:text-align="center" style:justify-single-word="false"/>
    </style:style>
    <style:style style:name="P160" style:family="paragraph" style:parent-style-name="Table_20_Paragraph">
      <style:paragraph-properties fo:margin-left="0.083cm" fo:margin-right="0cm" fo:line-height="0.316cm"/>
    </style:style>
    <style:style style:name="P161" style:family="paragraph" style:parent-style-name="Table_20_Paragraph">
      <style:paragraph-properties fo:margin-left="0.004cm" fo:margin-right="0.012cm" fo:line-height="0.316cm" fo:text-align="center" style:justify-single-word="false"/>
    </style:style>
    <style:style style:name="P162" style:family="paragraph" style:parent-style-name="Table_20_Paragraph">
      <style:paragraph-properties fo:margin-left="0.051cm" fo:margin-right="0.032cm" fo:line-height="0.314cm" fo:text-align="center" style:justify-single-word="false"/>
    </style:style>
    <style:style style:name="P163" style:family="paragraph" style:parent-style-name="Table_20_Paragraph">
      <style:paragraph-properties fo:margin-left="0cm" fo:margin-right="0.065cm" fo:line-height="0.314cm" fo:text-align="center" style:justify-single-word="false"/>
    </style:style>
    <style:style style:name="P164" style:family="paragraph" style:parent-style-name="Table_20_Paragraph">
      <style:paragraph-properties fo:margin-left="0.201cm" fo:margin-right="-0.051cm" fo:line-height="0.314cm"/>
    </style:style>
    <style:style style:name="P165" style:family="paragraph" style:parent-style-name="Table_20_Paragraph">
      <style:paragraph-properties fo:margin-left="0cm" fo:margin-right="0.212cm" fo:line-height="0.314cm" fo:text-align="end" style:justify-single-word="false"/>
    </style:style>
    <style:style style:name="P166" style:family="paragraph" style:parent-style-name="Table_20_Paragraph">
      <style:paragraph-properties fo:margin-left="0.095cm" fo:margin-right="0.062cm" fo:line-height="0.314cm" fo:text-align="center" style:justify-single-word="false"/>
    </style:style>
    <style:style style:name="P167" style:family="paragraph" style:parent-style-name="Table_20_Paragraph">
      <style:paragraph-properties fo:margin-left="0cm" fo:margin-right="0.049cm" fo:line-height="0.314cm" fo:text-align="center" style:justify-single-word="false"/>
    </style:style>
    <style:style style:name="P168" style:family="paragraph" style:parent-style-name="Table_20_Paragraph">
      <style:paragraph-properties fo:margin-left="0.083cm" fo:margin-right="0cm" fo:line-height="0.314cm"/>
    </style:style>
    <style:style style:name="P169" style:family="paragraph" style:parent-style-name="Table_20_Paragraph">
      <style:paragraph-properties fo:margin-left="0.004cm" fo:margin-right="0.012cm" fo:line-height="0.314cm" fo:text-align="center" style:justify-single-word="false"/>
    </style:style>
    <style:style style:name="P170" style:family="paragraph" style:parent-style-name="Table_20_Paragraph">
      <style:paragraph-properties fo:margin-left="0.051cm" fo:margin-right="0cm" fo:line-height="0.316cm" fo:text-align="center" style:justify-single-word="false"/>
    </style:style>
    <style:style style:name="P171" style:family="paragraph" style:parent-style-name="Table_20_Paragraph">
      <style:paragraph-properties fo:margin-left="0.034cm" fo:margin-right="0cm" fo:line-height="0.316cm" fo:text-align="center" style:justify-single-word="false"/>
    </style:style>
    <style:style style:name="P172" style:family="paragraph" style:parent-style-name="Table_20_Paragraph">
      <style:paragraph-properties fo:margin-left="0.109cm" fo:margin-right="0cm" fo:line-height="0.316cm"/>
    </style:style>
    <style:style style:name="P173" style:family="paragraph" style:parent-style-name="Table_20_Paragraph">
      <style:paragraph-properties fo:margin-left="0cm" fo:margin-right="0.273cm" fo:line-height="0.316cm" fo:text-align="end" style:justify-single-word="false"/>
    </style:style>
    <style:style style:name="P174" style:family="paragraph" style:parent-style-name="Table_20_Paragraph">
      <style:paragraph-properties fo:margin-left="0.034cm" fo:margin-right="0.095cm" fo:line-height="0.316cm" fo:text-align="center" style:justify-single-word="false"/>
    </style:style>
    <style:style style:name="P175" style:family="paragraph" style:parent-style-name="Table_20_Paragraph">
      <style:paragraph-properties fo:margin-left="0.108cm" fo:margin-right="0.049cm" fo:line-height="0.316cm" fo:text-align="center" style:justify-single-word="false"/>
    </style:style>
    <style:style style:name="P176" style:family="paragraph" style:parent-style-name="Table_20_Paragraph">
      <style:paragraph-properties fo:margin-left="0.067cm" fo:margin-right="0cm" fo:line-height="0.316cm"/>
    </style:style>
    <style:style style:name="P177" style:family="paragraph" style:parent-style-name="Table_20_Paragraph">
      <style:paragraph-properties fo:margin-left="0.009cm" fo:margin-right="0.012cm" fo:line-height="0.316cm" fo:text-align="center" style:justify-single-word="false"/>
    </style:style>
    <style:style style:name="P178" style:family="paragraph" style:parent-style-name="Table_20_Paragraph">
      <style:paragraph-properties fo:margin-left="0cm" fo:margin-right="0.002cm" fo:line-height="0.307cm" fo:text-align="center" style:justify-single-word="false"/>
    </style:style>
    <style:style style:name="P179" style:family="paragraph" style:parent-style-name="Table_20_Paragraph">
      <style:paragraph-properties fo:margin-left="0cm" fo:margin-right="0.019cm" fo:line-height="0.307cm" fo:text-align="center" style:justify-single-word="false"/>
    </style:style>
    <style:style style:name="P180" style:family="paragraph" style:parent-style-name="Table_20_Paragraph">
      <style:paragraph-properties fo:margin-left="0.034cm" fo:margin-right="0.215cm" fo:line-height="0.307cm" fo:text-align="center" style:justify-single-word="false"/>
    </style:style>
    <style:style style:name="P181" style:family="paragraph" style:parent-style-name="Table_20_Paragraph">
      <style:paragraph-properties fo:margin-left="0.102cm" fo:margin-right="0cm" fo:line-height="0.307cm"/>
    </style:style>
    <style:style style:name="P182" style:family="paragraph" style:parent-style-name="Table_20_Paragraph">
      <style:paragraph-properties fo:margin-left="-0.004cm" fo:margin-right="0.127cm" fo:line-height="0.307cm" fo:text-align="end" style:justify-single-word="false"/>
    </style:style>
    <style:style style:name="P183" style:family="paragraph" style:parent-style-name="Table_20_Paragraph">
      <style:paragraph-properties fo:margin-left="0.153cm" fo:margin-right="0cm" fo:line-height="0.307cm" fo:text-align="center" style:justify-single-word="false"/>
    </style:style>
    <style:style style:name="P184" style:family="paragraph" style:parent-style-name="Table_20_Paragraph">
      <style:paragraph-properties fo:margin-left="0.021cm" fo:margin-right="0cm" fo:line-height="0.307cm" fo:text-align="center" style:justify-single-word="false"/>
    </style:style>
    <style:style style:name="P185" style:family="paragraph" style:parent-style-name="Table_20_Paragraph">
      <style:paragraph-properties fo:margin-left="0.099cm" fo:margin-right="0cm" fo:line-height="0.307cm"/>
    </style:style>
    <style:style style:name="P186" style:family="paragraph" style:parent-style-name="Table_20_Paragraph">
      <style:paragraph-properties fo:margin-left="0cm" fo:margin-right="0.012cm" fo:line-height="0.307cm" fo:text-align="center" style:justify-single-word="false"/>
    </style:style>
    <style:style style:name="P187" style:family="paragraph" style:parent-style-name="Text_20_body">
      <style:paragraph-properties fo:line-height="0.347cm"/>
    </style:style>
    <style:style style:name="P188" style:family="paragraph" style:parent-style-name="Text_20_body">
      <style:paragraph-properties fo:line-height="0.369cm">
        <style:tab-stops>
          <style:tab-stop style:position="8.714cm"/>
          <style:tab-stop style:position="10.555cm"/>
          <style:tab-stop style:position="11.462cm"/>
          <style:tab-stop style:position="12.749cm"/>
          <style:tab-stop style:position="13.654cm"/>
          <style:tab-stop style:position="14.942cm"/>
        </style:tab-stops>
      </style:paragraph-properties>
    </style:style>
    <style:style style:name="P189" style:family="paragraph" style:parent-style-name="Text_20_body">
      <style:paragraph-properties fo:margin-left="0cm" fo:margin-right="0cm" fo:margin-top="0.021cm" fo:margin-bottom="0.002cm" style:contextual-spacing="false"/>
      <style:text-properties fo:font-size="6.5pt" style:font-size-asian="6.5pt"/>
    </style:style>
    <style:style style:name="P190" style:family="paragraph" style:parent-style-name="Table_20_Paragraph">
      <style:paragraph-properties fo:margin-left="0.035cm" fo:margin-right="0cm" fo:margin-top="0.074cm" fo:margin-bottom="0cm" style:contextual-spacing="false" fo:line-height="0.633cm" fo:text-align="center" style:justify-single-word="false"/>
    </style:style>
    <style:style style:name="P191" style:family="paragraph" style:parent-style-name="Table_20_Paragraph">
      <style:paragraph-properties fo:margin-left="0.071cm" fo:margin-right="0.005cm" fo:margin-top="0.074cm" fo:margin-bottom="0cm" style:contextual-spacing="false" fo:line-height="0.633cm" fo:text-align="center" style:justify-single-word="false"/>
    </style:style>
    <style:style style:name="P192" style:family="paragraph" style:parent-style-name="Table_20_Paragraph">
      <style:paragraph-properties fo:margin-left="0.035cm" fo:margin-right="0.005cm" fo:margin-top="0.025cm" fo:margin-bottom="0cm" style:contextual-spacing="false" fo:text-align="center" style:justify-single-word="false"/>
    </style:style>
    <style:style style:name="P193" style:family="paragraph" style:parent-style-name="Table_20_Paragraph">
      <style:paragraph-properties fo:margin-left="0.071cm" fo:margin-right="0cm" fo:margin-top="0.025cm" fo:margin-bottom="0cm" style:contextual-spacing="false" fo:text-align="center" style:justify-single-word="false"/>
    </style:style>
    <style:style style:name="P194" style:family="paragraph" style:parent-style-name="Table_20_Paragraph">
      <style:paragraph-properties fo:margin-left="0.035cm" fo:margin-right="0.005cm" fo:margin-top="0.023cm" fo:margin-bottom="0cm" style:contextual-spacing="false" fo:text-align="center" style:justify-single-word="false"/>
    </style:style>
    <style:style style:name="P195" style:family="paragraph" style:parent-style-name="Table_20_Paragraph">
      <style:paragraph-properties fo:margin-left="0.071cm" fo:margin-right="0cm" fo:margin-top="0.023cm" fo:margin-bottom="0cm" style:contextual-spacing="false" fo:text-align="center" style:justify-single-word="false"/>
    </style:style>
    <style:style style:name="P196" style:family="paragraph" style:parent-style-name="Table_20_Paragraph">
      <style:paragraph-properties fo:margin-left="0.035cm" fo:margin-right="0.005cm" fo:margin-top="0.026cm" fo:margin-bottom="0cm" style:contextual-spacing="false" fo:text-align="center" style:justify-single-word="false"/>
    </style:style>
    <style:style style:name="P197" style:family="paragraph" style:parent-style-name="Table_20_Paragraph">
      <style:paragraph-properties fo:margin-left="0.071cm" fo:margin-right="0cm" fo:margin-top="0.026cm" fo:margin-bottom="0cm" style:contextual-spacing="false" fo:text-align="center" style:justify-single-word="false"/>
    </style:style>
    <style:style style:name="P198" style:family="paragraph" style:parent-style-name="Standard">
      <style:paragraph-properties fo:margin-left="0.631cm" fo:margin-right="0cm" fo:margin-top="0.046cm" fo:margin-bottom="0cm" style:contextual-spacing="false" fo:line-height="0.547cm" fo:text-align="start" style:justify-single-word="false" fo:text-indent="0cm" style:auto-text-indent="false"/>
    </style:style>
    <style:style style:name="P199" style:family="paragraph" style:parent-style-name="Standard">
      <style:paragraph-properties fo:margin-left="1.79cm" fo:margin-right="0.885cm" fo:margin-top="0.002cm" fo:margin-bottom="0cm" style:contextual-spacing="false" fo:line-height="95%" fo:text-align="start" style:justify-single-word="false" fo:text-indent="-1.161cm" style:auto-text-indent="false"/>
    </style:style>
    <style:style style:name="T1" style:family="text">
      <style:text-properties fo:letter-spacing="-0.012cm"/>
    </style:style>
    <style:style style:name="T2" style:family="text">
      <style:text-properties fo:font-size="16pt" fo:font-weight="bold" style:font-size-asian="16pt" style:font-weight-asian="bold"/>
    </style:style>
    <style:style style:name="T3" style:family="text">
      <style:text-properties fo:font-size="16pt" fo:letter-spacing="-0.009cm" fo:font-weight="bold" style:font-size-asian="16pt" style:font-weight-asian="bold"/>
    </style:style>
    <style:style style:name="T4" style:family="text">
      <style:text-properties fo:letter-spacing="0.058cm"/>
    </style:style>
    <style:style style:name="T5" style:family="text">
      <style:text-properties fo:letter-spacing="0.092cm" style:text-scale="150%"/>
    </style:style>
    <style:style style:name="T6" style:family="text">
      <style:text-properties fo:letter-spacing="0.051cm"/>
    </style:style>
    <style:style style:name="T7" style:family="text">
      <style:text-properties fo:letter-spacing="0.046cm"/>
    </style:style>
    <style:style style:name="T8" style:family="text">
      <style:text-properties fo:letter-spacing="0.028cm"/>
    </style:style>
    <style:style style:name="T9" style:family="text">
      <style:text-properties fo:letter-spacing="-0.044cm"/>
    </style:style>
    <style:style style:name="T10" style:family="text">
      <style:text-properties fo:letter-spacing="0.009cm"/>
    </style:style>
    <style:style style:name="T11" style:family="text">
      <style:text-properties fo:letter-spacing="0.044cm"/>
    </style:style>
    <style:style style:name="T12" style:family="text">
      <style:text-properties fo:letter-spacing="0.018cm"/>
    </style:style>
    <style:style style:name="T13" style:family="text">
      <style:text-properties fo:letter-spacing="0.039cm"/>
    </style:style>
    <style:style style:name="T14" style:family="text">
      <style:text-properties fo:letter-spacing="0.053cm"/>
    </style:style>
    <style:style style:name="T15" style:family="text">
      <style:text-properties fo:letter-spacing="0.056cm"/>
    </style:style>
    <style:style style:name="T16" style:family="text">
      <style:text-properties fo:letter-spacing="-0.018cm"/>
    </style:style>
    <style:style style:name="T17" style:family="text">
      <style:text-properties fo:letter-spacing="0.141cm" style:text-scale="150%"/>
    </style:style>
    <style:style style:name="T18" style:family="text">
      <style:text-properties fo:letter-spacing="0.129cm"/>
    </style:style>
    <style:style style:name="T19" style:family="text">
      <style:text-properties fo:letter-spacing="0.032cm"/>
    </style:style>
    <style:style style:name="T20" style:family="text">
      <style:text-properties fo:letter-spacing="-0.042cm"/>
    </style:style>
    <style:style style:name="T21" style:family="text">
      <style:text-properties fo:letter-spacing="-0.041cm"/>
    </style:style>
    <style:style style:name="T22" style:family="text">
      <style:text-properties fo:letter-spacing="-0.106cm"/>
    </style:style>
    <style:style style:name="T23" style:family="text">
      <style:text-properties fo:letter-spacing="-0.028cm"/>
    </style:style>
    <style:style style:name="T24" style:family="text">
      <style:text-properties fo:letter-spacing="-0.023cm"/>
    </style:style>
    <style:style style:name="T25" style:family="text">
      <style:text-properties fo:letter-spacing="0.086cm" style:text-scale="150%"/>
    </style:style>
    <style:style style:name="T26" style:family="text">
      <style:text-properties fo:letter-spacing="0.049cm"/>
    </style:style>
    <style:style style:name="T27" style:family="text">
      <style:text-properties fo:letter-spacing="-0.005cm"/>
    </style:style>
    <style:style style:name="T28" style:family="text">
      <style:text-properties fo:letter-spacing="0.041cm"/>
    </style:style>
    <style:style style:name="T29" style:family="text">
      <style:text-properties fo:letter-spacing="0.131cm" style:text-scale="150%"/>
    </style:style>
    <style:style style:name="T30" style:family="text">
      <style:text-properties fo:letter-spacing="0.093cm"/>
    </style:style>
    <style:style style:name="T31" style:family="text">
      <style:text-properties fo:letter-spacing="0.021cm"/>
    </style:style>
    <style:style style:name="T32" style:family="text">
      <style:text-properties fo:letter-spacing="0.127cm" style:text-scale="150%"/>
    </style:style>
    <style:style style:name="T33" style:family="text">
      <style:text-properties fo:letter-spacing="0.129cm" style:text-scale="150%"/>
    </style:style>
    <style:style style:name="T34" style:family="text">
      <style:text-properties fo:letter-spacing="0.092cm"/>
    </style:style>
    <style:style style:name="T35" style:family="text">
      <style:text-properties fo:letter-spacing="-0.125cm"/>
    </style:style>
    <style:style style:name="T36" style:family="text">
      <style:text-properties fo:letter-spacing="0.019cm"/>
    </style:style>
    <style:style style:name="T37" style:family="text">
      <style:text-properties fo:letter-spacing="0.025cm"/>
    </style:style>
    <style:style style:name="T38" style:family="text">
      <style:text-properties fo:letter-spacing="-0.123cm"/>
    </style:style>
    <style:style style:name="T39" style:family="text">
      <style:text-properties fo:letter-spacing="0.004cm"/>
    </style:style>
    <style:style style:name="T40" style:family="text">
      <style:text-properties fo:letter-spacing="0.09cm" style:text-scale="150%"/>
    </style:style>
    <style:style style:name="T41" style:family="text">
      <style:text-properties fo:letter-spacing="0.042cm"/>
    </style:style>
    <style:style style:name="T42" style:family="text">
      <style:text-properties fo:letter-spacing="0.086cm"/>
    </style:style>
    <style:style style:name="T43" style:family="text">
      <style:text-properties fo:letter-spacing="0.102cm"/>
    </style:style>
    <style:style style:name="T44" style:family="text">
      <style:text-properties fo:letter-spacing="0.108cm"/>
    </style:style>
    <style:style style:name="T45" style:family="text">
      <style:text-properties fo:letter-spacing="0.034cm"/>
    </style:style>
    <style:style style:name="T46" style:family="text">
      <style:text-properties fo:letter-spacing="0.081cm"/>
    </style:style>
    <style:style style:name="T47" style:family="text">
      <style:text-properties fo:letter-spacing="0.09cm"/>
    </style:style>
    <style:style style:name="T48" style:family="text">
      <style:text-properties fo:letter-spacing="0.095cm" style:text-scale="150%"/>
    </style:style>
    <style:style style:name="T49" style:family="text">
      <style:text-properties fo:letter-spacing="0.083cm"/>
    </style:style>
    <style:style style:name="T50" style:family="text">
      <style:text-properties fo:letter-spacing="0.108cm" style:text-scale="150%"/>
    </style:style>
    <style:style style:name="T51" style:family="text">
      <style:text-properties fo:letter-spacing="0.085cm"/>
    </style:style>
    <style:style style:name="T52" style:family="text">
      <style:text-properties fo:letter-spacing="-0.009cm"/>
    </style:style>
    <style:style style:name="T53" style:family="text">
      <style:text-properties fo:letter-spacing="0.12cm"/>
    </style:style>
    <style:style style:name="T54" style:family="text">
      <style:text-properties fo:letter-spacing="0.035cm"/>
    </style:style>
    <style:style style:name="T55" style:family="text">
      <style:text-properties fo:font-size="14pt" style:font-size-asian="14pt"/>
    </style:style>
    <style:style style:name="T56" style:family="text">
      <style:text-properties fo:font-size="14pt" fo:letter-spacing="-0.002cm" style:font-size-asian="14pt"/>
    </style:style>
    <style:style style:name="T57" style:family="text">
      <style:text-properties fo:font-size="14pt" fo:letter-spacing="-0.009cm" style:font-size-asian="14pt"/>
    </style:style>
    <style:style style:name="T58" style:family="text">
      <style:text-properties fo:font-size="14pt" fo:letter-spacing="-0.005cm" style:font-size-asian="14pt"/>
    </style:style>
    <style:style style:name="T59" style:family="text">
      <style:text-properties fo:font-size="14pt" fo:letter-spacing="-0.011cm" style:font-size-asian="14pt"/>
    </style:style>
    <style:style style:name="T60" style:family="text">
      <style:text-properties fo:font-size="14pt" fo:letter-spacing="-0.004cm" style:font-size-asian="14pt"/>
    </style:style>
    <style:style style:name="T61" style:family="text">
      <style:text-properties fo:font-size="14pt" fo:letter-spacing="-0.023cm" style:font-size-asian="14pt"/>
    </style:style>
    <style:style style:name="T62" style:family="text">
      <style:text-properties fo:font-size="14pt" fo:letter-spacing="-0.012cm" style:font-size-asian="14pt"/>
    </style:style>
    <style:style style:name="T63" style:family="text">
      <style:text-properties fo:font-size="14pt" fo:letter-spacing="-0.007cm" style:font-size-asian="14pt"/>
    </style:style>
    <style:style style:name="T64" style:family="text">
      <style:text-properties fo:font-size="14pt" fo:letter-spacing="-0.014cm" style:font-size-asian="14pt"/>
    </style:style>
    <style:style style:name="T65" style:family="text">
      <style:text-properties fo:font-size="14pt" fo:letter-spacing="-0.102cm" style:font-size-asian="14pt"/>
    </style:style>
    <style:style style:name="T66" style:family="text">
      <style:text-properties fo:font-size="14pt" fo:letter-spacing="-0.019cm" style:font-size-asian="14pt"/>
    </style:style>
    <style:style style:name="T67" style:family="text">
      <style:text-properties fo:font-size="14pt" fo:letter-spacing="-0.018cm" style:font-size-asian="14pt"/>
    </style:style>
    <style:style style:name="T68" style:family="text">
      <style:text-properties style:font-name="Times New Roman" fo:font-size="14pt" style:font-size-asian="14pt"/>
    </style:style>
    <style:style style:name="T69" style:family="text">
      <style:text-properties fo:font-size="14pt" fo:letter-spacing="-0.016cm" style:font-size-asian="14pt"/>
    </style:style>
    <style:style style:name="T70" style:family="text">
      <style:text-properties fo:font-size="14pt" fo:letter-spacing="-0.025cm" style:font-size-asian="14pt"/>
    </style:style>
    <style:style style:name="T71" style:family="text">
      <style:text-properties fo:font-size="14pt" fo:letter-spacing="0.093cm" style:font-size-asian="14pt" style:text-scale="150%"/>
    </style:style>
    <style:style style:name="T72" style:family="text">
      <style:text-properties fo:font-size="6pt" style:font-size-asian="6pt"/>
    </style:style>
    <style:style style:name="T73" style:family="text">
      <style:text-properties fo:font-size="12pt" style:font-size-asian="12pt"/>
    </style:style>
    <style:style style:name="T74" style:family="text">
      <style:text-properties fo:font-size="12pt" fo:letter-spacing="-0.011cm" style:font-size-asian="12pt"/>
    </style:style>
    <style:style style:name="T75" style:family="text">
      <style:text-properties fo:font-size="12pt" fo:letter-spacing="-0.009cm" style:font-size-asian="12pt"/>
    </style:style>
    <style:style style:name="T76" style:family="text">
      <style:text-properties fo:font-size="12pt" fo:letter-spacing="-0.004cm" style:font-size-asian="12pt"/>
    </style:style>
    <style:style style:name="T77" style:family="text">
      <style:text-properties fo:font-size="12pt" fo:letter-spacing="-0.012cm" style:font-size-asian="12pt"/>
    </style:style>
    <style:style style:name="T78" style:family="text">
      <style:text-properties fo:font-size="12pt" fo:letter-spacing="-0.007cm" style:font-size-asian="12pt"/>
    </style:style>
    <style:style style:name="T79" style:family="text">
      <style:text-properties fo:font-size="12pt" fo:letter-spacing="0.021cm" style:font-size-asian="12pt"/>
    </style:style>
    <style:style style:name="T80" style:family="text">
      <style:text-properties fo:font-size="12pt" fo:letter-spacing="0.007cm" style:font-size-asian="12pt" style:text-scale="99%"/>
    </style:style>
    <style:style style:name="T81" style:family="text">
      <style:text-properties fo:font-size="12pt" fo:letter-spacing="0.011cm" style:font-size-asian="12pt" style:text-scale="99%"/>
    </style:style>
    <style:style style:name="T82" style:family="text">
      <style:text-properties fo:font-size="12pt" fo:letter-spacing="0.005cm" style:font-size-asian="12pt" style:text-scale="99%"/>
    </style:style>
    <style:style style:name="T83" style:family="text">
      <style:text-properties fo:font-size="18pt" style:font-size-asian="18pt"/>
    </style:style>
    <style:style style:name="T84" style:family="text">
      <style:text-properties fo:font-size="18pt" fo:letter-spacing="-0.002cm" style:font-size-asian="18pt"/>
    </style:style>
    <style:style style:name="T85" style:family="text">
      <style:text-properties fo:letter-spacing="0.065cm" style:text-scale="150%"/>
    </style:style>
    <style:style style:name="T86" style:family="text">
      <style:text-properties fo:letter-spacing="0.069cm" style:text-scale="150%"/>
    </style:style>
    <style:style style:name="T87" style:family="text">
      <style:text-properties fo:letter-spacing="0.007cm"/>
    </style:style>
    <style:style style:name="T88" style:family="text">
      <style:text-properties fo:letter-spacing="0.113cm" style:text-scale="150%"/>
    </style:style>
    <style:style style:name="T89" style:family="text">
      <style:text-properties fo:letter-spacing="0.026cm"/>
    </style:style>
    <style:style style:name="T90" style:family="text">
      <style:text-properties fo:letter-spacing="0.118cm" style:text-scale="150%"/>
    </style:style>
    <style:style style:name="T91" style:family="text">
      <style:text-properties fo:letter-spacing="0.116cm"/>
    </style:style>
    <style:style style:name="T92" style:family="text">
      <style:text-properties fo:letter-spacing="0.072cm"/>
    </style:style>
    <style:style style:name="T93" style:family="text">
      <style:text-properties fo:letter-spacing="0.071cm"/>
    </style:style>
    <style:style style:name="T94" style:family="text">
      <style:text-properties fo:letter-spacing="0.016cm"/>
    </style:style>
    <style:style style:name="T95" style:family="text">
      <style:text-properties fo:font-size="10pt" style:font-size-asian="10pt"/>
    </style:style>
    <style:style style:name="T96" style:family="text">
      <style:text-properties fo:font-size="10pt" fo:letter-spacing="-0.018cm" style:font-size-asian="10pt"/>
    </style:style>
    <style:style style:name="T97" style:family="text">
      <style:text-properties fo:font-size="10pt" fo:letter-spacing="0.004cm" style:font-size-asian="10pt"/>
    </style:style>
    <style:style style:name="T98" style:family="text">
      <style:text-properties fo:font-size="10pt" fo:letter-spacing="0.026cm" style:font-size-asian="10pt"/>
    </style:style>
    <style:style style:name="T99" style:family="text">
      <style:text-properties fo:font-size="10pt" fo:letter-spacing="0.025cm" style:font-size-asian="10pt"/>
    </style:style>
    <style:style style:name="T100" style:family="text">
      <style:text-properties fo:font-size="10pt" fo:letter-spacing="0.023cm" style:font-size-asian="10pt"/>
    </style:style>
    <style:style style:name="T101" style:family="text">
      <style:text-properties fo:font-size="10pt" fo:letter-spacing="0.011cm" style:font-size-asian="10pt"/>
    </style:style>
    <style:style style:name="T102" style:family="text">
      <style:text-properties fo:font-size="10pt" fo:letter-spacing="0.012cm" style:font-size-asian="10pt"/>
    </style:style>
    <style:style style:name="T103" style:family="text">
      <style:text-properties fo:font-size="10pt" fo:letter-spacing="0.136cm" style:font-size-asian="10pt" style:text-scale="150%"/>
    </style:style>
    <style:style style:name="T104" style:family="text">
      <style:text-properties fo:font-size="10pt" fo:letter-spacing="0.044cm" style:font-size-asian="10pt"/>
    </style:style>
    <style:style style:name="T105" style:family="text">
      <style:text-properties fo:font-size="10pt" fo:letter-spacing="0.125cm" style:font-size-asian="10pt" style:text-scale="150%"/>
    </style:style>
    <style:style style:name="T106" style:family="text">
      <style:text-properties fo:font-size="10pt" fo:letter-spacing="-0.004cm" style:font-size-asian="10pt"/>
    </style:style>
    <style:style style:name="T107" style:family="text">
      <style:text-properties fo:font-size="10pt" fo:letter-spacing="0.005cm" style:font-size-asian="10pt"/>
    </style:style>
    <style:style style:name="T108" style:family="text">
      <style:text-properties fo:letter-spacing="0.014cm"/>
    </style:style>
    <style:style style:name="T109" style:family="text">
      <style:text-properties fo:letter-spacing="0.136cm" style:text-scale="150%"/>
    </style:style>
    <style:style style:name="T110" style:family="text">
      <style:text-properties fo:letter-spacing="0.125cm" style:text-scale="150%"/>
    </style:style>
    <style:style style:name="T111" style:family="text">
      <style:text-properties fo:letter-spacing="0.093cm" style:text-scale="150%"/>
    </style:style>
    <style:style style:name="T112" style:family="text">
      <style:text-properties fo:letter-spacing="0.005cm"/>
    </style:style>
    <style:style style:name="T113" style:family="text">
      <style:text-properties fo:letter-spacing="-0.004cm"/>
    </style:style>
    <style:style style:name="T114" style:family="text">
      <style:text-properties fo:letter-spacing="0.111cm" style:text-scale="150%"/>
    </style:style>
    <style:style style:name="T115" style:family="text">
      <style:text-properties fo:letter-spacing="0.055cm" style:text-scale="150%"/>
    </style:style>
    <style:style style:name="T116" style:family="text">
      <style:text-properties fo:letter-spacing="0.074cm"/>
    </style:style>
    <style:style style:name="T117" style:family="text">
      <style:text-properties fo:letter-spacing="-0.03cm"/>
    </style:style>
    <style:style style:name="T118" style:family="text">
      <style:text-properties fo:letter-spacing="-0.034cm"/>
    </style:style>
    <style:style style:name="T119" style:family="text">
      <style:text-properties fo:letter-spacing="-0.035cm"/>
    </style:style>
    <style:style style:name="T120" style:family="text">
      <style:text-properties fo:letter-spacing="0.058cm" style:text-scale="150%"/>
    </style:style>
    <style:style style:name="T121" style:family="text">
      <style:text-properties fo:font-size="6.5pt" style:font-size-asian="6.5pt"/>
    </style:style>
    <style:style style:name="T122" style:family="text">
      <style:text-properties fo:font-size="12pt" fo:letter-spacing="-0.055cm" style:font-size-asian="12pt"/>
    </style:style>
    <style:style style:name="T123" style:family="text">
      <style:text-properties fo:font-size="12pt" fo:letter-spacing="-0.026cm" style:font-size-asian="12pt"/>
    </style:style>
    <style:style style:name="T124" style:family="text">
      <style:text-properties style:font-name="Times New Roman" fo:font-size="12pt" style:font-name-asian="Times New Roman1" style:font-size-asian="12pt"/>
    </style:style>
    <style:style style:name="T125" style:family="text">
      <style:text-properties style:font-name="Times New Roman" fo:font-size="12pt" fo:letter-spacing="-0.021cm" style:font-name-asian="Times New Roman1" style:font-size-asian="12pt"/>
    </style:style>
    <style:style style:name="T126" style:family="text">
      <style:text-properties fo:font-size="12pt" fo:letter-spacing="-0.048cm" style:font-size-asian="12pt"/>
    </style:style>
    <style:style style:name="T127" style:family="text">
      <style:text-properties fo:font-size="12pt" fo:letter-spacing="-0.005cm" style:font-size-asian="12pt"/>
    </style:style>
    <style:style style:name="T128" style:family="text">
      <style:text-properties style:font-name="Times New Roman" fo:font-size="12pt" fo:letter-spacing="-0.009cm" style:font-name-asian="Times New Roman1" style:font-size-asian="12pt"/>
    </style:style>
    <style:style style:name="T129" style:family="text">
      <style:text-properties style:font-name="Times New Roman" fo:font-size="12pt" fo:letter-spacing="-0.012cm" style:font-name-asian="Times New Roman1" style:font-size-asian="12pt"/>
    </style:style>
    <style:style style:name="T130" style:family="text">
      <style:text-properties fo:font-size="12pt" fo:letter-spacing="-0.046cm" style:font-size-asian="12pt"/>
    </style:style>
    <style:style style:name="T131" style:family="text">
      <style:text-properties style:font-name="Times New Roman" fo:font-size="12pt" fo:letter-spacing="-0.004cm" style:font-name-asian="Times New Roman1" style:font-size-asian="12pt"/>
    </style:style>
    <style:style style:name="Sect1" style:family="section">
      <style:section-properties style:editable="false">
        <style:columns fo:column-count="2">
          <style:column style:rel-width="10911*" fo:start-indent="0cm" fo:end-indent="0.767cm"/>
          <style:column style:rel-width="54624*" fo:start-indent="0.767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2"><text:span text:style-name="T1">附錄七</text:span></text:h>
        <text:p text:style-name="P2" loext:marker-style-name="T2"/>
        <text:p text:style-name="P3" loext:marker-style-name="T2"><text:span text:style-name="T3">中央對直轄市及縣(市)政府補助辦法</text:span><text:span text:style-name="T3"/></text:p>
        <text:p text:style-name="P4"><text:span text:style-name="T4">中 華 民 國 <text:s/></text:span>8<text:span text:style-name="T5"> </text:span>9<text:span text:style-name="T6"> <text:s/>年 <text:s/></text:span>9<text:span text:style-name="T6"> <text:s/>月 <text:s/></text:span>1<text:span text:style-name="T5"> </text:span>4<text:span text:style-name="T7"> <text:s/>日</text:span><text:span text:style-name="T8">行政院（89</text:span><text:span text:style-name="T9"> </text:span><text:span text:style-name="T8">）</text:span><text:span text:style-name="T10">台忠授字第 </text:span><text:span text:style-name="T11">14032</text:span><text:span text:style-name="T12"> 號令訂定發布</text:span><text:span text:style-name="T13">全文 </text:span><text:span text:style-name="T14">21</text:span><text:span text:style-name="T15"> 條；並自 </text:span><text:span text:style-name="T14">90</text:span><text:span text:style-name="T13"> 年 </text:span>1<text:span text:style-name="T13"> 月 </text:span>1<text:span text:style-name="T15"> 日起施行</text:span><text:span text:style-name="T16"> </text:span></text:p>
        <text:p text:style-name="P5"><text:span text:style-name="T11">中 華 民 國</text:span><text:span text:style-name="T17"> </text:span>9<text:span text:style-name="T18"> </text:span>1<text:span text:style-name="T19"> <text:s/>年</text:span><text:span text:style-name="T17"> </text:span>1<text:span text:style-name="T18"> </text:span>2<text:span text:style-name="T19"> <text:s/>月</text:span><text:span text:style-name="T17"> </text:span>3<text:span text:style-name="T18"> </text:span>1<text:span text:style-name="T19"> <text:s/>日</text:span><text:span text:style-name="T20">行政院院授主忠字第091008768</text:span><text:span text:style-name="T21"> 號令修正發布第</text:span><text:span text:style-name="T20">5</text:span><text:span text:style-name="T22">、</text:span><text:span text:style-name="T20">14～16、 </text:span><text:span text:style-name="T16">21</text:span><text:span text:style-name="T23"> 條條文；增訂第 </text:span><text:span text:style-name="T16">17-1</text:span><text:span text:style-name="T23"> 條條文；並刪除第 </text:span><text:span text:style-name="T16">17</text:span><text:span text:style-name="T24"> 條條文</text:span></text:p>
        <text:p text:style-name="P6"><text:span text:style-name="T15">中 華 民 國 <text:s/></text:span>9<text:span text:style-name="T25"> </text:span>5<text:span text:style-name="T26"> <text:s/>年 <text:s/></text:span>1<text:span text:style-name="T26"> <text:s/>月 <text:s/></text:span>2<text:span text:style-name="T25"> </text:span>4<text:span text:style-name="T7"> <text:s/>日</text:span><text:span text:style-name="T27">行政院院授主忠字第 </text:span><text:span text:style-name="T8">0950000508</text:span><text:span text:style-name="T9"> </text:span>A<text:span text:style-name="T27"> 號令修正發布</text:span><text:span text:style-name="T19">全 文</text:span><text:span text:style-name="T17"> </text:span>2<text:span text:style-name="T18"> </text:span>4<text:span text:style-name="T28"> <text:s/>條 ； 並 自 發 布 日 施 行</text:span><text:span text:style-name="T15">中 華 民 國 <text:s/></text:span>9<text:span text:style-name="T25"> </text:span>9<text:span text:style-name="T26"> <text:s/>年 <text:s/></text:span>8<text:span text:style-name="T26"> <text:s/>月 <text:s/></text:span>3<text:span text:style-name="T25"> </text:span>1<text:span text:style-name="T7"> <text:s/>日</text:span><text:span text:style-name="T27">行政院院授主忠字第 </text:span><text:span text:style-name="T8">0990005397</text:span><text:span text:style-name="T9"> </text:span>A<text:span text:style-name="T27"> 號令修正發布</text:span><text:span text:style-name="T8">中 華 民 國</text:span><text:span text:style-name="T29"> </text:span>1<text:span text:style-name="T30"> </text:span>0<text:span text:style-name="T30"> </text:span>1<text:span text:style-name="T31"> <text:s/>年</text:span><text:span text:style-name="T32"> </text:span>1<text:span text:style-name="T30"> </text:span>2<text:span text:style-name="T31"> <text:s/>月</text:span><text:span text:style-name="T33"> </text:span>2<text:span text:style-name="T34"> </text:span>8<text:span text:style-name="T12"> <text:s/>日</text:span></text:p>
        <text:p text:style-name="P7">行政院院授主預字第 1<text:span text:style-name="T35"> </text:span>0<text:span text:style-name="T35"> </text:span><text:span text:style-name="T36">10</text:span><text:span text:style-name="T35"> </text:span><text:span text:style-name="T36">10</text:span><text:span text:style-name="T35"> </text:span><text:span text:style-name="T37">288</text:span><text:span text:style-name="T38"> </text:span>7<text:span text:style-name="T39"> 號令修正發布</text:span></text:p>
        <text:p text:style-name="P8"><text:span text:style-name="T15">中 華 民 國 <text:s/></text:span>1<text:span text:style-name="T25"> </text:span>0<text:span text:style-name="T40"> </text:span>2<text:span text:style-name="T26"> <text:s/>年 <text:s/></text:span>9<text:span text:style-name="T26"> <text:s/>月 <text:s/></text:span>4<text:span text:style-name="T7"> <text:s/>日</text:span><text:span text:style-name="T27">行政院院授主預字第 </text:span><text:span text:style-name="T8">1020102230</text:span><text:span text:style-name="T9"> </text:span>A<text:span text:style-name="T27"> 號令修正發布</text:span><text:span text:style-name="T41">第 </text:span><text:span text:style-name="T42">15</text:span><text:span text:style-name="T43"> 條、第 </text:span><text:span text:style-name="T42">24</text:span><text:span text:style-name="T44"> 條及第 </text:span>9<text:span text:style-name="T37"> 條 附 表 </text:span>2<text:span text:style-name="T15">中 華 民 國 <text:s/></text:span>1<text:span text:style-name="T25"> </text:span>0<text:span text:style-name="T40"> </text:span>5<text:span text:style-name="T26"> <text:s/>年 <text:s/></text:span>1<text:span text:style-name="T26"> <text:s/>月 <text:s/></text:span>4<text:span text:style-name="T7"> <text:s/>日</text:span><text:span text:style-name="T27">行政院院授主預字第 </text:span><text:span text:style-name="T8">1040102877</text:span><text:span text:style-name="T9"> </text:span>A<text:span text:style-name="T27"> 號令修正發布</text:span><text:span text:style-name="T41">第 </text:span><text:span text:style-name="T42">23</text:span><text:span text:style-name="T43"> 條、第 </text:span><text:span text:style-name="T42">24</text:span><text:span text:style-name="T44"> 條及第 </text:span>9<text:span text:style-name="T37"> 條 附 表 </text:span>2<text:span text:style-name="T11">中 華 民 國</text:span><text:span text:style-name="T17"> </text:span>1<text:span text:style-name="T18"> </text:span>0<text:span text:style-name="T18"> </text:span>5<text:span text:style-name="T45"> <text:s/>年</text:span><text:span text:style-name="T17"> </text:span>9<text:span text:style-name="T19"> <text:s/>月</text:span><text:span text:style-name="T17"> </text:span>1<text:span text:style-name="T18"> </text:span>4<text:span text:style-name="T45"> <text:s/>日</text:span><text:span text:style-name="T27">行政院院授主預字第 </text:span><text:span text:style-name="T8">1050102091</text:span><text:span text:style-name="T9"> </text:span>A<text:span text:style-name="T27"> 號令修正發布</text:span><text:span text:style-name="T46">第 <text:s text:c="2"/></text:span>8<text:span text:style-name="T47"> <text:s text:c="2"/>條</text:span><text:span text:style-name="T48"> <text:s/></text:span>、<text:span text:style-name="T48"> <text:s/></text:span><text:span text:style-name="T49">第 <text:s text:c="2"/></text:span>2<text:span text:style-name="T50"> <text:s/></text:span>4<text:span text:style-name="T51"> <text:s text:c="2"/>條</text:span></text:p>
        <text:p text:style-name="P9"><text:span text:style-name="T11">中 華 民 國</text:span><text:span text:style-name="T17"> </text:span>1<text:span text:style-name="T18"> </text:span>1<text:span text:style-name="T18"> </text:span>4<text:span text:style-name="T19"> <text:s/>年</text:span><text:span text:style-name="T17"> </text:span>8<text:span text:style-name="T19"> <text:s/>月</text:span><text:span text:style-name="T17"> </text:span>2<text:span text:style-name="T18"> </text:span>9<text:span text:style-name="T19"> <text:s/>日</text:span><text:span text:style-name="T27">行政院院授主預字第 </text:span><text:span text:style-name="T10">1140102807A</text:span><text:span text:style-name="T52"> 號令修正發布；</text:span><text:span text:style-name="T8">並 自 <text:s/></text:span>1<text:span text:style-name="T53"> </text:span>1<text:span text:style-name="T53"> </text:span>5<text:span text:style-name="T8"> <text:s/>年 <text:s/></text:span>1<text:span text:style-name="T8"> <text:s/>月 <text:s/></text:span>1<text:span text:style-name="T54"> <text:s/>日 起 施 行</text:span></text:p>
      </text:section>
      <text:section text:style-name="Sect2" text:name="區段1">
        <text:p text:style-name="P10"/>
        <table:table table:name="表格1" table:style-name="表格1">
          <table:table-column table:style-name="表格1.A"/>
          <table:table-column table:style-name="表格1.B"/>
          <table:table-row table:style-name="表格1.1">
            <table:table-cell table:style-name="表格1.A1" office:value-type="string">
              <text:p text:style-name="P11" loext:marker-style-name="T55"><text:span text:style-name="T56">第 </text:span><text:span text:style-name="T55">1</text:span><text:span text:style-name="T57"> 條</text:span></text:p>
            </table:table-cell>
            <table:table-cell table:style-name="表格1.A1" office:value-type="string">
              <text:p text:style-name="P12" loext:marker-style-name="T55"><text:span text:style-name="T56">本辦法依財政收支劃分法第三十條第二項及地方制度法第六十九</text:span><text:span text:style-name="T56"/></text:p>
              <text:p text:style-name="P13" loext:marker-style-name="T55"><text:span text:style-name="T58">條第三項規定訂定之。</text:span><text:span text:style-name="T58"/></text:p>
            </table:table-cell>
          </table:table-row>
          <table:table-row table:style-name="表格1.2">
            <table:table-cell table:style-name="表格1.A1" office:value-type="string">
              <text:p text:style-name="P14" loext:marker-style-name="T55"><text:span text:style-name="T56">第 </text:span><text:span text:style-name="T55">2</text:span><text:span text:style-name="T57"> 條</text:span></text:p>
            </table:table-cell>
            <table:table-cell table:style-name="表格1.A1" office:value-type="string">
              <text:p text:style-name="P15" loext:marker-style-name="T55"><text:span text:style-name="T59">中央為謀全國之經濟平衡發展，得視直轄市及縣（市）政府財政收</text:span><text:span text:style-name="T60">支狀況，由國庫就下列事項酌予補助：</text:span></text:p>
              <text:p text:style-name="P16" loext:marker-style-name="T55"><text:span text:style-name="T58">一、計畫效益涵蓋面廣，且具整體性之計畫項目。</text:span><text:span text:style-name="T58"/></text:p>
              <text:p text:style-name="P17" loext:marker-style-name="T55"><text:span text:style-name="T60">二、跨越直轄市、縣（市）或二以上縣（市）之建設計畫。三、具有示範性作用之重大建設計畫。</text:span><text:span text:style-name="T60"/></text:p>
              <text:p text:style-name="P18" loext:marker-style-name="T55"><text:span text:style-name="T59">四、因應中央重大政策或建設，需由直轄市或縣（市）政府配合辦</text:span><text:span text:style-name="T60">理之事項。</text:span></text:p>
              <text:p text:style-name="P19" loext:marker-style-name="T55"><text:span text:style-name="T59">一般性補助款之補助範圍，限於具經常性、普及性、基本建設或維</text:span><text:span text:style-name="T60">運性質、財政均衡等事項。</text:span></text:p>
              <text:p text:style-name="P20" loext:marker-style-name="T55"><text:span text:style-name="T61">計畫型補助款之補助範圍，為前項一般性補助款補助範圍以外之事</text:span><text:span text:style-name="T61"/></text:p>
              <text:p text:style-name="P21" loext:marker-style-name="T55"><text:span text:style-name="T57">項。</text:span><text:span text:style-name="T57"/></text:p>
            </table:table-cell>
          </table:table-row>
        </table:table>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22" loext:marker-style-name="T55"><text:span text:style-name="T56">第 </text:span><text:span text:style-name="T55">3</text:span><text:span text:style-name="T57"> 條</text:span></text:p>
            </table:table-cell>
            <table:table-cell table:style-name="表格2.A1" office:value-type="string">
              <text:p text:style-name="P23" loext:marker-style-name="T55"><text:span text:style-name="T59">中央對直轄市、縣（市）</text:span><text:span text:style-name="T62">政府就附表所定事項酌予補助時，並應依</text:span></text:p>
              <text:p text:style-name="P24" loext:marker-style-name="T55"><text:span text:style-name="T63">下列規定辦理：</text:span><text:span text:style-name="T63"/></text:p>
              <text:p text:style-name="P25" loext:marker-style-name="T55"><text:span text:style-name="T59">一、中央各機關應依財力級次給予不同補助比率，且最高補助比率</text:span><text:span text:style-name="T60">不得超過百分之九十。但有下列情形之一者，不在此限：</text:span></text:p>
              <text:p text:style-name="P26" loext:marker-style-name="T55"><text:span text:style-name="T60">（一）</text:span><text:span text:style-name="T58">具鄰避性質之環保設施工程。</text:span></text:p>
              <text:p text:style-name="P27" loext:marker-style-name="T55"><text:soft-page-break/><text:span text:style-name="T60">（二）</text:span><text:span text:style-name="T58">原住民族重要建設計畫。</text:span></text:p>
              <text:p text:style-name="P24" loext:marker-style-name="T55"><text:span text:style-name="T60">（三）</text:span><text:span text:style-name="T58">專案報經行政院核准。</text:span></text:p>
              <text:p text:style-name="P28" loext:marker-style-name="T55"><text:span text:style-name="T59">二、中央各主管機關應就補助項目、補助比率、計畫評比基準及相</text:span><text:span text:style-name="T60">關程序等訂定處理原則。</text:span></text:p>
            </table:table-cell>
          </table:table-row>
          <table:table-row table:style-name="表格2.2">
            <table:table-cell table:style-name="表格2.A1" office:value-type="string">
              <text:p text:style-name="P29" loext:marker-style-name="T55"><text:span text:style-name="T56">第 </text:span><text:span text:style-name="T55">4</text:span><text:span text:style-name="T57"> 條</text:span></text:p>
            </table:table-cell>
            <table:table-cell table:style-name="表格2.A1" office:value-type="string">
              <text:p text:style-name="P30" loext:marker-style-name="T55"><text:span text:style-name="T59">前條第一款直轄市及縣（市）政府之財力級次，應依其最近三年度自有財源比率之平均值，依序平均分列為五級，並由行政院主計總</text:span><text:span text:style-name="T60">處每三年檢討一次。</text:span></text:p>
              <text:p text:style-name="P31" loext:marker-style-name="T55"><text:span text:style-name="T61">前項所稱自有財源比率，指歲入扣除補助及協助收入後占歲出之比</text:span><text:span text:style-name="T59">率。</text:span></text:p>
            </table:table-cell>
          </table:table-row>
          <table:table-row table:style-name="表格2.3">
            <table:table-cell table:style-name="表格2.A1" office:value-type="string">
              <text:p text:style-name="P32" loext:marker-style-name="T55"><text:span text:style-name="T56">第 </text:span><text:span text:style-name="T55">5</text:span><text:span text:style-name="T57"> 條</text:span></text:p>
            </table:table-cell>
            <table:table-cell table:style-name="表格2.A1" office:value-type="string">
              <text:p text:style-name="P33" loext:marker-style-name="T55"><text:span text:style-name="T59">中央對直轄市、縣（市）政府之補助款，均不含土地取得及維護費</text:span><text:span text:style-name="T60">用。但專案報經行政院核准者，不在此限。</text:span></text:p>
              <text:p text:style-name="P34" loext:marker-style-name="T55"><text:span text:style-name="T64">依前項但書規定專案報經行政院核准補助土地取得費用者，其補助</text:span><text:span text:style-name="T60">方式如下：</text:span></text:p>
              <text:p text:style-name="P27" loext:marker-style-name="T55"><text:span text:style-name="T58">一、應以計畫核定當年度之市價為補助土地取得費用之基準。</text:span><text:span text:style-name="T58"/></text:p>
              <text:p text:style-name="P24" loext:marker-style-name="T55"><text:span text:style-name="T62">二、計畫核定後市價有調漲，其調漲部分應由受補助之直轄市、縣</text:span><text:span text:style-name="T62"/></text:p>
              <text:p text:style-name="P35" loext:marker-style-name="T55"><text:span text:style-name="T60">（市）</text:span><text:span text:style-name="T63">政府負擔。</text:span></text:p>
              <text:p text:style-name="P36" loext:marker-style-name="T55"><text:span text:style-name="T59">三、計畫核定過程中，經查明市價之變動有異常時，中央各機關對</text:span><text:span text:style-name="T60">於不合理增加之土地取得費用，不予補助。</text:span></text:p>
            </table:table-cell>
          </table:table-row>
          <table:table-row table:style-name="表格2.4">
            <table:table-cell table:style-name="表格2.A1" office:value-type="string">
              <text:p text:style-name="P37" loext:marker-style-name="T55"><text:span text:style-name="T56">第 </text:span><text:span text:style-name="T55">6</text:span><text:span text:style-name="T57"> 條</text:span></text:p>
            </table:table-cell>
            <table:table-cell table:style-name="表格2.A1" office:value-type="string">
              <text:p text:style-name="P34" loext:marker-style-name="T55"><text:span text:style-name="T62">中央各主管機關於直轄市及縣</text:span><text:span text:style-name="T60">（市</text:span><text:span text:style-name="T65">）</text:span><text:span text:style-name="T60">政府辦理下列事項具有顯著績效者，得調增補助款之補助比率，不受第三條補助比率之限制：一、促進民間參與公共建設。</text:span></text:p>
              <text:p text:style-name="P38" loext:marker-style-name="T55"><text:span text:style-name="T58">二、配合政府整體經濟建設發展吸引廠商投資。</text:span><text:span text:style-name="T58"/></text:p>
            </table:table-cell>
          </table:table-row>
          <table:table-row table:style-name="表格2.5">
            <table:table-cell table:style-name="表格2.A1" office:value-type="string">
              <text:p text:style-name="P39" loext:marker-style-name="T55"><text:span text:style-name="T56">第 </text:span><text:span text:style-name="T55">7</text:span><text:span text:style-name="T57"> 條</text:span></text:p>
            </table:table-cell>
            <table:table-cell table:style-name="表格2.A1" office:value-type="string">
              <text:p text:style-name="P40" loext:marker-style-name="T55"><text:span text:style-name="T60">中央各主管機關應依中央政府總預算編製辦法及相關先期作業規</text:span><text:span text:style-name="T62">定，完成規劃及評估作業並經行政院核定後，再行編列補助款納入</text:span></text:p>
              <text:p text:style-name="P41" loext:marker-style-name="T55"><text:span text:style-name="T63">年度預算。</text:span><text:span text:style-name="T63"/></text:p>
            </table:table-cell>
          </table:table-row>
          <table:table-row table:style-name="表格2.6">
            <table:table-cell table:style-name="表格2.A1" office:value-type="string">
              <text:p text:style-name="P42" loext:marker-style-name="T55"><text:span text:style-name="T56">第 </text:span><text:span text:style-name="T55">8</text:span><text:span text:style-name="T57"> 條</text:span></text:p>
            </table:table-cell>
            <table:table-cell table:style-name="表格2.A1" office:value-type="string">
              <text:p text:style-name="P43" loext:marker-style-name="T55"><text:span text:style-name="T64">一般性補助款應編列於補助直轄市及縣市政府預算科目項下；計畫</text:span><text:span text:style-name="T56">型補助款應編列於中央各機關預算項下。各受補助之直轄市、縣</text:span></text:p>
              <text:p text:style-name="P24" loext:marker-style-name="T55"><text:span text:style-name="T60">（市）</text:span><text:span text:style-name="T58">政府應相對列入其地方預算。</text:span></text:p>
              <text:p text:style-name="P44" loext:marker-style-name="T55"><text:span text:style-name="T66">中央各機關應於前項補助款額度確定後，即先估列直轄市、縣</text:span><text:span text:style-name="T64">（市）</text:span><text:span text:style-name="T60">政府分配金額，並於會計年度開始四個月前通知直轄市、縣（市</text:span><text:span text:style-name="T67">）</text:span></text:p>
            </table:table-cell>
          </table:table-row>
        </table:table>
      </text:section>
      <text:section text:style-name="Sect2" text:name="區段3">
        <table:table table:name="表格3" table:style-name="表格3">
          <table:table-column table:style-name="表格3.A"/>
          <table:table-column table:style-name="表格3.B"/>
          <table:table-row table:style-name="表格3.1">
            <table:table-cell table:style-name="表格3.A1" office:value-type="string">
              <text:p text:style-name="P45" loext:marker-style-name="T68"/>
            </table:table-cell>
            <table:table-cell table:style-name="表格3.A1" office:value-type="string">
              <text:p text:style-name="P12" loext:marker-style-name="T55"><text:span text:style-name="T61">政府列入其地方預算。但第二條第二項之財政均衡補助及依第十三</text:span><text:span text:style-name="T61"/></text:p>
              <text:p text:style-name="P46" loext:marker-style-name="T55"><text:span text:style-name="T69">條第一項考核結果增加之一般性補助款，不適用上開通知期限之規</text:span><text:span text:style-name="T59">定。</text:span></text:p>
              <text:p text:style-name="P46" loext:marker-style-name="T55"><text:span text:style-name="T59">直轄市、縣（市）政府編列補助收入時，應註明其編列依據，並應</text:span><text:span text:style-name="T60">相對編足前項補助款之分擔款；未註明者，不得編列。</text:span></text:p>
              <text:p text:style-name="P47" loext:marker-style-name="T55"><text:span text:style-name="T60">中央各機關補助款具有支應災害或重大緊急事項之準備金性質者，未能於第二項規定期限內通知直轄市、縣（市）政府時，應敘明理</text:span><text:span text:style-name="T60"/></text:p>
              <text:p text:style-name="P48" loext:marker-style-name="T55"><text:span text:style-name="T58">由連同補助項目及金額函報中央各主管機關轉行政院備查。</text:span><text:span text:style-name="T58"/></text:p>
            </table:table-cell>
          </table:table-row>
          <table:table-row table:style-name="表格3.2">
            <table:table-cell table:style-name="表格3.A1" office:value-type="string">
              <text:p text:style-name="P49" loext:marker-style-name="T55"><text:span text:style-name="T56">第 </text:span><text:span text:style-name="T55">9</text:span><text:span text:style-name="T57"> 條</text:span></text:p>
            </table:table-cell>
            <table:table-cell table:style-name="表格3.A1" office:value-type="string">
              <text:p text:style-name="P50" loext:marker-style-name="T55"><text:span text:style-name="T59">中央各主管機關對直轄市、縣（市）政府申請補助款，應依下列規</text:span><text:span text:style-name="T63">定辦理：</text:span></text:p>
              <text:p text:style-name="P51" loext:marker-style-name="T55"><text:soft-page-break/><text:span text:style-name="T59">一、於確定次一年度補助款補助項目後，按各該補助項目性質，訂定明確與客觀之審查、評比基準、財務計畫檢核基礎及撥款方式等規範，通知直轄市、縣（市）政府於一定期限內提出申請，並副知</text:span><text:span text:style-name="T60">相關山地原住民區、鄉（鎮、市）公所及學校。</text:span></text:p>
              <text:p text:style-name="P52" loext:marker-style-name="T55"><text:span text:style-name="T59">二、對於直轄市、縣（市）政府申請之補助計畫，應先審核其對所轄山地原住民區、鄉（鎮、市）及學校補助之周延性及合理性，再</text:span><text:span text:style-name="T60">邀集相關人員依前款所定規範進行審查、評比及檢核作業。</text:span></text:p>
              <text:p text:style-name="P53" loext:marker-style-name="T55"><text:span text:style-name="T59">三、依前款完成審查後，應就直轄市、縣（市）政府所提補助計畫</text:span><text:span text:style-name="T60">評定成績，並排列優先順序依序補助。</text:span></text:p>
              <text:p text:style-name="P54" loext:marker-style-name="T55"><text:span text:style-name="T59">四、對於前款所核定之補助計畫，應切實敘明補助之對象、項目及金額，副知相關山地原住民區、鄉（鎮、市）公所及學校，並於網</text:span><text:span text:style-name="T63">站公告。</text:span></text:p>
              <text:p text:style-name="P55" loext:marker-style-name="T55"><text:span text:style-name="T63">前項第一款補助款之撥款方式，應依行政院所定之撥款原則辦理。直轄市、縣（市）政府執行中央各機關補助計畫，應依下列規定辦</text:span><text:span text:style-name="T59">理：</text:span></text:p>
              <text:p text:style-name="P56" loext:marker-style-name="T55"><text:span text:style-name="T63">一、確實依核定計畫執行，不得請求追加補助款；有追加經費者，</text:span><text:span text:style-name="T60">其追加部分應由各該政府負擔。</text:span></text:p>
              <text:p text:style-name="P53" loext:marker-style-name="T55"><text:span text:style-name="T59">二、依計畫實際執行進度按分擔比率撥付支用，不得先行支用補助</text:span><text:span text:style-name="T56">款或將補助款移作他用，並依中央各主管機關規定編列或撥付應</text:span></text:p>
              <text:p text:style-name="P57" loext:marker-style-name="T55"><text:span text:style-name="T58">分擔款。</text:span><text:span text:style-name="T58"/></text:p>
            </table:table-cell>
          </table:table-row>
          <table:table-row table:style-name="表格3.3">
            <table:table-cell table:style-name="表格3.A1" office:value-type="string">
              <text:p text:style-name="P58" loext:marker-style-name="T55"><text:span text:style-name="T56">第 </text:span><text:span text:style-name="T55">10</text:span><text:span text:style-name="T57"> 條</text:span></text:p>
            </table:table-cell>
            <table:table-cell table:style-name="表格3.A1" office:value-type="string">
              <text:p text:style-name="P59" loext:marker-style-name="T55"><text:span text:style-name="T59">中央對直轄市、縣（市）政府補助款之撥付及執行，除應依各機關</text:span><text:span text:style-name="T60">單位預算執行要點有關規定辦理外，並依下列原則處理：</text:span></text:p>
              <text:p text:style-name="P46" loext:marker-style-name="T55"><text:span text:style-name="T70">一、中央各機關應依各項計畫實際經費需求或發包金額及執行進度</text:span><text:span text:style-name="T60">核實撥款，並於撥款時通知直轄市、縣（市）政府。</text:span></text:p>
              <text:p text:style-name="P60" loext:marker-style-name="T55"><text:span text:style-name="T62">二、各項計畫經費執行結果有賸餘，其賸餘應按中央補助比率繳回</text:span><text:span text:style-name="T62"/></text:p>
            </table:table-cell>
          </table:table-row>
        </table:table>
      </text:section>
      <text:section text:style-name="Sect2" text:name="區段4">
        <table:table table:name="表格4" table:style-name="表格4">
          <table:table-column table:style-name="表格4.A"/>
          <table:table-column table:style-name="表格4.B"/>
          <table:table-row table:style-name="表格4.1">
            <table:table-cell table:style-name="表格4.A1" office:value-type="string">
              <text:p text:style-name="P45" loext:marker-style-name="T68"/>
            </table:table-cell>
            <table:table-cell table:style-name="表格4.A1" office:value-type="string">
              <text:p text:style-name="P61" loext:marker-style-name="T55"><text:span text:style-name="T57">國庫。但補助款賸餘未超過新臺幣十萬元時，該受補助之直轄市、</text:span><text:span text:style-name="T57"/></text:p>
              <text:p text:style-name="P62" loext:marker-style-name="T55"><text:span text:style-name="T60">縣（市）</text:span><text:span text:style-name="T63">政府得免予繳回。</text:span></text:p>
              <text:p text:style-name="P63" loext:marker-style-name="T55"><text:span text:style-name="T60">三、直轄市、縣政府對所轄山地原住民區、鄉（鎮、市）公所有中</text:span><text:span text:style-name="T66">央各機關補助款未予轉撥情形，經中央主管機關協調仍未轉撥且經</text:span><text:span text:style-name="T60">核定屬災害或緊急事項、配合中央重大政策或建設事項，應於一定期間內完成者，中央各機關得逕撥各山地原住民區、鄉（鎮、市）公所；逕撥後之處理原則比照前二款規定辦理。已撥直轄市、縣政府之款項應予追繳；直轄市、縣政府未配合辦理繳回者，由其當年</text:span></text:p>
              <text:p text:style-name="P64" loext:marker-style-name="T55"><text:span text:style-name="T58">度或以後年度之補助款予以扣減抵充。</text:span><text:span text:style-name="T58"/></text:p>
            </table:table-cell>
          </table:table-row>
          <table:table-row table:style-name="表格4.2">
            <table:table-cell table:style-name="表格4.A1" office:value-type="string">
              <text:p text:style-name="P65" loext:marker-style-name="T55"><text:span text:style-name="T56">第 </text:span><text:span text:style-name="T55">11</text:span><text:span text:style-name="T57"> 條</text:span></text:p>
            </table:table-cell>
            <table:table-cell table:style-name="表格4.A1" office:value-type="string">
              <text:p text:style-name="P66" loext:marker-style-name="T55"><text:span text:style-name="T64">中央各主管機關應就本機關與所屬機關補助款之執行，訂定共同性</text:span><text:span text:style-name="T60">或個別計畫之管考規定；其管考內容及方式如下：</text:span></text:p>
              <text:p text:style-name="P67" loext:marker-style-name="T55"><text:span text:style-name="T58">一、補助計畫之辦理期程及完成期限。</text:span><text:span text:style-name="T58"/></text:p>
              <text:p text:style-name="P68" loext:marker-style-name="T55"><text:span text:style-name="T59">二、補助計畫執行之查核點及管考週期，並定期進行書面或實地查核。</text:span><text:span text:style-name="T59"/></text:p>
              <text:p text:style-name="P69" loext:marker-style-name="T55"><text:span text:style-name="T59">三、前款查核之項目，包括計畫執行進度、整體經費與補助款支用情形、受補助之直轄市、縣（市）政府內部控管機制、計畫執行及</text:span><text:soft-page-break/><text:span text:style-name="T60">執行完竣後使用之效益等。</text:span></text:p>
              <text:p text:style-name="P70" loext:marker-style-name="T55"><text:span text:style-name="T66">中央各機關辦理之管考結果，應於年度終了後三個月內在該機關網</text:span><text:span text:style-name="T59">站公開，並得作為對各該直轄市、縣（市）</text:span><text:span text:style-name="T62">政府以後年度補助款補</text:span></text:p>
              <text:p text:style-name="P71" loext:marker-style-name="T55"><text:span text:style-name="T63">助額度之參據。</text:span><text:span text:style-name="T63"/></text:p>
            </table:table-cell>
          </table:table-row>
          <table:table-row table:style-name="表格4.3">
            <table:table-cell table:style-name="表格4.A1" office:value-type="string">
              <text:p text:style-name="P65" loext:marker-style-name="T55"><text:span text:style-name="T56">第 </text:span><text:span text:style-name="T55">12</text:span><text:span text:style-name="T57"> 條</text:span></text:p>
            </table:table-cell>
            <table:table-cell table:style-name="表格4.A1" office:value-type="string">
              <text:p text:style-name="P72" loext:marker-style-name="T55"><text:span text:style-name="T59">中央各主管機關應就下列對直轄市、縣（市）政府補助款相關補助</text:span><text:span text:style-name="T63">規定，</text:span></text:p>
              <text:p text:style-name="P73" loext:marker-style-name="T55"><text:span text:style-name="T60">於訂定或修正後一個月內，函送行政院備查：一、補助事項之處理原則。</text:span><text:span text:style-name="T60"/></text:p>
              <text:p text:style-name="P70" loext:marker-style-name="T55"><text:span text:style-name="T59">二、計畫審查與評比基準、財務計畫檢核基礎、撥款方式等規範及</text:span><text:span text:style-name="T60">作業程序。</text:span></text:p>
              <text:p text:style-name="P74" loext:marker-style-name="T55"><text:span text:style-name="T58">三、共同性或個別計畫之管考規定。</text:span><text:span text:style-name="T58"/></text:p>
            </table:table-cell>
          </table:table-row>
          <table:table-row table:style-name="表格4.4">
            <table:table-cell table:style-name="表格4.A1" office:value-type="string">
              <text:p text:style-name="P75" loext:marker-style-name="T55"><text:span text:style-name="T56">第 </text:span><text:span text:style-name="T55">13</text:span><text:span text:style-name="T57"> 條</text:span></text:p>
            </table:table-cell>
            <table:table-cell table:style-name="表格4.A1" office:value-type="string">
              <text:p text:style-name="P76" loext:marker-style-name="T55"><text:span text:style-name="T64">中央為辦理財政收支劃分法第三十五條之一第二項、第三十七條第</text:span><text:span text:style-name="T67">四項與地方制度法第六十九條第二項、第七十一條第二項及第七十</text:span><text:span text:style-name="T59">六條第四項所規定之事項，得就直轄市、縣（市）政府施政計畫之執行效能、年度預算編製或執行情形、相關開源節流績效等進行監</text:span><text:span text:style-name="T70">督及考核，並得依考核結果增加或減少當年度或以後年度一般性補</text:span><text:span text:style-name="T60">助款；考核規定，由行政院定之。</text:span></text:p>
              <text:p text:style-name="P77" loext:marker-style-name="T55"><text:span text:style-name="T59">前項直轄市、縣（市）政府年度預算編製或執行情形，包括下列事項：</text:span><text:span text:style-name="T59"/></text:p>
            </table:table-cell>
          </table:table-row>
        </table:table>
      </text:section>
      <text:section text:style-name="Sect2" text:name="區段5">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3" office:value-type="string">
              <text:p text:style-name="P45" loext:marker-style-name="T68"/>
            </table:table-cell>
            <table:covered-table-cell/>
            <table:covered-table-cell/>
            <table:table-cell table:style-name="表格5.A1" office:value-type="string">
              <text:p text:style-name="P23" loext:marker-style-name="T55"><text:span text:style-name="T62">一、直轄市、縣政府應依財政收支劃分法第三十一條及地方制度法</text:span><text:span text:style-name="T62"/></text:p>
              <text:p text:style-name="P78" loext:marker-style-name="T55"><text:span text:style-name="T61">第六十九條第三項規定，並本公開及公平合理原則訂定對山地原住</text:span><text:span text:style-name="T60">民區、鄉（鎮、市）公所之補助辦法，明定補助項目、補助對象、補助比率及處理原則。</text:span></text:p>
              <text:p text:style-name="P79" loext:marker-style-name="T55"><text:span text:style-name="T60">二、直轄市、縣（市）政府對於直轄市、縣（市）議員所提之地方</text:span><text:span text:style-name="T61">建設建議事項，應規定其範圍與透明公開之審議程序及客觀之審議</text:span><text:span text:style-name="T60">標準，不得以定額分配方式處理；實際執行時，應確實依預算法及</text:span><text:span text:style-name="T66">政府採購法等相關規定辦理，並將辦理情形定期於直轄市、縣</text:span><text:span text:style-name="T64">（市）</text:span><text:span text:style-name="T60">政府網站公開。</text:span></text:p>
              <text:p text:style-name="P80" loext:marker-style-name="T55"><text:span text:style-name="T59">三、直轄市、縣（市）政府對於民間團體之補（捐）助，除應由申請補助團體提出計畫審核後，始核定補助額度外，其餘應於預算書</text:span><text:span text:style-name="T62">上明列項目、對象及金額，不得以定額分配或墊付方式處理；有涉</text:span></text:p>
              <text:p text:style-name="P81" loext:marker-style-name="T55"><text:span text:style-name="T57">及財物或勞務之採購，應依預算法及政府採購法等相關規定辦理。</text:span><text:span text:style-name="T57"/></text:p>
            </table:table-cell>
          </table:table-row>
          <table:table-row table:style-name="表格5.2">
            <table:table-cell table:style-name="表格5.A1" office:value-type="string">
              <text:p text:style-name="P82" loext:marker-style-name="T55"><text:span text:style-name="T67">第</text:span><text:span text:style-name="T67"/></text:p>
            </table:table-cell>
            <table:table-cell table:style-name="表格5.A1" office:value-type="string">
              <text:p text:style-name="P83" loext:marker-style-name="T55"><text:span text:style-name="T57">14</text:span><text:span text:style-name="T57"/></text:p>
            </table:table-cell>
            <table:table-cell table:style-name="表格5.A1" office:value-type="string">
              <text:p text:style-name="P84" loext:marker-style-name="T55"><text:span text:style-name="T67">條</text:span><text:span text:style-name="T67"/></text:p>
            </table:table-cell>
            <table:table-cell table:style-name="表格5.A1" office:value-type="string">
              <text:p text:style-name="P31" loext:marker-style-name="T55"><text:span text:style-name="T67">第六條至第十二條規定之細部作業，行政院主計總處得會商中央各</text:span><text:span text:style-name="T60">主管機關訂定一致性之處理規定。</text:span></text:p>
            </table:table-cell>
          </table:table-row>
          <table:table-row table:style-name="表格5.3">
            <table:table-cell table:style-name="表格5.A1" office:value-type="string">
              <text:p text:style-name="P85" loext:marker-style-name="T55"><text:span text:style-name="T67">第</text:span><text:span text:style-name="T67"/></text:p>
            </table:table-cell>
            <table:table-cell table:style-name="表格5.A1" office:value-type="string">
              <text:p text:style-name="P86" loext:marker-style-name="T55"><text:span text:style-name="T57">15</text:span><text:span text:style-name="T57"/></text:p>
            </table:table-cell>
            <table:table-cell table:style-name="表格5.A1" office:value-type="string">
              <text:p text:style-name="P87" loext:marker-style-name="T55"><text:span text:style-name="T67">條</text:span><text:span text:style-name="T67"/></text:p>
            </table:table-cell>
            <table:table-cell table:style-name="表格5.A1" office:value-type="string">
              <text:p text:style-name="P88" loext:marker-style-name="T55"><text:span text:style-name="T59">中央各主管機關對直轄市、縣（市）政府未及事先列入其年度預算之補助款，為因應下列事項，得同意受補助之直轄市、縣（市）政</text:span><text:span text:style-name="T60">府以代收代付方式執行，並副知行政院主計總處及審計部：</text:span></text:p>
              <text:p text:style-name="P89" loext:marker-style-name="T55"><text:span text:style-name="T58">一、災害或緊急事項。</text:span><text:span text:style-name="T58"/></text:p>
              <text:p text:style-name="P25" loext:marker-style-name="T55"><text:span text:style-name="T59">二、配合中央重大政策或建設所辦理之事項，經行政院核定應於一</text:span><text:span text:style-name="T60">定期限內完成者。</text:span></text:p>
              <text:p text:style-name="P90" loext:marker-style-name="T55"><text:soft-page-break/><text:span text:style-name="T59">直轄市、縣（市）政府對於依前項規定以代收代付方式執行之補助</text:span><text:span text:style-name="T62">款，應編製中央補助款代收代付明細表，以附表方式列入當年度決</text:span></text:p>
              <text:p text:style-name="P91" loext:marker-style-name="T55"><text:span text:style-name="T57">算。</text:span><text:span text:style-name="T57"/></text:p>
            </table:table-cell>
          </table:table-row>
          <table:table-row table:style-name="表格5.4">
            <table:table-cell table:style-name="表格5.A1" office:value-type="string">
              <text:p text:style-name="P82" loext:marker-style-name="T55"><text:span text:style-name="T67">第</text:span><text:span text:style-name="T67"/></text:p>
            </table:table-cell>
            <table:table-cell table:style-name="表格5.A1" office:value-type="string">
              <text:p text:style-name="P83" loext:marker-style-name="T55"><text:span text:style-name="T57">16</text:span><text:span text:style-name="T57"/></text:p>
            </table:table-cell>
            <table:table-cell table:style-name="表格5.A1" office:value-type="string">
              <text:p text:style-name="P84" loext:marker-style-name="T55"><text:span text:style-name="T67">條</text:span><text:span text:style-name="T67"/></text:p>
            </table:table-cell>
            <table:table-cell table:style-name="表格5.A1" office:value-type="string">
              <text:p text:style-name="P92" loext:marker-style-name="T55"><text:span text:style-name="T63">直轄市、縣（市）政府有下列情形之一者，中央得停撥、縮減、取</text:span><text:span text:style-name="T60">消其當年度補助或停編以後年度之補助預算：</text:span></text:p>
              <text:p text:style-name="P89" loext:marker-style-name="T55"><text:span text:style-name="T58">一、未依第八條第三項規定相對編足分擔款。</text:span><text:span text:style-name="T58"/></text:p>
              <text:p text:style-name="P24" loext:marker-style-name="T55"><text:span text:style-name="T62">二、未依第九條第三項第二款規定支用補助款、編列或撥付應分擔</text:span><text:span text:style-name="T62"/></text:p>
              <text:p text:style-name="P93" loext:marker-style-name="T55"><text:span text:style-name="T58">款，或其執行績效不佳等情形。</text:span><text:span text:style-name="T58"/></text:p>
            </table:table-cell>
          </table:table-row>
          <table:table-row table:style-name="表格5.5">
            <table:table-cell table:style-name="表格5.A1" office:value-type="string">
              <text:p text:style-name="P82" loext:marker-style-name="T55"><text:span text:style-name="T67">第</text:span><text:span text:style-name="T67"/></text:p>
            </table:table-cell>
            <table:table-cell table:style-name="表格5.A1" office:value-type="string">
              <text:p text:style-name="P83" loext:marker-style-name="T55"><text:span text:style-name="T57">17</text:span><text:span text:style-name="T57"/></text:p>
            </table:table-cell>
            <table:table-cell table:style-name="表格5.A1" office:value-type="string">
              <text:p text:style-name="P84" loext:marker-style-name="T55"><text:span text:style-name="T67">條</text:span><text:span text:style-name="T67"/></text:p>
            </table:table-cell>
            <table:table-cell table:style-name="表格5.A1" office:value-type="string">
              <text:p text:style-name="P94" loext:marker-style-name="T55"><text:span text:style-name="T67">中央政府附屬單位預算特種基金，其年度預算國庫撥款占基金總收</text:span><text:span text:style-name="T60">入（來源）達百分之五十者，準用本辦法之規定。</text:span></text:p>
              <text:p text:style-name="P34" loext:marker-style-name="T55"><text:span text:style-name="T59">直轄市、縣（市）政府於依地方政府財政紀律異常之控管機制運作</text:span><text:span text:style-name="T62">期間，執行中央各機關補助款及編列或撥付分擔款，依該控管機制</text:span></text:p>
              <text:p text:style-name="P31" loext:marker-style-name="T55"><text:span text:style-name="T69">及行政院核定之相關配套措施辦理部分，不適用第八條第三項及第</text:span><text:span text:style-name="T60">九條第三項規定。</text:span></text:p>
            </table:table-cell>
          </table:table-row>
        </table:table>
      </text:section>
      <text:section text:style-name="Sect2" text:name="區段6">
        <table:table table:name="表格6" table:style-name="表格6">
          <table:table-column table:style-name="表格6.A"/>
          <table:table-column table:style-name="表格6.B"/>
          <table:table-row table:style-name="表格6.1">
            <table:table-cell table:style-name="表格6.A1" office:value-type="string">
              <text:p text:style-name="P95" loext:marker-style-name="T55"><text:span text:style-name="T56">第 </text:span><text:span text:style-name="T55">18</text:span><text:span text:style-name="T57"> 條</text:span></text:p>
            </table:table-cell>
            <table:table-cell table:style-name="表格6.A1" office:value-type="string">
              <text:p text:style-name="P96" loext:marker-style-name="T55"><text:span text:style-name="T58">本辦法自中華民國一百十五年一月一日施行。</text:span><text:span text:style-name="T58"/></text:p>
            </table:table-cell>
          </table:table-row>
        </table:table>
      </text:section>
      <text:p text:style-name="P97" loext:marker-style-name="T55"><text:span text:style-name="T55">附表</text:span><text:span text:style-name="T71"> </text:span><text:span text:style-name="T56">中央對直轄市及縣(市)政府補助事項</text:span></text:p>
      <text:p text:style-name="P98" loext:marker-style-name="T72"/>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9" loext:marker-style-name="T73"><text:span text:style-name="T74">機關名稱</text:span><text:span text:style-name="T74"/></text:p>
          </table:table-cell>
          <table:table-cell table:style-name="表格7.A1" office:value-type="string">
            <text:p text:style-name="P100" loext:marker-style-name="T73"><text:span text:style-name="T74">補助事項</text:span><text:span text:style-name="T74"/></text:p>
          </table:table-cell>
          <table:table-cell table:style-name="表格7.A1" office:value-type="string">
            <text:p text:style-name="P101" loext:marker-style-name="T73"><text:span text:style-name="T75">最高補助比率</text:span><text:span text:style-name="T75"/></text:p>
          </table:table-cell>
        </table:table-row>
        <table:table-row table:style-name="表格7.2">
          <table:table-cell table:style-name="表格7.A1" office:value-type="string">
            <text:p text:style-name="P102" loext:marker-style-name="T73"/>
            <text:p text:style-name="P103" loext:marker-style-name="T73"><text:span text:style-name="T75">原住民族委員會</text:span><text:span text:style-name="T75"/></text:p>
          </table:table-cell>
          <table:table-cell table:style-name="表格7.A1" office:value-type="string">
            <text:p text:style-name="P104" loext:marker-style-name="T73"><text:span text:style-name="T76">強化原住民族社會福利與就業保障、促進經濟與觀光產業、提升原住民族教育發展、推動原住民族部落建設、文化資產保存與環境維護等計畫。</text:span><text:span text:style-name="T76"/></text:p>
          </table:table-cell>
          <table:table-cell table:style-name="表格7.A1" office:value-type="string">
            <text:p text:style-name="P102" loext:marker-style-name="T73"/>
            <text:p text:style-name="P105" loext:marker-style-name="T73"><text:span text:style-name="T74">百分之九十</text:span><text:span text:style-name="T74"/></text:p>
          </table:table-cell>
        </table:table-row>
        <table:table-row table:style-name="表格7.3">
          <table:table-cell table:style-name="表格7.A1" office:value-type="string">
            <text:p text:style-name="P106" loext:marker-style-name="T73"><text:span text:style-name="T74">客家委員會</text:span><text:span text:style-name="T74"/></text:p>
          </table:table-cell>
          <table:table-cell table:style-name="表格7.A1" office:value-type="string">
            <text:p text:style-name="P107" loext:marker-style-name="T73"><text:span text:style-name="T75">推動客家語言、文化保存及客庄文化產業發展等計畫</text:span><text:span text:style-name="T75"/></text:p>
          </table:table-cell>
          <table:table-cell table:style-name="表格7.A1" office:value-type="string">
            <text:p text:style-name="P108" loext:marker-style-name="T73"><text:span text:style-name="T74">百分之九十</text:span><text:span text:style-name="T74"/></text:p>
          </table:table-cell>
        </table:table-row>
        <table:table-row table:style-name="表格7.4">
          <table:table-cell table:style-name="表格7.A1" office:value-type="string">
            <text:p text:style-name="P109" loext:marker-style-name="T73"/>
            <text:p text:style-name="P103" loext:marker-style-name="T73"><text:span text:style-name="T77">內政部</text:span><text:span text:style-name="T77"/></text:p>
          </table:table-cell>
          <table:table-cell table:style-name="表格7.A1" office:value-type="string">
            <text:p text:style-name="P104" loext:marker-style-name="T73"><text:span text:style-name="T76">推動內政事務與制度、戶政、役政、地政、民政、宗教禮制、社會行政、國家公園管理、國土管理、下水道建設、建築研究、警政、移民、災害防救及消防等</text:span><text:span text:style-name="T74">計畫</text:span></text:p>
          </table:table-cell>
          <table:table-cell table:style-name="表格7.A1" office:value-type="string">
            <text:p text:style-name="P109" loext:marker-style-name="T73"/>
            <text:p text:style-name="P105" loext:marker-style-name="T73"><text:span text:style-name="T74">百分之九十</text:span><text:span text:style-name="T74"/></text:p>
          </table:table-cell>
        </table:table-row>
        <table:table-row table:style-name="表格7.5">
          <table:table-cell table:style-name="表格7.A1" office:value-type="string">
            <text:p text:style-name="P110" loext:marker-style-name="T73"><text:span text:style-name="T77">財政部</text:span><text:span text:style-name="T77"/></text:p>
          </table:table-cell>
          <table:table-cell table:style-name="表格7.A1" office:value-type="string">
            <text:p text:style-name="P111" loext:marker-style-name="T73"><text:span text:style-name="T76">協助地方促進民間參與公共建設業務及查緝私劣菸品</text:span><text:span text:style-name="T78">等計畫</text:span></text:p>
          </table:table-cell>
          <table:table-cell table:style-name="表格7.A1" office:value-type="string">
            <text:p text:style-name="P112" loext:marker-style-name="T73"><text:span text:style-name="T74">百分之九十</text:span><text:span text:style-name="T74"/></text:p>
          </table:table-cell>
        </table:table-row>
        <table:table-row table:style-name="表格7.4">
          <table:table-cell table:style-name="表格7.A1" office:value-type="string">
            <text:p text:style-name="P113" loext:marker-style-name="T73"/>
            <text:p text:style-name="P114" loext:marker-style-name="T73"><text:span text:style-name="T77">教育部</text:span><text:span text:style-name="T77"/></text:p>
          </table:table-cell>
          <table:table-cell table:style-name="表格7.A1" office:value-type="string">
            <text:p text:style-name="P115" loext:marker-style-name="T73"><text:span text:style-name="T76">提升地方平價教保服務、師資培育、藝術教育、教師</text:span><text:span text:style-name="T79">專業發展、原住民族教育、特殊教育、偏遠地區教</text:span><text:span text:style-name="T76">育、資訊與科技教育、終身教育、設施設備及校園環境改善等計畫</text:span></text:p>
          </table:table-cell>
          <table:table-cell table:style-name="表格7.A1" office:value-type="string">
            <text:p text:style-name="P113" loext:marker-style-name="T73"/>
            <text:p text:style-name="P116" loext:marker-style-name="T73"><text:span text:style-name="T74">百分之九十</text:span><text:span text:style-name="T74"/></text:p>
          </table:table-cell>
        </table:table-row>
        <table:table-row table:style-name="表格7.7">
          <table:table-cell table:style-name="表格7.A1" office:value-type="string">
            <text:p text:style-name="P117" loext:marker-style-name="T73"/>
            <text:p text:style-name="P103" loext:marker-style-name="T73"><text:span text:style-name="T77">經濟部</text:span><text:span text:style-name="T77"/></text:p>
          </table:table-cell>
          <table:table-cell table:style-name="表格7.A1" office:value-type="string">
            <text:p text:style-name="P118" loext:marker-style-name="T73"><text:span text:style-name="T76">推動經濟與產業發展、水利建設、災害預防、地層下陷、地質調查、能源轉型、節能及智慧城市等計畫</text:span><text:span text:style-name="T76"/></text:p>
          </table:table-cell>
          <table:table-cell table:style-name="表格7.A1" office:value-type="string">
            <text:p text:style-name="P117" loext:marker-style-name="T73"/>
            <text:p text:style-name="P105" loext:marker-style-name="T73"><text:span text:style-name="T74">百分之九十</text:span><text:span text:style-name="T74"/></text:p>
          </table:table-cell>
        </table:table-row>
        <table:table-row table:style-name="表格7.8">
          <table:table-cell table:style-name="表格7.A1" office:value-type="string">
            <text:p text:style-name="P119" loext:marker-style-name="T73"><text:span text:style-name="T77">交通部</text:span><text:span text:style-name="T77"/></text:p>
          </table:table-cell>
          <table:table-cell table:style-name="表格7.A1" office:value-type="string">
            <text:p text:style-name="P111" loext:marker-style-name="T73"><text:span text:style-name="T76">推動交通安全與平權、公共運輸品質提升、航港及觀光發展等重要計畫</text:span><text:span text:style-name="T76"/></text:p>
          </table:table-cell>
          <table:table-cell table:style-name="表格7.A1" office:value-type="string">
            <text:p text:style-name="P120" loext:marker-style-name="T73"><text:span text:style-name="T74">百分之九十</text:span><text:span text:style-name="T74"/></text:p>
          </table:table-cell>
        </table:table-row>
        <table:table-row table:style-name="表格7.5">
          <table:table-cell table:style-name="表格7.A1" office:value-type="string">
            <text:p text:style-name="P110" loext:marker-style-name="T73"><text:span text:style-name="T77">農業部</text:span><text:span text:style-name="T77"/></text:p>
          </table:table-cell>
          <table:table-cell table:style-name="表格7.A1" office:value-type="string">
            <text:p text:style-name="P111" loext:marker-style-name="T73"><text:span text:style-name="T76">推動農、林、漁、畜牧業重要發展、生態維護及動植物防疫檢疫等計畫</text:span><text:span text:style-name="T76"/></text:p>
          </table:table-cell>
          <table:table-cell table:style-name="表格7.A1" office:value-type="string">
            <text:p text:style-name="P112" loext:marker-style-name="T73"><text:span text:style-name="T74">百分之九十</text:span><text:span text:style-name="T74"/></text:p>
          </table:table-cell>
        </table:table-row>
        <table:table-row table:style-name="表格7.10">
          <table:table-cell table:style-name="表格7.A1" office:value-type="string">
            <text:p text:style-name="P102" loext:marker-style-name="T73"/>
            <text:p text:style-name="P103" loext:marker-style-name="T73"><text:span text:style-name="T74">衛生福利部</text:span><text:span text:style-name="T74"/></text:p>
          </table:table-cell>
          <table:table-cell table:style-name="表格7.A1" office:value-type="string">
            <text:p text:style-name="P104" loext:marker-style-name="T73"><text:span text:style-name="T76">健全醫療照護體系、社會福利服務、長期照顧、防疫應變、公共衛生、食品安全、醫藥品查驗、身心健康支持及健康促進等計畫</text:span><text:span text:style-name="T76"/></text:p>
          </table:table-cell>
          <table:table-cell table:style-name="表格7.A1" office:value-type="string">
            <text:p text:style-name="P102" loext:marker-style-name="T73"/>
            <text:p text:style-name="P105" loext:marker-style-name="T73"><text:span text:style-name="T74">百分之九十</text:span><text:span text:style-name="T74"/></text:p>
          </table:table-cell>
        </table:table-row>
        <table:table-row table:style-name="表格7.11">
          <table:table-cell table:style-name="表格7.A1" office:value-type="string">
            <text:p text:style-name="P110" loext:marker-style-name="T73"><text:span text:style-name="T77">運動部</text:span><text:span text:style-name="T77"/></text:p>
          </table:table-cell>
          <table:table-cell table:style-name="表格7.A1" office:value-type="string">
            <text:p text:style-name="P121" loext:marker-style-name="T73"><text:span text:style-name="T76">推動競技運動全民化、適應運動發展、運動設施與運動場館興（整）建及體育班增能等計畫</text:span><text:span text:style-name="T76"/></text:p>
          </table:table-cell>
          <table:table-cell table:style-name="表格7.A1" office:value-type="string">
            <text:p text:style-name="P112" loext:marker-style-name="T73"><text:span text:style-name="T74">百分之九十</text:span><text:span text:style-name="T74"/></text:p>
          </table:table-cell>
        </table:table-row>
        <table:table-row table:style-name="表格7.12">
          <table:table-cell table:style-name="表格7.A1" office:value-type="string">
            <text:p text:style-name="P102" loext:marker-style-name="T73"/>
            <text:p text:style-name="P103" loext:marker-style-name="T73"><text:span text:style-name="T77">環境部</text:span><text:span text:style-name="T77"/></text:p>
          </table:table-cell>
          <table:table-cell table:style-name="表格7.A1" office:value-type="string">
            <text:p text:style-name="P104" loext:marker-style-name="T73"><text:span text:style-name="T76">強化噪音污染防制、推動水質保護、減量回收、資源循環、廢棄物妥處、環境智慧執法及建構優質環境等</text:span><text:span text:style-name="T74">計畫</text:span></text:p>
          </table:table-cell>
          <table:table-cell table:style-name="表格7.A1" office:value-type="string">
            <text:p text:style-name="P102" loext:marker-style-name="T73"/>
            <text:p text:style-name="P105" loext:marker-style-name="T73"><text:span text:style-name="T74">百分之九十</text:span><text:span text:style-name="T74"/></text:p>
          </table:table-cell>
        </table:table-row>
        <table:table-row table:style-name="表格7.12">
          <table:table-cell table:style-name="表格7.A1" office:value-type="string">
            <text:p text:style-name="P102" loext:marker-style-name="T73"/>
            <text:p text:style-name="P103" loext:marker-style-name="T73"><text:span text:style-name="T77">文化部</text:span><text:span text:style-name="T77"/></text:p>
          </table:table-cell>
          <table:table-cell table:style-name="表格7.A1" office:value-type="string">
            <text:p text:style-name="P122" loext:marker-style-name="T73"><text:span text:style-name="T76">推動文化創意產業發展、興辦文化設施與機構、文化資產保存與修復、博物館與藝文場館發展、社區文化營造及文化人才培育等計畫</text:span><text:span text:style-name="T76"/></text:p>
          </table:table-cell>
          <table:table-cell table:style-name="表格7.A1" office:value-type="string">
            <text:p text:style-name="P102" loext:marker-style-name="T73"/>
            <text:p text:style-name="P105" loext:marker-style-name="T73"><text:span text:style-name="T74">百分之九十</text:span><text:span text:style-name="T74"/></text:p>
          </table:table-cell>
        </table:table-row>
        <table:table-row table:style-name="表格7.8">
          <table:table-cell table:style-name="表格7.A1" office:value-type="string">
            <text:p text:style-name="P123" loext:marker-style-name="T73"><text:span text:style-name="T74">數位發展部</text:span><text:span text:style-name="T74"/></text:p>
          </table:table-cell>
          <table:table-cell table:style-name="表格7.A1" office:value-type="string">
            <text:p text:style-name="P111" loext:marker-style-name="T73"><text:span text:style-name="T76">推動政府數位服務再造、創新便民服務、發展個人化資料自主運用服務及提升資料治理量能等計畫</text:span><text:span text:style-name="T76"/></text:p>
          </table:table-cell>
          <table:table-cell table:style-name="表格7.A1" office:value-type="string">
            <text:p text:style-name="P124" loext:marker-style-name="T73"><text:span text:style-name="T74">百分之九十</text:span><text:span text:style-name="T74"/></text:p>
          </table:table-cell>
        </table:table-row>
        <table:table-row table:style-name="表格7.15">
          <table:table-cell table:style-name="表格7.A1" office:value-type="string">
            <text:p text:style-name="P125" loext:marker-style-name="T73"><text:span text:style-name="T74">海洋委員會</text:span><text:span text:style-name="T74"/></text:p>
          </table:table-cell>
          <table:table-cell table:style-name="表格7.A1" office:value-type="string">
            <text:p text:style-name="P126" loext:marker-style-name="T73"><text:span text:style-name="T75">推動海洋產業發展、海域安全及環境資源永續等計畫</text:span><text:span text:style-name="T75"/></text:p>
          </table:table-cell>
          <table:table-cell table:style-name="表格7.A1" office:value-type="string">
            <text:p text:style-name="P127" loext:marker-style-name="T73"><text:span text:style-name="T74">百分之九十</text:span><text:span text:style-name="T74"/></text:p>
          </table:table-cell>
        </table:table-row>
      </table:table>
      <text:p text:style-name="P128" loext:marker-style-name="T73"><text:span text:style-name="T80">附註：中央各主管機關依本表所列補助事項補助直轄市及縣</text:span><text:span text:style-name="T81">（</text:span><text:span text:style-name="T80">市）</text:span><text:span text:style-name="T82">政府時，應依本辦法第三條、第九條及第十一條規定，辦理計畫審查、評比與檢核作業及管考工作。</text:span></text:p>
      <text:p text:style-name="P129" loext:marker-style-name="T83"><text:span text:style-name="T84">各直轄市及縣市政府財力分級表</text:span><text:span text:style-name="T84"/></text:p>
      <text:p text:style-name="P130">行<text:span text:style-name="T85"> </text:span>政<text:span text:style-name="T85"> </text:span>院<text:span text:style-name="T85"> </text:span>主<text:span text:style-name="T85"> </text:span>計<text:span text:style-name="T85"> </text:span><text:span text:style-name="T16">處</text:span><text:tab/>9<text:span text:style-name="T86"> </text:span><text:span text:style-name="T16">9</text:span><text:tab/><text:span text:style-name="T16">年</text:span><text:tab/><text:span text:style-name="T16">9</text:span><text:tab/><text:span text:style-name="T16">月</text:span><text:tab/><text:span text:style-name="T16">2</text:span><text:tab/><text:span text:style-name="T16">日</text:span></text:p>
      <text:p text:style-name="P131"><text:span text:style-name="T87">處 忠 六 字 第</text:span><text:span text:style-name="T88"> </text:span>0<text:span text:style-name="T37"> </text:span>9<text:span text:style-name="T89"> </text:span>9<text:span text:style-name="T89"> </text:span>0<text:span text:style-name="T89"> </text:span>0<text:span text:style-name="T37"> </text:span>0<text:span text:style-name="T89"> </text:span>5<text:span text:style-name="T31"> </text:span>4<text:span text:style-name="T37"> </text:span>6<text:span text:style-name="T31"> </text:span>9<text:span text:style-name="T90"> </text:span><text:span text:style-name="T39">號 函 核 定</text:span></text:p>
      <text:p text:style-name="P132">行<text:span text:style-name="T91"> </text:span>政<text:span text:style-name="T91"> </text:span>院<text:span text:style-name="T91"> </text:span>主<text:span text:style-name="T91"> </text:span>計<text:span text:style-name="T91"> </text:span><text:span text:style-name="T16">處</text:span><text:tab/>9<text:span text:style-name="T53"> </text:span><text:span text:style-name="T16">9</text:span><text:tab/><text:span text:style-name="T16">年</text:span><text:tab/>1<text:span text:style-name="T91"> </text:span><text:span text:style-name="T16">2</text:span><text:tab/><text:span text:style-name="T16">月</text:span><text:tab/><text:span text:style-name="T16">2</text:span><text:tab/><text:span text:style-name="T16">日</text:span></text:p>
      <text:p text:style-name="P133"><text:span text:style-name="T87">處 忠 六 字 第</text:span><text:span text:style-name="T88"> </text:span>0<text:span text:style-name="T37"> </text:span>9<text:span text:style-name="T89"> </text:span>9<text:span text:style-name="T89"> </text:span>0<text:span text:style-name="T89"> </text:span>0<text:span text:style-name="T37"> </text:span>0<text:span text:style-name="T89"> </text:span>7<text:span text:style-name="T31"> </text:span>3<text:span text:style-name="T37"> </text:span>1<text:span text:style-name="T31"> </text:span>1<text:span text:style-name="T90"> </text:span><text:span text:style-name="T39">號 函 修 正</text:span></text:p>
      <text:p text:style-name="P134"><text:span text:style-name="T8">行 政 院 主 計 總 處 <text:s/></text:span>1<text:span text:style-name="T92"> </text:span>0<text:span text:style-name="T93"> </text:span>2<text:span text:style-name="T37"> <text:s/>年 <text:s/></text:span>8<text:span text:style-name="T89"> <text:s/>月 <text:s/></text:span>8<text:span text:style-name="T94"> <text:s/>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135" loext:marker-style-name="T95"><text:span text:style-name="T96">主</text:span><text:span text:style-name="T96"/></text:p>
          </table:table-cell>
          <table:table-cell table:style-name="表格8.A1" office:value-type="string">
            <text:p text:style-name="P136" loext:marker-style-name="T95"><text:span text:style-name="T96">預</text:span><text:span text:style-name="T96"/></text:p>
          </table:table-cell>
          <table:table-cell table:style-name="表格8.A1" office:value-type="string">
            <text:p text:style-name="P137" loext:marker-style-name="T95"><text:span text:style-name="T97">補 字 第</text:span><text:span text:style-name="T97"/></text:p>
          </table:table-cell>
          <table:table-cell table:style-name="表格8.A1" office:value-type="string">
            <text:p text:style-name="P138" loext:marker-style-name="T95"><text:span text:style-name="T95">1</text:span><text:span text:style-name="T98"> </text:span><text:span text:style-name="T95">0</text:span><text:span text:style-name="T98"> </text:span><text:span text:style-name="T95">2</text:span><text:span text:style-name="T98"> </text:span><text:span text:style-name="T95">0</text:span><text:span text:style-name="T98"> </text:span><text:span text:style-name="T95">1</text:span><text:span text:style-name="T98"> </text:span><text:span text:style-name="T95">0</text:span><text:span text:style-name="T98"> </text:span><text:span text:style-name="T96">2</text:span></text:p>
          </table:table-cell>
          <table:table-cell table:style-name="表格8.A1" office:value-type="string">
            <text:p text:style-name="P139" loext:marker-style-name="T95"><text:span text:style-name="T95">0</text:span><text:span text:style-name="T99"> </text:span><text:span text:style-name="T95">3</text:span><text:span text:style-name="T100"> </text:span><text:span text:style-name="T96">3</text:span></text:p>
          </table:table-cell>
          <table:table-cell table:style-name="表格8.A1" office:value-type="string">
            <text:p text:style-name="P140" loext:marker-style-name="T95"><text:span text:style-name="T96">號</text:span><text:span text:style-name="T96"/></text:p>
          </table:table-cell>
          <table:table-cell table:style-name="表格8.A1" office:value-type="string">
            <text:p text:style-name="P141" loext:marker-style-name="T95"><text:span text:style-name="T96">函</text:span><text:span text:style-name="T96"/></text:p>
          </table:table-cell>
          <table:table-cell table:style-name="表格8.A1" office:value-type="string">
            <text:p text:style-name="P142" loext:marker-style-name="T95"><text:span text:style-name="T96">修</text:span><text:span text:style-name="T96"/></text:p>
          </table:table-cell>
          <table:table-cell table:style-name="表格8.A1" office:value-type="string">
            <text:p text:style-name="P143" loext:marker-style-name="T95"><text:span text:style-name="T96">正</text:span><text:span text:style-name="T96"/></text:p>
          </table:table-cell>
        </table:table-row>
        <table:table-row table:style-name="表格8.2">
          <table:table-cell table:style-name="表格8.A1" office:value-type="string">
            <text:p text:style-name="P144" loext:marker-style-name="T95"><text:span text:style-name="T96">行</text:span><text:span text:style-name="T96"/></text:p>
          </table:table-cell>
          <table:table-cell table:style-name="表格8.A1" office:value-type="string">
            <text:p text:style-name="P145" loext:marker-style-name="T95"><text:span text:style-name="T96">政</text:span><text:span text:style-name="T96"/></text:p>
          </table:table-cell>
          <table:table-cell table:style-name="表格8.A1" office:value-type="string">
            <text:p text:style-name="P146" loext:marker-style-name="T95"><text:span text:style-name="T101">院 主 計</text:span><text:span text:style-name="T101"/></text:p>
          </table:table-cell>
          <table:table-cell table:style-name="表格8.A1" office:value-type="string">
            <text:p text:style-name="P147" loext:marker-style-name="T95"><text:span text:style-name="T102">總 處</text:span><text:span text:style-name="T103"> </text:span><text:span text:style-name="T95">1</text:span><text:span text:style-name="T104"> </text:span><text:span text:style-name="T95">0</text:span><text:span text:style-name="T104"> </text:span><text:span text:style-name="T96">5</text:span></text:p>
          </table:table-cell>
          <table:table-cell table:style-name="表格8.A1" office:value-type="string">
            <text:p text:style-name="P148" loext:marker-style-name="T95"><text:span text:style-name="T95">年</text:span><text:span text:style-name="T105"> </text:span><text:span text:style-name="T96">9</text:span></text:p>
          </table:table-cell>
          <table:table-cell table:style-name="表格8.A1" office:value-type="string">
            <text:p text:style-name="P149" loext:marker-style-name="T95"><text:span text:style-name="T96">月</text:span><text:span text:style-name="T96"/></text:p>
          </table:table-cell>
          <table:table-cell table:style-name="表格8.A1" office:value-type="string">
            <text:p text:style-name="P150" loext:marker-style-name="T95"><text:span text:style-name="T96">1</text:span><text:span text:style-name="T96"/></text:p>
          </table:table-cell>
          <table:table-cell table:style-name="表格8.A1" office:value-type="string">
            <text:p text:style-name="P151" loext:marker-style-name="T95"><text:span text:style-name="T96">4</text:span><text:span text:style-name="T96"/></text:p>
          </table:table-cell>
          <table:table-cell table:style-name="表格8.A1" office:value-type="string">
            <text:p text:style-name="P152" loext:marker-style-name="T95"><text:span text:style-name="T96">日</text:span><text:span text:style-name="T96"/></text:p>
          </table:table-cell>
        </table:table-row>
        <table:table-row table:style-name="表格8.3">
          <table:table-cell table:style-name="表格8.A1" office:value-type="string">
            <text:p text:style-name="P153" loext:marker-style-name="T95"><text:span text:style-name="T96">主</text:span><text:span text:style-name="T96"/></text:p>
          </table:table-cell>
          <table:table-cell table:style-name="表格8.A1" office:value-type="string">
            <text:p text:style-name="P154" loext:marker-style-name="T95"><text:span text:style-name="T96">預</text:span><text:span text:style-name="T96"/></text:p>
          </table:table-cell>
          <table:table-cell table:style-name="表格8.A1" office:value-type="string">
            <text:p text:style-name="P155" loext:marker-style-name="T95"><text:span text:style-name="T97">補 字 第</text:span><text:span text:style-name="T97"/></text:p>
          </table:table-cell>
          <table:table-cell table:style-name="表格8.A1" office:value-type="string">
            <text:p text:style-name="P156" loext:marker-style-name="T95"><text:span text:style-name="T95">1</text:span><text:span text:style-name="T98"> </text:span><text:span text:style-name="T95">0</text:span><text:span text:style-name="T98"> </text:span><text:span text:style-name="T95">5</text:span><text:span text:style-name="T98"> </text:span><text:span text:style-name="T95">0</text:span><text:span text:style-name="T98"> </text:span><text:span text:style-name="T95">1</text:span><text:span text:style-name="T98"> </text:span><text:span text:style-name="T95">0</text:span><text:span text:style-name="T98"> </text:span><text:span text:style-name="T96">2</text:span></text:p>
          </table:table-cell>
          <table:table-cell table:style-name="表格8.A1" office:value-type="string">
            <text:p text:style-name="P157" loext:marker-style-name="T95"><text:span text:style-name="T95">1</text:span><text:span text:style-name="T99"> </text:span><text:span text:style-name="T95">0</text:span><text:span text:style-name="T100"> </text:span><text:span text:style-name="T96">6</text:span></text:p>
          </table:table-cell>
          <table:table-cell table:style-name="表格8.A1" office:value-type="string">
            <text:p text:style-name="P158" loext:marker-style-name="T95"><text:span text:style-name="T96">號</text:span><text:span text:style-name="T96"/></text:p>
          </table:table-cell>
          <table:table-cell table:style-name="表格8.A1" office:value-type="string">
            <text:p text:style-name="P159" loext:marker-style-name="T95"><text:span text:style-name="T96">函</text:span><text:span text:style-name="T96"/></text:p>
          </table:table-cell>
          <table:table-cell table:style-name="表格8.A1" office:value-type="string">
            <text:p text:style-name="P160" loext:marker-style-name="T95"><text:span text:style-name="T96">修</text:span><text:span text:style-name="T96"/></text:p>
          </table:table-cell>
          <table:table-cell table:style-name="表格8.A1" office:value-type="string">
            <text:p text:style-name="P161" loext:marker-style-name="T95"><text:span text:style-name="T96">正</text:span><text:span text:style-name="T96"/></text:p>
          </table:table-cell>
        </table:table-row>
        <table:table-row table:style-name="表格8.2">
          <table:table-cell table:style-name="表格8.A1" office:value-type="string">
            <text:p text:style-name="P144" loext:marker-style-name="T95"><text:span text:style-name="T96">行</text:span><text:span text:style-name="T96"/></text:p>
          </table:table-cell>
          <table:table-cell table:style-name="表格8.A1" office:value-type="string">
            <text:p text:style-name="P145" loext:marker-style-name="T95"><text:span text:style-name="T96">政</text:span><text:span text:style-name="T96"/></text:p>
          </table:table-cell>
          <table:table-cell table:style-name="表格8.A1" office:value-type="string">
            <text:p text:style-name="P146" loext:marker-style-name="T95"><text:span text:style-name="T101">院 主 計</text:span><text:span text:style-name="T101"/></text:p>
          </table:table-cell>
          <table:table-cell table:style-name="表格8.A1" office:value-type="string">
            <text:p text:style-name="P147" loext:marker-style-name="T95"><text:span text:style-name="T102">總 處</text:span><text:span text:style-name="T103"> </text:span><text:span text:style-name="T95">1</text:span><text:span text:style-name="T104"> </text:span><text:span text:style-name="T95">0</text:span><text:span text:style-name="T104"> </text:span><text:span text:style-name="T96">8</text:span></text:p>
          </table:table-cell>
          <table:table-cell table:style-name="表格8.A1" office:value-type="string">
            <text:p text:style-name="P148" loext:marker-style-name="T95"><text:span text:style-name="T95">年</text:span><text:span text:style-name="T105"> </text:span><text:span text:style-name="T96">8</text:span></text:p>
          </table:table-cell>
          <table:table-cell table:style-name="表格8.A1" office:value-type="string">
            <text:p text:style-name="P149" loext:marker-style-name="T95"><text:span text:style-name="T96">月</text:span><text:span text:style-name="T96"/></text:p>
          </table:table-cell>
          <table:table-cell table:style-name="表格8.A1" office:value-type="string">
            <text:p text:style-name="P150" loext:marker-style-name="T95"><text:span text:style-name="T96">3</text:span><text:span text:style-name="T96"/></text:p>
          </table:table-cell>
          <table:table-cell table:style-name="表格8.A1" office:value-type="string">
            <text:p text:style-name="P151" loext:marker-style-name="T95"><text:span text:style-name="T96">0</text:span><text:span text:style-name="T96"/></text:p>
          </table:table-cell>
          <table:table-cell table:style-name="表格8.A1" office:value-type="string">
            <text:p text:style-name="P152" loext:marker-style-name="T95"><text:span text:style-name="T96">日</text:span><text:span text:style-name="T96"/></text:p>
          </table:table-cell>
        </table:table-row>
        <table:table-row table:style-name="表格8.2">
          <table:table-cell table:style-name="表格8.A1" office:value-type="string">
            <text:p text:style-name="P144" loext:marker-style-name="T95"><text:span text:style-name="T96">主</text:span><text:span text:style-name="T96"/></text:p>
          </table:table-cell>
          <table:table-cell table:style-name="表格8.A1" office:value-type="string">
            <text:p text:style-name="P162" loext:marker-style-name="T95"><text:span text:style-name="T96">預</text:span><text:span text:style-name="T96"/></text:p>
          </table:table-cell>
          <table:table-cell table:style-name="表格8.A1" office:value-type="string">
            <text:p text:style-name="P163" loext:marker-style-name="T95"><text:span text:style-name="T97">補 字 第</text:span><text:span text:style-name="T97"/></text:p>
          </table:table-cell>
          <table:table-cell table:style-name="表格8.A1" office:value-type="string">
            <text:p text:style-name="P164" loext:marker-style-name="T95"><text:span text:style-name="T95">1</text:span><text:span text:style-name="T98"> </text:span><text:span text:style-name="T95">0</text:span><text:span text:style-name="T98"> </text:span><text:span text:style-name="T95">8</text:span><text:span text:style-name="T98"> </text:span><text:span text:style-name="T95">0</text:span><text:span text:style-name="T98"> </text:span><text:span text:style-name="T95">1</text:span><text:span text:style-name="T98"> </text:span><text:span text:style-name="T95">0</text:span><text:span text:style-name="T98"> </text:span><text:span text:style-name="T96">2</text:span></text:p>
          </table:table-cell>
          <table:table-cell table:style-name="表格8.A1" office:value-type="string">
            <text:p text:style-name="P165" loext:marker-style-name="T95"><text:span text:style-name="T95">1</text:span><text:span text:style-name="T99"> </text:span><text:span text:style-name="T95">4</text:span><text:span text:style-name="T100"> </text:span><text:span text:style-name="T96">0</text:span></text:p>
          </table:table-cell>
          <table:table-cell table:style-name="表格8.A1" office:value-type="string">
            <text:p text:style-name="P166" loext:marker-style-name="T95"><text:span text:style-name="T96">號</text:span><text:span text:style-name="T96"/></text:p>
          </table:table-cell>
          <table:table-cell table:style-name="表格8.A1" office:value-type="string">
            <text:p text:style-name="P167" loext:marker-style-name="T95"><text:span text:style-name="T96">函</text:span><text:span text:style-name="T96"/></text:p>
          </table:table-cell>
          <table:table-cell table:style-name="表格8.A1" office:value-type="string">
            <text:p text:style-name="P168" loext:marker-style-name="T95"><text:span text:style-name="T96">修</text:span><text:span text:style-name="T96"/></text:p>
          </table:table-cell>
          <table:table-cell table:style-name="表格8.A1" office:value-type="string">
            <text:p text:style-name="P169" loext:marker-style-name="T95"><text:span text:style-name="T96">正</text:span><text:span text:style-name="T96"/></text:p>
          </table:table-cell>
        </table:table-row>
        <table:table-row table:style-name="表格8.3">
          <table:table-cell table:style-name="表格8.A1" office:value-type="string">
            <text:p text:style-name="P153" loext:marker-style-name="T95"><text:span text:style-name="T96">行</text:span><text:span text:style-name="T96"/></text:p>
          </table:table-cell>
          <table:table-cell table:style-name="表格8.A1" office:value-type="string">
            <text:p text:style-name="P170" loext:marker-style-name="T95"><text:span text:style-name="T96">政</text:span><text:span text:style-name="T96"/></text:p>
          </table:table-cell>
          <table:table-cell table:style-name="表格8.A1" office:value-type="string">
            <text:p text:style-name="P171" loext:marker-style-name="T95"><text:span text:style-name="T101">院 主 計</text:span><text:span text:style-name="T101"/></text:p>
          </table:table-cell>
          <table:table-cell table:style-name="表格8.A1" office:value-type="string">
            <text:p text:style-name="P172" loext:marker-style-name="T95"><text:span text:style-name="T102">總 處</text:span><text:span text:style-name="T103"> </text:span><text:span text:style-name="T95">1</text:span><text:span text:style-name="T104"> </text:span><text:span text:style-name="T95">1</text:span><text:span text:style-name="T104"> </text:span><text:span text:style-name="T96">1</text:span></text:p>
          </table:table-cell>
          <table:table-cell table:style-name="表格8.A1" office:value-type="string">
            <text:p text:style-name="P173" loext:marker-style-name="T95"><text:span text:style-name="T95">年</text:span><text:span text:style-name="T105"> </text:span><text:span text:style-name="T96">8</text:span></text:p>
          </table:table-cell>
          <table:table-cell table:style-name="表格8.A1" office:value-type="string">
            <text:p text:style-name="P174" loext:marker-style-name="T95"><text:span text:style-name="T96">月</text:span><text:span text:style-name="T96"/></text:p>
          </table:table-cell>
          <table:table-cell table:style-name="表格8.A1" office:value-type="string">
            <text:p text:style-name="P175" loext:marker-style-name="T95"><text:span text:style-name="T96">2</text:span><text:span text:style-name="T96"/></text:p>
          </table:table-cell>
          <table:table-cell table:style-name="表格8.A1" office:value-type="string">
            <text:p text:style-name="P176" loext:marker-style-name="T95"><text:span text:style-name="T96">9</text:span><text:span text:style-name="T96"/></text:p>
          </table:table-cell>
          <table:table-cell table:style-name="表格8.A1" office:value-type="string">
            <text:p text:style-name="P177" loext:marker-style-name="T95"><text:span text:style-name="T96">日</text:span><text:span text:style-name="T96"/></text:p>
          </table:table-cell>
        </table:table-row>
        <table:table-row table:style-name="表格8.7">
          <table:table-cell table:style-name="表格8.A1" office:value-type="string">
            <text:p text:style-name="P178" loext:marker-style-name="T95"><text:span text:style-name="T96">主</text:span><text:span text:style-name="T96"/></text:p>
          </table:table-cell>
          <table:table-cell table:style-name="表格8.A1" office:value-type="string">
            <text:p text:style-name="P179" loext:marker-style-name="T95"><text:span text:style-name="T96">預</text:span><text:span text:style-name="T96"/></text:p>
          </table:table-cell>
          <table:table-cell table:style-name="表格8.A1" office:value-type="string">
            <text:p text:style-name="P180" loext:marker-style-name="T95"><text:span text:style-name="T106">補 字 第</text:span><text:span text:style-name="T106"/></text:p>
          </table:table-cell>
          <table:table-cell table:style-name="表格8.A1" office:value-type="string">
            <text:p text:style-name="P181" loext:marker-style-name="T95"><text:span text:style-name="T95">1</text:span><text:span text:style-name="T107"> </text:span><text:span text:style-name="T95">1</text:span><text:span text:style-name="T107"> </text:span><text:span text:style-name="T95">1</text:span><text:span text:style-name="T107"> </text:span><text:span text:style-name="T95">0</text:span><text:span text:style-name="T107"> </text:span><text:span text:style-name="T95">1</text:span><text:span text:style-name="T107"> </text:span><text:span text:style-name="T95">0</text:span><text:span text:style-name="T107"> </text:span><text:span text:style-name="T96">2</text:span></text:p>
          </table:table-cell>
          <table:table-cell table:style-name="表格8.A1" office:value-type="string">
            <text:p text:style-name="P182" loext:marker-style-name="T95"><text:span text:style-name="T95">8</text:span><text:span text:style-name="T107"> </text:span><text:span text:style-name="T95">6</text:span><text:span text:style-name="T107"> </text:span><text:span text:style-name="T95">0</text:span><text:span text:style-name="T107"> </text:span><text:span text:style-name="T96">A</text:span></text:p>
          </table:table-cell>
          <table:table-cell table:style-name="表格8.A1" office:value-type="string">
            <text:p text:style-name="P183" loext:marker-style-name="T95"><text:span text:style-name="T96">號</text:span><text:span text:style-name="T96"/></text:p>
          </table:table-cell>
          <table:table-cell table:style-name="表格8.A1" office:value-type="string">
            <text:p text:style-name="P184" loext:marker-style-name="T95"><text:span text:style-name="T96">函</text:span><text:span text:style-name="T96"/></text:p>
          </table:table-cell>
          <table:table-cell table:style-name="表格8.A1" office:value-type="string">
            <text:p text:style-name="P185" loext:marker-style-name="T95"><text:span text:style-name="T96">修</text:span><text:span text:style-name="T96"/></text:p>
          </table:table-cell>
          <table:table-cell table:style-name="表格8.A1" office:value-type="string">
            <text:p text:style-name="P186" loext:marker-style-name="T95"><text:span text:style-name="T96">正</text:span><text:span text:style-name="T96"/></text:p>
          </table:table-cell>
        </table:table-row>
      </table:table>
      <text:p text:style-name="P187"><text:span text:style-name="T108">行 政 院 主 計 總 處</text:span><text:span text:style-name="T109"> </text:span>1<text:span text:style-name="T11"> </text:span>1<text:span text:style-name="T11"> </text:span>2<text:span text:style-name="T33"> </text:span>年<text:span text:style-name="T110"> </text:span>2<text:span text:style-name="T29"> </text:span>月<text:span text:style-name="T33"> </text:span>1<text:span text:style-name="T13"> </text:span>6<text:span text:style-name="T29"> </text:span><text:span text:style-name="T16">日</text:span></text:p>
      <text:p text:style-name="P131">主 預 補 字 第<text:span text:style-name="T111"> </text:span>1<text:span text:style-name="T112"> </text:span>1<text:span text:style-name="T39"> </text:span>2<text:span text:style-name="T112"> </text:span>0<text:span text:style-name="T112"> </text:span>1<text:span text:style-name="T39"> </text:span>0<text:span text:style-name="T112"> </text:span>0<text:span text:style-name="T112"> </text:span>4<text:span text:style-name="T39"> </text:span>1<text:span text:style-name="T112"> </text:span>8<text:span text:style-name="T112"> </text:span>A<text:span text:style-name="T5"> </text:span><text:span text:style-name="T113">號 函 修 正</text:span></text:p>
      <text:p text:style-name="P188">行<text:span text:style-name="T50"> </text:span>政<text:span text:style-name="T114"> </text:span><text:span text:style-name="T16">院</text:span><text:tab/>1<text:span text:style-name="T114"> </text:span>1<text:span text:style-name="T114"> </text:span><text:span text:style-name="T16">4</text:span><text:tab/><text:span text:style-name="T16">年</text:span><text:tab/>1<text:span text:style-name="T50"> </text:span><text:span text:style-name="T16">2</text:span><text:tab/><text:span text:style-name="T16">月</text:span><text:tab/>3<text:span text:style-name="T50"> </text:span><text:span text:style-name="T16">1</text:span><text:tab/><text:span text:style-name="T16">日</text:span></text:p>
      <text:p text:style-name="P134"><text:span text:style-name="T51">院授 主預補字第</text:span><text:span text:style-name="T115"> </text:span><text:span text:style-name="T116">11</text:span><text:span text:style-name="T117"> </text:span>4<text:span text:style-name="T117"> </text:span>0<text:span text:style-name="T117"> </text:span>1<text:span text:style-name="T118"> </text:span>0<text:span text:style-name="T117"> </text:span>4<text:span text:style-name="T119"> </text:span>1<text:span text:style-name="T117"> </text:span>2<text:span text:style-name="T118"> </text:span>3<text:span text:style-name="T120"> </text:span><text:span text:style-name="T16">號 函 修 正</text:span></text:p>
      <text:p text:style-name="P189" loext:marker-style-name="T121"/>
      <table:table table:name="表格9" table:style-name="表格9">
        <table:table-column table:style-name="表格9.A"/>
        <table:table-column table:style-name="表格9.B"/>
        <table:table-row table:style-name="表格9.1">
          <table:table-cell table:style-name="表格9.A1" office:value-type="string">
            <text:p text:style-name="P190" loext:marker-style-name="T55"><text:span text:style-name="T63">直轄市及縣市別</text:span><text:span text:style-name="T63"/></text:p>
          </table:table-cell>
          <table:table-cell table:style-name="表格9.B1" office:value-type="string">
            <text:p text:style-name="P191" loext:marker-style-name="T55"><text:span text:style-name="T58">財力級次</text:span><text:span text:style-name="T58"/></text:p>
          </table:table-cell>
        </table:table-row>
        <table:table-row table:style-name="表格9.2">
          <table:table-cell table:style-name="表格9.A2" office:value-type="string">
            <text:p text:style-name="P192" loext:marker-style-name="T55"><text:span text:style-name="T64">新竹市</text:span><text:span text:style-name="T64"/></text:p>
          </table:table-cell>
          <table:table-cell table:style-name="表格9.B2" office:value-type="string">
            <text:p text:style-name="P193" loext:marker-style-name="T55"><text:span text:style-name="T64">第一級</text:span><text:span text:style-name="T64"/></text:p>
          </table:table-cell>
        </table:table-row>
        <table:table-row table:style-name="表格9.3">
          <table:table-cell table:style-name="表格9.A2" office:value-type="string">
            <text:p text:style-name="P194" loext:marker-style-name="T55"><text:span text:style-name="T64">臺北市</text:span><text:span text:style-name="T64"/></text:p>
          </table:table-cell>
          <table:table-cell table:style-name="表格9.B2" office:value-type="string">
            <text:p text:style-name="P195" loext:marker-style-name="T55"><text:span text:style-name="T64">第一級</text:span><text:span text:style-name="T64"/></text:p>
          </table:table-cell>
        </table:table-row>
        <table:table-row table:style-name="表格9.3">
          <table:table-cell table:style-name="表格9.A2" office:value-type="string">
            <text:p text:style-name="P194" loext:marker-style-name="T55"><text:span text:style-name="T64">新竹縣</text:span><text:span text:style-name="T64"/></text:p>
          </table:table-cell>
          <table:table-cell table:style-name="表格9.B2" office:value-type="string">
            <text:p text:style-name="P195" loext:marker-style-name="T55"><text:span text:style-name="T64">第一級</text:span><text:span text:style-name="T64"/></text:p>
          </table:table-cell>
        </table:table-row>
        <table:table-row table:style-name="表格9.1">
          <table:table-cell table:style-name="表格9.A5" office:value-type="string">
            <text:p text:style-name="P194" loext:marker-style-name="T55"><text:span text:style-name="T64">臺東縣</text:span><text:span text:style-name="T64"/></text:p>
          </table:table-cell>
          <table:table-cell table:style-name="表格9.B5" office:value-type="string">
            <text:p text:style-name="P195" loext:marker-style-name="T55"><text:span text:style-name="T64">第一級</text:span><text:span text:style-name="T64"/></text:p>
          </table:table-cell>
        </table:table-row>
        <table:table-row table:style-name="表格9.3">
          <table:table-cell table:style-name="表格9.A1" office:value-type="string">
            <text:p text:style-name="P194" loext:marker-style-name="T55"><text:span text:style-name="T64">金門縣</text:span><text:span text:style-name="T64"/></text:p>
          </table:table-cell>
          <table:table-cell table:style-name="表格9.B1" office:value-type="string">
            <text:p text:style-name="P195" loext:marker-style-name="T55"><text:span text:style-name="T64">第二級</text:span><text:span text:style-name="T64"/></text:p>
          </table:table-cell>
        </table:table-row>
        <table:table-row table:style-name="表格9.3">
          <table:table-cell table:style-name="表格9.A2" office:value-type="string">
            <text:p text:style-name="P194" loext:marker-style-name="T55"><text:span text:style-name="T64">花蓮縣</text:span><text:span text:style-name="T64"/></text:p>
          </table:table-cell>
          <table:table-cell table:style-name="表格9.B2" office:value-type="string">
            <text:p text:style-name="P195" loext:marker-style-name="T55"><text:span text:style-name="T64">第二級</text:span><text:span text:style-name="T64"/></text:p>
          </table:table-cell>
        </table:table-row>
        <table:table-row table:style-name="表格9.3">
          <table:table-cell table:style-name="表格9.A5" office:value-type="string">
            <text:p text:style-name="P194" loext:marker-style-name="T55"><text:span text:style-name="T64">新北市</text:span><text:span text:style-name="T64"/></text:p>
          </table:table-cell>
          <table:table-cell table:style-name="表格9.B5" office:value-type="string">
            <text:p text:style-name="P195" loext:marker-style-name="T55"><text:span text:style-name="T64">第二級</text:span><text:span text:style-name="T64"/></text:p>
          </table:table-cell>
        </table:table-row>
        <table:table-row table:style-name="表格9.1">
          <table:table-cell table:style-name="表格9.A1" office:value-type="string">
            <text:p text:style-name="P196" loext:marker-style-name="T55"><text:span text:style-name="T64">南投縣</text:span><text:span text:style-name="T64"/></text:p>
          </table:table-cell>
          <table:table-cell table:style-name="表格9.B1" office:value-type="string">
            <text:p text:style-name="P197" loext:marker-style-name="T55"><text:span text:style-name="T64">第三級</text:span><text:span text:style-name="T64"/></text:p>
          </table:table-cell>
        </table:table-row>
        <table:table-row table:style-name="表格9.2">
          <table:table-cell table:style-name="表格9.A2" office:value-type="string">
            <text:p text:style-name="P194" loext:marker-style-name="T55"><text:span text:style-name="T64">宜蘭縣</text:span><text:span text:style-name="T64"/></text:p>
          </table:table-cell>
          <table:table-cell table:style-name="表格9.B2" office:value-type="string">
            <text:p text:style-name="P195" loext:marker-style-name="T55"><text:span text:style-name="T64">第三級</text:span><text:span text:style-name="T64"/></text:p>
          </table:table-cell>
        </table:table-row>
        <table:table-row table:style-name="表格9.3">
          <table:table-cell table:style-name="表格9.A2" office:value-type="string">
            <text:p text:style-name="P194" loext:marker-style-name="T55"><text:span text:style-name="T64">桃園市</text:span><text:span text:style-name="T64"/></text:p>
          </table:table-cell>
          <table:table-cell table:style-name="表格9.B2" office:value-type="string">
            <text:p text:style-name="P195" loext:marker-style-name="T55"><text:span text:style-name="T64">第三級</text:span><text:span text:style-name="T64"/></text:p>
          </table:table-cell>
        </table:table-row>
        <table:table-row table:style-name="表格9.3">
          <table:table-cell table:style-name="表格9.A5" office:value-type="string">
            <text:p text:style-name="P194" loext:marker-style-name="T55"><text:span text:style-name="T64">臺中市</text:span><text:span text:style-name="T64"/></text:p>
          </table:table-cell>
          <table:table-cell table:style-name="表格9.B5" office:value-type="string">
            <text:p text:style-name="P195" loext:marker-style-name="T55"><text:span text:style-name="T64">第三級</text:span><text:span text:style-name="T64"/></text:p>
          </table:table-cell>
        </table:table-row>
        <table:table-row table:style-name="表格9.1">
          <table:table-cell table:style-name="表格9.A1" office:value-type="string">
            <text:p text:style-name="P196" loext:marker-style-name="T55"><text:span text:style-name="T64">苗栗縣</text:span><text:span text:style-name="T64"/></text:p>
          </table:table-cell>
          <table:table-cell table:style-name="表格9.B1" office:value-type="string">
            <text:p text:style-name="P197" loext:marker-style-name="T55"><text:span text:style-name="T64">第四級</text:span><text:span text:style-name="T64"/></text:p>
          </table:table-cell>
        </table:table-row>
        <table:table-row table:style-name="表格9.3">
          <table:table-cell table:style-name="表格9.A2" office:value-type="string">
            <text:p text:style-name="P194" loext:marker-style-name="T55"><text:span text:style-name="T64">嘉義市</text:span><text:span text:style-name="T64"/></text:p>
          </table:table-cell>
          <table:table-cell table:style-name="表格9.B2" office:value-type="string">
            <text:p text:style-name="P195" loext:marker-style-name="T55"><text:span text:style-name="T64">第四級</text:span><text:span text:style-name="T64"/></text:p>
          </table:table-cell>
        </table:table-row>
        <table:table-row table:style-name="表格9.3">
          <table:table-cell table:style-name="表格9.A2" office:value-type="string">
            <text:p text:style-name="P194" loext:marker-style-name="T55"><text:span text:style-name="T64">高雄市</text:span><text:span text:style-name="T64"/></text:p>
          </table:table-cell>
          <table:table-cell table:style-name="表格9.B2" office:value-type="string">
            <text:p text:style-name="P195" loext:marker-style-name="T55"><text:span text:style-name="T64">第四級</text:span><text:span text:style-name="T64"/></text:p>
          </table:table-cell>
        </table:table-row>
        <table:table-row table:style-name="表格9.3">
          <table:table-cell table:style-name="表格9.A2" office:value-type="string">
            <text:p text:style-name="P194" loext:marker-style-name="T55"><text:span text:style-name="T64">基隆市</text:span><text:span text:style-name="T64"/></text:p>
          </table:table-cell>
          <table:table-cell table:style-name="表格9.B2" office:value-type="string">
            <text:p text:style-name="P195" loext:marker-style-name="T55"><text:span text:style-name="T64">第四級</text:span><text:span text:style-name="T64"/></text:p>
          </table:table-cell>
        </table:table-row>
        <table:table-row table:style-name="表格9.1">
          <table:table-cell table:style-name="表格9.A2" office:value-type="string">
            <text:p text:style-name="P194" loext:marker-style-name="T55"><text:span text:style-name="T64">嘉義縣</text:span><text:span text:style-name="T64"/></text:p>
          </table:table-cell>
          <table:table-cell table:style-name="表格9.B2" office:value-type="string">
            <text:p text:style-name="P195" loext:marker-style-name="T55"><text:span text:style-name="T64">第四級</text:span><text:span text:style-name="T64"/></text:p>
          </table:table-cell>
        </table:table-row>
        <table:table-row table:style-name="表格9.3">
          <table:table-cell table:style-name="表格9.A5" office:value-type="string">
            <text:p text:style-name="P194" loext:marker-style-name="T55"><text:span text:style-name="T64">雲林縣</text:span><text:span text:style-name="T64"/></text:p>
          </table:table-cell>
          <table:table-cell table:style-name="表格9.B5" office:value-type="string">
            <text:p text:style-name="P195" loext:marker-style-name="T55"><text:span text:style-name="T64">第四級</text:span><text:span text:style-name="T64"/></text:p>
          </table:table-cell>
        </table:table-row>
        <table:table-row table:style-name="表格9.3">
          <table:table-cell table:style-name="表格9.A1" office:value-type="string">
            <text:p text:style-name="P192" loext:marker-style-name="T55"><text:span text:style-name="T64">臺南市</text:span><text:span text:style-name="T64"/></text:p>
          </table:table-cell>
          <table:table-cell table:style-name="表格9.B1" office:value-type="string">
            <text:p text:style-name="P193" loext:marker-style-name="T55"><text:span text:style-name="T64">第五級</text:span><text:span text:style-name="T64"/></text:p>
          </table:table-cell>
        </table:table-row>
        <table:table-row table:style-name="表格9.3">
          <table:table-cell table:style-name="表格9.A2" office:value-type="string">
            <text:p text:style-name="P194" loext:marker-style-name="T55"><text:span text:style-name="T64">彰化縣</text:span><text:span text:style-name="T64"/></text:p>
          </table:table-cell>
          <table:table-cell table:style-name="表格9.B2" office:value-type="string">
            <text:p text:style-name="P195" loext:marker-style-name="T55"><text:span text:style-name="T64">第五級</text:span><text:span text:style-name="T64"/></text:p>
          </table:table-cell>
        </table:table-row>
        <table:table-row table:style-name="表格9.1">
          <table:table-cell table:style-name="表格9.A2" office:value-type="string">
            <text:p text:style-name="P194" loext:marker-style-name="T55"><text:span text:style-name="T64">澎湖縣</text:span><text:span text:style-name="T64"/></text:p>
          </table:table-cell>
          <table:table-cell table:style-name="表格9.B2" office:value-type="string">
            <text:p text:style-name="P195" loext:marker-style-name="T55"><text:span text:style-name="T64">第五級</text:span><text:span text:style-name="T64"/></text:p>
          </table:table-cell>
        </table:table-row>
        <table:table-row table:style-name="表格9.3">
          <table:table-cell table:style-name="表格9.A2" office:value-type="string">
            <text:p text:style-name="P194" loext:marker-style-name="T55"><text:span text:style-name="T64">屏東縣</text:span><text:span text:style-name="T64"/></text:p>
          </table:table-cell>
          <table:table-cell table:style-name="表格9.B2" office:value-type="string">
            <text:p text:style-name="P195" loext:marker-style-name="T55"><text:span text:style-name="T64">第五級</text:span><text:span text:style-name="T64"/></text:p>
          </table:table-cell>
        </table:table-row>
        <table:table-row table:style-name="表格9.3">
          <table:table-cell table:style-name="表格9.A5" office:value-type="string">
            <text:p text:style-name="P194" loext:marker-style-name="T55"><text:span text:style-name="T64">連江縣</text:span><text:span text:style-name="T64"/></text:p>
          </table:table-cell>
          <table:table-cell table:style-name="表格9.B5" office:value-type="string">
            <text:p text:style-name="P195" loext:marker-style-name="T55"><text:span text:style-name="T64">第五級</text:span><text:span text:style-name="T64"/></text:p>
          </table:table-cell>
        </table:table-row>
      </table:table>
      <text:p text:style-name="P198" loext:marker-style-name="T73"><text:span text:style-name="T122">註 </text:span><text:span text:style-name="T73">1：</text:span><text:span text:style-name="T123">本表自 </text:span><text:span text:style-name="T124">115</text:span><text:span text:style-name="T125"> </text:span><text:span text:style-name="T76">年度起適用。</text:span></text:p>
      <text:p text:style-name="P199" loext:marker-style-name="T73"><text:span text:style-name="T126">註 </text:span><text:span text:style-name="T124">2</text:span><text:span text:style-name="T127">：各直轄市及縣市政府之自有財源比率，歲出依最近 </text:span><text:span text:style-name="T124">3</text:span><text:span text:style-name="T128"> </text:span><text:span text:style-name="T73">年度</text:span><text:span text:style-name="T124">(111</text:span><text:span text:style-name="T129"> </text:span><text:span text:style-name="T130">至 </text:span><text:span text:style-name="T124">113</text:span><text:span text:style-name="T128"> </text:span><text:span text:style-name="T73">年</text:span><text:span text:style-name="T76">度</text:span><text:span text:style-name="T131">)</text:span><text:span text:style-name="T75">決算審定數計算，歲入以最近 </text:span><text:span text:style-name="T131">3 </text:span><text:span text:style-name="T76">年度決算審定數加計財政收支劃分法修正後中央統籌分配稅款影響數計算。</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6.346cm"/>
      <style:text-properties style:font-name="標楷體" fo:font-family="標楷體" style:font-family-generic="roman" style:font-pitch="variable" fo:font-size="10pt" fo:language="en" fo:country="US"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33cm"/>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font-weight-complex="bold"/>
    </style:style>
    <style:style style:name="List_20_Paragraph" style:display-name="List Paragraph" style:family="paragraph" style:parent-style-name="Standard">
      <style:text-properties fo:language="en" fo:country="US" style:language-asian="zh" style:country-asian="TW" style:language-complex="ar" style:country-complex="SA"/>
    </style:style>
    <style:style style:name="Table_20_Paragraph" style:display-name="Table Paragraph" style:family="paragraph" style:parent-style-name="Standard">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729cm" fo:margin-bottom="0.494cm" fo:margin-left="1.905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494cm" fo:margin-left="1.905cm" fo:margin-right="1.905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35cm" fo:margin-bottom="0.494cm" fo:margin-left="2.54cm" fo:margin-right="2.54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沈玉珍</meta:initial-creator>
    <meta:creation-date>2026-04-27T02:30:02</meta:creation-date>
    <dc:date>2026-04-27T02:30:02</dc:date>
    <meta:editing-duration>P0D</meta:editing-duration>
    <meta:generator>LibreOffice/24.8.7.2$Windows_x86 LibreOffice_project/e07d0a63a46349d29051da79b1fde8160bab2a89</meta:generator>
    <meta:document-statistic meta:table-count="9" meta:image-count="0" meta:object-count="0" meta:page-count="7" meta:paragraph-count="285" meta:word-count="5292" meta:character-count="5893" meta:non-whitespace-character-count="5394"/>
    <meta:user-defined meta:name="AppVersion">12.0000</meta:user-defined>
    <meta:user-defined meta:name="Created" meta:value-type="date">2026-04-22T00:00:00</meta:user-defined>
    <meta:user-defined meta:name="Creator">Microsoft® Word LTSC</meta:user-defined>
    <meta:user-defined meta:name="LastSaved" meta:value-type="date">2026-04-27T00:00:00</meta:user-defined>
    <meta:user-defined meta:name="Producer" meta:value-type="string">Microsoft® Word LTSC</meta:user-defined>
    <meta:template xlink:type="simple" xlink:actuate="onRequest" xlink:title="Normal" xlink:href=""/>
  </office:meta>
</office:document-meta>
</file>