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829cm" fo:margin-right="0cm" fo:line-height="0.706cm" fo:text-indent="-0.829cm" style:auto-text-indent="false"/>
    </style:style>
    <style:style style:name="P4" style:family="paragraph" style:parent-style-name="Standard">
      <style:paragraph-properties fo:margin-left="0.949cm" fo:margin-right="0cm" fo:line-height="0.706cm" fo:text-indent="-0.949cm" style:auto-text-indent="false"/>
    </style:style>
    <style:style style:name="P5" style:family="paragraph" style:parent-style-name="Standard">
      <style:paragraph-properties fo:margin-left="0.949cm" fo:margin-right="0cm" fo:line-height="0.706cm" fo:text-indent="0cm" style:auto-text-indent="false"/>
    </style:style>
    <style:style style:name="P6" style:family="paragraph" style:parent-style-name="Standard" style:list-style-name="WW8Num19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1.111cm" fo:margin-right="0cm" fo:line-height="0.706cm" fo:text-align="justify" style:justify-single-word="false" fo:text-indent="-0.476cm" style:auto-text-indent="false"/>
    </style:style>
    <style:style style:name="P11" style:family="paragraph" style:parent-style-name="Standard" style:list-style-name="WW8Num3">
      <style:paragraph-properties fo:line-height="0.706cm"/>
    </style:style>
    <style:style style:name="P12" style:family="paragraph" style:parent-style-name="Standard" style:list-style-name="WW8Num7">
      <style:paragraph-properties fo:line-height="0.706cm"/>
    </style:style>
    <style:style style:name="P13" style:family="paragraph" style:parent-style-name="Standard">
      <style:paragraph-properties fo:margin-left="0.519cm" fo:margin-right="0cm" fo:line-height="0.706cm" fo:text-indent="-0.519cm" style:auto-text-indent="false"/>
    </style:style>
    <style:style style:name="P14" style:family="paragraph" style:parent-style-name="Standard" style:list-style-name="WW8Num16">
      <style:paragraph-properties fo:margin-left="2.529cm" fo:margin-right="0cm" fo:line-height="0.706cm" fo:text-indent="-1.9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4">
      <style:paragraph-properties fo:line-height="0.706cm"/>
    </style:style>
    <style:style style:name="P1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706cm" fo:text-indent="0.212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635cm" fo:margin-right="0cm" fo:line-height="0.706cm" fo:text-indent="0.635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0" style:family="paragraph" style:parent-style-name="Standard" style:list-style-name="WW8Num19">
      <style:paragraph-properties fo:line-height="0.706cm"/>
      <style:text-properties style:font-name="標楷體" fo:font-size="14pt" style:font-name-asian="標楷體" style:font-size-asian="14pt"/>
    </style:style>
    <style:style style:name="P21" style:family="paragraph" style:parent-style-name="Standard" style:list-style-name="WW8Num20">
      <style:paragraph-properties fo:margin-left="1.259cm" fo:margin-right="0cm" fo:line-height="0.706cm" fo:text-indent="-0.63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15">
      <style:paragraph-properties fo:line-height="0.706cm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635cm" fo:margin-right="0cm" fo:line-height="0.706cm" fo:text-indent="0.635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/>
    </style:style>
    <style:style style:name="P25" style:family="paragraph" style:parent-style-name="Standard" style:list-style-name="WW8Num7">
      <style:paragraph-properties fo:line-height="0.706cm"/>
      <style:text-properties style:font-name="標楷體" fo:font-size="14pt" style:font-name-asian="標楷體" style:font-size-asian="14pt"/>
    </style:style>
    <style:style style:name="P26" style:family="paragraph" style:parent-style-name="Standard" style:list-style-name="WW8Num16">
      <style:paragraph-properties fo:margin-left="2.529cm" fo:margin-right="0cm" fo:line-height="0.706cm" fo:text-indent="-1.9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Standard" style:list-style-name="WW8Num22">
      <style:paragraph-properties fo:line-height="0.706cm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.176cm" fo:margin-bottom="0.176cm" style:contextual-spacing="false" fo:line-height="0.706cm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line-height="0.706cm" fo:break-before="page"/>
      <style:text-properties style:font-name="標楷體"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margin-left="1.058cm" fo:margin-right="0cm" fo:line-height="0.706cm" fo:text-indent="-0.423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line-height="0.706cm" fo:text-align="end" style:justify-single-word="false"/>
      <style:text-properties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0.635cm" fo:margin-right="0cm" fo:line-height="0.706cm" fo:text-indent="2.223cm" style:auto-text-indent="false"/>
      <style:text-properties fo:color="#404040" loext:opacity="100%" style:font-name="SimSun" fo:font-size="18pt" style:font-name-asian="SimSun" style:font-size-asian="18pt" style:font-name-complex="SimSun" style:font-size-complex="18pt"/>
    </style:style>
    <style:style style:name="P36" style:family="paragraph" style:parent-style-name="Text_20_body_20_indent">
      <style:paragraph-properties fo:line-height="0.706cm"/>
    </style:style>
    <style:style style:name="P37" style:family="paragraph" style:parent-style-name="Text_20_body_20_indent">
      <style:paragraph-properties fo:margin-left="1.905cm" fo:margin-right="0cm" fo:line-height="0.706cm" fo:text-align="justify" style:justify-single-word="false" fo:text-indent="1.058cm" style:auto-text-indent="false"/>
    </style:style>
    <style:style style:name="P38" style:family="paragraph" style:parent-style-name="Text_20_body_20_indent">
      <style:paragraph-properties fo:line-height="0.706cm"/>
      <style:text-properties fo:font-size="14pt" style:font-size-asian="14pt"/>
    </style:style>
    <style:style style:name="P39" style:family="paragraph" style:parent-style-name="Text_20_body_20_indent">
      <style:paragraph-properties fo:margin-left="1.905cm" fo:margin-right="0cm" fo:line-height="0.706cm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c12">
      <style:paragraph-properties fo:margin-left="0cm" fo:margin-right="0cm" fo:margin-top="0cm" fo:margin-bottom="0cm" style:contextual-spacing="false" fo:line-height="0.706cm" fo:text-indent="0.953cm" style:auto-text-indent="false"/>
    </style:style>
    <style:style style:name="P41" style:family="paragraph" style:parent-style-name="c12">
      <style:paragraph-properties fo:margin-left="0cm" fo:margin-right="0cm" fo:margin-top="0cm" fo:margin-bottom="0cm" style:contextual-spacing="false" fo:line-height="0.706cm" fo:text-indent="0.953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42" style:family="paragraph" style:parent-style-name="c12">
      <style:paragraph-properties fo:margin-top="0cm" fo:margin-bottom="0cm" style:contextual-spacing="false" fo:line-height="0.706cm"/>
      <style:text-properties style:font-name="標楷體" fo:font-size="14pt" fo:letter-spacing="-0.004cm" style:font-name-asian="標楷體" style:font-size-asian="14pt"/>
    </style:style>
    <style:style style:name="P43" style:family="paragraph" style:parent-style-name="c16" style:list-style-name="WW8Num14">
      <style:paragraph-properties fo:margin-top="0cm" fo:margin-bottom="0cm" style:contextual-spacing="false" fo:line-height="0.706cm"/>
    </style:style>
    <style:style style:name="P44" style:family="paragraph" style:parent-style-name="c16">
      <style:paragraph-properties fo:margin-top="0cm" fo:margin-bottom="0cm" style:contextual-spacing="false" fo:line-height="0.706cm"/>
      <style:text-properties fo:font-size="14pt" style:font-size-asian="14pt"/>
    </style:style>
    <style:style style:name="P45" style:family="paragraph" style:parent-style-name="c16">
      <style:paragraph-properties fo:margin-left="0.97cm" fo:margin-right="0cm" fo:margin-top="0cm" fo:margin-bottom="0cm" style:contextual-spacing="false" fo:line-height="1.058cm" fo:text-indent="-0.97cm" style:auto-text-indent="false"/>
      <style:text-properties fo:font-size="14pt" style:font-size-asian="14pt"/>
    </style:style>
    <style:style style:name="P46" style:family="paragraph" style:parent-style-name="c18">
      <style:paragraph-properties fo:margin-top="0cm" fo:margin-bottom="0cm" style:contextual-spacing="false" fo:line-height="0.706cm"/>
      <style:text-properties fo:font-size="14pt" style:font-size-asian="14pt"/>
    </style:style>
    <style:style style:name="P47" style:family="paragraph" style:parent-style-name="c22" style:master-page-name="Standard">
      <style:paragraph-properties fo:line-height="0.847cm" fo:text-align="center" style:justify-single-word="false" style:page-number="24"/>
      <style:text-properties fo:font-size="18pt" fo:font-weight="bold" style:font-size-asian="18pt" style:font-weight-asian="bold" style:font-weight-complex="bold"/>
    </style:style>
    <style:style style:name="P48" style:family="paragraph" style:parent-style-name="日期">
      <style:paragraph-properties fo:line-height="0.706cm"/>
    </style:style>
    <style:style style:name="P49" style:family="paragraph" style:parent-style-name="本文縮排_20_2">
      <style:paragraph-properties fo:margin-left="0cm" fo:margin-right="0cm" fo:line-height="0.706cm" fo:text-indent="0.554cm" style:auto-text-indent="false"/>
    </style:style>
    <style:style style:name="P50" style:family="paragraph" style:parent-style-name="本文縮排_20_2">
      <style:paragraph-properties fo:margin-left="0.953cm" fo:margin-right="0cm" fo:line-height="0.706cm" fo:text-indent="0cm" style:auto-text-indent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/>
    </style:style>
    <style:style style:name="T14" style:family="text">
      <style:text-properties style:font-name="標楷體" fo:font-size="12pt" fo:font-weight="bold" style:font-name-asian="標楷體" style:font-size-asian="12pt" style:font-weight-asian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color="#404040" loext:opacity="100%" style:font-name="SimSun" fo:font-size="18pt" style:font-name-asian="SimSun" style:font-size-asian="18pt" style:font-name-complex="SimSun" style:font-size-complex="18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name-asian="標楷體" style:font-size-asian="14pt"/>
    </style:style>
    <style:style style:name="T26" style:family="text">
      <style:text-properties style:font-name="Times New Roman" fo:font-size="14pt" style:font-name-asian="標楷體" style:font-size-asian="14pt"/>
    </style:style>
    <style:style style:name="T27" style:family="text">
      <style:text-properties fo:letter-spacing="-0.004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外框1" text:anchor-type="char" svg:x="-0.318cm" svg:y="-0.318cm" svg:width="2.517cm" svg:height="0.953cm" draw:z-index="0"><draw:text-box><text:p text:style-name="P1"><text:span text:style-name="T5">附錄四</text:span></text:p></draw:text-box></draw:frame>教育部補助原則或要點共同架構</text:p>
      <text:p text:style-name="P46">壹、文書格式</text:p>
      <text:p text:style-name="P19">一、一律橫書。 </text:p>
      <text:p text:style-name="P3"><text:span text:style-name="T7">二、一律為「一、(一)、1、(1)、</text:span><text:span text:style-name="T23">①</text:span><text:span text:style-name="T7">」格式。 如果只有一層，一律為「一、二、三…」格式。</text:span></text:p>
      <text:p text:style-name="P4"><text:span text:style-name="T7">三、</text:span><text:span text:style-name="T20">要點名稱以標楷體18號粗體</text:span><text:span text:style-name="T21">，發布日期文號以標楷體12號細體書寫，其餘均以標楷體14號細體書寫</text:span></text:p>
      <text:p text:style-name="P5"><text:span text:style-name="T21">行距20</text:span><text:span text:style-name="T25">pt</text:span><text:span text:style-name="T25">，邊界：上20</text:span><text:span text:style-name="T25">pt <text:s text:c="2"/></text:span><text:span text:style-name="T25">下20</text:span><text:span text:style-name="T25">pt <text:s text:c="2"/></text:span><text:span text:style-name="T25">左24</text:span><text:span text:style-name="T25">pt <text:s text:c="2"/></text:span><text:span text:style-name="T25">右24</text:span><text:span text:style-name="T25">pt</text:span></text:p>
      <text:p text:style-name="P19">（範例）：</text:p>
      <text:p text:style-name="P16">一、</text:p>
      <text:p text:style-name="P17">（一）</text:p>
      <text:p text:style-name="P18">１</text:p>
      <text:p text:style-name="P18">（１）</text:p>
      <text:p text:style-name="P35">①</text:p>
      <text:p text:style-name="P46">貳、內容架構</text:p>
      <text:p text:style-name="P44">一、表頭</text:p>
      <text:list xml:id="list2791929037" text:style-name="WW8Num19">
        <text:list-item>
          <text:p text:style-name="P6"><text:span text:style-name="T7">名稱：定為○○原則或○○要點。 </text:span></text:p>
        </text:list-item>
        <text:list-item>
          <text:p text:style-name="P20">要點發布日期、文號。</text:p>
        </text:list-item>
      </text:list>
      <text:p text:style-name="P33">（範例）</text:p>
      <text:p text:style-name="P7"><text:span text:style-name="T10">○○○○○○○○○○</text:span><text:span text:style-name="T4">原則</text:span><text:span text:style-name="T4">(</text:span><text:span text:style-name="T4">或要點</text:span><text:span text:style-name="T4">)</text:span></text:p>
      <text:p text:style-name="P48"><text:span text:style-name="T13">中 <text:s text:c="5"/>華 <text:s text:c="4"/>民 <text:s text:c="4"/>國</text:span><text:span text:style-name="T13"> </text:span><text:span text:style-name="T13"><text:s text:c="2"/>100 <text:s/>年 8 月 31 日</text:span></text:p>
      <text:p text:style-name="P8"><text:span text:style-name="T15">教 <text:s/>育 <text:s/>部 <text:s/>臺○○字第○○○○○○號 令 發 布</text:span></text:p>
      <text:p text:style-name="P34"/>
      <text:p text:style-name="P9"><text:span text:style-name="T15">二</text:span><text:span text:style-name="T7">、依據</text:span></text:p>
      <text:list xml:id="list1221962414" text:style-name="WW8Num20">
        <text:list-item>
          <text:p text:style-name="P21">法規。 </text:p>
        </text:list-item>
        <text:list-item>
          <text:p text:style-name="P21">行政規則。 </text:p>
        </text:list-item>
        <text:list-item>
          <text:p text:style-name="P21">行政計畫。</text:p>
        </text:list-item>
      </text:list>
      <text:p text:style-name="P29">（範例）</text:p>
      <text:p text:style-name="P41">依據：</text:p>
      <text:p text:style-name="P40"><text:span text:style-name="T8">本要點依○○○○○○○○訂定之。</text:span></text:p>
      <text:p text:style-name="P44">三、目的</text:p>
      <text:list xml:id="list1422386468" text:style-name="WW8Num15">
        <text:list-item>
          <text:p text:style-name="P22">條列式，首句載要旨。 </text:p>
        </text:list-item>
        <text:list-item>
          <text:p text:style-name="P22">自由發揮。 </text:p>
        </text:list-item>
      </text:list>
      <text:p text:style-name="P42">（以上「依據」與「目的」二項，可視補助內涵分點或合併表達）</text:p>
      <text:p text:style-name="P30">（範例）</text:p>
      <text:p text:style-name="P31">1.（依據與目的分點訂定之）</text:p>
      <text:p text:style-name="P36"><text:span text:style-name="T17">一、</text:span><text:span text:style-name="T17">依據：</text:span></text:p>
      <text:p text:style-name="P37"><text:span text:style-name="T24">本辦法依離島建設條例(以下簡稱本條例)第十二條及第十七條規定訂定之</text:span><text:span text:style-name="T17">。</text:span></text:p>
      <text:p text:style-name="P38">二、目的：</text:p>
      <text:p text:style-name="P39">為實現教育機會均等，並對本辦法所稱離島地區之界定，指依本條例第二條規定之島嶼內，有接受國民義務教育學生設戶籍居住之離島，包括澎湖縣、金門縣(含烏坵鄉)與連江縣境內島嶼、台東縣蘭嶼鄉與綠島鄉及屏東縣琉球鄉。</text:p>
      <text:p text:style-name="P49"><text:span text:style-name="T17">2.（無依據，以目的性訂定之）</text:span></text:p>
      <text:p text:style-name="P50">一、目的：</text:p>
      <text:p text:style-name="P37"><text:span text:style-name="T19">教育部（以下簡稱本部）為鼓勵全國國民中小學重視學生閱讀知能，藉由表彰閱讀推動績優學校、協助學校推動閱讀之團體及個人，以形塑閱讀風氣，深耕閱讀教育，特依「悅讀101-教育部國民中小學提升閱讀計畫」訂定本要點</text:span><text:span text:style-name="T17">。</text:span></text:p>
      <text:p text:style-name="P45">四、補助對象</text:p>
      <text:p text:style-name="P23">補助範圍、對象及適用期間。</text:p>
      <text:p text:style-name="P2"><text:span text:style-name="T7">五、補助基準、原則或補助比率</text:span></text:p>
      <text:list xml:id="list2084751038" text:style-name="WW8Num3">
        <text:list-item>
          <text:p text:style-name="P24">補助經費之項目內涵及基準。</text:p>
        </text:list-item>
        <text:list-item>
          <text:p text:style-name="P24">全額補助或部分補助之規定。 </text:p>
        </text:list-item>
        <text:list-item>
          <text:p text:style-name="P11"><text:span text:style-name="T7">支用項目之限制。</text:span></text:p>
        </text:list-item>
        <text:list-item>
          <text:p text:style-name="P24">受補助者須配合之事項。</text:p>
        </text:list-item>
      </text:list>
      <text:p text:style-name="P44">六、申請及審查作業</text:p>
      <text:list xml:id="list2131996580" text:style-name="WW8Num7">
        <text:list-item>
          <text:p text:style-name="P25">申請期間。 </text:p>
        </text:list-item>
        <text:list-item>
          <text:p text:style-name="P25">申請程序。</text:p>
        </text:list-item>
        <text:list-item>
          <text:p text:style-name="P12"><text:span text:style-name="T7">申請（或計畫書）文件。</text:span></text:p>
        </text:list-item>
        <text:list-item>
          <text:p text:style-name="P25">審查期限。</text:p>
        </text:list-item>
        <text:list-item>
          <text:p text:style-name="P25">審查方式（包括內部審查、委外審查、會議審查、書面審查）。</text:p>
        </text:list-item>
        <text:list-item>
          <text:p text:style-name="P25">審查程序。</text:p>
        </text:list-item>
        <text:list-item>
          <text:p text:style-name="P25">審查原則。</text:p>
        </text:list-item>
      </text:list>
      <text:p text:style-name="P13"><text:span text:style-name="T7">（以上七小項得視實際情形分為申請作業、審查作業二項；若篇幅大者，亦得就實需將七小項提為獨立項次）</text:span></text:p>
      <text:p text:style-name="P2"><text:span text:style-name="T7">七、經費撥付與結報</text:span></text:p>
      <text:list xml:id="list2254181149" text:style-name="WW8Num16">
        <text:list-item>
          <text:list>
            <text:list-item>
              <text:p text:style-name="P26">經費之動支程序（指申請單位須配合之程序）。</text:p>
            </text:list-item>
            <text:list-item>
              <text:p text:style-name="P26">受補助單位之會計事務處理（如透列預算或納入校務基金）。</text:p>
            </text:list-item>
            <text:list-item>
              <text:p text:style-name="P14"><text:soft-page-break/><text:span text:style-name="T7">結案後之結報作業（含結報期限）。</text:span></text:p>
            </text:list-item>
            <text:list-item>
              <text:p text:style-name="P26">應否提報成果報告。</text:p>
            </text:list-item>
            <text:list-item>
              <text:p text:style-name="P26">結餘款是否繳回（部分補助是否按比率繳回）。</text:p>
            </text:list-item>
          </text:list>
        </text:list-item>
      </text:list>
      <text:p text:style-name="P32">（範例）</text:p>
      <text:p text:style-name="P10"><text:span text:style-name="T8">1.各縣市政府原則應將補助經費透列預算，除經本部同意得採代收代付方式執行者外，仍應循預算程序辦理；實施校務基金學校納入校務基金收支處理。</text:span></text:p>
      <text:p text:style-name="P10"><text:span text:style-name="T8">2.經費撥付、支用、結餘款及結報，應依「教育部補（捐）助及委辦經費核撥結報作業要點」規定辦理。</text:span></text:p>
      <text:p text:style-name="P44">八、補助成效考核</text:p>
      <text:list xml:id="list2231325537" text:style-name="WW8Num22">
        <text:list-item>
          <text:p text:style-name="P27">考核方式（制定目標時，應考量是否可考核及考核方法之可行性）。</text:p>
        </text:list-item>
        <text:list-item>
          <text:p text:style-name="P27">考核結果之獎懲措施（如是否作為以後年度補助經費增減之參考）。</text:p>
        </text:list-item>
      </text:list>
      <text:p text:style-name="P44">九、其他應行注意事項</text:p>
      <text:list xml:id="list3354580192" text:style-name="WW8Num14">
        <text:list-item>
          <text:p text:style-name="P43"><text:span text:style-name="T17">著作權之歸屬及利用之規範。</text:span></text:p>
        </text:list-item>
        <text:list-item>
          <text:p text:style-name="P15"><text:span text:style-name="T7">其他事項。</text:span></text:p>
        </text:list-item>
      </text:list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c14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c16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c18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c20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c22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22pt"/>
    </style:style>
    <style:style style:name="c24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size-complex="24pt"/>
    </style:style>
    <style:style style:name="c28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28pt" style:font-name-asian="標楷體" style:font-family-asian="標楷體" style:font-family-generic-asian="script" style:font-size-asian="28pt" style:font-size-complex="28pt"/>
    </style:style>
    <style:style style:name="c32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32pt" style:font-name-asian="標楷體" style:font-family-asian="標楷體" style:font-family-generic-asian="script" style:font-size-asian="32pt" style:font-size-complex="32pt"/>
    </style:style>
    <style:style style:name="c36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36pt" style:font-name-asian="標楷體" style:font-family-asian="標楷體" style:font-family-generic-asian="script" style:font-size-asian="36pt" style:font-size-complex="36pt"/>
    </style:style>
    <style:style style:name="c40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40pt" style:font-name-asian="標楷體" style:font-family-asian="標楷體" style:font-family-generic-asian="script" style:font-size-asian="40pt" style:font-size-complex="40pt"/>
    </style:style>
    <style:style style:name="c100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100pt" style:font-name-asian="標楷體" style:font-family-asian="標楷體" style:font-family-generic-asian="script" style:font-size-asian="100pt" style:font-size-complex="100pt"/>
    </style:style>
    <style:style style:name="c120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  <style:text-properties style:font-name="標楷體" fo:font-family="標楷體" style:font-family-generic="script" fo:font-size="120pt" style:font-name-asian="標楷體" style:font-family-asian="標楷體" style:font-family-generic-asian="script" style:font-size-asian="120pt" style:font-size-complex="120pt"/>
    </style:style>
    <style:style style:name="c9" style:family="paragraph" style:parent-style-name="Standard">
      <style:paragraph-properties fo:margin-top="0.176cm" fo:margin-bottom="0.176cm" style:contextual-spacing="false"/>
      <style:text-properties fo:font-size="9pt" style:font-size-asian="9pt" style:font-size-complex="9pt"/>
    </style:style>
    <style:style style:name="c10" style:family="paragraph" style:parent-style-name="Standard">
      <style:paragraph-properties fo:margin-top="0.176cm" fo:margin-bottom="0.176cm" style:contextual-spacing="false"/>
      <style:text-properties fo:font-size="10pt" style:font-size-asian="10pt" style:font-size-complex="10pt"/>
    </style:style>
    <style:style style:name="c12" style:family="paragraph" style:parent-style-name="Standard">
      <style:paragraph-properties fo:margin-top="0.176cm" fo:margin-bottom="0.176cm" style:contextual-spacing="false"/>
    </style:style>
    <style:style style:name="co12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</style:style>
    <style:style style:name="p1" style:family="paragraph" style:parent-style-name="Standard">
      <style:paragraph-properties fo:margin-left="0cm" fo:margin-right="0cm" fo:margin-top="0.176cm" fo:margin-bottom="0.176cm" style:contextual-spacing="false" fo:text-indent="0.508cm" style:auto-text-indent="false"/>
    </style:style>
    <style:style style:name="p-1" style:family="paragraph" style:parent-style-name="Standard">
      <style:paragraph-properties fo:margin-left="0.508cm" fo:margin-right="0cm" fo:margin-top="0.176cm" fo:margin-bottom="0.176cm" style:contextual-spacing="false" fo:text-indent="-0.508cm" style:auto-text-indent="false"/>
    </style:style>
    <style:style style:name="pm1" style:family="paragraph" style:parent-style-name="Standard">
      <style:paragraph-properties fo:margin-left="0.508cm" fo:margin-right="0cm" fo:margin-top="0.176cm" fo:margin-bottom="0.176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.176cm" fo:margin-bottom="0.176cm" style:contextual-spacing="false" fo:text-indent="0.974cm" style:auto-text-indent="false"/>
    </style:style>
    <style:style style:name="p-2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</style:style>
    <style:style style:name="pm2" style:family="paragraph" style:parent-style-name="Standard">
      <style:paragraph-properties fo:margin-left="0.974cm" fo:margin-right="0cm" fo:margin-top="0.176cm" fo:margin-bottom="0.176cm" style:contextual-spacing="false" fo:text-indent="0cm" style:auto-text-indent="false"/>
    </style:style>
    <style:style style:name="p2m2" style:family="paragraph" style:parent-style-name="Standard">
      <style:paragraph-properties fo:margin-left="0.974cm" fo:margin-right="0cm" fo:margin-top="0.176cm" fo:margin-bottom="0.176cm" style:contextual-spacing="false" fo:text-indent="0.974cm" style:auto-text-indent="false"/>
    </style:style>
    <style:style style:name="p-2m2" style:family="paragraph" style:parent-style-name="Standard">
      <style:paragraph-properties fo:margin-left="0.974cm" fo:margin-right="0cm" fo:margin-top="0.176cm" fo:margin-bottom="0.176cm" style:contextual-spacing="false" fo:text-indent="-0.974cm" style:auto-text-indent="false"/>
    </style:style>
    <style:style style:name="p-2m4" style:family="paragraph" style:parent-style-name="Standard">
      <style:paragraph-properties fo:margin-left="1.947cm" fo:margin-right="0cm" fo:margin-top="0.176cm" fo:margin-bottom="0.176cm" style:contextual-spacing="false" fo:text-indent="-0.974cm" style:auto-text-indent="false"/>
    </style:style>
    <style:style style:name="p-2m6" style:family="paragraph" style:parent-style-name="Standard">
      <style:paragraph-properties fo:margin-left="1.947cm" fo:margin-right="0cm" fo:margin-top="0.176cm" fo:margin-bottom="0.176cm" style:contextual-spacing="false" fo:text-indent="-0.974cm" style:auto-text-indent="false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text-indent="1.482cm" style:auto-text-indent="false"/>
    </style:style>
    <style:style style:name="p-3" style:family="paragraph" style:parent-style-name="Standard">
      <style:paragraph-properties fo:margin-left="1.482cm" fo:margin-right="0cm" fo:margin-top="0.176cm" fo:margin-bottom="0.176cm" style:contextual-spacing="false" fo:text-indent="-1.482cm" style:auto-text-indent="false"/>
    </style:style>
    <style:style style:name="pm3" style:family="paragraph" style:parent-style-name="Standard">
      <style:paragraph-properties fo:margin-left="1.482cm" fo:margin-right="0cm" fo:margin-top="0.176cm" fo:margin-bottom="0.176cm" style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text-indent="1.947cm" style:auto-text-indent="false"/>
    </style:style>
    <style:style style:name="p-4" style:family="paragraph" style:parent-style-name="Standard">
      <style:paragraph-properties fo:margin-left="1.947cm" fo:margin-right="0cm" fo:margin-top="0.176cm" fo:margin-bottom="0.176cm" style:contextual-spacing="false" fo:text-indent="-1.947cm" style:auto-text-indent="false"/>
    </style:style>
    <style:style style:name="pm4" style:family="paragraph" style:parent-style-name="Standard">
      <style:paragraph-properties fo:margin-left="1.947cm" fo:margin-right="0cm" fo:margin-top="0.176cm" fo:margin-bottom="0.176cm" style:contextual-spacing="false" fo:text-indent="0cm" style:auto-text-indent="false"/>
    </style:style>
    <style:style style:name="表頭" style:family="paragraph" style:parent-style-name="Standard">
      <style:paragraph-properties fo:margin-left="0.141cm" fo:margin-right="0.141cm" fo:margin-top="0.176cm" fo:margin-bottom="0.176cm" style:contextual-spacing="false" fo:text-align="justify" fo:text-align-last="justify" style:justify-single-word="false" fo:text-indent="0cm" style:auto-text-indent="false" style:vertical-align="middle"/>
    </style:style>
    <style:style style:name="表頭1" style:family="paragraph" style:parent-style-name="Standard">
      <style:paragraph-properties fo:margin-left="0.353cm" fo:margin-right="0.353cm" fo:margin-top="0.176cm" fo:margin-bottom="0.176cm" style:contextual-spacing="false" fo:text-align="justify" fo:text-align-last="justify" style:justify-single-word="false" fo:text-indent="0cm" style:auto-text-indent="false" style:vertical-align="middle"/>
    </style:style>
    <style:style style:name="名" style:family="paragraph" style:parent-style-name="Standard">
      <style:paragraph-properties fo:margin-left="0.423cm" fo:margin-right="0.423cm" fo:margin-top="0.176cm" fo:margin-bottom="0.176cm" style:contextual-spacing="false" fo:text-align="justify" fo:text-align-last="justify" style:justify-single-word="false" fo:text-indent="0cm" style:auto-text-indent="false" style:vertical-align="middle"/>
    </style:style>
    <style:style style:name="條" style:family="paragraph" style:parent-style-name="Standard">
      <style:paragraph-properties fo:margin-left="1.947cm" fo:margin-right="0cm" fo:margin-top="0cm" fo:margin-bottom="0.071cm" style:contextual-spacing="false" fo:text-indent="-1.947cm" style:auto-text-indent="false"/>
    </style:style>
    <style:style style:name="項" style:family="paragraph" style:parent-style-name="Standard">
      <style:paragraph-properties fo:margin-left="0.974cm" fo:margin-right="0cm" fo:margin-top="0cm" fo:margin-bottom="0.071cm" style:contextual-spacing="false" fo:text-indent="0cm" style:auto-text-indent="false"/>
    </style:style>
    <style:style style:name="款" style:family="paragraph" style:parent-style-name="Standard">
      <style:paragraph-properties fo:margin-left="1.947cm" fo:margin-right="0cm" fo:text-indent="-0.974cm" style:auto-text-indent="false"/>
    </style:style>
    <style:style style:name="款項" style:family="paragraph" style:parent-style-name="Standard">
      <style:paragraph-properties fo:margin-left="1.947cm" fo:margin-right="0cm" fo:text-indent="0cm" style:auto-text-indent="false"/>
    </style:style>
    <style:style style:name="次款" style:family="paragraph" style:parent-style-name="Standard">
      <style:paragraph-properties fo:margin-left="2.879cm" fo:margin-right="0cm" fo:text-indent="-0.974cm" style:auto-text-indent="false"/>
    </style:style>
    <style:style style:name="次款項" style:family="paragraph" style:parent-style-name="Standard">
      <style:paragraph-properties fo:margin-left="2.879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Times New Roman" fo:font-family="'Times New Roman'" style:font-family-generic="roman" style:font-pitch="variable" fo:font-size="18pt" style:letter-kerning="true" style:font-size-asian="18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847cm" fo:text-indent="-0.106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本文縮排_20_2" style:display-name="本文縮排 2" style:family="paragraph" style:parent-style-name="Standard">
      <style:paragraph-properties fo:margin-left="2.223cm" fo:margin-right="0cm" fo:line-height="0.847cm" fo:text-indent="-1.588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.176cm" style:contextual-spacing="false" fo:line-height="0.706cm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51cm" fo:text-indent="-1.693cm" fo:margin-left="4.551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3cm" fo:text-indent="-1.27cm" fo:margin-left="1.903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要點共同架構草案0</dc:title>
    <dc:subject/>
    <meta:keyword>之 補助 審查 要點 一</meta:keyword>
    <dc:description>全額補助或部分補助之規定。 一、（一）１（１）００００００００００原則(或要點)補助經費之項目內涵及基準。</dc:description>
    <meta:initial-creator>JJ</meta:initial-creator>
    <meta:creation-date>2024-04-02T11:22:00</meta:creation-date>
    <dc:creator>張芸綺</dc:creator>
    <dc:date>2024-04-02T11:22:00</dc:date>
    <meta:print-date>2017-08-10T13:36:00</meta:print-date>
    <meta:editing-cycles>2</meta:editing-cycles>
    <meta:document-statistic meta:table-count="0" meta:image-count="0" meta:object-count="0" meta:page-count="3" meta:paragraph-count="72" meta:word-count="1119" meta:character-count="1252" meta:non-whitespace-character-count="1200"/>
    <meta:generator>LibreOffice/7.2.0.1$Windows_X86_64 LibreOffice_project/32efc3b7f3a71cfa6a7fa3f6c208333df48656cc</meta:generator>
  </office:meta>
</office:document-meta>
</file>