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14">
      <text:list-level-style-number text:level="1" style:num-prefix="（" style:num-suffix="）" style:num-format="1">
        <style:list-level-properties text:space-before="0.25in" text:min-label-width="0.4166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75in" text:min-label-width="0.4479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493in" text:min-label-width="0.5in"/>
      </text:list-level-style-number>
      <text:list-level-style-number text:level="2" style:num-suffix="、" style:num-format="甲, 乙, 丙, ...">
        <style:list-level-properties text:space-before="0.5826in" text:min-label-width="0.3333in"/>
      </text:list-level-style-number>
      <text:list-level-style-number text:level="3" style:num-suffix="." style:num-format="i">
        <style:list-level-properties fo:text-align="end" text:space-before="0.9159in" text:min-label-width="0.3333in"/>
      </text:list-level-style-number>
      <text:list-level-style-number text:level="4" style:num-suffix="." style:num-format="1">
        <style:list-level-properties text:space-before="1.2493in" text:min-label-width="0.3333in"/>
      </text:list-level-style-number>
      <text:list-level-style-number text:level="5" style:num-suffix="、" style:num-format="甲, 乙, 丙, ...">
        <style:list-level-properties text:space-before="1.5826in" text:min-label-width="0.3333in"/>
      </text:list-level-style-number>
      <text:list-level-style-number text:level="6" style:num-suffix="." style:num-format="i">
        <style:list-level-properties fo:text-align="end" text:space-before="1.9159in" text:min-label-width="0.3333in"/>
      </text:list-level-style-number>
      <text:list-level-style-number text:level="7" style:num-suffix="." style:num-format="1">
        <style:list-level-properties text:space-before="2.2493in" text:min-label-width="0.3333in"/>
      </text:list-level-style-number>
      <text:list-level-style-number text:level="8" style:num-suffix="、" style:num-format="甲, 乙, 丙, ...">
        <style:list-level-properties text:space-before="2.5826in" text:min-label-width="0.3333in"/>
      </text:list-level-style-number>
      <text:list-level-style-number text:level="9" style:num-suffix="." style:num-format="i">
        <style:list-level-properties fo:text-align="end" text:space-before="2.9159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3958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125in" text:min-label-width="0.6666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style:style style:name="P1" style:parent-style-name="c22" style:master-page-name="MP0" style:family="paragraph">
      <style:paragraph-properties fo:text-align="center" fo:line-height="0.3333in" style:page-number="22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7" style:parent-style-name="c18" style:family="paragraph">
      <style:paragraph-properties fo:margin-top="0in" fo:margin-bottom="0in" fo:line-height="0.2777in"/>
      <style:text-properties fo:font-size="14pt" style:font-size-asian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777in" fo:margin-left="0.3263in" fo:text-indent="-0.326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SimSun" style:font-name-asian="SimSun" fo:color="#40404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2777in" fo:margin-left="0.3736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2777in" fo:text-indent="0.0833in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2777in" fo:margin-left="0.25in" fo:text-indent="0.25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777in" fo:margin-left="0.25in" fo:text-indent="0.25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2777in" fo:margin-left="0.25in" fo:text-indent="0.875in">
        <style:tab-stops/>
      </style:paragraph-properties>
    </style:style>
    <style:style style:name="T47" style:parent-style-name="預設段落字型" style:family="text">
      <style:text-properties style:font-name="SimSun" style:font-name-asian="SimSun" fo:color="#404040" fo:font-size="18pt" style:font-size-asian="18pt" style:font-size-complex="18pt"/>
    </style:style>
    <style:style style:name="P48" style:parent-style-name="c18" style:family="paragraph">
      <style:paragraph-properties fo:margin-top="0in" fo:margin-bottom="0in" fo:line-height="0.2777in"/>
      <style:text-properties fo:font-size="14pt" style:font-size-asian="14pt"/>
    </style:style>
    <style:style style:name="P49" style:parent-style-name="c16" style:family="paragraph">
      <style:paragraph-properties fo:margin-top="0in" fo:margin-bottom="0in" fo:line-height="0.2777in"/>
      <style:text-properties fo:font-size="14pt" style:font-size-asian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9" style:parent-style-name="日期" style:family="paragraph">
      <style:paragraph-properties fo:line-height="0.2777in"/>
      <style:text-properties style:font-name="標楷體" style:font-name-asian="標楷體" fo:font-weight="bold" style:font-weight-asian="bold" fo:font-size="12pt" style:font-size-asian="12pt"/>
    </style:style>
    <style:style style:name="P60" style:parent-style-name="內文" style:family="paragraph">
      <style:paragraph-properties style:line-break="normal" fo:text-align="end" fo:line-height="0.2777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69" style:parent-style-name="c12" style:family="paragraph">
      <style:paragraph-properties fo:margin-top="0in" fo:margin-bottom="0in" fo:line-height="0.2777in" fo:text-indent="0.375in"/>
      <style:text-properties style:font-name="標楷體" style:font-name-asian="標楷體" fo:font-weight="bold" style:font-weight-asian="bold" fo:font-size="14pt" style:font-size-asian="14pt"/>
    </style:style>
    <style:style style:name="P70" style:parent-style-name="c12" style:family="paragraph">
      <style:paragraph-properties fo:margin-top="0in" fo:margin-bottom="0in" fo:line-height="0.2777in" fo:text-indent="0.375in"/>
      <style:text-properties style:font-name="標楷體" style:font-name-asian="標楷體" fo:font-weight="bold" style:font-weight-asian="bold" fo:font-size="14pt" style:font-size-asian="14pt"/>
    </style:style>
    <style:style style:name="P71" style:parent-style-name="c16" style:family="paragraph">
      <style:paragraph-properties fo:margin-top="0in" fo:margin-bottom="0in" fo:line-height="0.2777in"/>
      <style:text-properties fo:font-size="14pt" style:font-size-asian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4" style:parent-style-name="c12" style:family="paragraph">
      <style:paragraph-properties fo:margin-top="0in" fo:margin-bottom="0in" fo:line-height="0.2777in"/>
      <style:text-properties style:font-name="標楷體" style:font-name-asian="標楷體" fo:letter-spacing="-0.0013in" fo:font-size="14pt" style:font-size-asian="14pt"/>
    </style:style>
    <style:style style:name="P75" style:parent-style-name="內文" style:family="paragraph">
      <style:paragraph-properties fo:break-before="page" fo:line-height="0.2777in"/>
      <style:text-properties style:font-name="標楷體"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line-height="0.2777in" fo:margin-left="0.4166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7" style:parent-style-name="本文縮排" style:family="paragraph">
      <style:paragraph-properties fo:line-height="0.2777in"/>
      <style:text-properties fo:font-size="14pt" style:font-size-asian="14pt"/>
    </style:style>
    <style:style style:name="P78" style:parent-style-name="本文縮排" style:family="paragraph">
      <style:paragraph-properties fo:text-align="justify" fo:line-height="0.2777in" fo:margin-left="0.75in" fo:text-indent="0.4166in">
        <style:tab-stops/>
      </style:paragraph-properties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本文縮排" style:family="paragraph">
      <style:paragraph-properties fo:line-height="0.2777in"/>
      <style:text-properties fo:font-size="14pt" style:font-size-asian="14pt"/>
    </style:style>
    <style:style style:name="P86" style:parent-style-name="本文縮排" style:family="paragraph">
      <style:paragraph-properties fo:text-align="justify" fo:line-height="0.2777in" fo:margin-left="0.75in" fo:text-indent="0.4166in">
        <style:tab-stops/>
      </style:paragraph-properties>
      <style:text-properties style:font-name="Times New Roman" fo:font-size="14pt" style:font-size-asian="14pt" style:font-size-complex="14pt"/>
    </style:style>
    <style:style style:name="P87" style:parent-style-name="本文縮排2" style:family="paragraph">
      <style:paragraph-properties fo:line-height="0.2777in" fo:margin-left="0in" fo:text-indent="0.218in">
        <style:tab-stops/>
      </style:paragraph-properties>
      <style:text-properties fo:font-size="14pt" style:font-size-asian="14pt"/>
    </style:style>
    <style:style style:name="P88" style:parent-style-name="本文縮排2" style:family="paragraph">
      <style:paragraph-properties fo:line-height="0.2777in" fo:margin-left="0.375in" fo:text-indent="0in">
        <style:tab-stops/>
      </style:paragraph-properties>
      <style:text-properties fo:font-size="14pt" style:font-size-asian="14pt"/>
    </style:style>
    <style:style style:name="P89" style:parent-style-name="本文縮排" style:family="paragraph">
      <style:paragraph-properties fo:text-align="justify" fo:line-height="0.2777in" fo:margin-left="0.75in" fo:text-indent="0.4166in">
        <style:tab-stops/>
      </style:paragraph-properties>
    </style:style>
    <style:style style:name="T90" style:parent-style-name="預設段落字型" style:family="text">
      <style:text-properties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complex="標楷體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/>
    </style:style>
    <style:style style:name="P95" style:parent-style-name="c16" style:family="paragraph">
      <style:paragraph-properties fo:margin-top="0in" fo:margin-bottom="0in" fo:line-height="0.4166in" fo:margin-left="0.3819in" fo:text-indent="-0.3819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line-height="0.2777in" fo:margin-left="0.25in" fo:text-indent="0.25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2" style:parent-style-name="c16" style:family="paragraph">
      <style:paragraph-properties fo:margin-top="0in" fo:margin-bottom="0in" fo:line-height="0.2777in"/>
      <style:text-properties fo:font-size="14pt" style:font-size-asian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2777in" fo:margin-left="0.2041in" fo:text-indent="-0.2041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777in" fo:margin-left="0.9958in" fo:text-indent="-0.7479in">
        <style:tab-stops>
          <style:tab-stop style:type="left" style:position="-0.4958in"/>
        </style:tab-stops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2777in" fo:margin-left="0.9958in" fo:text-indent="-0.7479in">
        <style:tab-stops>
          <style:tab-stop style:type="left" style:position="-0.4958in"/>
        </style:tab-stops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777in" fo:margin-left="0.9958in" fo:text-indent="-0.7479in">
        <style:tab-stops>
          <style:tab-stop style:type="left" style:position="-0.4958in"/>
        </style:tab-stops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2777in" fo:margin-left="0.9958in" fo:text-indent="-0.7479in">
        <style:tab-stops>
          <style:tab-stop style:type="left" style:position="-0.4958in"/>
        </style:tab-stops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2777in" fo:margin-left="0.9958in" fo:text-indent="-0.7479in">
        <style:tab-stops>
          <style:tab-stop style:type="left" style:position="-0.4958in"/>
        </style:tab-stops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8" style:parent-style-name="內文" style:family="paragraph">
      <style:paragraph-properties fo:text-align="justify" fo:line-height="0.2777in" fo:margin-left="0.4375in" fo:text-indent="-0.18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9" style:parent-style-name="內文" style:family="paragraph">
      <style:paragraph-properties fo:text-align="justify" fo:line-height="0.2777in" fo:margin-left="0.4375in" fo:text-indent="-0.18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0" style:parent-style-name="c16" style:family="paragraph">
      <style:paragraph-properties fo:margin-top="0in" fo:margin-bottom="0in" fo:line-height="0.2777in"/>
      <style:text-properties fo:font-size="14pt" style:font-size-asian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3" style:parent-style-name="c16" style:family="paragraph">
      <style:paragraph-properties fo:margin-top="0in" fo:margin-bottom="0in" fo:line-height="0.2777in"/>
      <style:text-properties fo:font-size="14pt" style:font-size-asian="14pt"/>
    </style:style>
    <style:style style:name="P124" style:parent-style-name="c16" style:family="paragraph">
      <style:paragraph-properties fo:margin-top="0in" fo:margin-bottom="0in" fo:line-height="0.2777in"/>
      <style:text-properties fo:font-size="14pt" style:font-size-asian="14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margin-top="0.0694in" fo:margin-bottom="0.0694in" fo:line-height="0.2777in"/>
    </style:style>
    <style:style style:family="graphic" style:name="a1">
      <style:graphic-properties fo:min-width="0.375in" fo:min-height="0.99097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custom-shape svg:x="-0.125in" svg:y="-0.125in" svg:width="0.99097in" svg:height="0.375in" draw:z-index="251657728" draw:id="id0" draw:style-name="a1" draw:name="Rectangle 2" text:anchor-type="paragraph"><svg:title/><svg:desc/><text:p text:style-name="P5">附錄四</text:p><draw:enhanced-geometry draw:type="non-primitive" svg:viewBox="0 0 21600 21600" draw:enhanced-path="M 0 0 L 21600 0 21600 21600 0 21600 Z N"/></draw:custom-shape></text:span><text:span text:style-name="T6">教育部補助原則或要點共同架構</text:span></text:p>
      <text:p text:style-name="P7">壹、文書格式</text:p>
      <text:p text:style-name="P8">一、一律橫書。<text:s/></text:p>
      <text:p text:style-name="P9"><text:span text:style-name="T10">二、一律為「一、(一)、1、(1)、</text:span><text:span text:style-name="T11">①</text:span><text:span text:style-name="T12">」格式。 如果只有一層，一律為「一、二、三…」格式。</text:span></text:p>
      <text:p text:style-name="P13"><text:span text:style-name="T14">三、</text:span><text:span text:style-name="T15">要點名稱以標楷體</text:span><text:span text:style-name="T16">18</text:span><text:span text:style-name="T17">號粗體</text:span><text:span text:style-name="T18">，發布日期文號以標楷體</text:span><text:span text:style-name="T19">12</text:span><text:span text:style-name="T20">號</text:span><text:span text:style-name="T21">細體</text:span><text:span text:style-name="T22">書寫，其餘均以標楷體</text:span><text:span text:style-name="T23">14</text:span><text:span text:style-name="T24">號細體書寫</text:span></text:p>
      <text:p text:style-name="P25"><text:span text:style-name="T26">行距</text:span><text:span text:style-name="T27">20</text:span><text:span text:style-name="T28">pt</text:span><text:span text:style-name="T29">，邊界：上</text:span><text:span text:style-name="T30">20</text:span><text:span text:style-name="T31">pt <text:s text:c="2"/></text:span><text:span text:style-name="T32">下</text:span><text:span text:style-name="T33">20</text:span><text:span text:style-name="T34">pt <text:s text:c="2"/></text:span><text:span text:style-name="T35">左</text:span><text:span text:style-name="T36">24</text:span><text:span text:style-name="T37">pt <text:s text:c="2"/></text:span><text:span text:style-name="T38">右</text:span><text:span text:style-name="T39">24</text:span><text:span text:style-name="T40">pt</text:span></text:p>
      <text:p text:style-name="P41">（範例）：</text:p>
      <text:p text:style-name="P42">一、</text:p>
      <text:p text:style-name="P43">（一）</text:p>
      <text:p text:style-name="P44">１</text:p>
      <text:p text:style-name="P45">（１）</text:p>
      <text:p text:style-name="P46"><text:span text:style-name="T47">①</text:span></text:p>
      <text:p text:style-name="P48">貳、內容架構</text:p>
      <text:p text:style-name="P49">一、表頭</text:p>
      <text:list text:style-name="LFO3" text:continue-numbering="true">
        <text:list-item>
          <text:p text:style-name="P50">名稱：定為○○原則或○○要點。<text:s/></text:p>
        </text:list-item>
        <text:list-item>
          <text:p text:style-name="P51">要點發布日期、文號。</text:p>
        </text:list-item>
      </text:list>
      <text:p text:style-name="P52">（範例）</text:p>
      <text:p text:style-name="P53"><text:span text:style-name="T54">○○○○○○○○○○</text:span><text:span text:style-name="T55">原則</text:span><text:span text:style-name="T56">(</text:span><text:span text:style-name="T57">或要點</text:span><text:span text:style-name="T58">)</text:span></text:p>
      <text:p text:style-name="P59">中 <text:s text:c="5"/>華 <text:s text:c="4"/>民 <text:s text:c="4"/>國<text:s/><text:s text:c="2"/>100<text:s text:c="2"/>年<text:s/>8<text:s/>月<text:s/>31<text:s/>日</text:p>
      <text:p text:style-name="P60">教<text:s text:c="2"/>育<text:s text:c="2"/>部<text:s text:c="2"/>臺○○字第○○○○○○號<text:s/>令 發 布</text:p>
      <text:p text:style-name="P61"/>
      <text:p text:style-name="P62"><text:span text:style-name="T63">二</text:span><text:span text:style-name="T64">、依據</text:span></text:p>
      <text:list text:style-name="LFO5" text:continue-numbering="true">
        <text:list-item>
          <text:p text:style-name="P65">法規。<text:s/></text:p>
        </text:list-item>
        <text:list-item>
          <text:p text:style-name="P66">行政規則。<text:s/></text:p>
        </text:list-item>
        <text:list-item>
          <text:p text:style-name="P67">行政計畫。</text:p>
        </text:list-item>
      </text:list>
      <text:p text:style-name="P68">（範例）</text:p>
      <text:p text:style-name="P69">依據：</text:p>
      <text:p text:style-name="P70">本要點依○○○○○○○○訂定之。</text:p>
      <text:p text:style-name="P71">三、目的</text:p>
      <text:list text:style-name="LFO7" text:continue-numbering="true">
        <text:list-item>
          <text:p text:style-name="P72">條列式，首句載要旨。<text:s/></text:p>
        </text:list-item>
        <text:list-item>
          <text:p text:style-name="P73">自由發揮。<text:s/></text:p>
        </text:list-item>
      </text:list>
      <text:p text:style-name="P74">（以上「依據」與「目的」二項，可視補助內涵分點或合併表達）</text:p>
      <text:soft-page-break/>
      <text:p text:style-name="P75">（範例）</text:p>
      <text:p text:style-name="P76">1.（依據與目的分點訂定之）</text:p>
      <text:p text:style-name="P77">一、依據：</text:p>
      <text:p text:style-name="P78"><text:span text:style-name="T79">本辦法依離島建設條例</text:span><text:span text:style-name="T80">(</text:span><text:span text:style-name="T81">以下簡稱本條例</text:span><text:span text:style-name="T82">)</text:span><text:span text:style-name="T83">第十二條及第十七條規定訂定之</text:span><text:span text:style-name="T84">。</text:span></text:p>
      <text:p text:style-name="P85">二、目的：</text:p>
      <text:p text:style-name="P86">為實現教育機會均等，並對本辦法所稱離島地區之界定，指依本條例第二條規定之島嶼內，有接受國民義務教育學生設戶籍居住之離島，包括澎湖縣、金門縣(含烏坵鄉)與連江縣境內島嶼、台東縣蘭嶼鄉與綠島鄉及屏東縣琉球鄉。</text:p>
      <text:p text:style-name="P87">2.（無依據，以目的性訂定之）</text:p>
      <text:p text:style-name="P88">一、目的：</text:p>
      <text:p text:style-name="P89"><text:span text:style-name="T90">教育部（以下簡稱本部）為鼓勵全國國民中小</text:span><text:span text:style-name="T91">學</text:span><text:span text:style-name="T92">重視學生閱讀知能，藉由表彰閱讀推動績優學校、協助學校推動閱讀之團體及個人，以形塑閱讀風氣，深耕閱讀教育，特依「悅讀101-</text:span><text:span text:style-name="T93">教育部國民中小學提升閱讀計畫」訂定本要點</text:span><text:span text:style-name="T94">。</text:span></text:p>
      <text:p text:style-name="P95">四、補助對象</text:p>
      <text:p text:style-name="P96">補助範圍、對象及適用期間。</text:p>
      <text:p text:style-name="P97">五、補助基準或原則</text:p>
      <text:list text:style-name="LFO8" text:continue-numbering="true">
        <text:list-item>
          <text:p text:style-name="P98">補助經費之項目內涵及基準。</text:p>
        </text:list-item>
        <text:list-item>
          <text:p text:style-name="P99">全額補助或部分補助之規定。<text:s/></text:p>
        </text:list-item>
        <text:list-item>
          <text:p text:style-name="P100">支用項目之限制。</text:p>
        </text:list-item>
        <text:list-item>
          <text:p text:style-name="P101">受補助者須配合之事項。</text:p>
        </text:list-item>
      </text:list>
      <text:p text:style-name="P102">六、申請及審查作業</text:p>
      <text:list text:style-name="LFO9" text:continue-numbering="true">
        <text:list-item>
          <text:p text:style-name="P103">申請期間。<text:s/></text:p>
        </text:list-item>
        <text:list-item>
          <text:p text:style-name="P104">申請程序。</text:p>
        </text:list-item>
        <text:list-item>
          <text:p text:style-name="P105">申請（或計畫書）文件。</text:p>
        </text:list-item>
        <text:list-item>
          <text:p text:style-name="P106">審查期限。</text:p>
        </text:list-item>
        <text:list-item>
          <text:p text:style-name="P107">審查方式（包括內部審查、委外審查、會議審查、書面審查）。</text:p>
        </text:list-item>
        <text:list-item>
          <text:p text:style-name="P108">審查程序。</text:p>
        </text:list-item>
        <text:list-item>
          <text:p text:style-name="P109">審查原則。</text:p>
        </text:list-item>
      </text:list>
      <text:p text:style-name="P110">（以上七小項得視實際情形分為申請作業、審查作業二項；若篇幅大者，亦得就實需將七小項提為獨立項次）</text:p>
      <text:p text:style-name="P111">七、經費撥付與結報</text:p>
      <text:list text:style-name="LFO10" text:continue-numbering="true">
        <text:list-item>
          <text:list>
            <text:list-item>
              <text:p text:style-name="P112">經費之動支程序（指申請單位須配合之程序）。</text:p>
            </text:list-item>
            <text:list-item>
              <text:p text:style-name="P113">受補助單位之會計事務處理（如透列預算或納入校務基金）。</text:p>
            </text:list-item>
            <text:list-item>
              <text:p text:style-name="P114">結案後之結報作業（含結報期限）。</text:p>
            </text:list-item>
            <text:list-item>
              <text:p text:style-name="P115">應否提報成果報告。</text:p>
            </text:list-item>
            <text:list-item>
              <text:p text:style-name="P116">結餘款是否繳回（部分補助是否按比率繳回）。</text:p>
            </text:list-item>
          </text:list>
        </text:list-item>
      </text:list>
      <text:p text:style-name="P117">（範例）</text:p>
      <text:p text:style-name="P118">1.各縣市政府原則應將補助經費透列預算，除經本部同意得採代收代付方式執行者外，仍應循預算程序辦理；實施校務基金學校納入校務基金收支處理。</text:p>
      <text:p text:style-name="P119">2.經費撥付、支用、結餘款及結報，應依「教育部補助及委辦經費核撥結報作業要點」規定辦理。</text:p>
      <text:p text:style-name="P120">八、補助成效考核</text:p>
      <text:list text:style-name="LFO11" text:continue-numbering="true">
        <text:list-item>
          <text:p text:style-name="P121">考核方式（制定目標時，應考量是否可考核及考核方法之可行性）。</text:p>
        </text:list-item>
        <text:list-item>
          <text:p text:style-name="P122">考核結果之獎懲措施（如是否作為以後年度補助經費增減之參考）。</text:p>
        </text:list-item>
      </text:list>
      <text:p text:style-name="P123">九、其他應行注意事項</text:p>
      <text:list text:style-name="LFO12" text:continue-numbering="true">
        <text:list-item>
          <text:p text:style-name="P124">著作權之歸屬及利用之規範。</text:p>
        </text:list-item>
        <text:list-item>
          <text:p text:style-name="P125">其他事項。</text:p>
        </text:list-item>
      </text:list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style:font-name="新細明體" fo:font-size="12pt" style:font-size-asian="12pt" style:font-size-complex="12pt" fo:hyphenate="false"/>
    </style:style>
    <style:style style:name="預設段落字型" style:display-name="預設段落字型" style:family="text"/>
    <style:style style:name="c14" style:display-name="c14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16" style:display-name="c16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c18" style:display-name="c18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c20" style:display-name="c20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c22" style:display-name="c2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2pt" style:font-size-asian="22pt" style:font-size-complex="22pt" fo:hyphenate="false"/>
    </style:style>
    <style:style style:name="c24" style:display-name="c24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4pt" style:font-size-asian="24pt" style:font-size-complex="24pt" fo:hyphenate="false"/>
    </style:style>
    <style:style style:name="c28" style:display-name="c28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8pt" style:font-size-asian="28pt" style:font-size-complex="28pt" fo:hyphenate="false"/>
    </style:style>
    <style:style style:name="c32" style:display-name="c3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32pt" style:font-size-asian="32pt" style:font-size-complex="32pt" fo:hyphenate="false"/>
    </style:style>
    <style:style style:name="c36" style:display-name="c36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36pt" style:font-size-asian="36pt" style:font-size-complex="36pt" fo:hyphenate="false"/>
    </style:style>
    <style:style style:name="c40" style:display-name="c40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40pt" style:font-size-asian="40pt" style:font-size-complex="40pt" fo:hyphenate="false"/>
    </style:style>
    <style:style style:name="c100" style:display-name="c100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00pt" style:font-size-asian="100pt" style:font-size-complex="100pt" fo:hyphenate="false"/>
    </style:style>
    <style:style style:name="c120" style:display-name="c120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20pt" style:font-size-asian="120pt" style:font-size-complex="120pt" fo:hyphenate="false"/>
    </style:style>
    <style:style style:name="c9" style:display-name="c9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c10" style:display-name="c10" style:family="paragraph" style:parent-style-name="內文">
      <style:paragraph-properties fo:margin-top="0.0694in" fo:margin-bottom="0.0694in"/>
      <style:text-properties fo:font-size="10pt" style:font-size-asian="10pt" style:font-size-complex="10pt" fo:hyphenate="false"/>
    </style:style>
    <style:style style:name="c12" style:display-name="c12" style:family="paragraph" style:parent-style-name="內文">
      <style:paragraph-properties fo:margin-top="0.0694in" fo:margin-bottom="0.0694in"/>
      <style:text-properties fo:hyphenate="false"/>
    </style:style>
    <style:style style:name="co12" style:display-name="co1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fo:hyphenate="false"/>
    </style:style>
    <style:style style:name="p1" style:display-name="p1" style:family="paragraph" style:parent-style-name="內文">
      <style:paragraph-properties fo:margin-top="0.0694in" fo:margin-bottom="0.0694in" fo:text-indent="0.2in"/>
      <style:text-properties fo:hyphenate="false"/>
    </style:style>
    <style:style style:name="p-1" style:display-name="p-1" style:family="paragraph" style:parent-style-name="內文">
      <style:paragraph-properties fo:margin-top="0.0694in" fo:margin-bottom="0.0694in" fo:margin-left="0.2in" fo:text-indent="-0.2in">
        <style:tab-stops/>
      </style:paragraph-properties>
      <style:text-properties fo:hyphenate="false"/>
    </style:style>
    <style:style style:name="pm1" style:display-name="pm1" style:family="paragraph" style:parent-style-name="內文">
      <style:paragraph-properties fo:margin-top="0.0694in" fo:margin-bottom="0.0694in" fo:margin-left="0.2in">
        <style:tab-stops/>
      </style:paragraph-properties>
      <style:text-properties fo:hyphenate="false"/>
    </style:style>
    <style:style style:name="p2" style:display-name="p2" style:family="paragraph" style:parent-style-name="內文">
      <style:paragraph-properties fo:margin-top="0.0694in" fo:margin-bottom="0.0694in" fo:text-indent="0.3833in"/>
      <style:text-properties fo:hyphenate="false"/>
    </style:style>
    <style:style style:name="p-2" style:display-name="p-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fo:hyphenate="false"/>
    </style:style>
    <style:style style:name="pm2" style:display-name="pm2" style:family="paragraph" style:parent-style-name="內文">
      <style:paragraph-properties fo:margin-top="0.0694in" fo:margin-bottom="0.0694in" fo:margin-left="0.3833in">
        <style:tab-stops/>
      </style:paragraph-properties>
      <style:text-properties fo:hyphenate="false"/>
    </style:style>
    <style:style style:name="p2m2" style:display-name="p2m2" style:family="paragraph" style:parent-style-name="內文">
      <style:paragraph-properties fo:margin-top="0.0694in" fo:margin-bottom="0.0694in" fo:margin-left="0.3833in" fo:text-indent="0.3833in">
        <style:tab-stops/>
      </style:paragraph-properties>
      <style:text-properties fo:hyphenate="false"/>
    </style:style>
    <style:style style:name="p-2m2" style:display-name="p-2m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fo:hyphenate="false"/>
    </style:style>
    <style:style style:name="p-2m4" style:display-name="p-2m4" style:family="paragraph" style:parent-style-name="內文">
      <style:paragraph-properties fo:margin-top="0.0694in" fo:margin-bottom="0.0694in" fo:margin-left="0.7666in" fo:text-indent="-0.3833in">
        <style:tab-stops/>
      </style:paragraph-properties>
      <style:text-properties fo:hyphenate="false"/>
    </style:style>
    <style:style style:name="p-2m6" style:display-name="p-2m6" style:family="paragraph" style:parent-style-name="內文">
      <style:paragraph-properties fo:margin-top="0.0694in" fo:margin-bottom="0.0694in" fo:margin-left="0.7666in" fo:text-indent="-0.3833in">
        <style:tab-stops/>
      </style:paragraph-properties>
      <style:text-properties fo:hyphenate="false"/>
    </style:style>
    <style:style style:name="p3" style:display-name="p3" style:family="paragraph" style:parent-style-name="內文">
      <style:paragraph-properties fo:margin-top="0.0694in" fo:margin-bottom="0.0694in" fo:text-indent="0.5833in"/>
      <style:text-properties fo:hyphenate="false"/>
    </style:style>
    <style:style style:name="p-3" style:display-name="p-3" style:family="paragraph" style:parent-style-name="內文">
      <style:paragraph-properties fo:margin-top="0.0694in" fo:margin-bottom="0.0694in" fo:margin-left="0.5833in" fo:text-indent="-0.5833in">
        <style:tab-stops/>
      </style:paragraph-properties>
      <style:text-properties fo:hyphenate="false"/>
    </style:style>
    <style:style style:name="pm3" style:display-name="pm3" style:family="paragraph" style:parent-style-name="內文">
      <style:paragraph-properties fo:margin-top="0.0694in" fo:margin-bottom="0.0694in" fo:margin-left="0.5833in">
        <style:tab-stops/>
      </style:paragraph-properties>
      <style:text-properties fo:hyphenate="false"/>
    </style:style>
    <style:style style:name="p4" style:display-name="p4" style:family="paragraph" style:parent-style-name="內文">
      <style:paragraph-properties fo:margin-top="0.0694in" fo:margin-bottom="0.0694in" fo:text-indent="0.7666in"/>
      <style:text-properties fo:hyphenate="false"/>
    </style:style>
    <style:style style:name="p-4" style:display-name="p-4" style:family="paragraph" style:parent-style-name="內文">
      <style:paragraph-properties fo:margin-top="0.0694in" fo:margin-bottom="0.0694in" fo:margin-left="0.7666in" fo:text-indent="-0.7666in">
        <style:tab-stops/>
      </style:paragraph-properties>
      <style:text-properties fo:hyphenate="false"/>
    </style:style>
    <style:style style:name="pm4" style:display-name="pm4" style:family="paragraph" style:parent-style-name="內文">
      <style:paragraph-properties fo:margin-top="0.0694in" fo:margin-bottom="0.0694in" fo:margin-left="0.7666in">
        <style:tab-stops/>
      </style:paragraph-properties>
      <style:text-properties fo:hyphenate="false"/>
    </style:style>
    <style:style style:name="表頭" style:display-name="表頭" style:family="paragraph" style:parent-style-name="內文">
      <style:paragraph-properties fo:text-align="start" style:vertical-align="middle" fo:margin-top="0.0694in" fo:margin-bottom="0.0694in" fo:margin-left="0.0555in" fo:margin-right="0.0555in">
        <style:tab-stops/>
      </style:paragraph-properties>
      <style:text-properties fo:hyphenate="false"/>
    </style:style>
    <style:style style:name="表頭1" style:display-name="表頭1" style:family="paragraph" style:parent-style-name="內文">
      <style:paragraph-properties fo:text-align="start" style:vertical-align="middle" fo:margin-top="0.0694in" fo:margin-bottom="0.0694in" fo:margin-left="0.1388in" fo:margin-right="0.1388in">
        <style:tab-stops/>
      </style:paragraph-properties>
      <style:text-properties fo:hyphenate="false"/>
    </style:style>
    <style:style style:name="名" style:display-name="名" style:family="paragraph" style:parent-style-name="內文">
      <style:paragraph-properties fo:text-align="start" style:vertical-align="middle" fo:margin-top="0.0694in" fo:margin-bottom="0.0694in" fo:margin-left="0.1666in" fo:margin-right="0.1666in">
        <style:tab-stops/>
      </style:paragraph-properties>
      <style:text-properties fo:hyphenate="false"/>
    </style:style>
    <style:style style:name="條" style:display-name="條" style:family="paragraph" style:parent-style-name="內文">
      <style:paragraph-properties fo:margin-bottom="0.0277in" fo:margin-left="0.7666in" fo:text-indent="-0.7666in">
        <style:tab-stops/>
      </style:paragraph-properties>
      <style:text-properties fo:hyphenate="false"/>
    </style:style>
    <style:style style:name="項" style:display-name="項" style:family="paragraph" style:parent-style-name="內文">
      <style:paragraph-properties fo:margin-bottom="0.0277in" fo:margin-left="0.3833in">
        <style:tab-stops/>
      </style:paragraph-properties>
      <style:text-properties fo:hyphenate="false"/>
    </style:style>
    <style:style style:name="款" style:display-name="款" style:family="paragraph" style:parent-style-name="內文">
      <style:paragraph-properties fo:margin-left="0.7666in" fo:text-indent="-0.3833in">
        <style:tab-stops/>
      </style:paragraph-properties>
      <style:text-properties fo:hyphenate="false"/>
    </style:style>
    <style:style style:name="款項" style:display-name="款項" style:family="paragraph" style:parent-style-name="內文">
      <style:paragraph-properties fo:margin-left="0.7666in">
        <style:tab-stops/>
      </style:paragraph-properties>
      <style:text-properties fo:hyphenate="false"/>
    </style:style>
    <style:style style:name="次款" style:display-name="次款" style:family="paragraph" style:parent-style-name="內文">
      <style:paragraph-properties fo:margin-left="1.1333in" fo:text-indent="-0.3833in">
        <style:tab-stops/>
      </style:paragraph-properties>
      <style:text-properties fo:hyphenate="false"/>
    </style:style>
    <style:style style:name="次款項" style:display-name="次款項" style:family="paragraph" style:parent-style-name="內文">
      <style:paragraph-properties fo:margin-left="1.1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Times New Roman" style:letter-kerning="true" fo:font-size="18pt" style:font-size-asian="18pt" fo:hyphenate="false"/>
    </style:style>
    <style:style style:name="本文縮排" style:display-name="本文縮排" style:family="paragraph" style:parent-style-name="內文">
      <style:paragraph-properties fo:line-height="0.3333in" fo:margin-left="0.4166in" fo:text-indent="-0.0416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333in" fo:margin-left="0.875in" fo:text-indent="-0.625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本文縮排3" style:display-name="本文縮排 3" style:family="paragraph" style:parent-style-name="內文">
      <style:paragraph-properties fo:margin-top="0.0694in" fo:margin-bottom="0.0694in"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3LVL1" style:family="text">
      <style:text-properties style:font-name="新細明體" style:font-name-asian="新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14">
      <text:list-level-style-number text:level="1" style:num-prefix="（" style:num-suffix="）" style:num-format="1">
        <style:list-level-properties text:space-before="0.25in" text:min-label-width="0.4166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75in" text:min-label-width="0.4479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493in" text:min-label-width="0.5in"/>
      </text:list-level-style-number>
      <text:list-level-style-number text:level="2" style:num-suffix="、" style:num-format="甲, 乙, 丙, ...">
        <style:list-level-properties text:space-before="0.5826in" text:min-label-width="0.3333in"/>
      </text:list-level-style-number>
      <text:list-level-style-number text:level="3" style:num-suffix="." style:num-format="i">
        <style:list-level-properties fo:text-align="end" text:space-before="0.9159in" text:min-label-width="0.3333in"/>
      </text:list-level-style-number>
      <text:list-level-style-number text:level="4" style:num-suffix="." style:num-format="1">
        <style:list-level-properties text:space-before="1.2493in" text:min-label-width="0.3333in"/>
      </text:list-level-style-number>
      <text:list-level-style-number text:level="5" style:num-suffix="、" style:num-format="甲, 乙, 丙, ...">
        <style:list-level-properties text:space-before="1.5826in" text:min-label-width="0.3333in"/>
      </text:list-level-style-number>
      <text:list-level-style-number text:level="6" style:num-suffix="." style:num-format="i">
        <style:list-level-properties fo:text-align="end" text:space-before="1.9159in" text:min-label-width="0.3333in"/>
      </text:list-level-style-number>
      <text:list-level-style-number text:level="7" style:num-suffix="." style:num-format="1">
        <style:list-level-properties text:space-before="2.2493in" text:min-label-width="0.3333in"/>
      </text:list-level-style-number>
      <text:list-level-style-number text:level="8" style:num-suffix="、" style:num-format="甲, 乙, 丙, ...">
        <style:list-level-properties text:space-before="2.5826in" text:min-label-width="0.3333in"/>
      </text:list-level-style-number>
      <text:list-level-style-number text:level="9" style:num-suffix="." style:num-format="i">
        <style:list-level-properties fo:text-align="end" text:space-before="2.9159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3958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125in" text:min-label-width="0.6666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2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補助要點共同架構草案0</dc:title>
    <dc:description>全額補助或部分補助之規定。 _x000d_一、_x000d_（一）_x000d_１_x000d_（１）_x000d_００００００００００原則(或要點)_x000d_補助經費之項目內涵及基準。_x000d_</dc:description>
    <dc:subject/>
    <meta:keyword>之 補助 審查 要點 一 </meta:keyword>
    <meta:initial-creator>JJ</meta:initial-creator>
    <dc:creator>hamastar</dc:creator>
    <meta:creation-date>2016-01-04T04:34:00Z</meta:creation-date>
    <dc:date>2016-01-04T04:34:00Z</dc:date>
    <meta:print-date>2013-05-08T02:3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8" meta:character-count="1260" meta:row-count="8" meta:non-whitespace-character-count="1074"/>
  </office:meta>
</office:document-meta>
</file>