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cm"/>
    </style:style>
    <style:style style:name="P2" style:family="paragraph">
      <loext:graphic-properties draw:fill="solid" draw:fill-color="#ffffff" draw:opacity="0%"/>
      <style:paragraph-properties fo:text-align="start"/>
      <style:text-properties fo:font-size="18pt"/>
    </style:style>
    <style:style style:name="P3" style:family="paragraph" style:parent-style-name="Standard">
      <style:paragraph-properties fo:line-height="0.529cm" fo:text-align="justify" fo:text-align-last="justify" style:justify-single-word="false" fo:text-indent="8.692cm" style:auto-text-indent="false" style:snap-to-layout-grid="false">
        <style:tab-stops>
          <style:tab-stop style:position="7.938cm"/>
        </style:tab-stops>
      </style:paragraph-properties>
    </style:style>
    <style:style style:name="P4" style:family="paragraph" style:parent-style-name="Standard">
      <style:paragraph-properties fo:line-height="0.529cm" fo:text-align="justify" fo:text-align-last="justify" style:justify-single-word="false" fo:text-indent="9.252cm" style:auto-text-indent="false" style:snap-to-layout-grid="false">
        <style:tab-stops>
          <style:tab-stop style:position="7.938cm"/>
        </style:tab-stops>
      </style:paragraph-properties>
      <style:text-properties style:font-name="標楷體" fo:font-size="10pt" fo:letter-spacing="-0.025cm" style:font-name-asian="標楷體1" style:font-size-asian="10pt" style:font-name-complex="標楷體1" style:font-size-complex="10pt"/>
    </style:style>
    <style:style style:name="P5" style:family="paragraph" style:parent-style-name="Standard">
      <style:paragraph-properties fo:margin-left="0.988cm" fo:line-height="0.706cm" fo:text-align="justify" style:justify-single-word="false" fo:text-indent="-0.988cm" style:auto-text-indent="false"/>
    </style:style>
    <style:style style:name="P6" style:family="paragraph" style:parent-style-name="Standard">
      <style:paragraph-properties fo:margin-left="1.556cm" fo:line-height="0.706cm" fo:text-align="justify" style:justify-single-word="false" fo:text-indent="-0.804cm" style:auto-text-indent="false"/>
    </style:style>
    <style:style style:name="P7" style:family="paragraph" style:parent-style-name="Standard">
      <style:paragraph-properties fo:margin-left="1.556cm" fo:line-height="0.706cm" fo:text-align="justify" style:justify-single-word="false" fo:text-indent="-0.988cm" style:auto-text-indent="false"/>
    </style:style>
    <style:style style:name="P8" style:family="paragraph" style:parent-style-name="Standard">
      <style:paragraph-properties fo:margin-left="2.124cm" fo:line-height="0.706cm" fo:text-align="justify" style:justify-single-word="false" fo:text-indent="-1.531cm" style:auto-text-indent="false"/>
    </style:style>
    <style:style style:name="P9" style:family="paragraph" style:parent-style-name="Standard">
      <style:paragraph-properties fo:margin-left="2.148cm" fo:line-height="0.706cm" fo:text-align="justify" style:justify-single-word="false" fo:text-indent="-0.988cm" style:auto-text-indent="false"/>
    </style:style>
    <style:style style:name="P10" style:family="paragraph" style:parent-style-name="Standard">
      <style:paragraph-properties fo:margin-left="2.124cm" fo:line-height="0.706cm" fo:text-align="justify" style:justify-single-word="false" fo:text-indent="-0.988cm" style:auto-text-indent="false"/>
    </style:style>
    <style:style style:name="P11" style:family="paragraph" style:parent-style-name="Standard">
      <style:paragraph-properties fo:margin-left="1.556cm" fo:line-height="0.706cm" fo:text-align="justify" style:justify-single-word="false" fo:text-indent="-1.556cm" style:auto-text-indent="false"/>
    </style:style>
    <style:style style:name="P12" style:family="paragraph" style:parent-style-name="Standard">
      <style:paragraph-properties fo:margin-left="0.751cm" fo:line-height="0.706cm" fo:text-align="justify" style:justify-single-word="false" fo:text-indent="-0.37cm" style:auto-text-indent="false"/>
    </style:style>
    <style:style style:name="P13" style:family="paragraph" style:parent-style-name="Standard">
      <style:paragraph-properties fo:margin-left="1.752cm" fo:line-height="0.706cm" fo:text-align="justify" style:justify-single-word="false" fo:text-indent="-1.184cm" style:auto-text-indent="false"/>
    </style:style>
    <style:style style:name="P14" style:family="paragraph" style:parent-style-name="Standard">
      <style:paragraph-properties fo:margin-left="1.752cm" fo:line-height="0.706cm" fo:text-align="justify" style:justify-single-word="false" fo:text-indent="-1.251cm" style:auto-text-indent="false"/>
    </style:style>
    <style:style style:name="P15" style:family="paragraph" style:parent-style-name="Standard">
      <style:paragraph-properties fo:margin-left="1.891cm" fo:line-height="0.706cm" fo:text-align="justify" style:justify-single-word="false" fo:text-indent="-0.801cm" style:auto-text-indent="false"/>
    </style:style>
    <style:style style:name="P16" style:family="paragraph" style:parent-style-name="Standard">
      <style:paragraph-properties fo:margin-left="1.752cm" fo:line-height="0.706cm" fo:text-align="justify" style:justify-single-word="false" fo:text-indent="-1.501cm" style:auto-text-indent="false"/>
    </style:style>
    <style:style style:name="P17" style:family="paragraph" style:parent-style-name="Standard">
      <style:paragraph-properties fo:margin-left="0.988cm" fo:line-height="0.706cm" fo:text-align="justify" style:justify-single-word="false" fo:text-indent="-0.737cm" style:auto-text-indent="false"/>
    </style:style>
    <style:style style:name="P18" style:family="paragraph" style:parent-style-name="Standard">
      <style:paragraph-properties fo:margin-left="1cm" fo:line-height="0.706cm" fo:text-align="justify" style:justify-single-word="false" fo:text-indent="-0.988cm" style:auto-text-indent="false"/>
    </style:style>
    <style:style style:name="P19" style:family="paragraph" style:parent-style-name="Standard">
      <style:paragraph-properties fo:margin-left="1cm" fo:line-height="0.706cm" fo:text-align="justify" style:justify-single-word="false" fo:text-indent="-1cm" style:auto-text-indent="false"/>
    </style:style>
    <style:style style:name="P20" style:family="paragraph" style:parent-style-name="Standard">
      <style:paragraph-properties fo:margin-left="2cm" fo:line-height="0.706cm" fo:text-align="justify" style:justify-single-word="false" fo:text-indent="-1.499cm" style:auto-text-indent="false"/>
    </style:style>
    <style:style style:name="P21" style:family="paragraph" style:parent-style-name="Body_20_Text_20_Indent_20_2">
      <style:paragraph-properties fo:margin-left="1.482cm" fo:text-indent="-1.482cm" style:auto-text-indent="false"/>
    </style:style>
    <style:style style:name="P22" style:family="paragraph" style:parent-style-name="Body_20_Text_20_Indent_20_2">
      <style:paragraph-properties fo:margin-left="1.752cm" fo:text-indent="-0.988cm" style:auto-text-indent="false"/>
    </style:style>
    <style:style style:name="P23" style:family="paragraph" style:parent-style-name="Body_20_Text_20_Indent_20_2">
      <style:paragraph-properties fo:margin-left="2.251cm" fo:text-indent="-1.487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0pt" fo:letter-spacing="-0.025cm" style:font-name-asian="標楷體1" style:font-size-asian="10pt" style:font-name-complex="標楷體1"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style:font-weight-complex="bold"/>
    </style:style>
    <style:style style:name="T7" style:family="text">
      <style:text-properties fo:color="#000000" loext:opacity="100%"/>
    </style:style>
    <style:style style:name="gr1" style:family="graphic" style:parent-style-name="Frame">
      <style:graphic-properties draw:stroke="none" svg:stroke-width="0cm" draw:fill="solid" draw:fill-color="#ffffff" draw:opacity="0%" draw:textarea-vertical-align="top" draw:auto-grow-height="false" fo:min-height="0.697cm" fo:min-width="2.007cm" fo:padding-top="0.129cm" fo:padding-bottom="0.129cm" fo:padding-left="0.256cm" fo:padding-right="0.256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教育部與所屬機關(構)對直轄市及縣(市)政府<draw:custom-shape text:anchor-type="char" draw:z-index="0" draw:name="外框1" draw:style-name="gr1" draw:text-style-name="P2" svg:width="2.518cm" svg:height="0.953cm" svg:x="-0.857cm" svg:y="-1.005cm"><text:p text:style-name="P1"><text:span text:style-name="T1">附錄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bookmark-start text:name="OLE_LINK3"/><text:bookmark-start text:name="OLE_LINK1"/>補助款處理原則<text:bookmark-end text:name="OLE_LINK3"/><text:bookmark-end text:name="OLE_LINK1"/></text:p>
      <text:p text:style-name="P3" loext:marker-style-name="T2"><text:span text:style-name="T2">中華民國95年8月4日</text:span><text:span text:style-name="T2"/></text:p>
      <text:p text:style-name="P3" loext:marker-style-name="T2"><text:span text:style-name="T2">臺會(四)字第950106443號發布</text:span><text:span text:style-name="T2"/></text:p>
      <text:p text:style-name="P3" loext:marker-style-name="T2"><text:span text:style-name="T2">中華民國97年12月15日</text:span><text:span text:style-name="T2"/></text:p>
      <text:p text:style-name="P3"><text:span text:style-name="T2">臺會(四)字第0970248061號修正第3點、第9點</text:span></text:p>
      <text:p text:style-name="P3" loext:marker-style-name="T2"><text:span text:style-name="T2">中華民國100年2月14日</text:span><text:span text:style-name="T2"/></text:p>
      <text:p text:style-name="P3" loext:marker-style-name="T2"><text:span text:style-name="T2">臺會(四)字第0990226421C號令修正</text:span><text:span text:style-name="T2"/></text:p>
      <text:p text:style-name="P3" loext:marker-style-name="T2"><text:span text:style-name="T2">中華民國100年6月15日</text:span><text:span text:style-name="T2"/></text:p>
      <text:p text:style-name="P3" loext:marker-style-name="T2"><text:span text:style-name="T2">臺會(四)字第1000091247C號令修正第11點</text:span><text:span text:style-name="T2"/></text:p>
      <text:p text:style-name="P3" loext:marker-style-name="T2"><text:span text:style-name="T2">中華民國101年12月25日</text:span><text:span text:style-name="T2"/></text:p>
      <text:p text:style-name="P3" loext:marker-style-name="T2"><text:span text:style-name="T2">臺會(四)字第1010226672A號令修正</text:span><text:span text:style-name="T2"/></text:p>
      <text:p text:style-name="P3"><text:span text:style-name="T2">中華民國102年4月29日</text:span></text:p>
      <text:p text:style-name="P3"><text:span text:style-name="T2">臺教會(四)字第1020054086C號令修正</text:span></text:p>
      <text:p text:style-name="P3" loext:marker-style-name="T2"><text:span text:style-name="T2">第4點、第7點、第11點之1</text:span><text:span text:style-name="T2"/></text:p>
      <text:p text:style-name="P3" loext:marker-style-name="T2"><text:span text:style-name="T2">中華民國102年10月16日</text:span><text:span text:style-name="T2"/></text:p>
      <text:p text:style-name="P3" loext:marker-style-name="T2"><text:span text:style-name="T2">臺教會(四)字第1020147190B號令修正第7點</text:span><text:span text:style-name="T2"/></text:p>
      <text:p text:style-name="P3"><text:span text:style-name="T2">中華民國103年12月16日</text:span></text:p>
      <text:p text:style-name="P3"><text:span text:style-name="T2">臺教會(四)字第1030174729B號令修正第9點</text:span></text:p>
      <text:p text:style-name="P3"><text:span text:style-name="T2">中華民國104年6月10日</text:span></text:p>
      <text:p text:style-name="P3" loext:marker-style-name="T2"><text:span text:style-name="T2">臺教會(四)字第1040072130B號令修正第7點</text:span><text:span text:style-name="T2"/></text:p>
      <text:p text:style-name="P3"><text:span text:style-name="T2">中華民國108年12月6日</text:span></text:p>
      <text:p text:style-name="P3" loext:marker-style-name="T2"><text:span text:style-name="T2">臺教會(四)字第1080170877B號令修正</text:span><text:span text:style-name="T2"/></text:p>
      <text:p text:style-name="P3" loext:marker-style-name="T2"><text:span text:style-name="T2">第8點之1、第11點</text:span><text:span text:style-name="T2"/></text:p>
      <text:p text:style-name="P3"><text:span text:style-name="T2">中華民國109年2月27日</text:span></text:p>
      <text:p text:style-name="P3" loext:marker-style-name="T2"><text:span text:style-name="T2">臺教會(四)字第1090010225B號令修正第8點之1</text:span><text:span text:style-name="T2"/></text:p>
      <text:p text:style-name="P3"><text:span text:style-name="T2">中華民國113年1月8日</text:span></text:p>
      <text:p text:style-name="P3" loext:marker-style-name="T2"><text:span text:style-name="T2">臺教會(四)字第1124401368A號令修正第8點之1</text:span><text:span text:style-name="T2"/></text:p>
      <text:p text:style-name="P3"><text:span text:style-name="T2">中華民國114年12月31日</text:span></text:p>
      <text:p text:style-name="P3" loext:marker-style-name="T2"><text:span text:style-name="T2">臺教會(四)字第1144401132A號令修正</text:span><text:span text:style-name="T2"/></text:p>
      <text:p text:style-name="P4" loext:marker-style-name="T2"/>
      <text:p text:style-name="P5" loext:marker-style-name="T3"><text:span text:style-name="T3">一、為加強教育部（以下簡稱本部）與所屬機關（構）對直轄市及縣（市）</text:span><text:span text:style-name="T3"/></text:p>
      <text:p text:style-name="P5" loext:marker-style-name="T3"><text:span text:style-name="T3"><text:s text:c="4"/>政府（以下簡稱地方政府）補助款之預算編製、執行、考核等作業，</text:span><text:span text:style-name="T3"/></text:p>
      <text:p text:style-name="P5" loext:marker-style-name="T3"><text:span text:style-name="T3"><text:s text:c="4"/>特依中央對直轄市及縣（市）政府補助辦法第十一條第一項及第十二</text:span><text:span text:style-name="T3"/></text:p>
      <text:p text:style-name="P5" loext:marker-style-name="T3"><text:span text:style-name="T3"><text:s text:c="4"/>條規定訂定本原則。</text:span><text:span text:style-name="T3"/></text:p>
      <text:p text:style-name="P5" loext:marker-style-name="T3"><text:span text:style-name="T3">二、本部各單位與所屬機關（構）得視地方政府財政收支狀況，就下列事</text:span><text:span text:style-name="T3"/></text:p>
      <text:p text:style-name="P5" loext:marker-style-name="T3"><text:span text:style-name="T3"><text:s text:c="4"/>項酌予補助：</text:span><text:span text:style-name="T3"/></text:p>
      <text:p text:style-name="P6" loext:marker-style-name="T3"><text:span text:style-name="T3">(一）</text:span> <text:span text:style-name="T3">計畫效益涵蓋面廣，且具整體性之計畫項目。</text:span></text:p>
      <text:p text:style-name="P7" loext:marker-style-name="T3"><text:span text:style-name="T3">（二）跨越直轄市、縣（市）或二以上縣（市）之計畫。</text:span><text:span text:style-name="T3"/></text:p>
      <text:p text:style-name="P7" loext:marker-style-name="T3"><text:span text:style-name="T3">（三）具有示範性作用之重大教育及文化施政計畫。</text:span><text:span text:style-name="T3"/></text:p>
      <text:p text:style-name="P8" loext:marker-style-name="T3"><text:soft-page-break/><text:span text:style-name="T3">（四）因應本部與所屬機關（構）重大教育及文化政策或施政，需由地方政府配合辦理之事項。</text:span><text:span text:style-name="T3"/></text:p>
      <text:p text:style-name="P7" loext:marker-style-name="T3"><text:span text:style-name="T3">（五）地方政府發生天然災害所需救助、復建及其他臨時急需之計畫。</text:span><text:span text:style-name="T3"/></text:p>
      <text:p text:style-name="P9" loext:marker-style-name="T3"><text:span text:style-name="T3"><text:s text:c="4"/>一般性補助款之補助範圍，限於具經常性、普及性、基本建設或維運性質、財政均衡等事項。</text:span><text:span text:style-name="T3"/></text:p>
      <text:p text:style-name="P10" loext:marker-style-name="T3"><text:span text:style-name="T3">　　計畫型補助款之補助範圍，為前項一般性補助款補助範圍以外之事項。</text:span><text:span text:style-name="T3"/></text:p>
      <text:p text:style-name="P11" loext:marker-style-name="T4"><text:span text:style-name="T3">三、</text:span><text:span text:style-name="T4">本部與所屬機關（構）對地方政府之補助款，均不包括土地取得及維</text:span></text:p>
      <text:p text:style-name="P11" loext:marker-style-name="T3"><text:span text:style-name="T4"><text:s text:c="4"/>護費用。但專案報經行政院核准者，不在此限</text:span><text:span text:style-name="T3">。</text:span></text:p>
      <text:p text:style-name="P5" loext:marker-style-name="T3"><text:span text:style-name="T3">四、本部各單位與所屬機關（構）對地方政府補助款，應依地方政府財力</text:span><text:span text:style-name="T3"/></text:p>
      <text:p text:style-name="P5" loext:marker-style-name="T3"><text:span text:style-name="T3"><text:s text:c="4"/>級次給予不同補助比率，且最高補助比率不得超過百分之九十。但有</text:span><text:span text:style-name="T3"/></text:p>
      <text:p text:style-name="P5" loext:marker-style-name="T4"><text:span text:style-name="T3"><text:s text:c="4"/>下列情形之一者，不在此限</text:span><text:span text:style-name="T4">。</text:span></text:p>
      <text:p text:style-name="P12" loext:marker-style-name="T4"><text:span text:style-name="T4">（一）具鄰避性質之環保設施工程。</text:span><text:span text:style-name="T4"/></text:p>
      <text:p text:style-name="P12" loext:marker-style-name="T4"><text:span text:style-name="T4">（二）原住民族重要建設計畫。</text:span><text:span text:style-name="T4"/></text:p>
      <text:p text:style-name="P12" loext:marker-style-name="T3"><text:span text:style-name="T4">（三）專案報經行政院核准者。</text:span><text:span text:style-name="T4"/></text:p>
      <text:p text:style-name="P5" loext:marker-style-name="T3"><text:span text:style-name="T3">五、本部各單位與所屬機關（構）對地方政府之補助款，應配合行政院、</text:span><text:span text:style-name="T3"/></text:p>
      <text:p text:style-name="P5" loext:marker-style-name="T3"><text:span text:style-name="T3"><text:s text:c="4"/>本部與所屬機關（構）施政重點及考量成本效益、原歲出額度可容納</text:span><text:span text:style-name="T3"/></text:p>
      <text:p text:style-name="P5" loext:marker-style-name="T3"><text:span text:style-name="T3"><text:s text:c="4"/>情形等擬訂具體計畫；其已奉核列入本部與所屬機關（構）歲出預算</text:span><text:span text:style-name="T3"/></text:p>
      <text:p text:style-name="P5" loext:marker-style-name="T3"><text:span text:style-name="T3"><text:s text:c="4"/>案者，應依中央對直轄市及縣（市）政府補助辦法第八條及第十五條</text:span><text:span text:style-name="T3"/></text:p>
      <text:p text:style-name="P5" loext:marker-style-name="T3"><text:span text:style-name="T3"><text:s text:c="4"/>規定，區分為應透列地方政府預算及可代收代付部分，並依照下列方</text:span><text:span text:style-name="T3"/></text:p>
      <text:p text:style-name="P5" loext:marker-style-name="T3"><text:span text:style-name="T3"><text:s text:c="4"/>式辦理：</text:span><text:span text:style-name="T3"/></text:p>
      <text:p text:style-name="P13" loext:marker-style-name="T3"><text:span text:style-name="T3">(一)</text:span> <text:span text:style-name="T3">本部各單位與所屬機關（構）所編列之補助款，應於每年八月十日前提供下一年度補助計畫之各項子計畫，並劃分經常門、資本門及分配補助各地方政府之金額，送本部會計處彙辦，由本部會計處於八月三十一日前函知各地方政府配合編列其下一年度預算案。</text:span></text:p>
      <text:p text:style-name="P13"><text:span text:style-name="T3">(二)</text:span> <text:span text:style-name="T3">本部各單位與所屬機關（構）所編列之補助款具有支應災害或重大緊急事項之準備金性質，未能於八月三十一日前將補助計畫分配數通知各地方政府者，應敘明理由連同補助計畫項目及金額，於八月十日前送本部會計處彙辦，由本部會計處於八月三十一日前函報行政院備查。</text:span></text:p>
      <text:p text:style-name="P14" loext:marker-style-name="T3"><text:span text:style-name="T3">(三)</text:span> <text:span text:style-name="T4">前款報經行政院同意備查之補助計畫，如有符合下列情形之一，本部各單位與所屬機關（構）得敘明理由，連同補助計畫項目及金額送本部會計處彙辦，由本部會計處以部函通知本部各單位與所屬機關（構）及地方政府可於年度進行中採代收代付方式辦理：</text:span></text:p>
      <text:p text:style-name="P15" loext:marker-style-name="T3"><text:span text:style-name="T3">1、補助款具有支應災害或緊急事項之準備金性質者。</text:span><text:span text:style-name="T3"/></text:p>
      <text:p text:style-name="P15" loext:marker-style-name="T3"><text:span text:style-name="T3">2、配合中央重大政策或建設所辦理之事項，經行政院核定應於一定 期限內完成者。</text:span><text:span text:style-name="T3"/></text:p>
      <text:p text:style-name="P5" loext:marker-style-name="T3"><text:span text:style-name="T3">六、本部各單位與所屬機關（構）所編列之補助款，除屬於人事費性質之</text:span><text:span text:style-name="T3"/></text:p>
      <text:p text:style-name="P5" loext:marker-style-name="T3"><text:span text:style-name="T3"><text:s text:c="4"/>補助、因應地方政府發生天然災害所需救助、復建及其他臨時急需之</text:span><text:span text:style-name="T3"/></text:p>
      <text:p text:style-name="P5" loext:marker-style-name="T3"><text:soft-page-break/><text:span text:style-name="T3"><text:s text:c="4"/>計畫外，應依本部補助原則或要點共同架構訂定補助原則或要點；其</text:span><text:span text:style-name="T3"/></text:p>
      <text:p text:style-name="P5" loext:marker-style-name="T3"><text:span text:style-name="T3"><text:s text:c="4"/>內容應包括下列事項：</text:span><text:span text:style-name="T3"/></text:p>
      <text:p text:style-name="P7" loext:marker-style-name="T3"><text:span text:style-name="T3">(一)補助依據。</text:span><text:span text:style-name="T3"/></text:p>
      <text:p text:style-name="P7" loext:marker-style-name="T3"><text:span text:style-name="T3">(二)補助目的。</text:span><text:span text:style-name="T3"/></text:p>
      <text:p text:style-name="P7" loext:marker-style-name="T3"><text:span text:style-name="T3">(三)補助對象。</text:span><text:span text:style-name="T3"/></text:p>
      <text:p text:style-name="P7" loext:marker-style-name="T3"><text:span text:style-name="T3">(四)補助基準、原則或補助比率。</text:span><text:span text:style-name="T3"/></text:p>
      <text:p text:style-name="P7" loext:marker-style-name="T3"><text:span text:style-name="T3">(五)申請及審查作業。</text:span><text:span text:style-name="T3"/></text:p>
      <text:p text:style-name="P7"><text:span text:style-name="T3">(六)經費請撥及核銷：應包括補助計畫之辦理期程及完成期限。</text:span></text:p>
      <text:p text:style-name="P7" loext:marker-style-name="T3"><text:span text:style-name="T3">(七)補助成效考核。</text:span><text:span text:style-name="T3"/></text:p>
      <text:p text:style-name="P5" loext:marker-style-name="T3"><text:span text:style-name="T3">七、本部各單位與所屬機關（構）對地方政府申請補助款，應依下列規定</text:span><text:span text:style-name="T3"/></text:p>
      <text:p text:style-name="P5"><text:span text:style-name="T3"><text:s text:c="4"/>辦理：</text:span></text:p>
      <text:p text:style-name="P13" loext:marker-style-name="T3"><text:span text:style-name="T3">(一)</text:span> <text:span text:style-name="T3">應訂定明確與客觀之審查、評比基準、財務計畫檢核基礎及撥款方式等規範，通知地方政府於一定期限內提出申請，同時請地方政府轉知相關學校、鄉（鎮、市）公所或山地原住民區，並副知本部或所屬機關（構）；其屬新建館舍工程之補助者，受補助單位應提出完整之後續營運及管理計畫或實施績效之考評計畫。</text:span></text:p>
      <text:p text:style-name="P13" loext:marker-style-name="T3"><text:span text:style-name="T3">(二)</text:span> <text:span text:style-name="T3">對地方政府申請之補助計畫，應先審核其對所轄學校、鄉（鎮、市、區）或山地原住民區補助之周延性及合理性。經完成核定審查後評定成績，並排列優先順序依序補助。</text:span></text:p>
      <text:p text:style-name="P13" loext:marker-style-name="T3"><text:span text:style-name="T3">(三)對地方政府所核定之補助計畫，應切實敘明補助之對象、項目及金額，並於本部或所屬機關（構）網站公告，同時請地方政府轉知相關學校、鄉（鎮、市）公所或山地原住民區並副知本部或所屬機關（構）。</text:span><text:span text:style-name="T3"/></text:p>
      <text:p text:style-name="P13" loext:marker-style-name="T3"><text:span text:style-name="T3">(四)</text:span> <text:span text:style-name="T3">本部各單位與所屬機關（構）對地方政府補助成效之考核，應包括補助計畫執行之查核點及管考週期，並定期就補助計畫執行進度、整體經費與補助款支用情形、受補助之地方政府內部控管機制、計畫執行及執行完竣後使用之效益等進行書面或實地查核；其管考結果應於年度終了三個月內在本部與所屬機關（構）之相關網站公開，並得作為對各該地方政府以後年度補助款補助額度之參據。</text:span></text:p>
      <text:p text:style-name="P5" loext:marker-style-name="T3"><text:span text:style-name="T3">八、本部各單位與所屬機關（構）應依各項補助款計畫實際經費需求或發</text:span><text:span text:style-name="T3"/></text:p>
      <text:p text:style-name="P5" loext:marker-style-name="T3"><text:span text:style-name="T3"><text:s text:c="4"/>包金額及執行進度核實撥款，並於撥款時通知各地方政府。</text:span><text:span text:style-name="T3"/></text:p>
      <text:p text:style-name="P5" loext:marker-style-name="T3"><text:span text:style-name="T3">　　各地方政府執行本部各單位與所屬機關（構）補助計畫，應依下列規</text:span><text:span text:style-name="T3"/></text:p>
      <text:p text:style-name="P5" loext:marker-style-name="T3"><text:span text:style-name="T3"><text:s text:c="4"/>定辦理：</text:span><text:span text:style-name="T3"/></text:p>
      <text:p text:style-name="P16" loext:marker-style-name="T3"><text:span text:style-name="T3">（一）確實依核定計畫執行，不得請求追加補助款；有追加經費者，其追加部分應由各該政府自行負擔。</text:span><text:span text:style-name="T3"/></text:p>
      <text:p text:style-name="P16" loext:marker-style-name="T3"><text:span text:style-name="T3">（二）依計畫實際執行進度按分擔比率撥付支用，不得先行支用補助款或將補助款移作他用，並依本部各單位與所屬機關（構）規定編足或撥付應分擔款。</text:span><text:span text:style-name="T3"/></text:p>
      <text:p text:style-name="P5" loext:marker-style-name="T5"><text:soft-page-break/><text:span text:style-name="T3">九、</text:span><text:span text:style-name="T5">本部各單位與所屬機關（構）對地方政府補助款，應依下列原則辦理</text:span></text:p>
      <text:p text:style-name="P5" loext:marker-style-name="T5"><text:span text:style-name="T5"><text:s text:c="4"/>撥款：</text:span><text:span text:style-name="T5"/></text:p>
      <text:p text:style-name="P17" loext:marker-style-name="T5"><text:span text:style-name="T5">（一）補助金額級距及劃分基礎如下：</text:span><text:span text:style-name="T5"/></text:p>
      <text:p text:style-name="P18" loext:marker-style-name="T5"><text:span text:style-name="T5"><text:s text:c="4"/>１、金額級距：</text:span><text:span text:style-name="T5"/></text:p>
      <text:p text:style-name="P5" loext:marker-style-name="T5"><text:span text:style-name="T5"><text:s text:c="4"/>（１）第一類：未達新臺幣一百五十萬元。</text:span><text:span text:style-name="T5"/></text:p>
      <text:p text:style-name="P5" loext:marker-style-name="T5"><text:span text:style-name="T5"><text:s text:c="4"/>（２）第二類：新臺幣一百五十萬元以上，未達一千萬元。</text:span><text:span text:style-name="T5"/></text:p>
      <text:p text:style-name="P5" loext:marker-style-name="T5"><text:span text:style-name="T5"><text:s text:c="4"/>（３）第三類：新臺幣一千萬元以上。</text:span><text:span text:style-name="T5"/></text:p>
      <text:p text:style-name="P5" loext:marker-style-name="T5"><text:span text:style-name="T5"><text:s text:c="4"/>２、級距劃分基礎：</text:span><text:span text:style-name="T5"/></text:p>
      <text:p text:style-name="P5" loext:marker-style-name="T5"><text:span text:style-name="T5"><text:s text:c="4"/>（１）補助學校（包括幼兒園）之計畫：以補助個別學校（包括幼兒</text:span><text:span text:style-name="T5"/></text:p>
      <text:p text:style-name="P5" loext:marker-style-name="T5"><text:span text:style-name="T5"><text:s text:c="10"/>園）之金額為分級基礎。但得細分至子計畫。</text:span><text:span text:style-name="T5"/></text:p>
      <text:p text:style-name="P5" loext:marker-style-name="T5"><text:span text:style-name="T5"><text:s text:c="4"/>（２）非屬補助學校（包括幼兒園）之計畫：以補助個別地方政府之</text:span><text:span text:style-name="T5"/></text:p>
      <text:p text:style-name="P5" loext:marker-style-name="T5"><text:span text:style-name="T5"><text:s text:c="10"/>金額為分級基礎。但得細分至子計畫。</text:span><text:span text:style-name="T5"/></text:p>
      <text:p text:style-name="P17" loext:marker-style-name="T5"><text:span text:style-name="T5">（二）撥款條件及比率如下：</text:span><text:span text:style-name="T5"/></text:p>
      <text:p text:style-name="P5" loext:marker-style-name="T5"><text:span text:style-name="T5"><text:s text:c="4"/>１、各地方政府完成採購發包後，依下列比率撥付：</text:span><text:span text:style-name="T5"/></text:p>
      <text:p text:style-name="P5" loext:marker-style-name="T5"><text:span text:style-name="T5"><text:s text:c="4"/>（１）第一類：最高得撥付百分之百。</text:span><text:span text:style-name="T5"/></text:p>
      <text:p text:style-name="P5" loext:marker-style-name="T5"><text:span text:style-name="T5"><text:s text:c="4"/>（２）第二類：最高得撥付百分之三十，後續撥付比率得自行訂定。</text:span><text:span text:style-name="T5"/></text:p>
      <text:p text:style-name="P5" loext:marker-style-name="T5"><text:span text:style-name="T5"><text:s text:c="4"/>（３）第三類：同第二類。但至少應保留百分之五尾款，俟完成結算</text:span><text:span text:style-name="T5"/></text:p>
      <text:p text:style-name="P5" loext:marker-style-name="T5"><text:span text:style-name="T5"><text:s text:c="10"/>後，始得撥付。</text:span><text:span text:style-name="T5"/></text:p>
      <text:p text:style-name="P5" loext:marker-style-name="T5"><text:span text:style-name="T5"><text:s text:c="4"/>２、計畫或計畫內項目不涉及採購發包之部分，於完成計畫核定後，</text:span><text:span text:style-name="T5"/></text:p>
      <text:p text:style-name="P5" loext:marker-style-name="T5"><text:span text:style-name="T5"><text:s text:c="8"/>按前目比率撥付。</text:span><text:span text:style-name="T5"/></text:p>
      <text:p text:style-name="P5" loext:marker-style-name="T5"><text:span text:style-name="T5"><text:s text:c="4"/>３、補助具人事費、基本維運或對民眾補貼之性質，不受前二目之限</text:span><text:span text:style-name="T5"/></text:p>
      <text:p text:style-name="P5" loext:marker-style-name="T5"><text:span text:style-name="T5"><text:s text:c="8"/>制，得依付款條件或業務需要核實撥付。</text:span><text:span text:style-name="T5"/></text:p>
      <text:p text:style-name="P5" loext:marker-style-name="T5"><text:span text:style-name="T5"><text:s text:c="4"/>４、撥款原則之細部作業，參照教育部補（捐）助及委辦經費核撥結</text:span><text:span text:style-name="T5"/></text:p>
      <text:p text:style-name="P5" loext:marker-style-name="T5"><text:span text:style-name="T5"><text:s text:c="8"/>報作業要點相關規定。</text:span><text:span text:style-name="T5"/></text:p>
      <text:p text:style-name="P5" loext:marker-style-name="T5"><text:span text:style-name="T5"><text:s text:c="4"/>本部與所屬機關（構）對地方政府補助款之撥款作業，至中華民國一</text:span><text:span text:style-name="T5"/></text:p>
      <text:p text:style-name="P5" loext:marker-style-name="T3"><text:span text:style-name="T5"><text:s text:c="4"/>百十五年一月一日仍未撥付之款項，亦適用前項規定。</text:span><text:span text:style-name="T5"/></text:p>
      <text:p text:style-name="P19" loext:marker-style-name="T5"><text:span text:style-name="T3">十、</text:span><text:span text:style-name="T5">地方政府對本部各單位與所屬機關（構）各項補助計畫經費之執行結果有賸餘款，應依下列規定辦理：</text:span></text:p>
      <text:p text:style-name="P20" loext:marker-style-name="T5"><text:span text:style-name="T5">（一）按本部各單位與所屬機關（構）補助比率繳回國庫。但個別補助計畫補助款賸餘未超過新臺幣十萬元者，得免予繳回。</text:span><text:span text:style-name="T5"/></text:p>
      <text:p text:style-name="P20" loext:marker-style-name="T5"><text:span text:style-name="T5">（二）已成立附屬單位預算地方教育發展基金者，賸餘滾存基金於以後年度繼續運用。</text:span><text:span text:style-name="T5"/></text:p>
      <text:p text:style-name="P21" loext:marker-style-name="T6">十一、<text:span text:style-name="T6">各地方政府有下列情形之一者，本部各單位與所屬機關（構）得停</text:span><text:span text:style-name="T6"/></text:p>
      <text:p text:style-name="P21"><text:span text:style-name="T6"><text:s text:c="6"/>撥、縮減、取消其當年度補助或停編以後年度之補助預算：</text:span></text:p>
      <text:p text:style-name="P22" loext:marker-style-name="T6"><text:span text:style-name="T7">（</text:span><text:span text:style-name="T6">一</text:span><text:span text:style-name="T7">）</text:span><text:span text:style-name="T6">未依相關法令規定辦理補助計畫。</text:span></text:p>
      <text:p text:style-name="P23"><text:span text:style-name="T7">（</text:span><text:span text:style-name="T6">二</text:span><text:span text:style-name="T7">）</text:span><text:span text:style-name="T6">未依第八點第二項第二款規定支用補助款、編足或撥付應分擔款，或其執行績效不佳等情形。</text:span></text:p>
      <text:p text:style-name="P21">十二、直轄市、縣政府對所轄山地原住民區、鄉（鎮、市）公所有本部各</text:p>
      <text:p text:style-name="P21"><text:s text:c="6"/>單位與所屬機關（構）補助款未予轉撥情形，經本部各單位與所屬</text:p>
      <text:p text:style-name="P21"><text:soft-page-break/><text:s text:c="6"/>機關（構）協調仍未轉撥且經核定屬災害或緊急事項、配合本部與</text:p>
      <text:p text:style-name="P21"><text:s text:c="6"/>所屬機關（構）重大教育及文化政策或施政事項，應於一定期間內</text:p>
      <text:p text:style-name="P21"><text:s text:c="6"/>完成者，本部各單位與所屬機關（構）得逕撥各山地原住民區、鄉</text:p>
      <text:p text:style-name="P21"><text:s text:c="6"/>（鎮、市）公所；逕撥後之處理原則比照第八點第一項及第十點規</text:p>
      <text:p text:style-name="P21"><text:s text:c="6"/>定辦理。已撥直轄市、縣政府之款項應予追繳；直轄市、縣政府未</text:p>
      <text:p text:style-name="P21"><text:s text:c="6"/>配合辦理繳回者，由其當年度或以後年度之補助款予以扣減抵充。</text:p>
      <text:p text:style-name="P21" loext:marker-style-name="T6">十三、<text:span text:style-name="T6">本部與所屬機關（構）各附屬單位預算特種基金，其年度預算國庫</text:span><text:span text:style-name="T6"/></text:p>
      <text:p text:style-name="P21" loext:marker-style-name="T6"><text:span text:style-name="T6"><text:s text:c="6"/>撥款占基金總收入（來源）達百分之五十者，準用中央對直轄市及</text:span><text:span text:style-name="T6"/></text:p>
      <text:p text:style-name="P21"><text:span text:style-name="T6"><text:s text:c="6"/>縣（市）政府補助辦法及本原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false" style:font-name-asian="思源宋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思源宋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font-name="Times New Roman" fo:font-family="'Times New Roman'" style:font-family-generic="roman" style:font-pitch="variable" style:letter-kerning="true" style:font-name-asian="新細明體"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center" style:justify-single-word="false"/>
      <style:text-properties style:font-name="標楷體" fo:font-family="標楷體" style:font-family-generic="roman" style:font-pitch="variable" fo:font-size="20pt" fo:letter-spacing="-0.025cm" fo:font-weight="bold"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Text_20_body_20_indent" style:display-name="Text body indent" style:family="paragraph" style:parent-style-name="Standard" style:class="text">
      <style:paragraph-properties fo:margin-left="2.122cm" fo:text-align="justify" style:justify-single-word="false" fo:text-indent="-0.792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Date" style:family="paragraph" style:parent-style-name="Standard" style:next-style-name="Standard">
      <style:paragraph-properties fo:text-align="end" style:justify-single-word="false"/>
    </style:style>
    <style:style style:name="Body_20_Text_20_Indent_20_2" style:display-name="Body Text Indent 2" style:family="paragraph" style:parent-style-name="Standard">
      <style:paragraph-properties fo:margin-left="1.012cm" fo:line-height="0.706cm" fo:text-align="justify" style:justify-single-word="false"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次二" style:family="paragraph" style:parent-style-name="Standard">
      <style:paragraph-properties fo:margin-left="0.423cm" fo:text-align="justify" style:justify-single-word="false" fo:text-indent="0.847cm" style:auto-text-indent="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外框內容"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903cm" fo:margin-left="2.54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7T11:43:00</meta:creation-date>
    <meta:initial-creator>moejsmpc</meta:initial-creator>
    <dc:language>zh-TW</dc:language>
    <dc:creator>張芸綺</dc:creator>
    <meta:print-date>2013-04-23T10:11:00</meta:print-date>
    <dc:date>2024-02-07T11:43:00</dc:date>
    <meta:editing-cycles>2</meta:editing-cycles>
    <dc:title>教育部對直轄市暨縣市政府特定教育助款之處理原則及作業規定</dc:title>
    <meta:editing-duration>PT30M</meta:editing-duration>
    <meta:generator>LibreOffice/24.8.7.2$Windows_x86 LibreOffice_project/e07d0a63a46349d29051da79b1fde8160bab2a89</meta:generator>
    <meta:document-statistic meta:table-count="0" meta:image-count="0" meta:object-count="0" meta:page-count="5" meta:paragraph-count="130" meta:word-count="3497" meta:character-count="3937" meta:non-whitespace-character-count="3667"/>
    <meta:user-defined meta:name="AppVersion">16.0000</meta:user-defined>
    <meta:template xlink:type="simple" xlink:actuate="onRequest" xlink:title="Normal" xlink:href=""/>
  </office:meta>
</office:document-meta>
</file>