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Normal_20__28_Web_29_" style:master-page-name="Standard">
      <style:paragraph-properties fo:margin-top="0cm" fo:margin-bottom="0.494cm" loext:contextual-spacing="false" fo:line-height="0.847cm" fo:text-align="center" style:justify-single-word="false" style:page-number="auto"/>
    </style:style>
    <style:style style:name="P3" style:family="paragraph" style:parent-style-name="Normal_20__28_Web_29_">
      <style:paragraph-properties fo:margin-top="0.494cm" fo:margin-bottom="0.494cm" loext:contextual-spacing="false" fo:line-height="0.847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Normal_20__28_Web_29_">
      <style:paragraph-properties fo:margin-top="0.494cm" fo:margin-bottom="0.494cm" loext:contextual-spacing="false" fo:line-height="0.847cm" fo:text-align="end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Normal_20__28_Web_29_">
      <style:paragraph-properties fo:margin-top="0.494cm" fo:margin-bottom="0.494cm" loext:contextual-spacing="false" fo:line-height="0.847cm"/>
    </style:style>
    <style:style style:name="P6" style:family="paragraph" style:parent-style-name="Normal_20__28_Web_29_">
      <style:paragraph-properties fo:margin-top="0.494cm" fo:margin-bottom="0.494cm" loext:contextual-spacing="false" fo:line-height="0.847cm" fo:text-align="justify" style:justify-single-word="false"/>
    </style:style>
    <style:style style:name="P7" style:family="paragraph" style:parent-style-name="Normal_20__28_Web_29_">
      <style:paragraph-properties fo:margin-top="0.494cm" fo:margin-bottom="0.494cm" loext:contextual-spacing="false" fo:line-height="0.847cm"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部長給家長寒假的一封信</text:span></text:p>
      <text:p text:style-name="P3"/>
      <text:p text:style-name="P6"><text:span text:style-name="T2">各位家長好，我是教育部長潘文忠。</text:span></text:p>
      <text:p text:style-name="P6"><text:span text:style-name="T2">接下來就是寒假與農曆年節假期，不僅是我們與家人團聚的重要時刻，許多家庭可能也安排了出遊規劃。但近期國際疫情仍相當嚴峻，在寒假一開始，我還是要請家長們共同協助，無論是待在家中或出門，都要提醒孩子好好落實防疫工作。</text:span></text:p>
      <text:p text:style-name="P6"><text:span text:style-name="T2">除了注意手部衛生、咳嗽禮節及佩戴口罩等基本個人防護措施，假期間也盡量避免參與人多擁擠的活動或場所，或出入高感染傳播風險場域，在公共場合也一定要維持好社交距離，並主動積極配合各項防疫措施。</text:span></text:p>
      <text:p text:style-name="P6"><text:span text:style-name="T2">若假期決定留在家中，我們也為孩子整理了各項線上學習資源，在做好防疫的同時，也能多多利用這些資源，跟孩子一起規劃一個充實的假期。</text:span></text:p>
      <text:p text:style-name="P6"><text:span text:style-name="T2">最後我要預祝大家新年快樂、假期愉快，</text:span></text:p>
      <text:p text:style-name="P6"><text:span text:style-name="T2">共同落實防疫，守護孩子的健康與學習。</text:span></text:p>
      <text:p text:style-name="P7"><text:span text:style-name="T2">教育部長<text:line-break/>潘文忠 111.1</text:span></text:p>
      <text:p text:style-name="P4"/>
      <text:p text:style-name="P5"><text:span text:style-name="T2">歡迎加入教育部的Line官方帳號，了解最新教育訊息。 <text:line-break/>教育部Line官方帳號「萌加」：</text:span><text:a xlink:type="simple" xlink:href="https://urli.ai/szmWB8RW" text:style-name="ListLabel_20_1" text:visited-style-name="ListLabel_20_1"><text:span text:style-name="Internet_20_link"><text:span text:style-name="T2">https://urli.ai/szmWB8RW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部長給家長寒假的一封信</dc:title>
    <meta:initial-creator>教育部</meta:initial-creator>
    <dc:creator>鄭諺澧</dc:creator>
    <meta:editing-cycles>7</meta:editing-cycles>
    <meta:print-date>2022-01-19T01:26:00</meta:print-date>
    <meta:creation-date>2022-01-17T09:48:00</meta:creation-date>
    <dc:date>2022-01-19T02:56:00</dc:date>
    <meta:editing-duration>P1DT14H10M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9" meta:word-count="369" meta:character-count="406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