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833in" text:min-label-width="0.4375in" text:list-level-position-and-space-mode="label-alignment">
          <style:list-level-label-alignment text:label-followed-by="listtab" fo:margin-left="0.5208in" fo:text-indent="-0.437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7LVL3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3125in" text:list-level-position-and-space-mode="label-alignment">
          <style:list-level-label-alignment text:label-followed-by="listtab" fo:margin-left="1.9791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.1319in" fo:line-height="0.3472in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  <style:text-properties style:font-size-complex="14pt"/>
    </style:style>
    <style:style style:name="P7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新細明體" style:font-name-asian="新細明體"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P49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  <style:text-properties style:font-size-complex="14pt"/>
    </style:style>
    <style:style style:name="P50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P67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  <style:text-properties style:font-size-complex="14pt"/>
    </style:style>
    <style:style style:name="P68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  <style:text-properties style:font-size-complex="14pt"/>
    </style:style>
    <style:style style:name="P69" style:parent-style-name="內文" style:family="paragraph">
      <style:paragraph-properties fo:widows="0" fo:orphans="0" fo:text-align="justify" fo:margin-top="0in" fo:line-height="0.3055in" fo:margin-left="0.9993in" fo:text-indent="-0.5833in">
        <style:tab-stops/>
      </style:paragraph-properties>
      <style:text-properties style:font-size-complex="14pt"/>
    </style:style>
    <style:style style:name="P70" style:parent-style-name="內文" style:family="paragraph">
      <style:paragraph-properties fo:widows="0" fo:orphans="0" fo:text-align="justify" fo:margin-top="0in" fo:line-height="0.3055in" fo:margin-left="0.9722in" fo:text-indent="-0.9722in">
        <style:tab-stops/>
      </style:paragraph-properties>
      <style:text-properties style:font-size-complex="14pt"/>
    </style:style>
    <style:style style:name="P71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  <style:text-properties style:font-size-complex="14pt"/>
    </style:style>
    <style:style style:name="P72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P90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新細明體" style:font-name-asian="新細明體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name="微軟正黑體" style:font-name-asian="微軟正黑體"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size-complex="14pt"/>
    </style:style>
    <style:style style:name="P114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P128" style:parent-style-name="內文" style:family="paragraph">
      <style:paragraph-properties fo:widows="0" fo:orphans="0" fo:text-align="justify" fo:margin-top="0in" fo:line-height="0.3055in" fo:margin-left="0.752in" fo:text-indent="-0.3347in">
        <style:tab-stops>
          <style:tab-stop style:type="left" style:position="-0.002in"/>
        </style:tab-stops>
      </style:paragraph-properties>
      <style:text-properties style:font-size-complex="14pt"/>
    </style:style>
    <style:style style:name="P129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  <style:text-properties style:font-size-complex="14pt"/>
    </style:style>
    <style:style style:name="P130" style:parent-style-name="內文" style:family="paragraph">
      <style:paragraph-properties fo:widows="0" fo:orphans="0" fo:text-align="justify" fo:margin-top="0in" fo:line-height="0.3055in" fo:margin-left="0.4173in">
        <style:tab-stops/>
      </style:paragraph-properties>
      <style:text-properties style:font-size-complex="14pt"/>
    </style:style>
    <style:style style:name="P131" style:parent-style-name="內文" style:family="paragraph">
      <style:paragraph-properties fo:widows="0" fo:orphans="0" fo:text-align="justify" fo:margin-top="0in" fo:line-height="0.3055in" fo:margin-left="0.4173in">
        <style:tab-stops/>
      </style:paragraph-properties>
      <style:text-properties style:font-size-complex="14pt"/>
    </style:style>
    <style:style style:name="P132" style:parent-style-name="內文" style:family="paragraph">
      <style:paragraph-properties fo:widows="0" fo:orphans="0" fo:text-align="justify" fo:margin-top="0in" fo:line-height="0.3055in" fo:margin-left="0.4173in">
        <style:tab-stops/>
      </style:paragraph-properties>
      <style:text-properties style:font-size-complex="14pt"/>
    </style:style>
    <style:style style:name="P133" style:parent-style-name="內文" style:family="paragraph">
      <style:paragraph-properties fo:widows="0" fo:orphans="0" fo:text-align="justify" fo:margin-top="0in" fo:line-height="0.3055in" fo:margin-left="0.4173in">
        <style:tab-stops/>
      </style:paragraph-properties>
      <style:text-properties style:font-size-complex="14pt"/>
    </style:style>
    <style:style style:name="P134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name="標楷體" style:font-size-complex="14pt"/>
    </style:style>
    <style:style style:name="T153" style:parent-style-name="預設段落字型" style:family="text">
      <style:text-properties style:font-size-complex="14pt"/>
    </style:style>
    <style:style style:name="P154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name="新細明體" style:font-name-asian="新細明體" style:font-size-complex="14pt"/>
    </style:style>
    <style:style style:name="T160" style:parent-style-name="預設段落字型" style:family="text">
      <style:text-properties style:font-size-complex="14pt"/>
    </style:style>
    <style:style style:name="P161" style:parent-style-name="內文" style:family="paragraph">
      <style:paragraph-properties fo:widows="0" fo:orphans="0" fo:text-align="justify" fo:margin-top="0in" fo:line-height="0.3055in" fo:margin-left="0.4173in" fo:text-indent="-0.4173in">
        <style:tab-stops/>
      </style:paragraph-properties>
      <style:text-properties style:font-size-complex="14pt"/>
    </style:style>
    <style:style style:name="P162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63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64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65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66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67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68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69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70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71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72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73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74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75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76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77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78" style:parent-style-name="內文" style:family="paragraph">
      <style:paragraph-properties fo:widows="0" fo:orphans="0" fo:text-align="justify" fo:margin-top="0in" fo:margin-bottom="0.1319in" fo:line-height="0.3055in" fo:margin-left="0.3888in" fo:text-indent="-0.3888in">
        <style:tab-stops/>
      </style:paragraph-properties>
      <style:text-properties style:font-size-complex="14pt"/>
    </style:style>
    <style:style style:name="P179" style:parent-style-name="內文" style:family="paragraph">
      <style:paragraph-properties fo:widows="0" fo:orphans="0" fo:text-align="justify" fo:margin-top="0in" fo:margin-bottom="0.1319in" fo:line-height="0.3055in"/>
      <style:text-properties style:font-size-complex="14pt"/>
    </style:style>
    <style:style style:name="P180" style:parent-style-name="內文" style:family="paragraph">
      <style:paragraph-properties fo:widows="0" fo:orphans="0" fo:text-align="justify" fo:margin-top="0in" fo:margin-bottom="0.1319in" fo:line-height="0.3055in"/>
      <style:text-properties style:font-size-complex="14pt"/>
    </style:style>
    <style:style style:name="P181" style:parent-style-name="內文" style:family="paragraph">
      <style:paragraph-properties fo:widows="0" fo:orphans="0" fo:text-align="justify" fo:margin-top="0in" fo:line-height="0.3472in"/>
      <style:text-properties style:font-size-complex="14pt"/>
    </style:style>
    <style:style style:name="P182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83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84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85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86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87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88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89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90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91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92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93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94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  <style:text-properties style:font-size-complex="14pt"/>
    </style:style>
    <style:style style:name="P195" style:parent-style-name="內文" style:family="paragraph">
      <style:paragraph-properties fo:widows="0" fo:orphans="0" fo:text-align="justify" fo:margin-top="0in" fo:line-height="0.3472in" fo:margin-left="0.2916in" fo:text-indent="-0.2916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name="新細明體" style:font-name-asian="新細明體" style:font-size-complex="14pt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="標楷體" style:font-size-complex="14pt"/>
    </style:style>
    <style:style style:name="T206" style:parent-style-name="預設段落字型" style:family="text">
      <style:text-properties style:font-size-complex="14pt"/>
    </style:style>
    <style:style style:name="TableColumn208" style:family="table-column">
      <style:table-column-properties style:column-width="0.9451in" style:use-optimal-column-width="false"/>
    </style:style>
    <style:style style:name="TableColumn209" style:family="table-column">
      <style:table-column-properties style:column-width="1.8701in" style:use-optimal-column-width="false"/>
    </style:style>
    <style:style style:name="TableColumn210" style:family="table-column">
      <style:table-column-properties style:column-width="1.6736in" style:use-optimal-column-width="false"/>
    </style:style>
    <style:style style:name="TableColumn211" style:family="table-column">
      <style:table-column-properties style:column-width="1.6736in" style:use-optimal-column-width="false"/>
    </style:style>
    <style:style style:name="Table207" style:family="table">
      <style:table-properties style:width="6.1625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in" fo:line-height="0.1666in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in" fo:line-height="0.1666in"/>
    </style:style>
    <style:style style:name="T218" style:parent-style-name="預設段落字型" style:family="text">
      <style:text-properties fo:font-weight="bold" style:font-weight-asian="bold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in" fo:line-height="0.1666in"/>
      <style:text-properties fo:font-weight="bold" style:font-weight-asian="bold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in" fo:line-height="0.1666in"/>
      <style:text-properties fo:font-weight="bold" style:font-weight-asian="bold" fo:font-size="12pt" style:font-size-asian="12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in" fo:line-height="0.1666in"/>
    </style:style>
    <style:style style:name="T226" style:parent-style-name="預設段落字型" style:family="text">
      <style:text-properties fo:font-weight="bold" style:font-weight-asian="bold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in" fo:line-height="0.1666in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in" fo:line-height="0.1666in"/>
    </style:style>
    <style:style style:name="T240" style:parent-style-name="預設段落字型" style:family="text"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in" fo:line-height="0.1666in"/>
    </style:style>
    <style:style style:name="T249" style:parent-style-name="預設段落字型" style:family="text"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in" fo:line-height="0.1666in"/>
    </style:style>
    <style:style style:name="T258" style:parent-style-name="預設段落字型" style:family="text"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in" fo:line-height="0.1666in"/>
    </style:style>
    <style:style style:name="T266" style:parent-style-name="預設段落字型" style:family="text">
      <style:text-properties fo:font-weight="bold" style:font-weight-asian="bold" fo:font-size="12pt" style:font-size-asian="12pt"/>
    </style:style>
    <style:style style:name="T267" style:parent-style-name="預設段落字型" style:family="text">
      <style:text-properties fo:font-weight="bold" style:font-weight-asian="bold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in" fo:line-height="0.1666in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in" fo:line-height="0.1666in"/>
    </style:style>
    <style:style style:name="T280" style:parent-style-name="預設段落字型" style:family="text"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in" fo:line-height="0.1666in"/>
    </style:style>
    <style:style style:name="T289" style:parent-style-name="預設段落字型" style:family="text">
      <style:text-properties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in" fo:line-height="0.1666in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in" fo:line-height="0.1666in"/>
    </style:style>
    <style:style style:name="T309" style:parent-style-name="預設段落字型" style:family="text">
      <style:text-properties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in" fo:line-height="0.1666in"/>
    </style:style>
    <style:style style:name="T318" style:parent-style-name="預設段落字型" style:family="text">
      <style:text-properties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in" fo:line-height="0.1666in"/>
    </style:style>
    <style:style style:name="T327" style:parent-style-name="預設段落字型" style:family="text">
      <style:text-properties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in" fo:line-height="0.1666in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in" fo:line-height="0.1666in"/>
    </style:style>
    <style:style style:name="T346" style:parent-style-name="預設段落字型" style:family="text">
      <style:text-properties fo:font-weight="bold" style:font-weight-asian="bold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in" fo:line-height="0.1666in"/>
    </style:style>
    <style:style style:name="T349" style:parent-style-name="預設段落字型" style:family="text">
      <style:text-properties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in" fo:line-height="0.1666in"/>
    </style:style>
    <style:style style:name="T358" style:parent-style-name="預設段落字型" style:family="text">
      <style:text-properties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in" fo:line-height="0.1666in"/>
    </style:style>
    <style:style style:name="T367" style:parent-style-name="預設段落字型" style:family="text">
      <style:text-properties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in" fo:line-height="0.1666in"/>
    </style:style>
    <style:style style:name="T376" style:parent-style-name="預設段落字型" style:family="text">
      <style:text-properties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in" fo:line-height="0.1666in"/>
    </style:style>
    <style:style style:name="T385" style:parent-style-name="預設段落字型" style:family="text">
      <style:text-properties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in" fo:line-height="0.1666in"/>
    </style:style>
    <style:style style:name="T394" style:parent-style-name="預設段落字型" style:family="text">
      <style:text-properties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in" fo:line-height="0.1666in"/>
    </style:style>
    <style:style style:name="T403" style:parent-style-name="預設段落字型" style:family="text">
      <style:text-properties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in" fo:line-height="0.1666in"/>
    </style:style>
    <style:style style:name="T411" style:parent-style-name="預設段落字型" style:family="text">
      <style:text-properties fo:font-weight="bold" style:font-weight-asian="bold" fo:font-size="12pt" style:font-size-asian="12pt"/>
    </style:style>
    <style:style style:name="T412" style:parent-style-name="預設段落字型" style:family="text">
      <style:text-properties fo:font-weight="bold" style:font-weight-asian="bold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in" fo:line-height="0.1666in"/>
    </style:style>
    <style:style style:name="T415" style:parent-style-name="預設段落字型" style:family="text">
      <style:text-properties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in" fo:line-height="0.1666in"/>
    </style:style>
    <style:style style:name="T424" style:parent-style-name="預設段落字型" style:family="text">
      <style:text-properties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in" fo:line-height="0.1666in"/>
    </style:style>
    <style:style style:name="T433" style:parent-style-name="預設段落字型" style:family="text">
      <style:text-properties fo:font-size="12pt" style:font-size-asian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38" style:family="table-row">
      <style:table-row-properties style:use-optimal-row-height="false" fo:keep-together="always"/>
    </style:style>
    <style:style style:name="P439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in" fo:line-height="0.1666in"/>
    </style:style>
    <style:style style:name="T442" style:parent-style-name="預設段落字型" style:family="text">
      <style:text-properties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in" fo:line-height="0.1666in"/>
      <style:text-properties fo:font-weight="bold" style:font-weight-asian="bold" fo:font-size="12pt" style:font-size-asian="12pt"/>
    </style:style>
    <style:style style:name="P450" style:parent-style-name="內文" style:family="paragraph">
      <style:paragraph-properties fo:text-align="center" fo:margin-top="0in" fo:line-height="0.1666in"/>
    </style:style>
    <style:style style:name="T451" style:parent-style-name="預設段落字型" style:family="text">
      <style:text-properties fo:font-weight="bold" style:font-weight-asian="bold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in" fo:line-height="0.1666in"/>
    </style:style>
    <style:style style:name="T454" style:parent-style-name="預設段落字型" style:family="text">
      <style:text-properties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in" fo:line-height="0.1666in"/>
    </style:style>
    <style:style style:name="T463" style:parent-style-name="預設段落字型" style:family="text">
      <style:text-properties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in" fo:line-height="0.1666in"/>
    </style:style>
    <style:style style:name="T472" style:parent-style-name="預設段落字型" style:family="text">
      <style:text-properties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in" fo:line-height="0.1666in"/>
    </style:style>
    <style:style style:name="T481" style:parent-style-name="預設段落字型" style:family="text">
      <style:text-properties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in" fo:line-height="0.1666in"/>
    </style:style>
    <style:style style:name="T489" style:parent-style-name="預設段落字型" style:family="text">
      <style:text-properties fo:font-weight="bold" style:font-weight-asian="bold" fo:font-size="12pt" style:font-size-asian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in" fo:line-height="0.1666in"/>
    </style:style>
    <style:style style:name="T492" style:parent-style-name="預設段落字型" style:family="text">
      <style:text-properties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in" fo:line-height="0.1666in"/>
    </style:style>
    <style:style style:name="T501" style:parent-style-name="預設段落字型" style:family="text">
      <style:text-properties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in" fo:line-height="0.1666in"/>
      <style:text-properties fo:font-weight="bold" style:font-weight-asian="bold" fo:font-size="12pt" style:font-size-asian="12pt"/>
    </style:style>
    <style:style style:name="P510" style:parent-style-name="內文" style:family="paragraph">
      <style:paragraph-properties fo:text-align="center" fo:margin-top="0in" fo:line-height="0.1666in"/>
    </style:style>
    <style:style style:name="T511" style:parent-style-name="預設段落字型" style:family="text">
      <style:text-properties fo:font-weight="bold" style:font-weight-asian="bold"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in" fo:line-height="0.1666in"/>
    </style:style>
    <style:style style:name="T514" style:parent-style-name="預設段落字型" style:family="text">
      <style:text-properties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19" style:family="table-row">
      <style:table-row-properties style:use-optimal-row-height="false" fo:keep-together="always"/>
    </style:style>
    <style:style style:name="P520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in" fo:line-height="0.1666in"/>
    </style:style>
    <style:style style:name="T523" style:parent-style-name="預設段落字型" style:family="text">
      <style:text-properties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in" fo:line-height="0.1666in"/>
    </style:style>
    <style:style style:name="T532" style:parent-style-name="預設段落字型" style:family="text">
      <style:text-properties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in" fo:line-height="0.1666in"/>
    </style:style>
    <style:style style:name="T543" style:parent-style-name="預設段落字型" style:family="text">
      <style:text-properties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48" style:family="table-row">
      <style:table-row-properties style:use-optimal-row-height="false" fo:keep-together="always"/>
    </style:style>
    <style:style style:name="P549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in" fo:line-height="0.1666in"/>
    </style:style>
    <style:style style:name="T552" style:parent-style-name="預設段落字型" style:family="text">
      <style:text-properties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57" style:family="table-row">
      <style:table-row-properties style:use-optimal-row-height="false" fo:keep-together="always"/>
    </style:style>
    <style:style style:name="P558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in" fo:line-height="0.1666in"/>
    </style:style>
    <style:style style:name="T561" style:parent-style-name="預設段落字型" style:family="text">
      <style:text-properties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in" fo:line-height="0.1666in"/>
    </style:style>
    <style:style style:name="T569" style:parent-style-name="預設段落字型" style:family="text">
      <style:text-properties fo:font-weight="bold" style:font-weight-asian="bold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in" fo:line-height="0.1666in" fo:margin-left="-0.0756in" fo:margin-right="-0.1243in">
        <style:tab-stops/>
      </style:paragraph-properties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in" fo:line-height="0.1666in"/>
    </style:style>
    <style:style style:name="T582" style:parent-style-name="預設段落字型" style:family="text">
      <style:text-properties fo:font-size="12pt" style:font-size-asian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87" style:family="table-row">
      <style:table-row-properties style:use-optimal-row-height="false" fo:keep-together="always"/>
    </style:style>
    <style:style style:name="P588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in" fo:line-height="0.1666in"/>
    </style:style>
    <style:style style:name="T591" style:parent-style-name="預設段落字型" style:family="text">
      <style:text-properties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596" style:family="table-row">
      <style:table-row-properties style:use-optimal-row-height="false" fo:keep-together="always"/>
    </style:style>
    <style:style style:name="P597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in" fo:line-height="0.1666in"/>
    </style:style>
    <style:style style:name="T600" style:parent-style-name="預設段落字型" style:family="text">
      <style:text-properties fo:font-size="12pt" style:font-size-asian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05" style:family="table-row">
      <style:table-row-properties style:use-optimal-row-height="false" fo:keep-together="always"/>
    </style:style>
    <style:style style:name="P606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in" fo:line-height="0.1666in"/>
    </style:style>
    <style:style style:name="T609" style:parent-style-name="預設段落字型" style:family="text">
      <style:text-properties fo:font-size="12pt" style:font-size-asian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in" fo:line-height="0.1666in"/>
    </style:style>
    <style:style style:name="T617" style:parent-style-name="預設段落字型" style:family="text">
      <style:text-properties fo:font-weight="bold" style:font-weight-asian="bold" fo:font-size="12pt" style:font-size-asian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in" fo:line-height="0.1666in"/>
    </style:style>
    <style:style style:name="T627" style:parent-style-name="預設段落字型" style:family="text">
      <style:text-properties fo:font-weight="bold" style:font-weight-asian="bold" fo:font-size="12pt" style:font-size-asian="12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in" fo:line-height="0.1666in"/>
    </style:style>
    <style:style style:name="T637" style:parent-style-name="預設段落字型" style:family="text">
      <style:text-properties fo:font-weight="bold" style:font-weight-asian="bold" fo:font-size="12pt" style:font-size-asian="12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in" fo:line-height="0.1666in"/>
    </style:style>
    <style:style style:name="T647" style:parent-style-name="預設段落字型" style:family="text">
      <style:text-properties fo:font-weight="bold" style:font-weight-asian="bold" fo:font-size="12pt" style:font-size-asian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in" fo:line-height="0.1666in"/>
    </style:style>
    <style:style style:name="T650" style:parent-style-name="預設段落字型" style:family="text">
      <style:text-properties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55" style:family="table-row">
      <style:table-row-properties style:use-optimal-row-height="false" fo:keep-together="always"/>
    </style:style>
    <style:style style:name="P656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in" fo:line-height="0.1666in"/>
    </style:style>
    <style:style style:name="T659" style:parent-style-name="預設段落字型" style:family="text">
      <style:text-properties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fo:text-align="center" fo:margin-top="0in" fo:line-height="0.1666in"/>
      <style:text-properties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in" fo:line-height="0.1666in"/>
    </style:style>
    <style:style style:name="T668" style:parent-style-name="預設段落字型" style:family="text">
      <style:text-properties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in" fo:line-height="0.1666in"/>
    </style:style>
    <style:style style:name="T676" style:parent-style-name="預設段落字型" style:family="text">
      <style:text-properties fo:font-weight="bold" style:font-weight-asian="bold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in" fo:line-height="0.1666in"/>
    </style:style>
    <style:style style:name="T679" style:parent-style-name="預設段落字型" style:family="text">
      <style:text-properties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84" style:family="table-row">
      <style:table-row-properties style:use-optimal-row-height="false" fo:keep-together="always"/>
    </style:style>
    <style:style style:name="P685" style:parent-style-name="內文" style:family="paragraph">
      <style:paragraph-properties fo:margin-top="0in" fo:line-height="0.1666in"/>
      <style:text-properties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in" fo:line-height="0.1666in"/>
    </style:style>
    <style:style style:name="T688" style:parent-style-name="預設段落字型" style:family="text">
      <style:text-properties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693" style:family="table-row">
      <style:table-row-properties style:use-optimal-row-height="false" fo:keep-together="always"/>
    </style:style>
    <style:style style:name="P694" style:parent-style-name="內文" style:family="paragraph">
      <style:paragraph-properties fo:margin-top="0in" fo:line-height="0.1666in"/>
      <style:text-properties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in" fo:line-height="0.1666in"/>
    </style:style>
    <style:style style:name="T697" style:parent-style-name="預設段落字型" style:family="text">
      <style:text-properties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702" style:family="table-row">
      <style:table-row-properties style:use-optimal-row-height="false" fo:keep-together="always"/>
    </style:style>
    <style:style style:name="P703" style:parent-style-name="內文" style:family="paragraph">
      <style:paragraph-properties fo:margin-top="0in" fo:line-height="0.1666in"/>
      <style:text-properties fo:font-size="12pt" style:font-size-asian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in" fo:line-height="0.1666in"/>
    </style:style>
    <style:style style:name="T706" style:parent-style-name="預設段落字型" style:family="text">
      <style:text-properties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711" style:family="table-row">
      <style:table-row-properties style:use-optimal-row-height="false" fo:keep-together="always"/>
    </style:style>
    <style:style style:name="P712" style:parent-style-name="內文" style:family="paragraph">
      <style:paragraph-properties fo:margin-top="0in" fo:line-height="0.1666in"/>
      <style:text-properties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in" fo:line-height="0.1666in"/>
    </style:style>
    <style:style style:name="T715" style:parent-style-name="預設段落字型" style:family="text">
      <style:text-properties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Row720" style:family="table-row">
      <style:table-row-properties style:min-row-height="0.5375in" style:use-optimal-row-height="false" fo:keep-together="always"/>
    </style:style>
    <style:style style:name="P721" style:parent-style-name="內文" style:family="paragraph">
      <style:paragraph-properties fo:margin-top="0in" fo:line-height="0.1666in"/>
      <style:text-properties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in" fo:line-height="0.1666in" fo:margin-left="-0.0756in" fo:margin-right="-0.0736in" fo:text-indent="0.0013in">
        <style:tab-stops/>
      </style:paragraph-properties>
      <style:text-properties fo:font-size="12pt" style:font-size-asian="12pt"/>
    </style:style>
    <style:style style:name="P724" style:parent-style-name="內文" style:family="paragraph">
      <style:paragraph-properties fo:text-align="center" fo:margin-top="0in" fo:line-height="0.1666in" fo:margin-left="-0.0756in" fo:margin-right="-0.0736in" fo:text-indent="0.0013in">
        <style:tab-stops/>
      </style:paragraph-properties>
      <style:text-properties fo:font-size="12pt" style:font-size-asian="12pt"/>
    </style:style>
    <style:style style:name="P725" style:parent-style-name="內文" style:family="paragraph">
      <style:paragraph-properties fo:text-align="center" fo:margin-top="0in" fo:line-height="0.1666in" fo:margin-left="-0.0756in" fo:margin-right="-0.0736in" fo:text-indent="0.0013in">
        <style:tab-stops/>
      </style:paragraph-properties>
      <style:text-properties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659in" fo:line-height="0.1666in"/>
      <style:text-properties fo:font-size="12pt" style:font-size-asian="12pt"/>
    </style:style>
    <style:style style:name="P730" style:parent-style-name="內文" style:family="paragraph">
      <style:paragraph-properties fo:widows="0" fo:orphans="0" fo:text-align="justify" fo:margin-top="0in" fo:line-height="0.3472in"/>
      <style:text-properties style:font-size-complex="14pt"/>
    </style:style>
  </office:automatic-styles>
  <office:body>
    <office:text text:use-soft-page-breaks="true">
      <text:p text:style-name="P1"><text:bookmark-start text:name="_Toc383267504"/>路跑活動參與者安全維護及權益保障<text:bookmark-end text:name="_Toc383267504"/>應注意事項</text:p>
      <text:list text:style-name="LFO27" text:continue-numbering="true">
        <text:list-item>
          <text:list>
            <text:list-item>
              <text:list>
                <text:list-item>
                  <text:p text:style-name="P6"><text:bookmark-start text:name="_Toc383267505"/>教育部體育署為維護路跑活動參與者(以下簡稱參與者)之安全，並保障其權益，特訂定本注意事項。</text:p>
                </text:list-item>
                <text:list-item>
                  <text:p text:style-name="P7"><text:span text:style-name="T8">本注意事項所稱路跑活動，指由各級政府、學校、體育運動團體或其他民間法人、團體</text:span><text:span text:style-name="T9">(</text:span><text:span text:style-name="T10">以下簡稱主辦單位</text:span><text:span text:style-name="T11">)</text:span><text:span text:style-name="T12">所辦理相當距離，具休閒娛樂性質之跑步運動</text:span><text:span text:style-name="T13">。</text:span><text:span text:style-name="T14">但</text:span><text:span text:style-name="T15">不包括正式運動賽</text:span><text:span text:style-name="T16">會</text:span><text:span text:style-name="T17">之馬拉松競賽。</text:span></text:p>
                </text:list-item>
                <text:list-item>
                  <text:p text:style-name="P18"><text:span text:style-name="T19">主辦單位</text:span><text:span text:style-name="T20">辦理路跑活動前，</text:span><text:span text:style-name="T21">應</text:span><text:span text:style-name="T22">訂定實施計畫</text:span><text:span text:style-name="T23">並作成檢核表</text:span><text:span text:style-name="T24">，其內容包括競賽規程、</text:span><text:span text:style-name="T25">交通管制</text:span><text:span text:style-name="T26">、</text:span>安全措施<text:span text:style-name="T27">、醫療救護及服務品質</text:span><text:span text:style-name="T28">，</text:span><text:span text:style-name="T29">並</text:span><text:span text:style-name="T30">送場地或道路管理機關審核</text:span><text:span text:style-name="T31">後</text:span><text:span text:style-name="T32">，</text:span><text:span text:style-name="T33">在主辦單位</text:span><text:span text:style-name="T34">網頁</text:span><text:span text:style-name="T35">公告實施計畫、</text:span><text:span text:style-name="T36">體能診斷、訓練課表、營養諮詢、收容車</text:span><text:span text:style-name="T37">/</text:span><text:span text:style-name="T38">殿後車</text:span><text:span text:style-name="T39">及</text:span><text:span text:style-name="T40">環境氣候</text:span><text:span text:style-name="T41">等</text:span><text:span text:style-name="T42">資訊</text:span><text:span text:style-name="T43">(</text:span><text:span text:style-name="T44">如</text:span><text:span text:style-name="T45">附件</text:span><text:span text:style-name="T46">)</text:span><text:span text:style-name="T47"><text:s/></text:span><text:span text:style-name="T48">。</text:span></text:p>
                </text:list-item>
                <text:list-item>
                  <text:p text:style-name="P49">主辦單位辦理路跑活動，應遵行下列事項: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50"><text:span text:style-name="T51">參與者報名時，主辦單位宜對</text:span><text:span text:style-name="T52">渠等</text:span><text:span text:style-name="T53">進行健康諮詢篩選</text:span><text:span text:style-name="T54">(</text:span><text:span text:style-name="T55">得以網路問卷方式為之</text:span><text:span text:style-name="T56">)</text:span><text:span text:style-name="T57">，並完成《自願參</text:span><text:span text:style-name="T58">與活動</text:span><text:span text:style-name="T59">同意書》填寫後，始得報名參加</text:span><text:span text:style-name="T60">；參與者之健康為高風險者</text:span><text:span text:style-name="T61">，</text:span><text:span text:style-name="T62">宜檢具醫師證明，</text:span><text:span text:style-name="T63">並完成《自願參</text:span><text:span text:style-name="T64">與活動</text:span><text:span text:style-name="T65">同意書》填寫後，</text:span><text:span text:style-name="T66">始得報名參加。</text:span></text:p>
                </text:list-item>
                <text:list-item>
                  <text:p text:style-name="P67">路跑活動經過之路線，主辦單位應依法令規定完成路權申請，並應善盡宣導之責，主動將路線告知居民及大眾；如有交通管制之必要，應於路跑活動數日前，先行公告周知，並在安全無虞之情形下，儘量採取分段交通管制措施。</text:p>
                </text:list-item>
                <text:list-item>
                  <text:p text:style-name="P68">活動起<text:s/>(終)<text:s/>點應設服務區，沿途視需要設服務區，服務區內包括流動廁所、水與食物之補給站及海綿站等，長距離路跑活動，應至少每五公里設一服務區；其服務方式如下：</text:p>
                </text:list-item>
              </text:list>
            </text:list-item>
          </text:list>
        </text:list-item>
      </text:list>
      <text:p text:style-name="P69"><text:s text:c="4"/>1.服務區應提供適量之水及食物。參與者在二千人以下者，活動起<text:s/>(終)<text:s/>點服務區應設置至少六座流動廁所，沿途每一個服務區應設置至少二座流動廁所；活動人數每增加二千人，起<text:s/>(終)<text:s/>點服務區應至少增設三座流動廁所，沿途每一個服務區應至少增設一座流動廁所。</text:p>
      <text:p text:style-name="P70"><text:s text:c="8"/>2.熱中暑危險係數【公式=室外溫度<text:s/>(℃)+室外相對濕度<text:s/>(%)×0.1】<text:s/>大於三十五者，主辦單位宜設置冷水槽，協助參<text:soft-page-break/>與者降溫；熱中暑危險係數大於四十者，主辦單位宜考慮停止活動，以避免參與者中暑。</text:p>
      <text:list text:style-name="LFO27" text:continue-numbering="true">
        <text:list-item>
          <text:list>
            <text:list-item>
              <text:list>
                <text:list-item>
                  <text:p text:style-name="P71">主辦單位應在起(終)點設置醫療站，沿途設置救護站，並訂定緊急救護應變計畫；其設置方式如下：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72"><text:span text:style-name="T73">參與者在二千人以下者，醫療站應至少配置醫護人員</text:span><text:span text:style-name="T74">二</text:span><text:span text:style-name="T75">人、救護技術員</text:span><text:span text:style-name="T76">(</text:span><text:span text:style-name="T77">EMT)</text:span><text:span text:style-name="T78">一人、救護車一輛及自動體外心臟去顫器</text:span><text:span text:style-name="T79">(AED)</text:span><text:span text:style-name="T80">一</text:span><text:span text:style-name="T81">臺</text:span><text:span text:style-name="T82">；</text:span><text:span text:style-name="T83">活動人數每增加二千人者，應至少增加醫護人員</text:span><text:span text:style-name="T84">（或救護技術員）二</text:span><text:span text:style-name="T85">人、救護車一輛及</text:span><text:span text:style-name="T86">AED</text:span><text:span text:style-name="T87">一</text:span><text:span text:style-name="T88">臺</text:span><text:span text:style-name="T89">。</text:span></text:p>
                </text:list-item>
                <text:list-item>
                  <text:p text:style-name="P90"><text:span text:style-name="T91">救護站</text:span><text:span text:style-name="T92">應配置</text:span><text:span text:style-name="T93">緊急醫療救護人員（以下簡稱救護人員）</text:span><text:span text:style-name="T94">、救護機動車及</text:span><text:span text:style-name="T95">AE</text:span><text:span text:style-name="T96">D</text:span><text:span text:style-name="T97">，救護站</text:span><text:span text:style-name="T98">之</text:span><text:span text:style-name="T99">配置數量與地點</text:span><text:span text:style-name="T100">，</text:span><text:span text:style-name="T101">以事故發生後</text:span><text:span text:style-name="T102">四分鐘</text:span><text:span text:style-name="T103">至</text:span><text:span text:style-name="T104">六</text:span><text:span text:style-name="T105">分鐘內，</text:span><text:span text:style-name="T106">救護人員</text:span><text:span text:style-name="T107">、</text:span><text:span text:style-name="T108">救護設備等</text:span><text:span text:style-name="T109">得以</text:span><text:span text:style-name="T110">抵達</text:span><text:span text:style-name="T111">或投入</text:span><text:span text:style-name="T112">事故現場處理為原則</text:span><text:span text:style-name="T113">。</text:span></text:p>
                </text:list-item>
                <text:list-item>
                  <text:p text:style-name="P114"><text:span text:style-name="T115">主辦單位應</text:span><text:span text:style-name="T116">將</text:span><text:span text:style-name="T117">緊急</text:span><text:span text:style-name="T118">救護</text:span><text:span text:style-name="T119">計畫</text:span><text:span text:style-name="T120">送</text:span><text:span text:style-name="T121">場地或道路</text:span><text:span text:style-name="T122">管</text:span><text:span text:style-name="T123">理</text:span><text:span text:style-name="T124">機關</text:span><text:span text:style-name="T125">審</text:span><text:span text:style-name="T126">核</text:span><text:span text:style-name="T127">。</text:span></text:p>
                </text:list-item>
                <text:list-item>
                  <text:p text:style-name="P128">路跑活動跑道應預留安全通道，供救護車或救護機動車之通行。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129">主辦單位應為參與者投保公共意外責任險；其投保項目及金額如下：</text:p>
                </text:list-item>
              </text:list>
            </text:list-item>
          </text:list>
        </text:list-item>
      </text:list>
      <text:p text:style-name="P130">(一)每人體傷責任新臺幣三百萬元以上。</text:p>
      <text:p text:style-name="P131">(二)每一意外事故體傷責任新臺幣一千五百萬元以上。</text:p>
      <text:p text:style-name="P132">(三)每一意外事故財物損失責任新臺幣二百萬元以上。</text:p>
      <text:p text:style-name="P133">(四)保險期間最高賠償金額新臺幣三千四百萬元以上。</text:p>
      <text:list text:style-name="LFO27" text:continue-numbering="true">
        <text:list-item>
          <text:list>
            <text:list-item>
              <text:list>
                <text:list-item>
                  <text:p text:style-name="P134"><text:span text:style-name="T135">主辦單位</text:span><text:span text:style-name="T136">應明定</text:span><text:span text:style-name="T137">參與者</text:span><text:span text:style-name="T138">應繳交之費用、</text:span><text:span text:style-name="T139">退</text:span><text:span text:style-name="T140">出活動</text:span><text:span text:style-name="T141">及退費辦法</text:span><text:span text:style-name="T142">。</text:span><text:span text:style-name="T143">如有</text:span><text:span text:style-name="T144">提供</text:span><text:span text:style-name="T145">參與者</text:span><text:span text:style-name="T146">優惠</text:span><text:span text:style-name="T147">措施</text:span><text:span text:style-name="T148">(</text:span><text:span text:style-name="T149">包括費用減免、食品、衣物帽、紀念品或獎品之發給</text:span><text:span text:style-name="T150">)</text:span><text:span text:style-name="T151">時，應事先公告</text:span><text:span text:style-name="T152">；</text:span><text:span text:style-name="T153">參與者符合優惠措施資格者，應依公告內容給付。</text:span></text:p>
                </text:list-item>
                <text:list-item>
                  <text:p text:style-name="P154"><text:span text:style-name="T155">主辦單位</text:span><text:span text:style-name="T156">得訂定參</text:span><text:span text:style-name="T157">與者</text:span><text:span text:style-name="T158">資格或人數限制</text:span><text:span text:style-name="T159">，</text:span><text:span text:style-name="T160">並得提供路線圖或路線說明，必要時得將路跑活動訊息提供予媒體或觀眾。</text:span></text:p>
                </text:list-item>
                <text:list-item>
                  <text:p text:style-name="P161">主辦單位應注重環保，減少紙本使用，盡可能採用綠色產品，並遵循行政院環境保護署《大型活動環境友善度管理指引》處理活動期間之環境污染防制及整潔安寧維護、垃圾減量及資源回收、節能減碳等事宜；活動結束後，應恢復道路使用前原狀；參與者及觀眾解散時，應協助警方維持交通及大眾運輸工具之秩序。</text:p>
                </text:list-item>
              </text:list>
            </text:list-item>
          </text:list>
        </text:list-item>
      </text:list>
      <text:soft-page-break/>
      <text:p text:style-name="P162">十、主辦單位辦理特色路跑，例如星光夜跑、彩色路跑、啤酒路跑、紅酒路跑、聖誕路跑、殭屍路跑、沙灘路跑、泡泡路跑、變裝路跑、高跟鞋路跑、婚紗路跑、比基尼路跑和高地路跑等，除應依第二點至前點規定辦理外，並應注意該路跑活動型態對參與者身心及自然環境之衝擊影響，訂定妥適因應措施。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bookmark-end text:name="_Toc383267505"/><text:soft-page-break/>【附件】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2">報名方式：參與者限制、註冊方式、繳費方式及人數限制。</text:p>
                        </text:list-item>
                        <text:list-item>
                          <text:p text:style-name="P183">活動資訊：活動規程、隨身物品、交通管制、收容車/殿後車、配速表<text:s/>(員)、環境氣候資訊及安全措施。</text:p>
                        </text:list-item>
                        <text:list-item>
                          <text:p text:style-name="P184">路線圖：廁所、補給站、海綿站、醫護站、管制點、路線說明<text:s/>(海拔、里程數、折返點)<text:s/>及景點介紹。</text:p>
                        </text:list-item>
                        <text:list-item>
                          <text:p text:style-name="P185">活動前訓練資訊：訓練課程、體能診斷與建議、營養諮詢及醫療諮詢。</text:p>
                        </text:list-item>
                        <text:list-item>
                          <text:p text:style-name="P186">活動後資訊：疏散指引、成績查詢服務、成績證明、完跑證明及醫療服務。</text:p>
                        </text:list-item>
                        <text:list-item>
                          <text:p text:style-name="P187">緊急應變：緊急醫療後送及活動備案。</text:p>
                        </text:list-item>
                        <text:list-item>
                          <text:p text:style-name="P188">消費者權益：保險、退費辦法、退出活動辦法、優惠資訊、紀念品及個資保護。</text:p>
                        </text:list-item>
                        <text:list-item>
                          <text:p text:style-name="P189">環保議題：減少紙本使用、採用綠色產品、垃圾回收與處理、大眾運輸工具及環保宣導活動。</text:p>
                        </text:list-item>
                        <text:list-item>
                          <text:p text:style-name="P190">觀眾須知。</text:p>
                        </text:list-item>
                        <text:list-item>
                          <text:p text:style-name="P191">志工服務。</text:p>
                        </text:list-item>
                        <text:list-item>
                          <text:p text:style-name="P192">媒體訊息。</text:p>
                        </text:list-item>
                        <text:list-item>
                          <text:p text:style-name="P193">旅遊資訊：交通、住宿及旅遊景點。</text:p>
                        </text:list-item>
                        <text:list-item>
                          <text:p text:style-name="P194">聯絡資訊：聯絡人、聯絡電話、聯絡電郵、聯絡地址、傳真及Website/Facebook /Twitter。</text:p>
                        </text:list-item>
                        <text:list-item>
                          <text:p text:style-name="P195"><text:span text:style-name="T196">檢核表（</text:span><text:span text:style-name="T197">主辦單位應自行檢視</text:span><text:span text:style-name="T198">確認後送</text:span><text:span text:style-name="T199">場地或道路</text:span><text:span text:style-name="T200">管理機關</text:span><text:span text:style-name="T201">審核</text:span><text:span text:style-name="T202">，</text:span><text:span text:style-name="T203">已有相關規劃</text:span><text:span text:style-name="T204">請打</text:span><text:span text:style-name="T205">ˇ</text:span><text:span text:style-name="T206">）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主項次</text:span></text:p>
          </table:table-cell>
          <table:table-cell table:style-name="TableCell216">
            <text:p text:style-name="P217"><text:span text:style-name="T218">次項次</text:span></text:p>
          </table:table-cell>
          <table:table-cell table:style-name="TableCell219">
            <text:p text:style-name="P220">檢視欄位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 table:number-rows-spanned="4">
            <text:p text:style-name="P225"><text:span text:style-name="T226">報名方式</text:span></text:p>
          </table:table-cell>
          <table:table-cell table:style-name="TableCell227">
            <text:p text:style-name="P228"><text:span text:style-name="T229">參</text:span><text:span text:style-name="T230">與者</text:span><text:span text:style-name="T231">限制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註冊方式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繳費方式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人數限制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8">
            <text:p text:style-name="P265"><text:span text:style-name="T266">活動</text:span><text:span text:style-name="T267">資訊</text:span></text:p>
          </table:table-cell>
          <table:table-cell table:style-name="TableCell268">
            <text:p text:style-name="P269"><text:span text:style-name="T270">活動</text:span><text:span text:style-name="T271">規程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隨身物品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交通管制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收容車</text:span><text:span text:style-name="T299">/</text:span><text:span text:style-name="T300">殿後車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配速表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配速員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環境氣候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安</text:span><text:span text:style-name="T337">全</text:span><text:span text:style-name="T338">措施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7">
            <text:p text:style-name="P345"><text:span text:style-name="T346">路線圖</text:span></text:p>
          </table:table-cell>
          <table:table-cell table:style-name="TableCell347">
            <text:p text:style-name="P348"><text:span text:style-name="T349">廁所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補給站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海綿站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醫護站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管制點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路線說明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景點介紹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4">
            <text:p text:style-name="P410"><text:span text:style-name="T411">活動</text:span><text:span text:style-name="T412">前訓練資訊</text:span></text:p>
          </table:table-cell>
          <table:table-cell table:style-name="TableCell413">
            <text:p text:style-name="P414"><text:span text:style-name="T415">訓練課程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體能診斷與建議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營養諮詢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醫療諮詢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4">
            <text:p text:style-name="P449">活動後</text:p>
            <text:p text:style-name="P450"><text:span text:style-name="T451">資訊</text:span></text:p>
          </table:table-cell>
          <table:table-cell table:style-name="TableCell452">
            <text:p text:style-name="P453"><text:span text:style-name="T454">疏散指引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成績證明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完跑證明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醫療服務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2">
            <text:p text:style-name="P488"><text:span text:style-name="T489">緊急應變</text:span></text:p>
          </table:table-cell>
          <table:table-cell table:style-name="TableCell490">
            <text:p text:style-name="P491"><text:span text:style-name="T492">緊急醫療後送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活動</text:span><text:span text:style-name="T502">備案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6">
            <text:p text:style-name="P509">消費者</text:p>
            <text:p text:style-name="P510"><text:span text:style-name="T511">權益</text:span></text:p>
          </table:table-cell>
          <table:table-cell table:style-name="TableCell512">
            <text:p text:style-name="P513"><text:span text:style-name="T514">保險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退費辦法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退</text:span><text:span text:style-name="T533">出活動</text:span><text:span text:style-name="T534">辦法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優惠資訊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紀念品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個資保護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5">
            <text:p text:style-name="P568"><text:span text:style-name="T569">環保議題</text:span></text:p>
          </table:table-cell>
          <table:table-cell table:style-name="TableCell570">
            <text:p text:style-name="P571"><text:span text:style-name="T572">減少</text:span><text:span text:style-name="T573">使用紙本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綠色產品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垃圾回收與處理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大眾運輸工具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環保宣導活動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觀眾須知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志工服務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媒體訊息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3">
            <text:p text:style-name="P646"><text:span text:style-name="T647">旅遊資訊</text:span></text:p>
          </table:table-cell>
          <table:table-cell table:style-name="TableCell648">
            <text:p text:style-name="P649"><text:span text:style-name="T650">交通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住宿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旅遊景點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6">
            <text:p text:style-name="P675"><text:span text:style-name="T676">聯絡資訊</text:span></text:p>
          </table:table-cell>
          <table:table-cell table:style-name="TableCell677">
            <text:p text:style-name="P678"><text:span text:style-name="T679">聯絡人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聯絡電話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聯絡電郵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聯絡地址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傳真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Website/</text:p>
            <text:p text:style-name="P724">Facebook /</text:p>
            <text:p text:style-name="P725">Twitter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3333in" fo:margin-bottom="0.1666in"/>
      <style:text-properties style:font-weight-complex="bold" style:letter-kerning="true" fo:font-size="32pt" style:font-size-asian="3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 fo:margin-bottom="0.0347in"/>
      <style:text-properties style:font-weight-complex="bold" fo:font-size="28pt" style:font-size-asian="2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margin-bottom="0.0347in"/>
      <style:text-properties style:font-weight-complex="bold" fo:font-size="24pt" style:font-size-asian="2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52in" fo:margin-bottom="0.0347in"/>
      <style:text-properties fo:font-size="20pt" style:font-size-asian="20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173in" fo:margin-left="0.1388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173in" fo:margin-left="0.1388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margin-top="0.0173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weight-complex="bold" style:letter-kerning="true" fo:font-size="32pt" style:font-size-asian="32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標楷體" style:font-weight-complex="bold" fo:font-size="28pt" style:font-size-asian="28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font-weight-complex="bold" fo:font-size="24pt" style:font-size-asian="24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fo:font-size="20pt" style:font-size-asian="20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-asian="標楷體" style:font-weight-complex="bold" fo:font-size="16pt" style:font-size-asian="16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-asian="標楷體" fo:font-size="14pt" style:font-size-asian="14pt" style:font-size-complex="18pt" fo:language="en" fo:country="US" style:language-asian="zh" style:country-asian="TW" style:language-complex="ar" style:country-complex="SA"/>
    </style:style>
    <style:style style:name="標題40" style:display-name="標題4" style:family="paragraph" style:parent-style-name="標題4" style:default-outline-level="4">
      <style:text-properties fo:hyphenate="false"/>
    </style:style>
    <style:style style:name="內文12" style:display-name="內文（12）" style:family="paragraph" style:parent-style-name="內文">
      <style:text-properties fo:font-size="12pt" style:font-size-asian="12pt" fo:hyphenate="false"/>
    </style:style>
    <style:style style:name="樣式1" style:display-name="樣式1" style:family="paragraph" style:parent-style-name="標題6" style:default-outline-level="6">
      <style:text-properties fo:hyphenate="false"/>
    </style:style>
    <style:style style:name="表格內文字12" style:display-name="表格內文字12" style:family="paragraph" style:parent-style-name="內文">
      <style:paragraph-properties fo:margin-top="0in"/>
      <style:text-properties fo:font-size="12pt" style:font-size-asian="12pt" fo:hyphenate="false"/>
    </style:style>
    <style:style style:name="表格內文字14" style:display-name="表格內文字14" style:family="paragraph" style:parent-style-name="內文">
      <style:paragraph-properties fo:margin-top="0in" fo:line-height="0.3333in"/>
      <style:text-properties fo:hyphenate="false"/>
    </style:style>
    <style:style style:name="超連結" style:display-name="超連結" style:family="text">
      <style:text-properties style:text-line-through-type="none" fo:color="#003B7E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apple-converted-space" style:display-name="apple-converted-spac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margin-top="0in"/>
      <style:text-properties fo:hyphenate="false"/>
    </style:style>
    <style:style style:name="註解文字字元" style:display-name="註解文字 字元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/>
      <style:text-properties style:font-name="Calibri" style:font-name-asian="新細明體" fo:font-weight="bold" style:font-weight-asian="bold" style:letter-kerning="true" fo:font-size="11pt" style:font-size-asian="11pt" style:font-size-complex="10pt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清單段落" style:display-name="清單段落" style:family="paragraph" style:parent-style-name="內文">
      <style:paragraph-properties fo:widows="0" fo:orphans="0" fo:margin-top="0in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0" fo:orphans="0" fo:text-align="center" fo:margin-top="0in" fo:line-height="150%"/>
      <style:text-properties fo:font-weight="bold" style:font-weight-asian="bold" style:font-weight-complex="bold" style:letter-kerning="true" fo:hyphenate="false"/>
    </style:style>
    <style:style style:name="ecxmsonormal" style:display-name="ecxmsonormal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in" fo:line-height="115%"/>
      <style:text-properties style:font-name="Cambria"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fo:margin-top="0in" fo:margin-left="0.6666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widows="0" fo:orphans="0" fo:margin-top="0in" fo:margin-left="1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margin-top="0in" fo:margin-left="1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margin-top="0in" fo:margin-left="1.6666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widows="0" fo:orphans="0" fo:margin-top="0in" fo:margin-left="2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widows="0" fo:orphans="0" fo:margin-top="0in" fo:margin-left="2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widows="0" fo:orphans="0" fo:margin-top="0in" fo:margin-left="2.6666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paragraph-properties fo:margin-top="0in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 fo:margin-top="0in"/>
      <style:text-properties style:font-name="標楷體" style:letter-kerning="true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il_ad" style:display-name="il_ad" style:family="text"/>
    <style:style style:name="頁首字元" style:display-name="頁首 字元" style:family="text">
      <style:text-properties style:font-name-asian="標楷體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isttip" style:display-name="disttip" style:family="text"/>
    <style:style style:name="HTML預設格式" style:display-name="HTML 預設格式" style:family="paragraph" style:parent-style-name="內文">
      <style:paragraph-properties fo:margin-top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Times New Roman" fo:language="en" fo:country="US"/>
    </style:style>
    <style:style style:name="WW_CharLFO25LVL1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asian="標楷體" style:font-name-complex="Times New Roman" fo:language="en" fo:country="US"/>
    </style:style>
    <style:style style:name="WW_CharLFO27LVL3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="Times New Roman" style:font-name-asian="標楷體" style:font-name-complex="Times New Roman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6LVL1" style:family="text">
      <style:text-properties fo:font-weight="normal" style:font-weight-asian="normal" fo:language="en" fo:country="US"/>
    </style:style>
    <style:style style:name="WW_CharLFO37LVL1" style:family="text">
      <style:text-properties fo:font-weight="normal" style:font-weight-asian="normal" fo:language="en" fo:country="US"/>
    </style:style>
    <style:style style:name="WW_CharLFO38LVL1" style:family="text">
      <style:text-properties fo:font-weight="normal" style:font-weight-asian="normal" fo:language="en" fo:country="US"/>
    </style:style>
    <style:style style:name="WW_CharLFO39LVL1" style:family="text">
      <style:text-properties fo:font-weight="normal" style:font-weight-asian="normal" fo:language="en" fo:country="US"/>
    </style:style>
    <style:style style:name="WW_CharLFO40LVL1" style:family="text">
      <style:text-properties fo:font-weight="normal" style:font-weight-asian="normal" fo:language="en" fo:country="US"/>
    </style:style>
    <style:style style:name="WW_CharLFO41LVL1" style:family="text">
      <style:text-properties fo:font-weight="normal" style:font-weight-asian="normal" fo:language="en" fo:country="US"/>
    </style:style>
    <style:style style:name="WW_CharLFO43LVL1" style:family="text">
      <style:text-properties fo:font-weight="normal" style:font-weight-asian="normal" fo:language="en" fo:country="US"/>
    </style:style>
    <style:style style:name="WW_CharLFO44LVL1" style:family="text">
      <style:text-properties style:font-name="Times New Roman" style:font-name-asian="標楷體" style:font-name-complex="Times New Roman" fo:language="en" fo:country="US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fo:language="en" fo:country="US"/>
    </style:style>
    <style:style style:name="WW_CharLFO4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833in" text:min-label-width="0.4375in" text:list-level-position-and-space-mode="label-alignment">
          <style:list-level-label-alignment text:label-followed-by="listtab" fo:margin-left="0.5208in" fo:text-indent="-0.437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7LVL3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6666in" text:min-label-width="0.3125in" text:list-level-position-and-space-mode="label-alignment">
          <style:list-level-label-alignment text:label-followed-by="listtab" fo:margin-left="1.9791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in" text:min-label-width="0.3229in" text:list-level-position-and-space-mode="label-alignment">
          <style:list-level-label-alignment text:label-followed-by="listtab" fo:margin-left="1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416in"/>
    </style:style>
    <style:style style:name="P3" style:parent-style-name="頁尾" style:family="paragraph">
      <style:paragraph-properties fo:text-align="center" fo:margin-top="0.0416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416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儘管路跑協會強調，調色粉的原料是玉米粉，既非過敏源也無毒，但有醫生指出，只要是粉末滿天飛，都會造成空氣微粒增加，吸入恐刺激呼吸道，讓鼻子搔 癢、打噴嚏，若粉末嗆入口鼻，嚴重可能引發肺炎，建議有氣喘、鼻子過敏、慢性阻塞性的民眾避免參加這些活動，若堅持要參加，應戴上活性碳或外科口罩，不可勉強參與</dc:title>
    <dc:subject/>
    <meta:initial-creator>user</meta:initial-creator>
    <dc:creator>鄭諺澧</dc:creator>
    <meta:creation-date>2020-03-24T03:18:00Z</meta:creation-date>
    <dc:date>2020-03-24T03:18:00Z</dc:date>
    <meta:print-date>2014-08-28T08:54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7" meta:character-count="2661" meta:row-count="18" meta:non-whitespace-character-count="2269"/>
  </office:meta>
</office:document-meta>
</file>