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7cm" fo:margin-left="-0.058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12.118cm"/>
    </style:style>
    <style:style style:name="表格1.1" style:family="table-row">
      <style:table-row-properties style:min-row-height="0.409cm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17cm" fo:margin-left="-0.058cm" table:align="left" style:writing-mode="lr-tb"/>
    </style:style>
    <style:style style:name="表格2.A" style:family="table-column">
      <style:table-column-properties style:column-width="4.052cm"/>
    </style:style>
    <style:style style:name="表格2.B" style:family="table-column">
      <style:table-column-properties style:column-width="11.866cm"/>
    </style:style>
    <style:style style:name="表格2.1" style:family="table-row">
      <style:table-row-properties style:min-row-height="0.409cm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09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 style:list-style-name="WW8Num21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6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1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1">
      <style:paragraph-properties fo:line-height="0.564cm"/>
    </style:style>
    <style:style style:name="P11" style:family="paragraph" style:parent-style-name="Standard" style:list-style-name="WW8Num16">
      <style:paragraph-properties fo:line-height="0.564cm"/>
    </style:style>
    <style:style style:name="P12" style:family="paragraph" style:parent-style-name="Standard" style:list-style-name="WW8Num21">
      <style:paragraph-properties fo:line-height="0.564cm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0">
      <style:paragraph-properties fo:margin-left="0.635cm" fo:margin-right="0.199cm" fo:line-height="0.635cm" fo:text-align="justify" style:justify-single-word="false" fo:text-indent="-0.635cm" style:auto-text-indent="false" style:snap-to-layout-grid="false"/>
    </style:style>
    <style:style style:name="P15" style:family="paragraph" style:parent-style-name="Standard" style:list-style-name="WW8Num40">
      <style:paragraph-properties fo:margin-left="0.635cm" fo:margin-right="0.199cm" fo:line-height="0.635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635cm" fo:margin-bottom="0cm" loext:contextual-spacing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主秘室及核稿秘書室同仁職掌分工一覽表</text:span></text:p>
      <text:p text:style-name="P13">106.06.01更新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電話</text:p>
            </table:table-cell>
            <table:table-cell table:style-name="表格1.B1" office:value-type="string">
              <text:p text:style-name="P8">業務職掌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7736-5788</text:p>
          </table:table-cell>
          <table:table-cell table:style-name="表格1.B2" office:value-type="string">
            <text:list xml:id="list7635539151907871403" text:style-name="WW8Num40">
              <text:list-item>
                <text:p text:style-name="P14"><text:span text:style-name="T13">協助處理各單位上呈公文。</text:span></text:p>
              </text:list-item>
              <text:list-item>
                <text:p text:style-name="P14"><text:span text:style-name="T13">協助協調本部各單位分工業務。</text:span></text:p>
              </text:list-item>
              <text:list-item>
                <text:p text:style-name="P15">接待公務來訪對象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9">7736-5805</text:p>
          </table:table-cell>
          <table:table-cell table:style-name="表格1.B3" office:value-type="string">
            <text:p text:style-name="P17">1.辦理行政院教科文處交辦事項彙辦事宜。</text:p>
            <text:p text:style-name="P17">2.安排主任秘書行程。 </text:p>
            <text:p text:style-name="P16"><text:span text:style-name="T13">3.聯繫及處理有關主秘室相關公務電話。</text:span></text:p>
          </table:table-cell>
        </table:table-row>
      </table:table>
      <text:p text:style-name="P18">核稿秘書室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8">電話</text:p>
            </table:table-cell>
            <table:table-cell table:style-name="表格2.B1" office:value-type="string">
              <text:p text:style-name="P8">業務職掌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7736-5807</text:p>
          </table:table-cell>
          <table:table-cell table:style-name="表格2.B2" office:value-type="string">
            <text:list xml:id="list2666780249693288640" text:style-name="WW8Num31">
              <text:list-item>
                <text:p text:style-name="P10"><text:span text:style-name="T9">青年及發展署、</text:span><text:span text:style-name="T4">高教司、技術及職業教育司、國際及兩岸教育司、</text:span><text:span text:style-name="T9">法制處、人事處、參事室、督學室等8</text:span><text:span text:style-name="T9">單位之文稿核稿事項。</text:span></text:p>
              </text:list-item>
              <text:list-item>
                <text:p text:style-name="P5">公文品質與流程檢視事項。</text:p>
              </text:list-item>
              <text:list-item>
                <text:p text:style-name="P5">密件之研判與協調研處事項。</text:p>
              </text:list-item>
              <text:list-item>
                <text:p text:style-name="P5">以上單位分文爭議事項之研處擬議。</text:p>
              </text:list-item>
              <text:list-item>
                <text:p text:style-name="P5">其他長官交辦事項。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1"><text:span text:style-name="T13">7736-5816</text:span></text:p>
          </table:table-cell>
          <table:table-cell table:style-name="表格2.B3" office:value-type="string">
            <text:list xml:id="list8954760704379293000" text:style-name="WW8Num16">
              <text:list-item>
                <text:p text:style-name="P11"><text:span text:style-name="T4">體育署、</text:span><text:span text:style-name="T9">終身教育司、資訊及科技教育司</text:span><text:span text:style-name="T9">、</text:span><text:span text:style-name="T9">統計處</text:span><text:span text:style-name="T9">、</text:span><text:span text:style-name="T9">會計處、政風處、秘書處、學校法人及其所屬私立學校教職員退休撫卹離職資遣儲金監理會、獎基會等9單位之文稿核稿事項。</text:span></text:p>
              </text:list-item>
              <text:list-item>
                <text:p text:style-name="P3">公文品質與流程檢視事項。</text:p>
              </text:list-item>
              <text:list-item>
                <text:p text:style-name="P3">密件之研判與協調研處事項。</text:p>
              </text:list-item>
              <text:list-item>
                <text:p text:style-name="P3">以上單位分文爭議事項之研處擬議。</text:p>
              </text:list-item>
              <text:list-item>
                <text:p text:style-name="P3">其他長官交辦事項。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9">7736-6841</text:p>
          </table:table-cell>
          <table:table-cell table:style-name="表格2.B4" office:value-type="string">
            <text:list xml:id="list3511163316472161887" text:style-name="WW8Num21">
              <text:list-item>
                <text:p text:style-name="P12"><text:span text:style-name="T9">國民及學前教育署、</text:span><text:span text:style-name="T4">綜合規劃司、</text:span><text:span text:style-name="T9">學生事務及特殊教育司、師資培育及藝術教育司、中小學師資課程教學與評量協作中心、新聞組、國會組</text:span><text:span text:style-name="T9">等</text:span><text:span text:style-name="T9">7</text:span><text:span text:style-name="T9">單位之文稿核稿事項。</text:span></text:p>
              </text:list-item>
              <text:list-item>
                <text:p text:style-name="P4">公文品質與流程檢視事項。</text:p>
              </text:list-item>
              <text:list-item>
                <text:p text:style-name="P6">密件之研判與協調研處事項。</text:p>
              </text:list-item>
              <text:list-item>
                <text:p text:style-name="P2">以上單位分文爭議事項之研處擬議。</text:p>
              </text:list-item>
              <text:list-item>
                <text:p text:style-name="P2">其他長官交辦事項。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9">7736-5806</text:p>
          </table:table-cell>
          <table:table-cell table:style-name="表格2.B5" office:value-type="string">
            <text:p text:style-name="P17">1.公文收發。</text:p>
            <text:p text:style-name="P17">2.部內公文彙辦。</text:p>
            <text:p text:style-name="P17">3.其他長官交辦事項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6pt" fo:font-weight="bold" style:font-size-asian="16pt" style:font-weight-asian="bold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language="en" fo:country="US"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本文縮排_20_2_20_字元" style:display-name="本文縮排 2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9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規劃司○○科業務職掌</dc:title>
    <meta:initial-creator>MOEIT</meta:initial-creator>
    <meta:creation-date>2017-06-01T10:26:00</meta:creation-date>
    <dc:creator>葉芙榮</dc:creator>
    <dc:date>2017-06-01T10:26:00</dc:date>
    <meta:print-date>2017-05-31T18:13:00</meta:print-date>
    <meta:editing-cycles>2</meta:editing-cycles>
    <meta:document-statistic meta:table-count="2" meta:image-count="0" meta:object-count="0" meta:page-count="1" meta:paragraph-count="38" meta:word-count="527" meta:character-count="608" meta:non-whitespace-character-count="607"/>
    <meta:generator>LibreOffice/5.1.2.2$Windows_x86 LibreOffice_project/d3bf12ecb743fc0d20e0be0c58ca359301eb705f</meta:generator>
  </office:meta>
</office:document-meta>
</file>