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97_24180__24230__22996__21729__26371__20998__32068__21517__21934__21450__32879__32097__31807_0721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7_24180__24230__22996__21729__26371__20998__32068__21517__21934__21450__32879__32097__31807_072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97_24180__24230__22996__21729__26371__20998__32068__21517__21934__21450__32879__32097__31807_072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97_24180__24230__22996__21729__26371__20998__32068__21517__21934__21450__32879__32097__31807_07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97_24180__24230__22996__21729__26371__20998__32068__21517__21934__21450__32879__32097__31807_072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97_24180__24230__22996__21729__26371__20998__32068__21517__21934__21450__32879__32097__31807_072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97_24180__24230__22996__21729__26371__20998__32068__21517__21934__21450__32879__32097__31807_072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97_24180__24230__22996__21729__26371__20998__32068__21517__21934__21450__32879__32097__31807_072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97_24180__24230__22996__21729__26371__20998__32068__21517__21934__21450__32879__32097__31807_07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97_24180__24230__22996__21729__26371__20998__32068__21517__21934__21450__32879__32097__31807_072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97_24180__24230__22996__21729__26371__20998__32068__21517__21934__21450__32879__32097__31807_072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97_24180__24230__22996__21729__26371__20998__32068__21517__21934__21450__32879__32097__31807_0721" style:data-style-name="N0">
      <style:table-cell-properties style:vertical-align="automatic" fo:background-color="transparent" style:cell-protect="protected"/>
    </style:style>
    <style:style style:name="ce14" style:family="table-cell" style:parent-style-name="_19968__33324__97_24180__24230__22996__21729__26371__20998__32068__21517__21934__21450__32879__32097__31807_072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97_24180__24230__22996__21729__26371__20998__32068__21517__21934__21450__32879__32097__31807_072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97_24180__24230__22996__21729__26371__20998__32068__21517__21934__21450__32879__32097__31807_072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0" style:family="table-cell" style:parent-style-name="_19968__33324__97_24180__24230__22996__21729__26371__20998__32068__21517__21934__21450__32879__32097__31807_072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97_24180__24230__22996__21729__26371__20998__32068__21517__21934__21450__32879__32097__31807_072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3" style:family="table-cell" style:parent-style-name="_19968__33324__97_24180__24230__22996__21729__26371__20998__32068__21517__21934__21450__32879__32097__31807_072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5" style:family="table-cell" style:parent-style-name="_19968__33324__97_24180__24230__22996__21729__26371__20998__32068__21517__21934__21450__32879__32097__31807_0721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_19968__33324__97_24180__24230__22996__21729__26371__20998__32068__21517__21934__21450__32879__32097__31807_072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97_24180__24230__22996__21729__26371__20998__32068__21517__21934__21450__32879__32097__31807_072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97_24180__24230__22996__21729__26371__20998__32068__21517__21934__21450__32879__32097__31807_072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97_24180__24230__22996__21729__26371__20998__32068__21517__21934__21450__32879__32097__31807_072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37" style:family="table-cell" style:parent-style-name="_19968__33324__97_24180__24230__22996__21729__26371__20998__32068__21517__21934__21450__32879__32097__31807_07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9.4456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59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分組名單" table:style-name="ta1" table:print-ranges="分組名單.A1:分組名單.D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106年度教育部教育經費分配審議委員會分組名單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37">
            <text:p>組別</text:p>
          </table:table-cell>
          <table:table-cell office:value-type="string" table:number-columns-spanned="1" table:number-rows-spanned="2" table:style-name="ce37">
            <text:p>承辦單位</text:p>
          </table:table-cell>
          <table:table-cell office:value-type="string" table:number-columns-spanned="2" table:number-rows-spanned="1" table:style-name="ce29">
            <text:p>委員名單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5">
            <text:p>本部代表</text:p>
          </table:table-cell>
          <table:table-cell office:value-type="string" table:style-name="ce5">
            <text:p>部外代表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5" table:style-name="ce20">
            <text:p>一、高等教育組</text:p>
          </table:table-cell>
          <table:table-cell office:value-type="string" table:style-name="ce2">
            <text:p>★技術及職業教育司</text:p>
          </table:table-cell>
          <table:table-cell office:value-type="string" table:style-name="ce6">
            <text:p>楊玉惠(兼任召集人)</text:p>
          </table:table-cell>
          <table:table-cell office:value-type="string" table:number-columns-spanned="1" table:number-rows-spanned="5" table:style-name="ce31">
            <text:p>劉欽旭、陳崇良</text:p>
            <text:p>陳慧娟、陳張培倫</text:p>
            <text:p>陳瓊花、吳安妮</text:p>
            <text:p>張嘉育、林新發</text:p>
            <text:p>李國興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2">
            <text:p>青年發展署</text:p>
          </table:table-cell>
          <table:table-cell table:style-name="ce8"/>
          <table:covered-table-cell/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2">
            <text:p>高等教育司</text:p>
          </table:table-cell>
          <table:table-cell table:style-name="ce8"/>
          <table:covered-table-cell/>
          <table:table-cell table:number-columns-repeated="16380" table:style-name="ce1"/>
        </table:table-row>
        <table:table-row table:style-name="ro6">
          <table:covered-table-cell/>
          <table:table-cell office:value-type="string" table:style-name="ce2">
            <text:p>資訊及科技教育司</text:p>
          </table:table-cell>
          <table:table-cell table:style-name="ce8"/>
          <table:covered-table-cell/>
          <table:table-cell table:number-columns-repeated="16380" table:style-name="ce1"/>
        </table:table-row>
        <table:table-row table:style-name="ro6">
          <table:covered-table-cell/>
          <table:table-cell office:value-type="string" table:style-name="ce2">
            <text:p>會計處</text:p>
          </table:table-cell>
          <table:table-cell table:style-name="ce7"/>
          <table:covered-table-cell/>
          <table:table-cell table:number-columns-repeated="16380" table:style-name="ce1"/>
        </table:table-row>
        <table:table-row table:style-name="ro7">
          <table:table-cell office:value-type="string" table:number-columns-spanned="1" table:number-rows-spanned="2" table:style-name="ce20">
            <text:p>二、社會教育組</text:p>
          </table:table-cell>
          <table:table-cell office:value-type="string" table:style-name="ce2">
            <text:p>★終身教育司</text:p>
          </table:table-cell>
          <table:table-cell office:value-type="string" table:style-name="ce6">
            <text:p>黃月麗(兼任召集人)</text:p>
          </table:table-cell>
          <table:table-cell office:value-type="string" table:number-columns-spanned="1" table:number-rows-spanned="2" table:style-name="ce31">
            <text:p>劉欽旭、陳崇良</text:p>
            <text:p>翁慶才、陳慧娟</text:p>
            <text:p>陳瓊花、林新發</text:p>
            <text:p>李國興</text:p>
          </table:table-cell>
          <table:table-cell table:number-columns-repeated="16380" table:style-name="ce1"/>
        </table:table-row>
        <table:table-row table:style-name="ro8">
          <table:covered-table-cell/>
          <table:table-cell office:value-type="string" table:style-name="ce3">
            <text:p>師資培育及藝術教育司</text:p>
          </table:table-cell>
          <table:table-cell table:style-name="ce7"/>
          <table:covered-table-cell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6" table:style-name="ce20">
            <text:p>三、綜合組</text:p>
          </table:table-cell>
          <table:table-cell office:value-type="string" table:style-name="ce2">
            <text:p>★秘書處</text:p>
          </table:table-cell>
          <table:table-cell office:value-type="string" table:style-name="ce6">
            <text:p>周以順(兼任召集人)</text:p>
          </table:table-cell>
          <table:table-cell office:value-type="string" table:number-columns-spanned="1" table:number-rows-spanned="6" table:style-name="ce31">
            <text:p>劉欽旭、陳崇良</text:p>
            <text:p>林新發、李國興</text:p>
          </table:table-cell>
          <table:table-cell table:style-name="ce13"/>
          <table:table-cell table:number-columns-repeated="16379"/>
        </table:table-row>
        <table:table-row table:style-name="ro9">
          <table:covered-table-cell/>
          <table:table-cell office:value-type="string" table:style-name="ce2">
            <text:p>體育署</text:p>
          </table:table-cell>
          <table:table-cell office:value-type="string" table:style-name="ce8">
            <text:p>鄭乃文</text:p>
          </table:table-cell>
          <table:covered-table-cell/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2">
            <text:p>綜合規劃司</text:p>
          </table:table-cell>
          <table:table-cell table:style-name="ce8"/>
          <table:covered-table-cell/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4">
            <text:p>學生事務及特殊教育司</text:p>
          </table:table-cell>
          <table:table-cell table:style-name="ce8"/>
          <table:covered-table-cell/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9">
            <text:p>國際及兩岸教育司</text:p>
          </table:table-cell>
          <table:table-cell table:style-name="ce8"/>
          <table:covered-table-cell/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3">
            <text:p>統計處、人事處</text:p>
          </table:table-cell>
          <table:table-cell table:style-name="ce7"/>
          <table:covered-table-cell/>
          <table:table-cell table:number-columns-repeated="16380" table:style-name="ce1"/>
        </table:table-row>
        <table:table-row table:style-name="ro10">
          <table:table-cell office:value-type="string" table:style-name="ce2">
            <text:p>四、國民教育組</text:p>
          </table:table-cell>
          <table:table-cell office:value-type="string" table:style-name="ce2">
            <text:p>國民及學前教育署</text:p>
          </table:table-cell>
          <table:table-cell office:value-type="string" table:style-name="ce11">
            <text:p>邱乾國(兼任召集人)</text:p>
          </table:table-cell>
          <table:table-cell office:value-type="string" table:style-name="ce10">
            <text:p>劉欽旭、陳崇良</text:p>
            <text:p>翁慶才、陳張培倫</text:p>
            <text:p>林新發、李國興</text:p>
          </table:table-cell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23">
            <text:p>註1：第1至3分組標示「★」之業務司為106年度主政單位。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25">
            <text:p>註2：(1)應事先提會審議之審議範圍：本委員會審議範圍係對於公、私立教育事業之特定教育補</text:p>
            <text:p><text:s text:c="8"/>助，所稱特定教育補助，指於教育部及所屬機關(構)預算書中明列補助項目及範圍之補</text:p>
            <text:p><text:s text:c="8"/>助。即「獎補助費」項下用途別科目為0403~0438及0476等之預算，但不含對個人獎助</text:p>
            <text:p><text:s text:c="8"/>及獎勵金等；與「設備及投資」項下用途別科目為0331之預算，但不含維持基本運作所</text:p>
            <text:p><text:s text:c="8"/>需者。</text:p>
            <text:p><text:s text:c="5"/>(2)國立臺灣藝術教育館、國家教育研究院、國立教育廣播電臺、本部政風處、法制處無編</text:p>
            <text:p><text:s text:c="8"/>列前述項目，爰106年度不納入分組名單。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number-columns-repeated="3" table:style-name="ce1"/>
          <table:table-cell table:style-name="ce12"/>
          <table:table-cell table:number-columns-repeated="16380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24180__24230__22996__21729__26371__20998__32068__21517__21934__21450__32879__32097__31807_0721" style:display-name="一般_97年度委員會分組名單及聯絡簿072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IT</meta:initial-creator>
    <dc:creator>Administrator</dc:creator>
    <meta:creation-date>2012-11-15T08:55:55Z</meta:creation-date>
    <dc:date>2017-01-10T03:23:07Z</dc:date>
    <meta:print-date>2017-01-09T06:27:05Z</meta:print-date>
  </office:meta>
</office:document-meta>
</file>