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size-complex="9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size-complex="9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size-complex="9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9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9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9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9pt"/>
    </style:style>
    <style:style style:name="P15" style:parent-style-name="內文" style:family="paragraph">
      <style:paragraph-properties fo:margin-left="0.9152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6" style:parent-style-name="內文" style:family="paragraph">
      <style:paragraph-properties fo:margin-left="0.8319in" fo:text-indent="-0.6652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7" style:parent-style-name="內文" style:family="paragraph">
      <style:paragraph-properties fo:margin-left="0.8319in" fo:text-indent="-0.6652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8" style:parent-style-name="內文" style:family="paragraph">
      <style:paragraph-properties fo:margin-left="1.2208in" fo:text-indent="-1.0541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9pt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9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0" draw:id="id0" draw:style-name="a0" draw:name="Object 1" text:anchor-type="as-char" svg:x="0in" svg:y="0in" svg:width="4.02083in" svg:height="3.21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><text:span text:style-name="T12">新移民學習中心</text:span><text:span text:style-name="T13">logo之設計理念:</text:span></text:p>
      <text:p text:style-name="P14"><text:line-break/><text:s/>目的： 一、關懷、協助解決新移民所面臨的語言不通、生活適應等相關問題。</text:p>
      <text:p text:style-name="P15">二、尊重多元文化、整合社會資源，有效增進學習與適應。</text:p>
      <text:p text:style-name="P16"><text:s text:c="8"/>三、教育採多元化、生活化、活潑化、生動化。</text:p>
      <text:p text:style-name="P17"/>
      <text:p text:style-name="P18">設計意涵：新移民似遷徙的飛鳥來到臺灣，落地生根。新移民學習中心就像個穩定的中心點，給予包容、支持與關懷，並擔任起教育的責任。</text:p>
      <text:p text:style-name="P19"/>
      <text:p text:style-name="P20">英譯名稱： The Immigrant Center for Learning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625in" fo:margin-left="0.5666in" fo:margin-bottom="0.334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oejsmpc</meta:initial-creator>
    <dc:creator>hamastar</dc:creator>
    <meta:creation-date>2016-01-04T04:41:00Z</meta:creation-date>
    <dc:date>2016-01-04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