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1.7055in"/>
    </style:style>
    <style:style style:name="TableColumn6" style:family="table-column">
      <style:table-column-properties style:column-width="0.9944in"/>
    </style:style>
    <style:style style:name="TableColumn7" style:family="table-column">
      <style:table-column-properties style:column-width="2.5569in"/>
    </style:style>
    <style:style style:name="TableColumn8" style:family="table-column">
      <style:table-column-properties style:column-width="2.8416in"/>
    </style:style>
    <style:style style:name="TableColumn9" style:family="table-column">
      <style:table-column-properties style:column-width="1.1361in"/>
    </style:style>
    <style:style style:name="Table3" style:family="table">
      <style:table-properties style:width="10.251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P23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margin-bottom="0in" fo:margin-left="0.4798in" fo:text-indent="-0.4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本文" style:family="paragraph">
      <style:paragraph-properties fo:margin-bottom="0in" fo:margin-left="0.2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margin-bottom="0in" fo:margin-left="0.2666in" fo:text-indent="-0.2666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margin-bottom="0in" fo:margin-left="0.2666in" fo:text-indent="-0.2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48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本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-0.0069in" fo:text-indent="0.0083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bottom="0in" fo:margin-left="0.2666in" fo:text-indent="-0.2666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bottom="0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fo:color="#000000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bottom="0.0833in" fo:margin-left="0.3951in" fo:text-indent="-0.3951in">
        <style:tab-stops/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-0.0069in" fo:text-indent="0.0083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-0.0069in" fo:text-indent="0.0083in">
        <style:tab-stops/>
      </style:paragraph-properties>
      <style:text-properties style:font-name="標楷體" style:font-name-asian="標楷體" fo:color="#FF0000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margin-bottom="0in" fo:margin-left="0.418in" fo:text-indent="-0.4465in">
        <style:tab-stops/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text-align="center" fo:margin-bottom="0in" fo:margin-left="0.418in" fo:text-indent="-0.4465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text-align="center" fo:margin-bottom="0in" fo:margin-left="0.418in" fo:text-indent="-0.4465in">
        <style:tab-stops/>
      </style:paragraph-properties>
      <style:text-properties style:font-name="標楷體" style:font-name-asian="標楷體"/>
    </style:style>
    <style:style style:name="P99" style:parent-style-name="本文" style:family="paragraph">
      <style:paragraph-properties fo:text-align="center" fo:margin-bottom="0in" fo:margin-left="0.418in" fo:text-indent="-0.4465in">
        <style:tab-stops/>
      </style:paragraph-properties>
      <style:text-properties style:font-name="標楷體" style:font-name-asian="標楷體"/>
    </style:style>
    <style:style style:name="P100" style:parent-style-name="本文" style:family="paragraph">
      <style:paragraph-properties fo:margin-bottom="0in" fo:margin-left="0.4166in" fo:text-indent="-0.1118in">
        <style:tab-stops/>
      </style:paragraph-properties>
      <style:text-properties style:font-name="標楷體" style:font-name-asian="標楷體"/>
    </style:style>
    <style:style style:name="P101" style:parent-style-name="本文" style:family="paragraph">
      <style:paragraph-properties fo:margin-bottom="0in" fo:margin-left="0.418in" fo:text-indent="-0.44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family="paragraph">
      <style:paragraph-properties fo:margin-bottom="0in" fo:margin-left="0.4166in" fo:text-indent="-0.1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17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bottom="0.0833in" fo:margin-left="0.3951in" fo:text-indent="-0.3951in">
        <style:tab-stops/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-0.0069in" fo:text-indent="0.0083in">
        <style:tab-stops/>
      </style:paragraph-properties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 style:font-weight-complex="bold"/>
    </style:style>
    <style:style style:name="P134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118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39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140" style:parent-style-name="本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本文" style:family="paragraph">
      <style:paragraph-properties fo:text-align="justify"/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" style:family="paragraph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-0.0069in" fo:text-indent="0.008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「公共安全管理白皮書」實施計畫（短期補習班防火避難安全管理）102年度下半年督導成果表</text:p>
      <text:p text:style-name="P2">承辦單位（縣市）：<text:s text:c="3"/><text:s text:c="27"/><text:s text:c="4"/>聯絡人：<text:s text:c="10"/><text:s text:c="3"/><text:s/><text:s text:c="2"/><text:s text:c="5"/>電話：<text:s text:c="4"/><text:s text:c="4"/><text:s text:c="4"/><text:s text:c="4"/><text:s text:c="4"/><text:s text:c="4"/><text:s/>○年○月○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施策略</text:p>
          </table:table-cell>
          <table:table-cell table:style-name="TableCell13">
            <text:p text:style-name="P14">主要措施</text:p>
          </table:table-cell>
          <table:table-cell table:style-name="TableCell15">
            <text:p text:style-name="P16">主（協）辦機關</text:p>
          </table:table-cell>
          <table:table-cell table:style-name="TableCell17">
            <text:p text:style-name="P18">督導辦理情形</text:p>
          </table:table-cell>
          <table:table-cell table:style-name="TableCell19">
            <text:p text:style-name="P20">執行成果檢討</text:p>
          </table:table-cell>
          <table:table-cell table:style-name="TableCell21">
            <text:p text:style-name="P22">備註</text:p>
            <text:p text:style-name="P23">（彙整單位）</text:p>
          </table:table-cell>
        </table:table-row>
        <table:table-row table:style-name="TableRow24">
          <table:table-cell table:style-name="TableCell25">
            <text:p text:style-name="P26">強化短期補</text:p>
            <text:p text:style-name="P27">習班安全管</text:p>
            <text:p text:style-name="P28">理相關規定</text:p>
            <text:p text:style-name="P29"/>
          </table:table-cell>
          <table:table-cell table:style-name="TableCell30">
            <text:p text:style-name="P31"><text:span text:style-name="T32">一</text:span><text:span text:style-name="T33">、</text:span><text:span text:style-name="T34">加強查核</text:span><text:span text:style-name="T35">立案</text:span><text:span text:style-name="T36">及</text:span></text:p>
            <text:p text:style-name="P37"><text:span text:style-name="T38">未立案家數</text:span><text:span text:style-name="T39">，建立定</text:span><text:span text:style-name="T40">型化契約、收費收據</text:span><text:span text:style-name="T41">、投保公共意外險等作業程序</text:span></text:p>
            <text:p text:style-name="P42">二、加強收容人數管制、每生使用面積及師資聘用資格等管理</text:p>
            <text:p text:style-name="P43"><text:span text:style-name="T44">三、輔導</text:span><text:span text:style-name="T45">立案且完成年度安檢申報（家數、合格率），定期辦理公共安全研習</text:span></text:p>
          </table:table-cell>
          <table:table-cell table:style-name="TableCell46">
            <text:p text:style-name="P47"/>
            <text:p text:style-name="P48"/>
            <text:p text:style-name="P49"/>
            <text:p text:style-name="P50">直轄市、縣市政府</text:p>
            <text:p text:style-name="P51"><text:span text:style-name="T52">（教育部、內政部營建署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確保避難</text:span><text:span text:style-name="T63">設施</text:span><text:span text:style-name="T64">安全</text:span><text:span text:style-name="T65">作業規定</text:span></text:p>
          </table:table-cell>
          <table:table-cell table:style-name="TableCell66">
            <text:p text:style-name="P67">一、滅火器、室內消防、自動撒水、警報器、避難逃生設備(標示設備、緊急照明設、避難器具)等設備是否符合規定</text:p>
            <text:p text:style-name="P68"><text:span text:style-name="T69">二</text:span><text:span text:style-name="T70">、</text:span><text:span text:style-name="T71">檢修申報</text:span><text:span text:style-name="T72">、</text:span><text:span text:style-name="T73">防火管理</text:span><text:span text:style-name="T74">、</text:span><text:span text:style-name="T75">防焰規制是否符合</text:span><text:span text:style-name="T76">作業</text:span><text:span text:style-name="T77">規定</text:span></text:p>
          </table:table-cell>
          <table:table-cell table:style-name="TableCell78">
            <text:p text:style-name="P79"/>
            <text:p text:style-name="P80"/>
            <text:p text:style-name="P81">直轄市、縣市政府</text:p>
            <text:p text:style-name="P82"><text:span text:style-name="T83">（內政部營建署消防署）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確保建築及消防</text:span><text:span text:style-name="T94">安全</text:span></text:p>
          </table:table-cell>
          <table:table-cell table:style-name="TableCell95">
            <text:p text:style-name="P96">一、查察舊有合法補</text:p>
            <text:p text:style-name="P97"><text:s text:c="3"/>習班防火避難設</text:p>
            <text:p text:style-name="P98"><text:s text:c="3"/>施與消防安全設</text:p>
            <text:p text:style-name="P99"><text:s text:c="3"/>備之改善，確保</text:p>
            <text:soft-page-break/>
            <text:p text:style-name="P100">公共安全</text:p>
            <text:p text:style-name="P101"><text:span text:style-name="T102">二</text:span><text:span text:style-name="T103">、</text:span><text:span text:style-name="T104">加強查核</text:span><text:span text:style-name="T105">走廊</text:span></text:p>
            <text:p text:style-name="P106"><text:span text:style-name="T107">（室內通路）</text:span><text:span text:style-name="T108">、</text:span><text:span text:style-name="T109">樓梯</text:span><text:span text:style-name="T110">、</text:span><text:span text:style-name="T111">安全</text:span><text:span text:style-name="T112">門（</text:span><text:span text:style-name="T113">梯</text:span><text:span text:style-name="T114">）、緊急出進口、防火區劃、升降設備等安全設施</text:span></text:p>
          </table:table-cell>
          <table:table-cell table:style-name="TableCell115">
            <text:p text:style-name="P116"/>
            <text:p text:style-name="P117">直轄市、縣市政府</text:p>
            <text:soft-page-break/>
            <text:p text:style-name="P118"><text:span text:style-name="T119">（內政部營建署消防署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四</text:span><text:span text:style-name="T130">、落實</text:span><text:span text:style-name="T131">防火管理對策</text:span></text:p>
          </table:table-cell>
          <table:table-cell table:style-name="TableCell132">
            <text:p text:style-name="P133">一、加強協調警政單位派員會同相關單位聯合安全檢查</text:p>
            <text:p text:style-name="P134">二、優先完成轄內升學補習班之安檢</text:p>
            <text:p text:style-name="P135"><text:span text:style-name="T136">三、參考消防防護計畫辦理學生自衛消防演練</text:span></text:p>
          </table:table-cell>
          <table:table-cell table:style-name="TableCell137">
            <text:p text:style-name="P138"/>
            <text:p text:style-name="P139"/>
            <text:p text:style-name="P140"><text:span text:style-name="T141">直轄市、縣市政府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in" fo:page-height="8.5in" style:print-orientation="landscape" fo:margin-top="0.709in" fo:margin-left="0.3937in" fo:margin-bottom="0.7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施策略</dc:title>
    <dc:description/>
    <dc:subject/>
    <meta:initial-creator>user</meta:initial-creator>
    <dc:creator>hamastar</dc:creator>
    <meta:creation-date>2016-01-04T04:39:00Z</meta:creation-date>
    <dc:date>2016-01-04T04:39:00Z</dc:date>
    <meta:print-date>2010-06-21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