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7" style:family="table-column">
      <style:table-column-properties style:column-width="0.5166in"/>
    </style:style>
    <style:style style:name="TableColumn18" style:family="table-column">
      <style:table-column-properties style:column-width="1.1555in"/>
    </style:style>
    <style:style style:name="TableColumn19" style:family="table-column">
      <style:table-column-properties style:column-width="0.1659in"/>
    </style:style>
    <style:style style:name="TableColumn20" style:family="table-column">
      <style:table-column-properties style:column-width="0.3319in"/>
    </style:style>
    <style:style style:name="TableColumn21" style:family="table-column">
      <style:table-column-properties style:column-width="0.5993in"/>
    </style:style>
    <style:style style:name="TableColumn22" style:family="table-column">
      <style:table-column-properties style:column-width="0.5583in"/>
    </style:style>
    <style:style style:name="TableColumn23" style:family="table-column">
      <style:table-column-properties style:column-width="0.5805in"/>
    </style:style>
    <style:style style:name="TableColumn24" style:family="table-column">
      <style:table-column-properties style:column-width="0.0277in"/>
    </style:style>
    <style:style style:name="TableColumn25" style:family="table-column">
      <style:table-column-properties style:column-width="0.3479in"/>
    </style:style>
    <style:style style:name="TableColumn26" style:family="table-column">
      <style:table-column-properties style:column-width="0.0687in"/>
    </style:style>
    <style:style style:name="TableColumn27" style:family="table-column">
      <style:table-column-properties style:column-width="0.6291in"/>
    </style:style>
    <style:style style:name="TableColumn28" style:family="table-column">
      <style:table-column-properties style:column-width="0.2041in"/>
    </style:style>
    <style:style style:name="TableColumn29" style:family="table-column">
      <style:table-column-properties style:column-width="0.418in"/>
    </style:style>
    <style:style style:name="TableColumn30" style:family="table-column">
      <style:table-column-properties style:column-width="0.5729in"/>
    </style:style>
    <style:style style:name="TableColumn31" style:family="table-column">
      <style:table-column-properties style:column-width="0.5395in"/>
    </style:style>
    <style:style style:name="TableColumn32" style:family="table-column">
      <style:table-column-properties style:column-width="0.8027in"/>
    </style:style>
    <style:style style:name="Table16" style:family="table">
      <style:table-properties style:width="7.5194in" fo:margin-left="0in" table:align="left"/>
    </style:style>
    <style:style style:name="TableRow33" style:family="table-row">
      <style:table-row-properties style:min-row-height="0.4423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7" style:family="table-row">
      <style:table-row-properties style:min-row-height="0.8166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8819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區塊文字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區塊文字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區塊文字" style:family="paragraph">
      <style:paragraph-properties fo:widows="2" fo:orphans="2" fo:text-align="justify" fo:line-height="0.1944in"/>
      <style:text-properties style:font-name="標楷體" style:font-name-asian="標楷體" fo:font-size="14pt" style:font-size-asian="14pt" style:font-size-complex="14pt"/>
    </style:style>
    <style:style style:name="P92" style:parent-style-name="區塊文字" style:family="paragraph">
      <style:paragraph-properties fo:widows="2" fo:orphans="2" fo:text-align="justify" fo:line-height="0.1944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區塊文字" style:family="paragraph">
      <style:paragraph-properties fo:widows="2" fo:orphans="2"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9868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P145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5131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7" style:family="table-row">
      <style:table-row-properties style:min-row-height="0.5131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P180" style:parent-style-name="內文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P181" style:parent-style-name="內文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P182" style:parent-style-name="內文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P183" style:parent-style-name="內文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P184" style:parent-style-name="內文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P185" style:parent-style-name="內文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P186" style:parent-style-name="內文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P187" style:parent-style-name="內文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</style:style>
    <style:style style:name="P223" style:parent-style-name="內文" style:family="paragraph">
      <style:paragraph-properties fo:line-height="0.2777in"/>
    </style:style>
    <style:style style:name="P224" style:parent-style-name="內文" style:family="paragraph">
      <style:paragraph-properties fo:line-height="0.2777in"/>
    </style:style>
    <style:style style:name="P225" style:parent-style-name="內文" style:family="paragraph">
      <style:paragraph-properties fo:line-height="0.2777in"/>
    </style:style>
    <style:style style:name="P226" style:parent-style-name="內文" style:family="paragraph">
      <style:paragraph-properties fo:line-height="0.2777in"/>
    </style:style>
    <style:style style:name="P227" style:parent-style-name="內文" style:family="paragraph">
      <style:paragraph-properties fo:line-height="0.2777in"/>
    </style:style>
    <style:style style:name="P228" style:parent-style-name="內文" style:family="paragraph">
      <style:paragraph-properties fo:line-height="0.2777in"/>
    </style:style>
    <style:style style:name="P229" style:parent-style-name="內文" style:family="paragraph">
      <style:paragraph-properties fo:line-height="0.2777in"/>
    </style:style>
    <style:style style:name="P230" style:parent-style-name="內文" style:family="paragraph">
      <style:paragraph-properties fo:line-height="0.2777in"/>
    </style:style>
    <style:style style:name="P231" style:parent-style-name="內文" style:family="paragraph">
      <style:paragraph-properties fo:line-height="0.2777in"/>
    </style:style>
    <style:style style:name="P232" style:parent-style-name="內文" style:family="paragraph">
      <style:paragraph-properties fo:line-height="0.2777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61" style:family="table-row">
      <style:table-row-properties style:min-row-height="2.3944in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</style:style>
    <style:style style:name="P264" style:parent-style-name="內文" style:family="paragraph">
      <style:paragraph-properties fo:line-height="0.2777in"/>
    </style:style>
    <style:style style:name="P265" style:parent-style-name="內文" style:family="paragraph">
      <style:paragraph-properties fo:line-height="0.2777in"/>
    </style:style>
    <style:style style:name="P266" style:parent-style-name="內文" style:family="paragraph">
      <style:paragraph-properties fo:line-height="0.2777in"/>
    </style:style>
    <style:style style:name="P267" style:parent-style-name="內文" style:family="paragraph">
      <style:paragraph-properties fo:line-height="0.2777in"/>
    </style:style>
    <style:style style:name="P268" style:parent-style-name="內文" style:family="paragraph">
      <style:paragraph-properties fo:line-height="0.2777i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77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81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86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295" style:family="table-row">
      <style:table-row-properties style:min-row-height="3.3847in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/>
    </style:style>
    <style:style style:name="P298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/>
    </style:style>
    <style:style style:name="P299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/>
    </style:style>
    <style:style style:name="P300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/>
    </style:style>
    <style:style style:name="P301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/>
    </style:style>
    <style:style style:name="P302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/>
    </style:style>
    <style:style style:name="P303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/>
    </style:style>
    <style:style style:name="P304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/>
    </style:style>
    <style:style style:name="P305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0.0048in" style:text-scale="96%" style:letter-kerning="false" fo:font-size="18pt" style:font-size-asian="18pt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0.0027in" style:text-scale="96%" style:letter-kerning="false" fo:font-size="18pt" style:font-size-asian="18pt"/>
    </style:style>
    <style:style style:name="TableRow311" style:family="table-row">
      <style:table-row-properties style:min-row-height="2.5756in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2777in"/>
    </style:style>
    <style:style style:name="P314" style:parent-style-name="內文" style:family="paragraph">
      <style:paragraph-properties fo:text-align="start" fo:line-height="0.2777in"/>
    </style:style>
    <style:style style:name="P315" style:parent-style-name="內文" style:family="paragraph">
      <style:paragraph-properties fo:text-align="start" fo:line-height="0.2777in"/>
    </style:style>
    <style:style style:name="P316" style:parent-style-name="內文" style:family="paragraph">
      <style:paragraph-properties fo:text-align="start" fo:line-height="0.2777in"/>
    </style:style>
    <style:style style:name="P317" style:parent-style-name="內文" style:family="paragraph">
      <style:paragraph-properties fo:text-align="start" fo:line-height="0.2777in"/>
    </style:style>
    <style:style style:name="P318" style:parent-style-name="內文" style:family="paragraph">
      <style:paragraph-properties fo:text-align="start" fo:line-height="0.2777in"/>
    </style:style>
    <style:style style:name="P319" style:parent-style-name="內文" style:family="paragraph">
      <style:paragraph-properties fo:text-align="start" fo:line-height="0.2777in"/>
    </style:style>
    <style:style style:name="P320" style:parent-style-name="內文" style:family="paragraph">
      <style:paragraph-properties fo:text-align="start" fo:line-height="0.2777i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325" style:family="table-row">
      <style:table-row-properties style:min-row-height="2.9506in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2777in"/>
    </style:style>
    <style:style style:name="P328" style:parent-style-name="內文" style:family="paragraph">
      <style:paragraph-properties fo:text-align="start" fo:line-height="0.2777in"/>
    </style:style>
    <style:style style:name="P329" style:parent-style-name="內文" style:family="paragraph">
      <style:paragraph-properties fo:text-align="start" fo:line-height="0.2777in"/>
    </style:style>
    <style:style style:name="P330" style:parent-style-name="內文" style:family="paragraph">
      <style:paragraph-properties fo:text-align="start" fo:line-height="0.2777in"/>
    </style:style>
    <style:style style:name="P331" style:parent-style-name="內文" style:family="paragraph">
      <style:paragraph-properties fo:text-align="start" fo:line-height="0.2777in"/>
    </style:style>
    <style:style style:name="P332" style:parent-style-name="內文" style:family="paragraph">
      <style:paragraph-properties fo:text-align="start" fo:line-height="0.2777in"/>
    </style:style>
    <style:style style:name="P333" style:parent-style-name="內文" style:family="paragraph">
      <style:paragraph-properties fo:text-align="start" fo:line-height="0.2777in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338" style:family="table-row">
      <style:table-row-properties style:min-row-height="3.7111in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start" fo:line-height="0.2777in"/>
    </style:style>
    <style:style style:name="P341" style:parent-style-name="內文" style:family="paragraph">
      <style:paragraph-properties fo:text-align="start" fo:line-height="0.2777in"/>
    </style:style>
    <style:style style:name="P342" style:parent-style-name="內文" style:family="paragraph">
      <style:paragraph-properties fo:text-align="start" fo:line-height="0.2777in"/>
    </style:style>
    <style:style style:name="P343" style:parent-style-name="內文" style:family="paragraph">
      <style:paragraph-properties fo:text-align="start" fo:line-height="0.2777in"/>
    </style:style>
    <style:style style:name="P344" style:parent-style-name="內文" style:family="paragraph">
      <style:paragraph-properties fo:text-align="start" fo:line-height="0.2777in"/>
    </style:style>
    <style:style style:name="P345" style:parent-style-name="內文" style:family="paragraph">
      <style:paragraph-properties fo:text-align="start" fo:line-height="0.2777in"/>
    </style:style>
    <style:style style:name="P346" style:parent-style-name="內文" style:family="paragraph">
      <style:paragraph-properties fo:text-align="start" fo:line-height="0.2777in"/>
    </style:style>
    <style:style style:name="P347" style:parent-style-name="內文" style:family="paragraph">
      <style:paragraph-properties fo:text-align="start" fo:line-height="0.2777in"/>
    </style:style>
    <style:style style:name="P348" style:parent-style-name="內文" style:family="paragraph">
      <style:paragraph-properties fo:text-align="start" fo:line-height="0.2777in"/>
    </style:style>
    <style:style style:name="P349" style:parent-style-name="內文" style:family="paragraph">
      <style:paragraph-properties fo:text-align="start" fo:line-height="0.2777i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line-height="0.2777in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start" fo:line-height="0.2777in"/>
    </style:style>
    <style:style style:name="P361" style:parent-style-name="內文" style:family="paragraph">
      <style:paragraph-properties fo:text-align="start" fo:line-height="0.2777in"/>
    </style:style>
    <style:style style:name="P362" style:parent-style-name="內文" style:family="paragraph">
      <style:paragraph-properties fo:text-align="start" fo:line-height="0.2777in"/>
    </style:style>
    <style:style style:name="P363" style:parent-style-name="內文" style:family="paragraph">
      <style:paragraph-properties fo:text-align="start" fo:line-height="0.2777in"/>
    </style:style>
    <style:style style:name="P364" style:parent-style-name="內文" style:family="paragraph">
      <style:paragraph-properties fo:text-align="start" fo:line-height="0.2777in"/>
    </style:style>
    <style:style style:name="P365" style:parent-style-name="內文" style:family="paragraph">
      <style:paragraph-properties fo:text-align="start" fo:line-height="0.2777in"/>
    </style:style>
    <style:style style:name="P366" style:parent-style-name="內文" style:family="paragraph">
      <style:paragraph-properties fo:text-align="start" fo:line-height="0.2777in"/>
    </style:style>
    <style:style style:name="P367" style:parent-style-name="內文" style:family="paragraph">
      <style:paragraph-properties fo:text-align="start" fo:line-height="0.2777in"/>
    </style:style>
    <style:style style:name="P368" style:parent-style-name="內文" style:family="paragraph">
      <style:paragraph-properties fo:text-align="start" fo:line-height="0.2777in"/>
    </style:style>
    <style:style style:name="P369" style:parent-style-name="內文" style:family="paragraph">
      <style:paragraph-properties fo:text-align="start" fo:line-height="0.2777in"/>
    </style:style>
    <style:style style:name="P370" style:parent-style-name="內文" style:family="paragraph">
      <style:paragraph-properties fo:text-align="start" fo:line-height="0.2777in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line-height="0.2777in" fo:margin-left="0.5006in" fo:text-indent="-0.500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777in"/>
    </style:style>
    <style:style style:name="P394" style:parent-style-name="內文" style:family="paragraph">
      <style:paragraph-properties fo:text-align="justify" fo:line-height="0.2777in"/>
    </style:style>
    <style:style style:name="P395" style:parent-style-name="內文" style:family="paragraph">
      <style:paragraph-properties fo:text-align="justify" fo:line-height="0.2777in"/>
    </style:style>
    <style:style style:name="P396" style:parent-style-name="內文" style:family="paragraph">
      <style:paragraph-properties fo:text-align="justify" fo:line-height="0.2777in"/>
    </style:style>
    <style:style style:name="P397" style:parent-style-name="內文" style:family="paragraph">
      <style:paragraph-properties fo:text-align="justify" fo:line-height="0.2777in"/>
    </style:style>
    <style:style style:name="P398" style:parent-style-name="內文" style:family="paragraph">
      <style:paragraph-properties fo:text-align="justify" fo:line-height="0.2777in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403" style:family="table-row">
      <style:table-row-properties style:min-row-height="2.2972in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777in"/>
    </style:style>
    <style:style style:name="P406" style:parent-style-name="內文" style:family="paragraph">
      <style:paragraph-properties fo:text-align="justify" fo:line-height="0.2777in"/>
    </style:style>
    <style:style style:name="P407" style:parent-style-name="內文" style:family="paragraph">
      <style:paragraph-properties fo:text-align="justify" fo:line-height="0.2777in"/>
    </style:style>
    <style:style style:name="P408" style:parent-style-name="內文" style:family="paragraph">
      <style:paragraph-properties fo:text-align="justify" fo:line-height="0.2777in"/>
    </style:style>
    <style:style style:name="P409" style:parent-style-name="內文" style:family="paragraph">
      <style:paragraph-properties fo:text-align="justify" fo:line-height="0.2777in"/>
    </style:style>
    <style:style style:name="P410" style:parent-style-name="內文" style:family="paragraph">
      <style:paragraph-properties fo:text-align="justify" fo:line-height="0.2777in"/>
    </style:style>
    <style:style style:name="P411" style:parent-style-name="內文" style:family="paragraph">
      <style:paragraph-properties fo:text-align="justify" fo:line-height="0.2777in"/>
    </style:style>
    <style:style style:name="P412" style:parent-style-name="內文" style:family="paragraph">
      <style:paragraph-properties fo:text-align="justify" fo:line-height="0.2777in"/>
    </style:style>
    <style:style style:name="P413" style:parent-style-name="內文" style:family="paragraph">
      <style:paragraph-properties fo:text-align="justify" fo:line-height="0.2777in"/>
    </style:style>
    <style:style style:name="P414" style:parent-style-name="內文" style:family="paragraph">
      <style:paragraph-properties fo:line-height="0.2777in"/>
    </style:style>
    <style:style style:name="P41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1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1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18" style:parent-style-name="內文" style:family="paragraph">
      <style:paragraph-properties fo:line-height="0.2777in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第1</text:span><text:span text:style-name="T3">7</text:span><text:span text:style-name="T4">屆</text:span><text:span text:style-name="T5">教育部國家講座</text:span><text:span text:style-name="T6">主持人</text:span><text:span text:style-name="T7">推薦書</text:span><text:span text:style-name="T8">（</text:span><text:span text:style-name="T9">受理</text:span><text:span text:style-name="T10">期限：</text:span><text:span text:style-name="T11">10</text:span><text:span text:style-name="T12">1</text:span><text:span text:style-name="T13">年12月1日至31日</text:span><text:span text:style-name="T14">）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6">
            <text:p text:style-name="P35"><text:span text:style-name="T36">一、主持人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性別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出生年月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電子信箱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服務學校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職稱</text:p>
          </table:table-cell>
          <table:covered-table-cell/>
          <table:table-cell table:style-name="TableCell61" table:number-columns-spanned="4">
            <text:p text:style-name="P62">專任教授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</text:p>
            <text:p text:style-name="P66">類科</text:p>
          </table:table-cell>
          <table:table-cell table:style-name="TableCell67" table:number-columns-spanned="4">
            <text:list text:style-name="LFO1" text:continue-numbering="true">
              <text:list-item>
                <text:p text:style-name="P68">人文及藝術</text:p>
              </text:list-item>
              <text:list-item>
                <text:p text:style-name="P69">社會科學</text:p>
              </text:list-item>
              <text:list-item>
                <text:p text:style-name="P70">數學及自然科學</text:p>
              </text:list-item>
              <text:list-item>
                <text:p text:style-name="P71">生物及醫農科學</text:p>
              </text:list-item>
              <text:list-item>
                <text:p text:style-name="P72">工程及應用科學</text:p>
              </text:list-item>
            </text:list>
          </table:table-cell>
          <table:covered-table-cell/>
          <table:covered-table-cell/>
          <table:covered-table-cell/>
          <table:table-cell table:style-name="TableCell73">
            <text:p text:style-name="P74">學術</text:p>
            <text:p text:style-name="P75">專長</text:p>
          </table:table-cell>
          <table:table-cell table:style-name="TableCell76" table:number-columns-spanned="10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通訊處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聯絡</text:p>
            <text:p text:style-name="P86">方式</text:p>
          </table:table-cell>
          <table:covered-table-cell/>
          <table:table-cell table:style-name="TableCell87" table:number-columns-spanned="8">
            <text:p text:style-name="P88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6">
            <text:p text:style-name="P91"/>
            <text:p text:style-name="P92"><text:span text:style-name="T93">◎</text:span><text:span text:style-name="T94">10</text:span><text:span text:style-name="T95">2</text:span><text:span text:style-name="T96">學年度至</text:span><text:span text:style-name="T97">10</text:span><text:span text:style-name="T98">5</text:span><text:span text:style-name="T99">學年度是否將休假研究？□是</text:span><text:span text:style-name="T100">：</text:span><text:span text:style-name="T101"><text:s text:c="7"/></text:span><text:span text:style-name="T102"><text:s text:c="3"/></text:span><text:span text:style-name="T103"><text:s/></text:span><text:span text:style-name="T104"><text:s/></text:span><text:span text:style-name="T105">；□否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學歷</text:p>
          </table:table-cell>
          <table:table-cell table:style-name="TableCell110" table:number-columns-spanned="12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 table:number-rows-spanned="3">
            <text:p text:style-name="P121">請黏貼二吋照</text:p>
            <text:p text:style-name="P122">片乙張於此欄</text:p>
            <text:p text:style-name="P123">（影像檔亦可）</text:p>
          </table:table-cell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/>
            <text:p text:style-name="P127"/>
            <text:p text:style-name="P128"/>
            <text:p text:style-name="P129">經歷</text:p>
            <text:p text:style-name="P130"/>
            <text:p text:style-name="P131"/>
            <text:p text:style-name="P132"/>
            <text:p text:style-name="P133"/>
            <text:p text:style-name="P134"/>
          </table:table-cell>
          <table:table-cell table:style-name="TableCell135" table:number-columns-spanned="2">
            <text:p text:style-name="P136">服務單位</text:p>
          </table:table-cell>
          <table:covered-table-cell/>
          <table:table-cell table:style-name="TableCell137" table:number-columns-spanned="2">
            <text:p text:style-name="P138">專/兼任</text:p>
          </table:table-cell>
          <table:covered-table-cell/>
          <table:table-cell table:style-name="TableCell139" table:number-columns-spanned="4">
            <text:p text:style-name="P140">職稱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起迄年月</text:p>
          </table: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</table:table-row>
        <table:table-row table:style-name="TableRow155">
          <table:table-cell table:style-name="TableCell156" table:number-columns-spanned="16">
            <text:p text:style-name="P157"><text:span text:style-name="T158">曾</text:span><text:span text:style-name="T159"><text:s/></text:span><text:span text:style-name="T160">獲</text:span><text:span text:style-name="T161"><text:s/></text:span><text:span text:style-name="T162">得</text:span><text:span text:style-name="T163"><text:s/></text:span><text:span text:style-name="T164">之</text:span><text:span text:style-name="T165"><text:s/></text:span><text:span text:style-name="T166">學</text:span><text:span text:style-name="T167"><text:s/></text:span><text:span text:style-name="T168">術</text:span><text:span text:style-name="T169"><text:s/></text:span><text:span text:style-name="T170">獎</text:span><text:span text:style-name="T171"><text:s/></text:span><text:span text:style-name="T172">勵</text:span><text:span text:style-name="T173"><text:s/></text:span><text:span text:style-name="T174">情</text:span><text:span text:style-name="T175"><text:s/></text:span><text:span text:style-name="T176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6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6">
            <text:p text:style-name="P190"><text:span text:style-name="T191">從</text:span><text:span text:style-name="T192"><text:s/></text:span><text:span text:style-name="T193">事</text:span><text:span text:style-name="T194"><text:s/></text:span><text:span text:style-name="T195">研</text:span><text:span text:style-name="T196"><text:s/></text:span><text:span text:style-name="T197">究</text:span><text:span text:style-name="T198"><text:s/></text:span><text:span text:style-name="T199">過</text:span><text:span text:style-name="T200"><text:s/></text:span><text:span text:style-name="T201">程</text:span><text:span text:style-name="T202"><text:s/></text:span><text:span text:style-name="T203">及</text:span><text:span text:style-name="T204"><text:s/></text:span><text:span text:style-name="T205">重</text:span><text:span text:style-name="T206"><text:s/></text:span><text:span text:style-name="T207">要</text:span><text:span text:style-name="T208"><text:s/></text:span><text:span text:style-name="T209">學</text:span><text:span text:style-name="T210"><text:s/></text:span><text:span text:style-name="T211">術</text:span><text:span text:style-name="T212"><text:s/></text:span><text:span text:style-name="T213">研</text:span><text:span text:style-name="T214"><text:s/></text:span><text:span text:style-name="T215">究</text:span><text:span text:style-name="T216"><text:s/></text:span><text:span text:style-name="T217">成</text:span><text:span text:style-name="T218"><text:s/></text:span><text:span text:style-name="T219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6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6">
            <text:p text:style-name="P235"><text:span text:style-name="T236">代表著作（至多</text:span><text:span text:style-name="T237">5</text:span><text:span text:style-name="T238">本</text:span><text:span text:style-name="T239">）並檢附著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6">
            <text:p text:style-name="P242">＊如上屆提出申請未獲選者再次申請應標註新增著作。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6">
            <text:p text:style-name="P260">參考著作目錄（無須檢附著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6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6">
            <text:p text:style-name="P271">教學及帶領研究團隊表現及相關績優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6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6">
            <text:p text:style-name="P289"><text:span text:style-name="T290">二、國家講座規劃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6">
            <text:p text:style-name="P293"><text:span text:style-name="T294">教學課程規劃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6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6">
            <text:p text:style-name="P308"><text:span text:style-name="T309">提供跨校性選修課程、遠距教學、巡迴講座規</text:span><text:span text:style-name="T310">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6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6">
            <text:p text:style-name="P323"><text:span text:style-name="T324">研究重點及方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6"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6">
            <text:p text:style-name="P336"><text:span text:style-name="T337">預期研究及教學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6"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6">
            <text:p text:style-name="P352"><text:span text:style-name="T353">三、學校資源配合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6">
            <text:p text:style-name="P356"><text:span text:style-name="T357">學校對於講座主持人教學研究各項資源配合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6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7">
            <text:p text:style-name="P373"><text:span text:style-name="T374">四、是否曾任國家講座主持人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><text:span text:style-name="T377">是（第幾</text:span><text:span text:style-name="T378">屆</text:span><text:span text:style-name="T379">），請續填</text:span></text:p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><text:span text:style-name="T384">否（以下空白）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16">
            <text:p text:style-name="P389"><text:span text:style-name="T390">前次國家講座計畫預期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6"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6">
            <text:p text:style-name="P401"><text:span text:style-name="T402">前次國家講座執行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6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5">附註：</text:p>
      <text:p text:style-name="P416">一、本推薦書乙式6份，請以A4格式填列，並提供電子檔光碟。</text:p>
      <text:p text:style-name="P417">二、重要之學術研究成果，請擇要填報，並送繳具有代表性，足以顯現個人在學術上之重要貢獻及傑出成就之著作及文件影本，並請檢送代表著作乙式6份，俾利審查。</text:p>
      <text:p text:style-name="P418"><text:span text:style-name="T419">三、本表格欄位如不敷使用，請自行調整之</text:span><text:span text:style-name="T4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222in" fo:margin-left="0.0784in" fo:margin-right="0.0784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補助設置國家講座申請表</dc:title>
    <dc:description/>
    <dc:subject/>
    <meta:initial-creator>moe</meta:initial-creator>
    <dc:creator>hamastar</dc:creator>
    <meta:creation-date>2016-01-04T04:33:00Z</meta:creation-date>
    <dc:date>2016-01-04T04:33:00Z</dc:date>
    <meta:print-date>2011-09-27T03:5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2" meta:character-count="820" meta:row-count="5" meta:non-whitespace-character-count="699"/>
  </office:meta>
</office:document-meta>
</file>