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0465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625in"/>
    </style:style>
    <style:style style:name="TableColumn25" style:family="table-column">
      <style:table-column-properties style:column-width="1.5708in"/>
    </style:style>
    <style:style style:name="Table12" style:family="table">
      <style:table-properties style:width="7.3861in" fo:margin-left="0in" table:align="left"/>
    </style:style>
    <style:style style:name="TableRow26" style:family="table-row">
      <style:table-row-properties style:min-row-height="0.816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819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361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631in" fo:keep-together="always"/>
    </style:style>
    <style:style style:name="P10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96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3.0777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line-height="0.2777in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line-height="0.2777in"/>
    </style:style>
    <style:style style:name="P127" style:parent-style-name="內文" style:family="paragraph">
      <style:paragraph-properties fo:line-height="0.2777in"/>
    </style:style>
    <style:style style:name="P128" style:parent-style-name="內文" style:family="paragraph">
      <style:paragraph-properties fo:line-height="0.2777in"/>
    </style:style>
    <style:style style:name="P129" style:parent-style-name="內文" style:family="paragraph">
      <style:paragraph-properties fo:line-height="0.2777in"/>
    </style:style>
    <style:style style:name="P130" style:parent-style-name="內文" style:family="paragraph">
      <style:paragraph-properties fo:line-height="0.2777in"/>
    </style:style>
    <style:style style:name="P131" style:parent-style-name="內文" style:family="paragraph">
      <style:paragraph-properties fo:line-height="0.2777in"/>
    </style:style>
    <style:style style:name="TableRow132" style:family="table-row">
      <style:table-row-properties style:min-row-height="0.5236in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36" style:family="table-row">
      <style:table-row-properties style:min-row-height="2.8659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P139" style:parent-style-name="內文" style:family="paragraph">
      <style:paragraph-properties fo:line-height="0.2777in"/>
    </style:style>
    <style:style style:name="P140" style:parent-style-name="內文" style:family="paragraph">
      <style:paragraph-properties fo:line-height="0.2777in"/>
    </style:style>
    <style:style style:name="P141" style:parent-style-name="內文" style:family="paragraph">
      <style:paragraph-properties fo:line-height="0.2777in"/>
    </style:style>
    <style:style style:name="P142" style:parent-style-name="內文" style:family="paragraph">
      <style:paragraph-properties fo:line-height="0.2777in"/>
    </style:style>
    <style:style style:name="P143" style:parent-style-name="內文" style:family="paragraph">
      <style:paragraph-properties fo:line-height="0.2777in"/>
    </style:style>
    <style:style style:name="P144" style:parent-style-name="內文" style:family="paragraph">
      <style:paragraph-properties fo:line-height="0.2777in"/>
    </style:style>
    <style:style style:name="TableRow145" style:family="table-row">
      <style:table-row-properties style:min-row-height="0.3826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3.9625in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P153" style:parent-style-name="內文" style:family="paragraph">
      <style:paragraph-properties fo:line-height="0.2777in"/>
    </style:style>
    <style:style style:name="P154" style:parent-style-name="內文" style:family="paragraph">
      <style:paragraph-properties fo:line-height="0.2777in"/>
    </style:style>
    <style:style style:name="P155" style:parent-style-name="內文" style:family="paragraph">
      <style:paragraph-properties fo:line-height="0.2777in"/>
    </style:style>
    <style:style style:name="P156" style:parent-style-name="內文" style:family="paragraph">
      <style:paragraph-properties fo:line-height="0.2777in"/>
    </style:style>
    <style:style style:name="TableRow157" style:family="table-row">
      <style:table-row-properties style:min-row-height="0.1388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2.4513in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87" style:family="table-row">
      <style:table-row-properties style:min-row-height="8.102in" fo:keep-together="always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0.4965in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3" style:family="table-row">
      <style:table-row-properties style:min-row-height="4.1986in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1.3645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25" style:family="table-row">
      <style:table-row-properties style:min-row-height="0.6534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7</text:span><text:span text:style-name="T5">屆</text:span><text:span text:style-name="T6">教育部學術獎推薦書</text:span><text:span text:style-name="T7">（受理期限：</text:span><text:span text:style-name="T8">10</text:span><text:span text:style-name="T9">1</text:span><text:span text:style-name="T10">年12月1日至31日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出生年月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子信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服務機構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申請</text:p>
            <text:p text:style-name="P55">類科</text:p>
          </table:table-cell>
          <table:table-cell table:style-name="TableCell56" table:number-columns-spanned="5">
            <text:list text:style-name="LFO1" text:continue-numbering="true">
              <text:list-item>
                <text:p text:style-name="P57">人文及藝術</text:p>
              </text:list-item>
              <text:list-item>
                <text:p text:style-name="P58">社會科學</text:p>
              </text:list-item>
              <text:list-item>
                <text:p text:style-name="P59">數學及自然科學</text:p>
              </text:list-item>
              <text:list-item>
                <text:p text:style-name="P60">生物及醫農科學</text:p>
              </text:list-item>
            </text:list>
            <text:p text:style-name="P61">□工程及應用科學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學術</text:p>
            <text:p text:style-name="P64">專長</text:p>
          </table:table-cell>
          <table:table-cell table:style-name="TableCell65" table:number-columns-spanned="6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處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聯絡</text:p>
            <text:p text:style-name="P75">方式</text:p>
          </table:table-cell>
          <table:table-cell table:style-name="TableCell76" table:number-columns-spanned="5">
            <text:p text:style-name="P77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請黏貼二吋照</text:p>
            <text:p text:style-name="P85">片乙張於此欄</text:p>
            <text:p text:style-name="P86">（影像檔亦可）</text:p>
          </table:table-cell>
        </table:table-row>
        <table:table-row table:style-name="TableRow87">
          <table:table-cell table:style-name="TableCell88" table:number-rows-spanned="2">
            <text:p text:style-name="P89"/>
            <text:p text:style-name="P90"/>
            <text:p text:style-name="P91"/>
            <text:p text:style-name="P92">經歷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columns-spanned="3">
            <text:p text:style-name="P99">服務單位</text:p>
          </table:table-cell>
          <table:covered-table-cell/>
          <table:covered-table-cell/>
          <table:table-cell table:style-name="TableCell100" table:number-columns-spanned="2">
            <text:p text:style-name="P101">專/兼任</text:p>
          </table:table-cell>
          <table:covered-table-cell/>
          <table:table-cell table:style-name="TableCell102" table:number-columns-spanned="4">
            <text:p text:style-name="P103">職稱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起迄年月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13">
            <text:p text:style-name="P120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<text:span text:style-name="T148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rows-spanned="3">
            <text:p text:style-name="P159">重</text:p>
            <text:p text:style-name="P160">要</text:p>
            <text:p text:style-name="P161">之</text:p>
            <text:p text:style-name="P162">學</text:p>
            <text:p text:style-name="P163">術</text:p>
            <text:p text:style-name="P164">研</text:p>
            <text:p text:style-name="P165">究</text:p>
            <text:p text:style-name="P166">成</text:p>
            <text:p text:style-name="P167">果</text:p>
          </table:table-cell>
          <table:table-cell table:style-name="TableCell168" table:number-columns-spanned="12">
            <text:p text:style-name="P169">＊如上屆申請未獲選者再次提出申請請標註新增著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代</text:p>
            <text:p text:style-name="P174">表</text:p>
            <text:p text:style-name="P175">著</text:p>
            <text:p text:style-name="P176">作</text:p>
          </table:table-cell>
          <table:table-cell table:style-name="TableCell177" table:number-columns-spanned="11">
            <text:p text:style-name="P178"><text:span text:style-name="T179">※</text:span><text:span text:style-name="T180">代表著作（至多</text:span><text:span text:style-name="T181">5</text:span><text:span text:style-name="T182">本）並檢附著作</text:span></text:p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參</text:p>
            <text:p text:style-name="P191">考</text:p>
            <text:p text:style-name="P192">著</text:p>
            <text:p text:style-name="P193">作</text:p>
          </table:table-cell>
          <table:table-cell table:style-name="TableCell194" table:number-columns-spanned="11">
            <text:p text:style-name="P195">※參考著作列表即可無須檢附著作</text:p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推薦者（請簽名或蓋章）：</text:p>
            <text:p text:style-name="P217">服務機構：</text:p>
            <text:p text:style-name="P218">職稱：</text:p>
            <text:p text:style-name="P219"/>
            <text:p text:style-name="P220">註：學術獎候選人之推薦人應符合下列規定之一：</text:p>
            <text:p text:style-name="P221">一、公私立專科以上學校校長。</text:p>
            <text:p text:style-name="P222">二、公私立學術研究機構主持人。</text:p>
            <text:p text:style-name="P223">三、中央研究院院士。</text:p>
            <text:p text:style-name="P224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附註：</text:p>
      <text:p text:style-name="P229">一、本推薦書乙式5份，請以A4格式填列，並提供電子檔。</text:p>
      <text:p text:style-name="P230">二、重要之學術研究成果，請擇要填報，並送繳具有代表性，足以顯現個人在學術上之重要貢獻及傑出成就之著作及文件影本，並請檢送代表著作乙式5份，俾利審查。</text:p>
      <text:p text:style-name="P231">三、未具中華民國國籍申請者應具本國專科以上學校或學術機構專職5年以上年資（並檢附證明）。</text:p>
      <text:p text:style-name="P232"><text:span text:style-name="T233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設置國家講座申請表</dc:title>
    <dc:description/>
    <dc:subject/>
    <meta:initial-creator>moe</meta:initial-creator>
    <dc:creator>hamastar</dc:creator>
    <meta:creation-date>2016-01-04T04:33:00Z</meta:creation-date>
    <dc:date>2016-01-04T04:33:00Z</dc:date>
    <meta:print-date>2004-10-11T02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